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25" style:parent-style-name="Normal" style:family="paragraph">
      <style:paragraph-properties fo:widows="0" fo:orphans="0" fo:text-align="center"/>
      <style:text-properties style:letter-kerning="true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letter-kerning="true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34" style:parent-style-name="Normal" style:family="paragraph">
      <style:paragraph-properties fo:widows="0" fo:orphans="0"/>
      <style:text-properties fo:color="#000000" style:letter-kerning="true" fo:hyphenate="false"/>
    </style:style>
    <style:style style:name="P35" style:parent-style-name="Normal" style:family="paragraph">
      <style:paragraph-properties fo:widows="0" fo:orphans="0"/>
      <style:text-properties fo:color="#000000" style:letter-kerning="true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style:letter-kerning="true" fo:hyphenate="false"/>
    </style:style>
    <style:style style:name="P61" style:parent-style-name="Normal" style:family="paragraph">
      <style:paragraph-properties fo:widows="0" fo:orphans="0" fo:text-align="justify"/>
      <style:text-properties style:letter-kerning="true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4-15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ec731590da9911ed9978886e85107ab2" office:target-frame-name="_top" xlink:show="replace"><text:span text:style-name="T7">A-648</text:span></text:a><text:span text:style-name="T8">, 2023-04-14, paskelbta TAR 2023-04-14, i. k. 2023-07286</text:span></text:p>
      <text:p text:style-name="P9"><text:span text:style-name="T10">Dėl Šiaulių rajono savivaldybės administracijos direktoriaus 2019 m. gruodžio 27 d. įsakymo Nr. A-1963 „Dėl vietinio reguliaraus susisiekimo maršrutų nustatymo“ pripažinimo netekusiu galios</text:span></text:p>
      <text:p text:style-name="P11"/>
      <text:p text:style-name="P12"><text:span text:style-name="T13">Suvestinė redakcija nuo 2023-02-01 iki 2023-04-14</text:span></text:p>
      <text:p text:style-name="P14"/>
      <text:p text:style-name="P15"><text:span text:style-name="T16">Įsakymas paske</text:span><text:span text:style-name="T17">lbtas: TAR 2019-12-27, i. k. 2019-21385</text:span></text:p>
      <text:p text:style-name="P18"/>
      <text:p text:style-name="P19"><text:span text:style-name="T2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ŠIAULIŲ RAJONO SAVIVALDYBĖS<text:s/></text:span><text:span text:style-name="T23">ADMINISTRACIJOS</text:span></text:p>
      <text:p text:style-name="P24">DIREKTORIUS</text:p>
      <text:p text:style-name="P25"/>
      <text:p text:style-name="P26">ĮSAKYMAS</text:p>
      <text:p text:style-name="P27"><text:span text:style-name="T28">DĖL VIETINIO REGULIARAUS SUSISIEKIMO MARŠRUTŲ NUSTATYMO</text:span></text:p>
      <text:p text:style-name="P29"/>
      <text:p text:style-name="P30"><text:span text:style-name="T31">2019 m. gruodžio 27d. Nr. A-</text:span><text:span text:style-name="T32">1963</text:span></text:p>
      <text:h text:style-name="P33" text:outline-level="6">Šiauliai</text:h>
      <text:p text:style-name="P34"/>
      <text:p text:style-name="P35"/>
      <text:p text:style-name="P36"><text:span text:style-name="T37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38">sario 14 d. <text:s/>įsakymu Nr. 3-62 „Dėl Leidimų vežti keleivius reguliaraus susisiekimo kelių transporto maršrutais<text:s/></text:span><text:soft-page-break/><text:span text:style-name="T39">išdavimo taisyklių patvirtinimo“, <text:s/>10 punktu, Šiaulių rajono savivaldybės tarybos 2016 m. gegužės 19 d. sprendimu Nr. T-168 „Dėl įgaliojimų sutei</text:span><text:span text:style-name="T40">kimo Šiaulių rajono savivaldybės administracijos direktoriui“:</text:span></text:p>
      <text:p text:style-name="P41"><text:span text:style-name="T42">1</text:span><text:span text:style-name="T43">. N u s t a t a u <text:s/>šiuos Šiaulių rajono savivaldybės vietinio reguliaraus susisiekimo maršrutus bei <text:s/>jų eismo tvarkaraščius (pagal priedus).</text:span></text:p>
      <text:p text:style-name="P44"><text:span text:style-name="T45">2</text:span><text:span text:style-name="T46">.<text:s/></text:span><text:span text:style-name="T47">N u s t a t a u, kad šis įsakymas<text:s/></text:span><text:span text:style-name="T48">įsigalioja nuo 2020 m. lapkričio 1 d.</text:span><text:s/></text:p>
      <text:p text:style-name="P49">Punkto pakeitimai:</text:p>
      <text:p text:style-name="P50"><text:span text:style-name="T51">Nr.<text:s/></text:span><text:a xlink:href="https://www.e-tar.lt/portal/legalAct.html?documentId=cffe7630b13311eab9d9cd0c85e0b745" office:target-frame-name="_top" xlink:show="replace"><text:span text:style-name="T52">A-941</text:span></text:a><text:span text:style-name="T53">, 2020-06-18, paskelbta TAR 2020-06-18, i. k. 2020-13338</text:span></text:p>
      <text:p text:style-name="Normal"/>
      <text:p text:style-name="P54"><text:span text:style-name="T55">Šis įsakymas skelbiamas Teisės<text:s/></text:span><text:span text:style-name="T56">aktų registre ir gali būti skundžiamas Lietuvos Respublikos administracinių bylų teisenos įstatymo nustatyta tvarka.<text:s/></text:span></text:p>
      <text:p text:style-name="P57"/>
      <text:p text:style-name="P58"/>
      <text:p text:style-name="P59"/>
      <text:p text:style-name="P60">Administracijos <text:s/>direktoriaus pavaduotoja,<text:s/></text:p>
      <text:p text:style-name="P61">pavaduojanti administracijos direktorių<text:s/><text:tab/><text:tab/><text:tab/><text:tab/><text:tab/><text:tab/>Regina Rupšienė</text:p>
      <text:p text:style-name="P62"/>
      <text:p text:style-name="Normal"/>
      <text:p text:style-name="Normal"/>
      <text:p text:style-name="Normal"/>
      <text:p text:style-name="P63">Priedų pakeitimai:</text:p>
      <text:p text:style-name="Normal"/>
      <text:p text:style-name="P64">KUŽIAI–VERBŪNAI–(GRUZDŽIAI)–VERBŪNAI–KUŽIAI</text:p>
      <text:p text:style-name="P65">Priedo pakeitimai:</text:p>
      <text:p text:style-name="P66"><text:span text:style-name="T67">Nr.<text:s/></text:span><text:a xlink:href="https://www.e-tar.lt/portal/legalAct.html?documentId=d1353170212a11eca51399bc661f78e7" office:target-frame-name="_top" xlink:show="replace"><text:span text:style-name="T68">A-1827</text:span></text:a><text:span text:style-name="T69">, 2021-09-29, paskelbta TAR 2021-09-29, i. k. 2021-20377</text:span></text:p>
      <text:p text:style-name="P70"><text:span text:style-name="T71">Nr.<text:s/></text:span><text:a xlink:href="https://www.e-tar.lt/portal/legalAct.html?documentId=d9b347f182a611ecbd43a994b3e2e1cb" office:target-frame-name="_top" xlink:show="replace"><text:span text:style-name="T72">A-166</text:span></text:a><text:span text:style-name="T73">, 2022-01-31, paskelbta TAR 2022-02-01, i. k. 2022-01645</text:span></text:p>
      <text:p text:style-name="Normal"/>
      <text:soft-page-break/>
      <text:p text:style-name="P74">ŠIAULIAI-BRIDAI-GRUZDŽIAI-BRIDAI-ŠIAULIAI</text:p>
      <text:p text:style-name="P75">Priedo pakeitimai:</text:p>
      <text:p text:style-name="P76"><text:span text:style-name="T77">Nr.<text:s/></text:span><text:a xlink:href="https://www.e-tar.lt/portal/legalAct.html?documentId=b67d38e07de711ec993ff5ca6e8ba60c" office:target-frame-name="_top" xlink:show="replace"><text:span text:style-name="T78">A-123</text:span></text:a><text:span text:style-name="T79">, 2022-01-25, paskelbta TAR 2022-01-25, i. k. 2022-01121</text:span></text:p>
      <text:p text:style-name="Normal"/>
      <text:p text:style-name="P80">ŠIAULIAI-JONIŠKIS-ŠIAULIAI</text:p>
      <text:p text:style-name="P81">Priedo pakeitimai:</text:p>
      <text:p text:style-name="P82"><text:span text:style-name="T83">Nr.<text:s/></text:span><text:a xlink:href="https://www.e-tar.lt/portal/legalAct.html?documentId=b67d38e07de711ec993ff5ca6e8ba60c" office:target-frame-name="_top" xlink:show="replace"><text:span text:style-name="T84">A-123</text:span></text:a><text:span text:style-name="T85">, 2022-01-25, paskelbta TAR 2022-01-25, i. k. 2022-01121</text:span></text:p>
      <text:p text:style-name="P86"><text:span text:style-name="T87">Nr.<text:s/></text:span><text:a xlink:href="https://www.e-tar.lt/portal/legalAct.html?documentId=293a72d0027c11ed8fa7d02a65c371ad" office:target-frame-name="_top" xlink:show="replace"><text:span text:style-name="T88">A-1242</text:span></text:a><text:span text:style-name="T89">, 2022-07-13, paskelbta TAR 2022-07-13, i. k. 2022-15369</text:span></text:p>
      <text:p text:style-name="Normal"/>
      <text:p text:style-name="P90">ŠIAULIAI-MAŽAIČIAI-ŠIAULIAI</text:p>
      <text:p text:style-name="P91">Priedo pakeitimai:</text:p>
      <text:p text:style-name="P92"><text:span text:style-name="T93">Nr.<text:s/></text:span><text:a xlink:href="https://www.e-tar.lt/portal/legalAct.html?documentId=379f44d0ae5511eba871a26c1fc3fbc1" office:target-frame-name="_top" xlink:show="replace"><text:span text:style-name="T94">A-810</text:span></text:a><text:span text:style-name="T95">, 2021-05-06, paskelbta TAR 2021-05-06, i. k. 2021-10030</text:span></text:p>
      <text:p text:style-name="P96"><text:span text:style-name="T97">Nr.<text:s/></text:span><text:a xlink:href="https://www.e-tar.lt/portal/legalAct.html?documentId=b67d38e07de711ec993ff5ca6e8ba60c" office:target-frame-name="_top" xlink:show="replace"><text:span text:style-name="T98">A-123</text:span></text:a><text:span text:style-name="T99">, 2022-01-25, paskelbta TAR 2022-01-25, i. k. 2022-01121</text:span></text:p>
      <text:p text:style-name="P100"><text:span text:style-name="T101">Nr.<text:s/></text:span><text:a xlink:href="https://www.e-tar.lt/portal/legalAct.html?documentId=f6fc243098b711ed8df094f359a60216" office:target-frame-name="_top" xlink:show="replace"><text:span text:style-name="T102">A-107</text:span></text:a><text:span text:style-name="T103">, 2023-01-20, paskelbta TAR 2023-01-20, i. k. 2023-01043</text:span></text:p>
      <text:p text:style-name="Normal"/>
      <text:p text:style-name="P104">ŠIAULIAI-MEŠKUIČIAI-NAISIAI-MEŠKUIČIAI-ŠIAULIAI</text:p>
      <text:p text:style-name="P105">Priedo pakeitimai:</text:p>
      <text:p text:style-name="P106"><text:span text:style-name="T107">Nr.<text:s/></text:span><text:a xlink:href="https://www.e-tar.lt/portal/legalAct.html?documentId=b67d38e07de711ec993ff5ca6e8ba60c" office:target-frame-name="_top" xlink:show="replace"><text:span text:style-name="T108">A-123</text:span></text:a><text:span text:style-name="T109">, 2022-01-25, paskelbta TAR 2022-01-25, i. k. 2022-01121</text:span></text:p>
      <text:p text:style-name="P110"><text:span text:style-name="T111">Nr.<text:s/></text:span><text:a xlink:href="https://www.e-tar.lt/portal/legalAct.html?documentId=699650d0ab6811ec8d9390588bf2de65" office:target-frame-name="_top" xlink:show="replace"><text:span text:style-name="T112">A-463</text:span></text:a><text:span text:style-name="T113">, 2022-03-24, paskelbta TAR 2022-03-24, i. k. 2022-05707</text:span></text:p>
      <text:p text:style-name="Normal"/>
      <text:p text:style-name="P114">ŠIAULIAI-KIAUNORIAI-BAZILIONAI-BUBIAI-ŠIAULIAI</text:p>
      <text:p text:style-name="P115">Priedo pakeitimai:</text:p>
      <text:p text:style-name="P116"><text:span text:style-name="T117">Nr.<text:s/></text:span><text:a xlink:href="https://www.e-tar.lt/portal/legalAct.html?documentId=1ac2dc7045e811ec992fe4cdfceb5666" office:target-frame-name="_top" xlink:show="replace"><text:span text:style-name="T118">A-2093</text:span></text:a><text:span text:style-name="T119">, 2021-11-15, paskelbta TAR 2021-11-15, i. k. 2021-23582</text:span></text:p>
      <text:p text:style-name="P120"><text:span text:style-name="T121">Nr.<text:s/></text:span><text:a xlink:href="https://www.e-tar.lt/portal/legalAct.html?documentId=b67d38e07de711ec993ff5ca6e8ba60c" office:target-frame-name="_top" xlink:show="replace"><text:span text:style-name="T122">A-123</text:span></text:a><text:span text:style-name="T123">, 2022-01-25, paskelbta TAR 2022-0</text:span><text:span text:style-name="T124">1-25, i. k. 2022-01121</text:span></text:p>
      <text:p text:style-name="Normal"/>
      <text:p text:style-name="P125">ŠIAULIAI-BUBIŲ SODAI-ŠIAULIAI</text:p>
      <text:p text:style-name="P126">Priedo pakeitimai:</text:p>
      <text:p text:style-name="P127"><text:span text:style-name="T128">Nr.<text:s/></text:span><text:a xlink:href="https://www.e-tar.lt/portal/legalAct.html?documentId=b67d38e07de711ec993ff5ca6e8ba60c" office:target-frame-name="_top" xlink:show="replace"><text:span text:style-name="T129">A-123</text:span></text:a><text:span text:style-name="T130">, 2022-01-25, paskelbta TAR 2022-01-25, i. k. 2022-01121</text:span></text:p>
      <text:p text:style-name="Normal"/>
      <text:p text:style-name="P131">ŠIAULIAI-KAIRIAI-EIMUČIAI-KAIRIAI-ŠIAULIAI</text:p>
      <text:soft-page-break/>
      <text:p text:style-name="P132">Priedo pakeitimai:</text:p>
      <text:p text:style-name="P133"><text:span text:style-name="T134">Nr.<text:s/></text:span><text:a xlink:href="https://www.e-tar.lt/portal/legalAct.html?documentId=1ac2dc7045e811ec992fe4cdfceb5666" office:target-frame-name="_top" xlink:show="replace"><text:span text:style-name="T135">A-2093</text:span></text:a><text:span text:style-name="T136">, 2021-11-15, paskelbta TAR 2021-11-15, i. k. 2021-23582</text:span></text:p>
      <text:p text:style-name="P137"><text:span text:style-name="T138">Nr.<text:s/></text:span><text:a xlink:href="https://www.e-tar.lt/portal/legalAct.html?documentId=b67d38e07de711ec993ff5ca6e8ba60c" office:target-frame-name="_top" xlink:show="replace"><text:span text:style-name="T139">A-123</text:span></text:a><text:span text:style-name="T140">, 2022-01-25, paskelbta TAR 2022-01-25, i. k. 2022-01121</text:span></text:p>
      <text:p text:style-name="P141"><text:span text:style-name="T142">Nr.<text:s/></text:span><text:a xlink:href="https://www.e-tar.lt/portal/legalAct.html?documentId=5746c4e04ebb11edbc04912defe897d1" office:target-frame-name="_top" xlink:show="replace"><text:span text:style-name="T143">A-1896</text:span></text:a><text:span text:style-name="T144">, 2022-10-18, paskelbta TAR 2022-10-18, i. k. 2022-21086</text:span></text:p>
      <text:p text:style-name="Normal"/>
      <text:p text:style-name="P145">ŠIAULIAI-PAŠIAUŠĖ-ŠIAULIAI</text:p>
      <text:p text:style-name="P146">Priedo pakeitimai:</text:p>
      <text:p text:style-name="P147"><text:span text:style-name="T148">Nr.<text:s/></text:span><text:a xlink:href="https://www.e-tar.lt/portal/legalAct.html?documentId=b67d38e07de711ec993ff5ca6e8ba60c" office:target-frame-name="_top" xlink:show="replace"><text:span text:style-name="T149">A-123</text:span></text:a><text:span text:style-name="T150">, 2022-01-25, paskelbta TAR 2022-01</text:span><text:span text:style-name="T151">-25, i. k. 2022-01121</text:span></text:p>
      <text:p text:style-name="Normal"/>
      <text:p text:style-name="P152">ŠIAULIAI-VOVERIŠKIAI-ŠIAULIAI</text:p>
      <text:p text:style-name="P153">Priedo pakeitimai:</text:p>
      <text:p text:style-name="P154"><text:span text:style-name="T155">Nr.<text:s/></text:span><text:a xlink:href="https://www.e-tar.lt/portal/legalAct.html?documentId=b02c08c0f75811eaa12ad7c04a383ca0" office:target-frame-name="_top" xlink:show="replace"><text:span text:style-name="T156">A-1511</text:span></text:a><text:span text:style-name="T157">, 2020-09-15, paskelbta TAR 2020-09-15, i. k. 2020-19259</text:span></text:p>
      <text:p text:style-name="P158"><text:span text:style-name="T159">Nr.<text:s/></text:span><text:a xlink:href="https://www.e-tar.lt/portal/legalAct.html?documentId=5746c4e04ebb11edbc04912defe897d1" office:target-frame-name="_top" xlink:show="replace"><text:span text:style-name="T160">A-1896</text:span></text:a><text:span text:style-name="T161">, 2022-10-18, paskelbta TAR 2022-10-18, i. k. 2022-21086</text:span></text:p>
      <text:p text:style-name="Normal"/>
      <text:p text:style-name="P162">ŠIAULIAI-BAZILIONAI-ŠIAULIAI</text:p>
      <text:p text:style-name="P163">Priedo pakeitimai:</text:p>
      <text:p text:style-name="P164"><text:span text:style-name="T165">Nr.<text:s/></text:span><text:a xlink:href="https://www.e-tar.lt/portal/legalAct.html?documentId=55ada6603e9e11ea829bc2bea81c1194" office:target-frame-name="_top" xlink:show="replace"><text:span text:style-name="T166">A-115</text:span></text:a><text:span text:style-name="T167">, 2020-01-24, paskelbta TAR 2020-01-24, i. k. 2020-01134</text:span></text:p>
      <text:p text:style-name="P168"><text:span text:style-name="T169">Nr.<text:s/></text:span><text:a xlink:href="https://www.e-tar.lt/portal/legalAct.html?documentId=df1543b043f611ea829bc2bea81c1194" office:target-frame-name="_top" xlink:show="replace"><text:span text:style-name="T170">A-150</text:span></text:a><text:span text:style-name="T171">, 2020-01-31, paskelbta TAR 2020-01-31, i. k. 2020-02236</text:span></text:p>
      <text:p text:style-name="P172"><text:span text:style-name="T173">Nr.<text:s/></text:span><text:a xlink:href="https://www.e-tar.lt/portal/legalAct.html?documentId=b67d38e07de711ec993ff5ca6e8ba60c" office:target-frame-name="_top" xlink:show="replace"><text:span text:style-name="T174">A-123</text:span></text:a><text:span text:style-name="T175">, 2022-01-25, paskelbta TAR 2022-01-25, i. k. 2022-01121</text:span></text:p>
      <text:p text:style-name="Normal"/>
      <text:p text:style-name="P176">ŠIAULIAI-KURŠĖNAI ir <text:s/>KURŠĖNAI-ŠIAULIAI ( I PAKETAS )</text:p>
      <text:p text:style-name="P177">Priedo pakeitimai:</text:p>
      <text:p text:style-name="P178"><text:span text:style-name="T179">Nr.<text:s/></text:span><text:a xlink:href="https://www.e-tar.lt/portal/legalAct.html?documentId=d066b870c2a411eba2bad9a0748ee64d" office:target-frame-name="_top" xlink:show="replace"><text:span text:style-name="T180">A-996</text:span></text:a><text:span text:style-name="T181">, 2021-06-01, paskelbta TAR 2021-06-01, i. k. 2021-12386</text:span></text:p>
      <text:p text:style-name="P182"><text:span text:style-name="T183">Nr.<text:s/></text:span><text:a xlink:href="https://www.e-tar.lt/portal/legalAct.html?documentId=c883eea01f8e11edb4cae1b158f98ea5" office:target-frame-name="_top" xlink:show="replace"><text:span text:style-name="T184">A-1474</text:span></text:a><text:span text:style-name="T185">, 2022-08-19, paskelbta TAR 2022-08-19, i. k. 2022-17350</text:span></text:p>
      <text:p text:style-name="P186"><text:span text:style-name="T187">Nr.<text:s/></text:span><text:a xlink:href="https://www.e-tar.lt/portal/legalAct.html?documentId=719ec290708311edbc04912defe897d1" office:target-frame-name="_top" xlink:show="replace"><text:span text:style-name="T188">A-2178</text:span></text:a><text:span text:style-name="T189">, 2022-11-30, paskelbta TAR</text:span><text:span text:style-name="T190"><text:s/>2022-11-30, i. k. 2022-24262</text:span></text:p>
      <text:p text:style-name="Normal"/>
      <text:p text:style-name="P191">ŠIAULIAI-ŠAUKĖNAI-ŠIAULIAI</text:p>
      <text:p text:style-name="P192">Priedo pakeitimai:</text:p>
      <text:p text:style-name="P193"><text:span text:style-name="T194">Nr.<text:s/></text:span><text:a xlink:href="https://www.e-tar.lt/portal/legalAct.html?documentId=b67d38e07de711ec993ff5ca6e8ba60c" office:target-frame-name="_top" xlink:show="replace"><text:span text:style-name="T195">A-123</text:span></text:a><text:span text:style-name="T196">, 2022-01-25, paskelbta TAR 2022-01-25, i. k. 2022-01121</text:span></text:p>
      <text:p text:style-name="Normal"/>
      <text:soft-page-break/>
      <text:p text:style-name="P197">ŠIAULIAI–BRIDAI–GRUZDŽIAI–ŠIUPYLIAI–GRUZDŽIAI–VERBŪNAI–ŠIAULIAI (KUŽIAI)</text:p>
      <text:p text:style-name="P198">Priedo pakeitimai:</text:p>
      <text:p text:style-name="P199"><text:span text:style-name="T200">Nr.<text:s/></text:span><text:a xlink:href="https://www.e-tar.lt/portal/legalAct.html?documentId=d1353170212a11eca51399bc661f78e7" office:target-frame-name="_top" xlink:show="replace"><text:span text:style-name="T201">A-1827</text:span></text:a><text:span text:style-name="T202">, 2021-09-29, paskelbta TAR 2021-09-29, i. k. 2021-20377</text:span></text:p>
      <text:p text:style-name="P203"><text:span text:style-name="T204">Nr.<text:s/></text:span><text:a xlink:href="https://www.e-tar.lt/portal/legalAct.html?documentId=b67d38e07de711ec993ff5ca6e8ba60c" office:target-frame-name="_top" xlink:show="replace"><text:span text:style-name="T205">A-123</text:span></text:a><text:span text:style-name="T206">, 2022-01-25, paskelbta TAR 2022-01-25, i. k. 2022-01121</text:span></text:p>
      <text:p text:style-name="P207"><text:span text:style-name="T208">Nr.<text:s/></text:span><text:a xlink:href="https://www.e-tar.lt/portal/legalAct.html?documentId=d9b347f182a611ecbd43a994b3e2e1cb" office:target-frame-name="_top" xlink:show="replace"><text:span text:style-name="T209">A-166</text:span></text:a><text:span text:style-name="T210">, 2022-01-31, paskelbta TAR 2022-02-01, i. k. 2022-01645</text:span></text:p>
      <text:p text:style-name="P211"><text:span text:style-name="T212">Nr.<text:s/></text:span><text:a xlink:href="https://www.e-tar.lt/portal/legalAct.html?documentId=4da22ce0303411edb4cae1b158f98ea5" office:target-frame-name="_top" xlink:show="replace"><text:span text:style-name="T213">A-1636</text:span></text:a><text:span text:style-name="T214">, 2022-09-09, paskelbta TAR 2022-09-09, i. k. 2022-18622</text:span></text:p>
      <text:p text:style-name="P215"><text:span text:style-name="T216">Nr.<text:s/></text:span><text:a xlink:href="https://www.e-tar.lt/portal/legalAct.html?documentId=3b747c50671411edbc04912defe897d1" office:target-frame-name="_top" xlink:show="replace"><text:span text:style-name="T217">A-2105</text:span></text:a><text:span text:style-name="T218">, 2022-11-18, paskelbta TAR 2022-11-18, i. k. 2022-23302</text:span></text:p>
      <text:p text:style-name="Normal"/>
      <text:p text:style-name="P219">ŠIAULIAI-KUŽIAI IR KUŽIAI-ŠIAULIAI</text:p>
      <text:p text:style-name="P220">Priedo pakeitimai:</text:p>
      <text:p text:style-name="P221"><text:span text:style-name="T222">Nr.<text:s/></text:span><text:a xlink:href="https://www.e-tar.lt/portal/legalAct.html?documentId=d1353170212a11eca51399bc661f78e7" office:target-frame-name="_top" xlink:show="replace"><text:span text:style-name="T223">A-1827</text:span></text:a><text:span text:style-name="T224">, 2021-09-29, paskelbta TAR 2021-09-29, i. k. 2021-20377</text:span></text:p>
      <text:p text:style-name="P225"><text:span text:style-name="T226">Nr.<text:s/></text:span><text:a xlink:href="https://www.e-tar.lt/portal/legalAct.html?documentId=c883eea01f8e11edb4cae1b158f98ea5" office:target-frame-name="_top" xlink:show="replace"><text:span text:style-name="T227">A-1474</text:span></text:a><text:span text:style-name="T228">, 2022-08-19, paskelbta TAR 2022-08-19, i. k. 2022-17350</text:span></text:p>
      <text:p text:style-name="P229"><text:span text:style-name="T230">Nr.<text:s/></text:span><text:a xlink:href="https://www.e-tar.lt/portal/legalAct.html?documentId=4da22ce0303411edb4cae1b158f98ea5" office:target-frame-name="_top" xlink:show="replace"><text:span text:style-name="T231">A-1636</text:span></text:a><text:span text:style-name="T232">, 2022-09-09, paskelbta TAR 2022-09-09, i.<text:s/></text:span><text:span text:style-name="T233">k. 2022-18622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Šiaulių rajono savivaldybės administracija, Įsakymas</text:span></text:p>
      <text:p text:style-name="P243"><text:span text:style-name="T244">Nr.<text:s/></text:span><text:a xlink:href="https://www.e-tar.lt/portal/legalAct.html?documentId=55ada6603e9e11ea829bc2bea81c1194" office:target-frame-name="_top" xlink:show="replace"><text:span text:style-name="T245">A-115</text:span></text:a><text:span text:style-name="T246">, 2020-01-24, paskelbta TAR 2020-01-24, i. k. 2020-01134</text:span></text:p>
      <text:p text:style-name="P247"><text:span text:style-name="T248">Dėl<text:s/></text:span><text:span text:style-name="T249">Šiaulių rajono savivaldybės administracijos direktoriaus 2019 m. gruodžio 27 d. įsakymo Nr. A-1963 „Dėl Vietinio reguliaraus susisiekimo maršrutų nustatymo“ pakeitimo</text:span></text:p>
      <text:p text:style-name="P250"/>
      <text:p text:style-name="P251"><text:span text:style-name="T252">2.</text:span></text:p>
      <text:p text:style-name="P253"><text:span text:style-name="T254">Šiaulių rajono savivaldybės administracija, Įsakymas</text:span></text:p>
      <text:p text:style-name="P255"><text:span text:style-name="T256">Nr.<text:s/></text:span><text:a xlink:href="https://www.e-tar.lt/portal/legalAct.html?documentId=df1543b043f611ea829bc2bea81c1194" office:target-frame-name="_top" xlink:show="replace"><text:span text:style-name="T257">A-150</text:span></text:a><text:span text:style-name="T258">, 2020-01-31, paskelbta TAR 2020-01-31, i. k. 2020-02236</text:span></text:p>
      <text:p text:style-name="P259"><text:span text:style-name="T260">Dėl Šiaulių rajono savivaldybės administracijos direktoriaus 2019 m. gruodžio 27 d. įsakymo Nr. A-1963 „Dėl vietinio regulia</text:span><text:span text:style-name="T261">raus susisiekimo maršrutų nustatymo“ pakeitimo</text:span></text:p>
      <text:p text:style-name="P262"/>
      <text:p text:style-name="P263"><text:span text:style-name="T264">3.</text:span></text:p>
      <text:soft-page-break/>
      <text:p text:style-name="P265"><text:span text:style-name="T266">Šiaulių rajono savivaldybės administracija, Įsakymas</text:span></text:p>
      <text:p text:style-name="P267"><text:span text:style-name="T268">Nr.<text:s/></text:span><text:a xlink:href="https://www.e-tar.lt/portal/legalAct.html?documentId=cffe7630b13311eab9d9cd0c85e0b745" office:target-frame-name="_top" xlink:show="replace"><text:span text:style-name="T269">A-941</text:span></text:a><text:span text:style-name="T270">, 2020-06-18, paskelbta TAR 2020-06-18, i. k.</text:span><text:span text:style-name="T271"><text:s/>2020-13338</text:span></text:p>
      <text:p text:style-name="P272"><text:span text:style-name="T273">Dėl Šiaulių rajono savivaldybės administracijos direktoriaus 2019 m. gruodžio 27 d. įsakymo Nr. A-1963 „Dėl vietinio reguliaraus susisiekimo maršrutų nustatymo“ pakeitimo</text:span></text:p>
      <text:p text:style-name="P274"/>
      <text:p text:style-name="P275"><text:span text:style-name="T276">4.</text:span></text:p>
      <text:p text:style-name="P277"><text:span text:style-name="T278">Šiaulių rajono savivaldybės administracija, Įsakymas</text:span></text:p>
      <text:p text:style-name="P279"><text:span text:style-name="T280">Nr.<text:s/></text:span><text:a xlink:href="https://www.e-tar.lt/portal/legalAct.html?documentId=b02c08c0f75811eaa12ad7c04a383ca0" office:target-frame-name="_top" xlink:show="replace"><text:span text:style-name="T281">A-1511</text:span></text:a><text:span text:style-name="T282">, 2020-09-15, paskelbta TAR 2020-09-15, i. k. 2020-19259</text:span></text:p>
      <text:p text:style-name="P283"><text:span text:style-name="T284">Dėl Šiaulių rajono savivaldybės administracijos direktoriaus 2019 m. gruodžio 27 d. įsakymo Nr. A-1963 „Dėl</text:span><text:span text:style-name="T285"><text:s/>vietinio reguliaraus susisiekimo maršrutų nustatymo“ pakeitimo</text:span></text:p>
      <text:p text:style-name="P286"/>
      <text:p text:style-name="P287"><text:span text:style-name="T288">5.</text:span></text:p>
      <text:p text:style-name="P289"><text:span text:style-name="T290">Šiaulių rajono savivaldybės administracija, Įsakymas</text:span></text:p>
      <text:p text:style-name="P291"><text:span text:style-name="T292">Nr.<text:s/></text:span><text:a xlink:href="https://www.e-tar.lt/portal/legalAct.html?documentId=379f44d0ae5511eba871a26c1fc3fbc1" office:target-frame-name="_top" xlink:show="replace"><text:span text:style-name="T293">A-810</text:span></text:a><text:span text:style-name="T294">, 2021-05-06, paskelbta TAR<text:s/></text:span><text:span text:style-name="T295">2021-05-06, i. k. 2021-10030</text:span></text:p>
      <text:p text:style-name="P296"><text:span text:style-name="T297">Dėl Šiaulių rajono savivaldybės administracijos direktoriaus 2019 m. gruodžio 27 d. įsakymo Nr. A-1963 „Dėl vietinio reguliaraus susisiekimo maršrutų nustatymo“ pakeitimo</text:span></text:p>
      <text:p text:style-name="P298"/>
      <text:p text:style-name="P299"><text:span text:style-name="T300">6.</text:span></text:p>
      <text:p text:style-name="P301"><text:span text:style-name="T302">Šiaulių rajono savivaldybės administracija, Įsakymas</text:span></text:p>
      <text:p text:style-name="P303"><text:span text:style-name="T304">Nr.<text:s/></text:span><text:a xlink:href="https://www.e-tar.lt/portal/legalAct.html?documentId=d066b870c2a411eba2bad9a0748ee64d" office:target-frame-name="_top" xlink:show="replace"><text:span text:style-name="T305">A-996</text:span></text:a><text:span text:style-name="T306">, 2021-06-01, paskelbta TAR 2021-06-01, i. k. 2021-12386</text:span></text:p>
      <text:p text:style-name="P307"><text:span text:style-name="T308">Dėl Šiaulių rajono savivaldybės administracijos direktoriaus 2019 m. gruodžio 27 d. įsakymo</text:span><text:span text:style-name="T309"><text:s/>Nr. A-1963 „Dėl vietinio reguliaraus susisiekimo maršrutų nustatymo“ pakeitimo</text:span></text:p>
      <text:p text:style-name="P310"/>
      <text:p text:style-name="P311"><text:span text:style-name="T312">7.</text:span></text:p>
      <text:p text:style-name="P313"><text:span text:style-name="T314">Šiaulių rajono savivaldybės administracija, Įsakymas</text:span></text:p>
      <text:p text:style-name="P315"><text:span text:style-name="T316">Nr.<text:s/></text:span><text:a xlink:href="https://www.e-tar.lt/portal/legalAct.html?documentId=d1353170212a11eca51399bc661f78e7" office:target-frame-name="_top" xlink:show="replace"><text:span text:style-name="T317">A-1827</text:span></text:a><text:span text:style-name="T318">,<text:s/></text:span><text:span text:style-name="T319">2021-09-29, paskelbta TAR 2021-09-29, i. k. 2021-20377</text:span></text:p>
      <text:p text:style-name="P320"><text:span text:style-name="T321">Dėl Šiaulių rajono savivaldybės administracijos direktoriaus 2019 m. gruodžio 27 d. įsakymo Nr. A-1963 „Dėl vietinio reguliaraus susisiekimo maršrutų nustatymo“ pakeitimo</text:span></text:p>
      <text:p text:style-name="P322"/>
      <text:p text:style-name="P323"><text:span text:style-name="T324">8.</text:span></text:p>
      <text:p text:style-name="P325"><text:span text:style-name="T326">Šiaulių rajono savivaldybė</text:span><text:span text:style-name="T327">s administracija, Įsakymas</text:span></text:p>
      <text:soft-page-break/>
      <text:p text:style-name="P328"><text:span text:style-name="T329">Nr.<text:s/></text:span><text:a xlink:href="https://www.e-tar.lt/portal/legalAct.html?documentId=1ac2dc7045e811ec992fe4cdfceb5666" office:target-frame-name="_top" xlink:show="replace"><text:span text:style-name="T330">A-2093</text:span></text:a><text:span text:style-name="T331">, 2021-11-15, paskelbta TAR 2021-11-15, i. k. 2021-23582</text:span></text:p>
      <text:p text:style-name="P332"><text:span text:style-name="T333">Dėl Šiaulių rajono savivaldybės administracijos direktoriaus 201</text:span><text:span text:style-name="T334">9 m. gruodžio 27 d. įsakymo Nr. A-1963 „Dėl vietinio reguliaraus susisiekimo maršrutų nustatymo“ pakeitimo</text:span></text:p>
      <text:p text:style-name="P335"/>
      <text:p text:style-name="P336"><text:span text:style-name="T337">9.</text:span></text:p>
      <text:p text:style-name="P338"><text:span text:style-name="T339">Šiaulių rajono savivaldybės administracija, Įsakymas</text:span></text:p>
      <text:p text:style-name="P340"><text:span text:style-name="T341">Nr.<text:s/></text:span><text:a xlink:href="https://www.e-tar.lt/portal/legalAct.html?documentId=b67d38e07de711ec993ff5ca6e8ba60c" office:target-frame-name="_top" xlink:show="replace"><text:span text:style-name="T342">A-123</text:span></text:a><text:span text:style-name="T343">, 2022-01-25, paskelbta TAR 2022-01-25, i. k. 2022-01121</text:span></text:p>
      <text:p text:style-name="P344"><text:span text:style-name="T345">Dėl Šiaulių rajono savivaldybės administracijos direktoriaus 2019 m. gruodžio 27 d. įsakymo Nr. A-</text:span><text:span text:style-name="T346">1963 „Dėl vietinio reguliaraus susisiekimo maršrutų nustatymo“ pakeitimo</text:span></text:p>
      <text:p text:style-name="P347"/>
      <text:p text:style-name="P348"><text:span text:style-name="T349">10.</text:span></text:p>
      <text:p text:style-name="P350"><text:span text:style-name="T351">Šiaulių rajono savivaldybės administracija, Įsakymas</text:span></text:p>
      <text:p text:style-name="P352"><text:span text:style-name="T353">Nr.<text:s/></text:span><text:a xlink:href="https://www.e-tar.lt/portal/legalAct.html?documentId=d9b347f182a611ecbd43a994b3e2e1cb" office:target-frame-name="_top" xlink:show="replace"><text:span text:style-name="T354">A-166</text:span></text:a><text:span text:style-name="T355">, 2022-01-31, pask</text:span><text:span text:style-name="T356">elbta TAR 2022-02-01, i. k. 2022-01645</text:span></text:p>
      <text:p text:style-name="P357"><text:span text:style-name="T358">Dėl Šiaulių rajono savivaldybės administracijos direktoriaus 2019 m. gruodžio 27 d. įsakymo Nr. A-1963 „Dėl vietinio reguliaraus susisiekimo maršrutų nustatymo“ pakeitimo</text:span></text:p>
      <text:p text:style-name="P359"/>
      <text:p text:style-name="P360"><text:span text:style-name="T361">11.</text:span></text:p>
      <text:p text:style-name="P362"><text:span text:style-name="T363">Šiaulių rajono savivaldybės administracij</text:span><text:span text:style-name="T364">a, Įsakymas</text:span></text:p>
      <text:p text:style-name="P365"><text:span text:style-name="T366">Nr.<text:s/></text:span><text:a xlink:href="https://www.e-tar.lt/portal/legalAct.html?documentId=699650d0ab6811ec8d9390588bf2de65" office:target-frame-name="_top" xlink:show="replace"><text:span text:style-name="T367">A-463</text:span></text:a><text:span text:style-name="T368">, 2022-03-24, paskelbta TAR 2022-03-24, i. k. 2022-05707</text:span></text:p>
      <text:p text:style-name="P369"><text:span text:style-name="T370">Dėl Šiaulių rajono savivaldybės administracijos direktoriaus 2019 m. gruodžio 27</text:span><text:span text:style-name="T371"><text:s/>d. įsakymo Nr. A-1963 „Dėl vietinio reguliaraus susisiekimo maršrutų nustatymo“ pakeitimo</text:span></text:p>
      <text:p text:style-name="P372"/>
      <text:p text:style-name="P373"><text:span text:style-name="T374">12.</text:span></text:p>
      <text:p text:style-name="P375"><text:span text:style-name="T376">Šiaulių rajono savivaldybės administracija, Įsakymas</text:span></text:p>
      <text:p text:style-name="P377"><text:span text:style-name="T378">Nr.<text:s/></text:span><text:a xlink:href="https://www.e-tar.lt/portal/legalAct.html?documentId=293a72d0027c11ed8fa7d02a65c371ad" office:target-frame-name="_top" xlink:show="replace"><text:span text:style-name="T379">A-124</text:span><text:span text:style-name="T380">2</text:span></text:a><text:span text:style-name="T381">, 2022-07-13, paskelbta TAR 2022-07-13, i. k. 2022-15369</text:span></text:p>
      <text:p text:style-name="P382"><text:span text:style-name="T383">Dėl Šiaulių rajono savivaldybės administracijos direktoriaus 2019 m. gruodžio 27 d. įsakymo Nr. A-1963 „Dėl vietinio reguliaraus susisiekimo maršrutų nustatymo“ pakeitimo</text:span></text:p>
      <text:p text:style-name="P384"/>
      <text:p text:style-name="P385"><text:span text:style-name="T386">13.</text:span></text:p>
      <text:p text:style-name="P387"><text:span text:style-name="T388">Šiaulių rajono<text:s/></text:span><text:span text:style-name="T389">savivaldybės administracija, Įsakymas</text:span></text:p>
      <text:p text:style-name="P390"><text:span text:style-name="T391">Nr.<text:s/></text:span><text:a xlink:href="https://www.e-tar.lt/portal/legalAct.html?documentId=c883eea01f8e11edb4cae1b158f98ea5" office:target-frame-name="_top" xlink:show="replace"><text:span text:style-name="T392">A-1474</text:span></text:a><text:span text:style-name="T393">, 2022-08-19, paskelbta TAR 2022-08-19, i. k. 2022-17350</text:span></text:p>
      <text:soft-page-break/>
      <text:p text:style-name="P394"><text:span text:style-name="T395">Dėl Šiaulių rajono savivaldybės administracijos direk</text:span><text:span text:style-name="T396">toriaus 2019 m. gruodžio 27 d. įsakymo Nr. A-1963 „Dėl vietinio reguliaraus susisiekimo maršrutų nustatymo“ pakeitimo</text:span></text:p>
      <text:p text:style-name="P397"/>
      <text:p text:style-name="P398"><text:span text:style-name="T399">14.</text:span></text:p>
      <text:p text:style-name="P400"><text:span text:style-name="T401">Šiaulių rajono savivaldybės administracija, Įsakymas</text:span></text:p>
      <text:p text:style-name="P402"><text:span text:style-name="T403">Nr.<text:s/></text:span><text:a xlink:href="https://www.e-tar.lt/portal/legalAct.html?documentId=4da22ce0303411edb4cae1b158f98ea5" office:target-frame-name="_top" xlink:show="replace"><text:span text:style-name="T404">A-1636</text:span></text:a><text:span text:style-name="T405">, 2022-09-09, paskelbta TAR 2022-09-09, i. k. 2022-18622</text:span></text:p>
      <text:p text:style-name="P406"><text:span text:style-name="T407">Dėl Šiaulių rajono savivaldybės administracijos direktoriaus 2019 m. gruodžio 27 d. įsakymo Nr. A-1963 „Dėl vietinio reguliaraus susisiekimo maršrutų nustatymo“ pakeitimo</text:span></text:p>
      <text:p text:style-name="P408"/>
      <text:p text:style-name="P409"><text:span text:style-name="T410">15.</text:span></text:p>
      <text:p text:style-name="P411"><text:span text:style-name="T412">Šiaulių rajono savivaldybės administracija, Įsakymas</text:span></text:p>
      <text:p text:style-name="P413"><text:span text:style-name="T414">Nr.<text:s/></text:span><text:a xlink:href="https://www.e-tar.lt/portal/legalAct.html?documentId=5746c4e04ebb11edbc04912defe897d1" office:target-frame-name="_top" xlink:show="replace"><text:span text:style-name="T415">A-1896</text:span></text:a><text:span text:style-name="T416">, 2022-10-18, paskelbta TAR 2022-10-18, i. k. 2022-21086</text:span></text:p>
      <text:p text:style-name="P417"><text:span text:style-name="T418">Dėl Šiaulių rajono savivaldybės a</text:span><text:span text:style-name="T419">dministracijos direktoriaus 2019 m. gruodžio 27 d. įsakymo Nr. A-1963 „Dėl vietinio reguliaraus susisiekimo maršrutų nustatymo“ pakeitimo</text:span></text:p>
      <text:p text:style-name="P420"/>
      <text:p text:style-name="P421"><text:span text:style-name="T422">16.</text:span></text:p>
      <text:p text:style-name="P423"><text:span text:style-name="T424">Šiaulių rajono savivaldybės administracija, Įsakymas</text:span></text:p>
      <text:p text:style-name="P425"><text:span text:style-name="T426">Nr.<text:s/></text:span><text:a xlink:href="https://www.e-tar.lt/portal/legalAct.html?documentId=3b747c50671411edbc04912defe897d1" office:target-frame-name="_top" xlink:show="replace"><text:span text:style-name="T427">A-2105</text:span></text:a><text:span text:style-name="T428">, 2022-11-18, paskelbta TAR 2022-11-18, i. k. 2022-23302</text:span></text:p>
      <text:p text:style-name="P429"><text:span text:style-name="T430">Dėl Šiaulių rajono savivaldybės administracijos direktoriaus 2019 m. gruodžio 27 d. įsakymo Nr. A-1963 „Dėl vietinio reguliaraus susisiekimo maršrutų n</text:span><text:span text:style-name="T431">ustatymo“ pakeitimo</text:span></text:p>
      <text:p text:style-name="P432"/>
      <text:p text:style-name="P433"><text:span text:style-name="T434">17.</text:span></text:p>
      <text:p text:style-name="P435"><text:span text:style-name="T436">Šiaulių rajono savivaldybės administracija, Įsakymas</text:span></text:p>
      <text:p text:style-name="P437"><text:span text:style-name="T438">Nr.<text:s/></text:span><text:a xlink:href="https://www.e-tar.lt/portal/legalAct.html?documentId=719ec290708311edbc04912defe897d1" office:target-frame-name="_top" xlink:show="replace"><text:span text:style-name="T439">A-2178</text:span></text:a><text:span text:style-name="T440">, 2022-11-30, paskelbta TAR 2022-11-30, i. k. 2022-24262</text:span></text:p>
      <text:p text:style-name="P441"><text:span text:style-name="T442">Dėl Šiaulių r</text:span><text:span text:style-name="T443">ajono savivaldybės administracijos direktoriaus 2019 m. gruodžio 27 d. įsakymo Nr. A-1963 „Dėl vietinio reguliaraus susisiekimo maršrutų nustatymo“ pakeitimo</text:span></text:p>
      <text:p text:style-name="P444"/>
      <text:p text:style-name="P445"><text:span text:style-name="T446">18.</text:span></text:p>
      <text:p text:style-name="P447"><text:span text:style-name="T448">Šiaulių rajono savivaldybės administracija, Įsakymas</text:span></text:p>
      <text:p text:style-name="P449"><text:span text:style-name="T450">Nr.<text:s/></text:span><text:a xlink:href="https://www.e-tar.lt/portal/legalAct.html?documentId=f6fc243098b711ed8df094f359a60216" office:target-frame-name="_top" xlink:show="replace"><text:span text:style-name="T451">A-107</text:span></text:a><text:span text:style-name="T452">, 2023-01-20, paskelbta TAR 2023-01-20, i. k. 2023-01043</text:span></text:p>
      <text:soft-page-break/>
      <text:p text:style-name="P453"><text:span text:style-name="T454">Dėl Šiaulių rajono savivaldybės administracijos direktoriaus 2019 m. gruodžio 27 d. įsakymo Nr. A-1963 „Dėl vietinio reguliaraus<text:s/></text:span><text:span text:style-name="T455">susisiekimo maršrutų nustaty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8T07:57:00Z</meta:creation-date>
    <dc:date>2023-04-18T07:57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9" meta:paragraph-count="152" meta:word-count="1839" meta:character-count="15407" meta:row-count="490" meta:non-whitespace-character-count="13720"/>
  </office:meta>
</office:document-meta>
</file>