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/>
    </style:style>
    <style:style style:name="T20" style:parent-style-name="DefaultParagraphFont" style:family="text">
      <style:text-properties fo:color="#000000" style:letter-kerning="tru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19 iki 2023-01-31</text:span></text:p>
      <text:p text:style-name="P3"/>
      <text:p text:style-name="P4"><text:span text:style-name="T5">Įsakymas paskelbtas: TAR 2019-12-27, i. k. 2019-21385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<text:span text:style-name="T19">2019 m. gruodžio 27d.<text:s/></text:span><text:span text:style-name="T20">Nr. A-</text:span><text:span text:style-name="T21">1963</text:span></text:p>
      <text:h text:style-name="P22" text:outline-level="6">Šiauliai</text:h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<text:s/></text:span><text:span text:style-name="T35">N u s t a t a u, kad šis įsakymas įsigal</text:span><text:span text:style-name="T36">ioja nuo 2020 m. lapkričio 1 d.</text:span><text:s/></text:p>
      <text:soft-page-break/>
      <text:p text:style-name="P37">Punkto pakeitimai:</text:p>
      <text:p text:style-name="P38"><text:span text:style-name="T39">Nr.<text:s/></text:span><text:a xlink:href="https://www.e-tar.lt/portal/legalAct.html?documentId=cffe7630b13311eab9d9cd0c85e0b745" office:target-frame-name="_top" xlink:show="replace"><text:span text:style-name="T40">A-941</text:span></text:a><text:span text:style-name="T41">, 2020-06-18, paskelbta TAR 2020-06-18, i. k. 2020-13338</text:span></text:p>
      <text:p text:style-name="Normal"/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Administracijos <text:s/>direktoriaus pavaduotoja,<text:s/></text:p>
      <text:p text:style-name="P48">pavaduojanti administracijos direktorių<text:s/><text:tab/><text:tab/><text:tab/><text:tab/><text:tab/><text:tab/>Regina Rupšienė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KUŽIAI–VERBŪNAI–(GRUZDŽIAI)–VERBŪNAI–KUŽIAI</text:p>
      <text:p text:style-name="P52">Priedo pakeitimai:</text:p>
      <text:p text:style-name="P53"><text:span text:style-name="T54">Nr.<text:s/></text:span><text:a xlink:href="https://www.e-tar.lt/portal/legalAct.html?documentId=d1353170212a11eca51399bc661f78e7" office:target-frame-name="_top" xlink:show="replace"><text:span text:style-name="T55">A-1827</text:span></text:a><text:span text:style-name="T56">, 2021-09-29, paskelbta TAR 2021-09-29, i. k.<text:s/></text:span><text:span text:style-name="T57">2021-20377</text:span></text:p>
      <text:p text:style-name="P58"><text:span text:style-name="T59">Nr.<text:s/></text:span><text:a xlink:href="https://www.e-tar.lt/portal/legalAct.html?documentId=d9b347f182a611ecbd43a994b3e2e1cb" office:target-frame-name="_top" xlink:show="replace"><text:span text:style-name="T60">A-166</text:span></text:a><text:span text:style-name="T61">, 2022-01-31, paskelbta TAR 2022-02-01, i. k. 2022-01645</text:span></text:p>
      <text:p text:style-name="Normal"/>
      <text:p text:style-name="P62">ŠIAULIAI-BRIDAI-GRUZDŽIAI-BRIDAI-ŠIAULIAI</text:p>
      <text:p text:style-name="P63">Priedo pakeitimai:</text:p>
      <text:p text:style-name="P64"><text:span text:style-name="T65">Nr.<text:s/></text:span><text:a xlink:href="https://www.e-tar.lt/portal/legalAct.html?documentId=b67d38e07de711ec993ff5ca6e8ba60c" office:target-frame-name="_top" xlink:show="replace"><text:span text:style-name="T66">A-123</text:span></text:a><text:span text:style-name="T67">, 2022-01-25, paskelbta TAR 2022-01-25, i. k. 2022-01121</text:span></text:p>
      <text:p text:style-name="Normal"/>
      <text:p text:style-name="P68">ŠIAULIAI-JONIŠKIS-ŠIAULIAI</text:p>
      <text:p text:style-name="P69">Priedo pakeitimai:</text:p>
      <text:p text:style-name="P70"><text:span text:style-name="T71">Nr.<text:s/></text:span><text:a xlink:href="https://www.e-tar.lt/portal/legalAct.html?documentId=b67d38e07de711ec993ff5ca6e8ba60c" office:target-frame-name="_top" xlink:show="replace"><text:span text:style-name="T72">A-123</text:span></text:a><text:span text:style-name="T73">, 2022-01-25, paskelbta TAR 2022-01-25, i. k. 2022-01121</text:span></text:p>
      <text:soft-page-break/>
      <text:p text:style-name="P74"><text:span text:style-name="T75">Nr.<text:s/></text:span><text:a xlink:href="https://www.e-tar.lt/portal/legalAct.html?documentId=293a72d0027c11ed8fa7d02a65c371ad" office:target-frame-name="_top" xlink:show="replace"><text:span text:style-name="T76">A-1242</text:span></text:a><text:span text:style-name="T77">, 2022-07-13, paskelbta TAR 2022-07-13, i. k. 20</text:span><text:span text:style-name="T78">22-15369</text:span></text:p>
      <text:p text:style-name="Normal"/>
      <text:p text:style-name="P79">ŠIAULIAI-MAŽAIČIAI-ŠIAULIAI</text:p>
      <text:p text:style-name="P80">Priedo pakeitimai:</text:p>
      <text:p text:style-name="P81"><text:span text:style-name="T82">Nr.<text:s/></text:span><text:a xlink:href="https://www.e-tar.lt/portal/legalAct.html?documentId=379f44d0ae5511eba871a26c1fc3fbc1" office:target-frame-name="_top" xlink:show="replace"><text:span text:style-name="T83">A-810</text:span></text:a><text:span text:style-name="T84">, 2021-05-06, paskelbta TAR 2021-05-06, i. k. 2021-10030</text:span></text:p>
      <text:p text:style-name="P85"><text:span text:style-name="T86">Nr.<text:s/></text:span><text:a xlink:href="https://www.e-tar.lt/portal/legalAct.html?documentId=b67d38e07de711ec993ff5ca6e8ba60c" office:target-frame-name="_top" xlink:show="replace"><text:span text:style-name="T87">A-123</text:span></text:a><text:span text:style-name="T88">, 2022-01-25, paskelbta TAR 2022-01-25, i. k. 2022-01121</text:span></text:p>
      <text:p text:style-name="Normal"/>
      <text:p text:style-name="P89">ŠIAULIAI-MEŠKUIČIAI-NAISIAI-MEŠKUIČIAI-ŠIAULIAI</text:p>
      <text:p text:style-name="P90">Priedo pakeitimai:</text:p>
      <text:p text:style-name="P91"><text:span text:style-name="T92">Nr.<text:s/></text:span><text:a xlink:href="https://www.e-tar.lt/portal/legalAct.html?documentId=b67d38e07de711ec993ff5ca6e8ba60c" office:target-frame-name="_top" xlink:show="replace"><text:span text:style-name="T93">A-123</text:span></text:a><text:span text:style-name="T94">, 2022-01-25, paskelbta TAR 2022-01-25, i. k. 2022-01121</text:span></text:p>
      <text:p text:style-name="P95"><text:span text:style-name="T96">Nr.<text:s/></text:span><text:a xlink:href="https://www.e-tar.lt/portal/legalAct.html?documentId=699650d0ab6811ec8d9390588bf2de65" office:target-frame-name="_top" xlink:show="replace"><text:span text:style-name="T97">A-463</text:span></text:a><text:span text:style-name="T98">, 2022-03-24, paskelbta TAR 2022-03-24, i. k. 2022-05707</text:span></text:p>
      <text:p text:style-name="Normal"/>
      <text:p text:style-name="P99">ŠIAULIAI-KIAUNORIAI-BAZILIONAI-BUBIAI-ŠIAULIAI</text:p>
      <text:p text:style-name="P100">Priedo pakeitimai:</text:p>
      <text:p text:style-name="P101"><text:span text:style-name="T102">Nr.<text:s/></text:span><text:a xlink:href="https://www.e-tar.lt/portal/legalAct.html?documentId=1ac2dc7045e811ec992fe4cdfceb5666" office:target-frame-name="_top" xlink:show="replace"><text:span text:style-name="T103">A-2093</text:span></text:a><text:span text:style-name="T104">, 2021-11-15, p</text:span><text:span text:style-name="T105">askelbta TAR 2021-11-15, i. k. 2021-23582</text:span></text:p>
      <text:p text:style-name="P106"><text:span text:style-name="T107">Nr.<text:s/></text:span><text:a xlink:href="https://www.e-tar.lt/portal/legalAct.html?documentId=b67d38e07de711ec993ff5ca6e8ba60c" office:target-frame-name="_top" xlink:show="replace"><text:span text:style-name="T108">A-123</text:span></text:a><text:span text:style-name="T109">, 2022-01-25, paskelbta TAR 2022-01-25, i. k. 2022-01121</text:span></text:p>
      <text:p text:style-name="Normal"/>
      <text:p text:style-name="P110">ŠIAULIAI-BUBIŲ SODAI-ŠIAULIAI</text:p>
      <text:p text:style-name="P111">Priedo pakeitimai:</text:p>
      <text:p text:style-name="P112"><text:span text:style-name="T113">Nr.<text:s/></text:span><text:a xlink:href="https://www.e-tar.lt/portal/legalAct.html?documentId=b67d38e07de711ec993ff5ca6e8ba60c" office:target-frame-name="_top" xlink:show="replace"><text:span text:style-name="T114">A-123</text:span></text:a><text:span text:style-name="T115">, 2022-01-25, paskelbta TAR 2022-01-25, i. k. 2022-01121</text:span></text:p>
      <text:p text:style-name="Normal"/>
      <text:p text:style-name="P116">ŠIAULIAI-KAIRIAI-EIMUČIAI-KAIRIAI-ŠIAULIAI</text:p>
      <text:p text:style-name="P117">Priedo pakeitimai:</text:p>
      <text:p text:style-name="P118"><text:span text:style-name="T119">Nr.<text:s/></text:span><text:a xlink:href="https://www.e-tar.lt/portal/legalAct.html?documentId=1ac2dc7045e811ec992fe4cdfceb5666" office:target-frame-name="_top" xlink:show="replace"><text:span text:style-name="T120">A-2093</text:span></text:a><text:span text:style-name="T121">, 2021-11-15, paskelbta TAR 2021-11-15, i. k. 2021-23582</text:span></text:p>
      <text:p text:style-name="P122"><text:span text:style-name="T123">Nr.<text:s/></text:span><text:a xlink:href="https://www.e-tar.lt/portal/legalAct.html?documentId=b67d38e07de711ec993ff5ca6e8ba60c" office:target-frame-name="_top" xlink:show="replace"><text:span text:style-name="T124">A-123</text:span></text:a><text:span text:style-name="T125">, 2022-01-25,</text:span><text:span text:style-name="T126"><text:s/>paskelbta TAR 2022-01-25, i. k. 2022-01121</text:span></text:p>
      <text:p text:style-name="P127"><text:span text:style-name="T128">Nr.<text:s/></text:span><text:a xlink:href="https://www.e-tar.lt/portal/legalAct.html?documentId=5746c4e04ebb11edbc04912defe897d1" office:target-frame-name="_top" xlink:show="replace"><text:span text:style-name="T129">A-1896</text:span></text:a><text:span text:style-name="T130">, 2022-10-18, paskelbta TAR 2022-10-18, i. k. 2022-21086</text:span></text:p>
      <text:p text:style-name="Normal"/>
      <text:p text:style-name="P131">ŠIAULIAI-PAŠIAUŠĖ-ŠIAULIAI</text:p>
      <text:p text:style-name="P132">Priedo pakeitimai:</text:p>
      <text:p text:style-name="P133"><text:span text:style-name="T134">Nr.<text:s/></text:span><text:a xlink:href="https://www.e-tar.lt/portal/legalAct.html?documentId=b67d38e07de711ec993ff5ca6e8ba60c" office:target-frame-name="_top" xlink:show="replace"><text:span text:style-name="T135">A-123</text:span></text:a><text:span text:style-name="T136">, 2022-01-25, paskelbta TAR 2022-01-25, i. k. 2022-01121</text:span></text:p>
      <text:p text:style-name="Normal"/>
      <text:p text:style-name="P137">ŠIAULIAI-VOVERIŠKIAI-ŠIAULIAI</text:p>
      <text:p text:style-name="P138">Priedo pakeitimai:</text:p>
      <text:p text:style-name="P139"><text:span text:style-name="T140">Nr.<text:s/></text:span><text:a xlink:href="https://www.e-tar.lt/portal/legalAct.html?documentId=b02c08c0f75811eaa12ad7c04a383ca0" office:target-frame-name="_top" xlink:show="replace"><text:span text:style-name="T141">A-1511</text:span></text:a><text:span text:style-name="T142">, 2020-09-15, paskelbta TAR 2020-09-15, i. k. 2020-19259</text:span></text:p>
      <text:p text:style-name="P143"><text:span text:style-name="T144">Nr.<text:s/></text:span><text:a xlink:href="https://www.e-tar.lt/portal/legalAct.html?documentId=5746c4e04ebb11edbc04912defe897d1" office:target-frame-name="_top" xlink:show="replace"><text:span text:style-name="T145">A-1896</text:span></text:a><text:span text:style-name="T146">, 2022-10-18, paskelbta T</text:span><text:span text:style-name="T147">AR 2022-10-18, i. k. 2022-21086</text:span></text:p>
      <text:p text:style-name="Normal"/>
      <text:p text:style-name="P148">ŠIAULIAI-BAZILIONAI-ŠIAULIAI</text:p>
      <text:p text:style-name="P149">Priedo pakeitimai:</text:p>
      <text:p text:style-name="P150"><text:span text:style-name="T151">Nr.<text:s/></text:span><text:a xlink:href="https://www.e-tar.lt/portal/legalAct.html?documentId=55ada6603e9e11ea829bc2bea81c1194" office:target-frame-name="_top" xlink:show="replace"><text:span text:style-name="T152">A-115</text:span></text:a><text:span text:style-name="T153">, 2020-01-24, paskelbta TAR 2020-01-24, i. k. 2020-01134</text:span></text:p>
      <text:p text:style-name="P154"><text:span text:style-name="T155">Nr.<text:s/></text:span><text:a xlink:href="https://www.e-tar.lt/portal/legalAct.html?documentId=df1543b043f611ea829bc2bea81c1194" office:target-frame-name="_top" xlink:show="replace"><text:span text:style-name="T156">A-150</text:span></text:a><text:span text:style-name="T157">, 2020-01-31, paskelbta TAR 2020-01-31, i. k. 2020-02236</text:span></text:p>
      <text:p text:style-name="P158"><text:span text:style-name="T159">Nr.<text:s/></text:span><text:a xlink:href="https://www.e-tar.lt/portal/legalAct.html?documentId=b67d38e07de711ec993ff5ca6e8ba60c" office:target-frame-name="_top" xlink:show="replace"><text:span text:style-name="T160">A</text:span><text:span text:style-name="T161">-123</text:span></text:a><text:span text:style-name="T162">, 2022-01-25, paskelbta TAR 2022-01-25, i. k. 2022-01121</text:span></text:p>
      <text:p text:style-name="Normal"/>
      <text:p text:style-name="P163">ŠIAULIAI-KURŠĖNAI ir <text:s/>KURŠĖNAI-ŠIAULIAI ( I PAKETAS )</text:p>
      <text:p text:style-name="P164">Priedo pakeitimai:</text:p>
      <text:p text:style-name="P165"><text:span text:style-name="T166">Nr.<text:s/></text:span><text:a xlink:href="https://www.e-tar.lt/portal/legalAct.html?documentId=d066b870c2a411eba2bad9a0748ee64d" office:target-frame-name="_top" xlink:show="replace"><text:span text:style-name="T167">A-996</text:span></text:a><text:span text:style-name="T168">, 2021-06-01,<text:s/></text:span><text:span text:style-name="T169">paskelbta TAR 2021-06-01, i. k. 2021-12386</text:span></text:p>
      <text:p text:style-name="P170"><text:span text:style-name="T171">Nr.<text:s/></text:span><text:a xlink:href="https://www.e-tar.lt/portal/legalAct.html?documentId=c883eea01f8e11edb4cae1b158f98ea5" office:target-frame-name="_top" xlink:show="replace"><text:span text:style-name="T172">A-1474</text:span></text:a><text:span text:style-name="T173">, 2022-08-19, paskelbta TAR 2022-08-19, i. k. 2022-17350</text:span></text:p>
      <text:p text:style-name="P174"><text:span text:style-name="T175">Nr.<text:s/></text:span><text:a xlink:href="https://www.e-tar.lt/portal/legalAct.html?documentId=719ec290708311edbc04912defe897d1" office:target-frame-name="_top" xlink:show="replace"><text:span text:style-name="T176">A-2178</text:span></text:a><text:span text:style-name="T177">, 2022-11-30, paskelbta TAR 2022-11-30, i. k. 2022-24262</text:span></text:p>
      <text:p text:style-name="Normal"/>
      <text:p text:style-name="P178">ŠIAULIAI-ŠAUKĖNAI-ŠIAULIAI</text:p>
      <text:p text:style-name="P179">Priedo pakeitimai:</text:p>
      <text:p text:style-name="P180"><text:span text:style-name="T181">Nr.<text:s/></text:span><text:a xlink:href="https://www.e-tar.lt/portal/legalAct.html?documentId=b67d38e07de711ec993ff5ca6e8ba60c" office:target-frame-name="_top" xlink:show="replace"><text:span text:style-name="T182">A-123</text:span></text:a><text:span text:style-name="T183">, 2022-01-25, paskelbta TAR 2022-01-25, i. k. 2022-01121</text:span></text:p>
      <text:p text:style-name="Normal"/>
      <text:p text:style-name="P184">ŠIAULIAI–BRIDAI–GRUZDŽIAI–ŠIUPYLIAI–GRUZDŽIAI–VERBŪNAI–ŠIAULIAI (KUŽIAI)</text:p>
      <text:p text:style-name="P185">Priedo pakeitimai:</text:p>
      <text:p text:style-name="P186"><text:span text:style-name="T187">Nr.<text:s/></text:span><text:a xlink:href="https://www.e-tar.lt/portal/legalAct.html?documentId=d1353170212a11eca51399bc661f78e7" office:target-frame-name="_top" xlink:show="replace"><text:span text:style-name="T188">A-1827</text:span></text:a><text:span text:style-name="T189">, 2021-09-29, paskelbta TAR 2021-09-29, i. k. 2021-20377</text:span></text:p>
      <text:p text:style-name="P190"><text:span text:style-name="T191">Nr.<text:s/></text:span><text:a xlink:href="https://www.e-tar.lt/portal/legalAct.html?documentId=b67d38e07de711ec993ff5ca6e8ba60c" office:target-frame-name="_top" xlink:show="replace"><text:span text:style-name="T192">A-123</text:span></text:a><text:span text:style-name="T193">, 2022-01-25, paskelbta TAR 2022-</text:span><text:span text:style-name="T194">01-25, i. k. 2022-01121</text:span></text:p>
      <text:p text:style-name="P195"><text:span text:style-name="T196">Nr.<text:s/></text:span><text:a xlink:href="https://www.e-tar.lt/portal/legalAct.html?documentId=d9b347f182a611ecbd43a994b3e2e1cb" office:target-frame-name="_top" xlink:show="replace"><text:span text:style-name="T197">A-166</text:span></text:a><text:span text:style-name="T198">, 2022-01-31, paskelbta TAR 2022-02-01, i. k. 2022-01645</text:span></text:p>
      <text:p text:style-name="P199"><text:span text:style-name="T200">Nr.<text:s/></text:span><text:a xlink:href="https://www.e-tar.lt/portal/legalAct.html?documentId=4da22ce0303411edb4cae1b158f98ea5" office:target-frame-name="_top" xlink:show="replace"><text:span text:style-name="T201">A-1636</text:span></text:a><text:span text:style-name="T202">, 2022-09-09, paskelbta TAR 2022-09-09, i. k. 2022-18622</text:span></text:p>
      <text:p text:style-name="P203"><text:span text:style-name="T204">Nr.<text:s/></text:span><text:a xlink:href="https://www.e-tar.lt/portal/legalAct.html?documentId=3b747c50671411edbc04912defe897d1" office:target-frame-name="_top" xlink:show="replace"><text:span text:style-name="T205">A-2105</text:span></text:a><text:span text:style-name="T206">, 2022-11-18, paskelbta TAR 2022-11-18, i. k. 2022-23302</text:span></text:p>
      <text:p text:style-name="Normal"/>
      <text:soft-page-break/>
      <text:p text:style-name="P207">ŠIAULIAI-KUŽIAI IR KUŽIAI-ŠIAULIAI</text:p>
      <text:p text:style-name="P208">Priedo pakeitimai:</text:p>
      <text:p text:style-name="P209"><text:span text:style-name="T210">Nr.<text:s/></text:span><text:a xlink:href="https://www.e-tar.lt/portal/legalAct.html?documentId=d1353170212a11eca51399bc661f78e7" office:target-frame-name="_top" xlink:show="replace"><text:span text:style-name="T211">A-1827</text:span></text:a><text:span text:style-name="T212">, 2021-09-29, paskelbta<text:s/></text:span><text:span text:style-name="T213">TAR 2021-09-29, i. k. 2021-20377</text:span></text:p>
      <text:p text:style-name="P214"><text:span text:style-name="T215">Nr.<text:s/></text:span><text:a xlink:href="https://www.e-tar.lt/portal/legalAct.html?documentId=c883eea01f8e11edb4cae1b158f98ea5" office:target-frame-name="_top" xlink:show="replace"><text:span text:style-name="T216">A-1474</text:span></text:a><text:span text:style-name="T217">, 2022-08-19, paskelbta TAR 2022-08-19, i. k. 2022-17350</text:span></text:p>
      <text:p text:style-name="P218"><text:span text:style-name="T219">Nr.<text:s/></text:span><text:a xlink:href="https://www.e-tar.lt/portal/legalAct.html?documentId=4da22ce0303411edb4cae1b158f98ea5" office:target-frame-name="_top" xlink:show="replace"><text:span text:style-name="T220">A-1636</text:span></text:a><text:span text:style-name="T221">, 2022-09-09, paskelbta TAR 2022-09-09, i. k. 2022-18622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Šiaulių rajono savivaldybės administracija, Įsakymas</text:span></text:p>
      <text:p text:style-name="P231"><text:span text:style-name="T232">Nr.<text:s/></text:span><text:a xlink:href="https://www.e-tar.lt/portal/legalAct.html?documentId=55ada6603e9e11ea829bc2bea81c1194" office:target-frame-name="_top" xlink:show="replace"><text:span text:style-name="T233">A-115</text:span></text:a><text:span text:style-name="T234">, 2020-01-24, paskelbta TAR 2020-01-24, i. k. 2020-01134</text:span></text:p>
      <text:p text:style-name="P235"><text:span text:style-name="T236">Dėl Šiaulių rajono savivaldybės administracijos direktoriaus 2019 m. gruodžio 27 d. įsakymo Nr. A-1963 „Dėl Vietinio reguliaraus susisiekimo maršrutų nustatymo“ pakeitim</text:span><text:span text:style-name="T237">o</text:span></text:p>
      <text:p text:style-name="P238"/>
      <text:p text:style-name="P239"><text:span text:style-name="T240">2.</text:span></text:p>
      <text:p text:style-name="P241"><text:span text:style-name="T242">Šiaulių rajono savivaldybės administracija, Įsakymas</text:span></text:p>
      <text:p text:style-name="P243"><text:span text:style-name="T244">Nr.<text:s/></text:span><text:a xlink:href="https://www.e-tar.lt/portal/legalAct.html?documentId=df1543b043f611ea829bc2bea81c1194" office:target-frame-name="_top" xlink:show="replace"><text:span text:style-name="T245">A-150</text:span></text:a><text:span text:style-name="T246">, 2020-01-31, paskelbta TAR 2020-01-31, i. k. 2020-02236</text:span></text:p>
      <text:p text:style-name="P247"><text:span text:style-name="T248">Dėl Šiaulių rajono savivaldybės a</text:span><text:span text:style-name="T249">dministracijos direktoriaus 2019 m. gruodžio 27 d. įsakymo Nr. A-1963 „Dėl vietinio reguliaraus susisiekimo maršrutų nustatymo“ pakeitimo</text:span></text:p>
      <text:p text:style-name="P250"/>
      <text:p text:style-name="P251"><text:span text:style-name="T252">3.</text:span></text:p>
      <text:p text:style-name="P253"><text:span text:style-name="T254">Šiaulių rajono savivaldybės administracija, Įsakymas</text:span></text:p>
      <text:p text:style-name="P255"><text:span text:style-name="T256">Nr.<text:s/></text:span><text:a xlink:href="https://www.e-tar.lt/portal/legalAct.html?documentId=cffe7630b13311eab9d9cd0c85e0b745" office:target-frame-name="_top" xlink:show="replace"><text:span text:style-name="T257">A-941</text:span></text:a><text:span text:style-name="T258">, 2020-06-18, paskelbta TAR 2020-06-18, i. k. 2020-13338</text:span></text:p>
      <text:p text:style-name="P259"><text:span text:style-name="T260">Dėl Šiaulių rajono savivaldybės administracijos direktoriaus 2019 m. gruodžio 27 d. įsakymo Nr. A-</text:span><text:span text:style-name="T261">1963 „Dėl vietinio reguliaraus susisiekimo maršrutų nustatymo“ pakeitimo</text:span></text:p>
      <text:p text:style-name="P262"/>
      <text:p text:style-name="P263"><text:span text:style-name="T264">4.</text:span></text:p>
      <text:p text:style-name="P265"><text:span text:style-name="T266">Šiaulių rajono savivaldybės administracija, Įsakymas</text:span></text:p>
      <text:p text:style-name="P267"><text:span text:style-name="T268">Nr.<text:s/></text:span><text:a xlink:href="https://www.e-tar.lt/portal/legalAct.html?documentId=b02c08c0f75811eaa12ad7c04a383ca0" office:target-frame-name="_top" xlink:show="replace"><text:span text:style-name="T269">A-1511</text:span></text:a><text:span text:style-name="T270">, 2020-09-15,<text:s/></text:span><text:span text:style-name="T271">paskelbta TAR 2020-09-15, i. k. 2020-19259</text:span></text:p>
      <text:soft-page-break/>
      <text:p text:style-name="P272"><text:span text:style-name="T273">Dėl Šiaulių rajono savivaldybės administracijos direktoriaus 2019 m. gruodžio 27 d. įsakymo Nr. A-1963 „Dėl vietinio reguliaraus susisiekimo maršrutų nustatymo“ pakeitimo</text:span></text:p>
      <text:p text:style-name="P274"/>
      <text:p text:style-name="P275"><text:span text:style-name="T276">5.</text:span></text:p>
      <text:p text:style-name="P277"><text:span text:style-name="T278">Šiaulių rajono savivaldybės administra</text:span><text:span text:style-name="T279">cija, Įsakymas</text:span></text:p>
      <text:p text:style-name="P280"><text:span text:style-name="T281">Nr.<text:s/></text:span><text:a xlink:href="https://www.e-tar.lt/portal/legalAct.html?documentId=379f44d0ae5511eba871a26c1fc3fbc1" office:target-frame-name="_top" xlink:show="replace"><text:span text:style-name="T282">A-810</text:span></text:a><text:span text:style-name="T283">, 2021-05-06, paskelbta TAR 2021-05-06, i. k. 2021-10030</text:span></text:p>
      <text:p text:style-name="P284"><text:span text:style-name="T285">Dėl Šiaulių rajono savivaldybės administracijos direktoriaus 2019 m. gruodžio</text:span><text:span text:style-name="T286"><text:s/>27 d. įsakymo Nr. A-1963 „Dėl vietinio reguliaraus susisiekimo maršrutų nustatymo“ pakeitimo</text:span></text:p>
      <text:p text:style-name="P287"/>
      <text:p text:style-name="P288"><text:span text:style-name="T289">6.</text:span></text:p>
      <text:p text:style-name="P290"><text:span text:style-name="T291">Šiaulių rajono savivaldybės administracija, Įsakymas</text:span></text:p>
      <text:p text:style-name="P292"><text:span text:style-name="T293">Nr.<text:s/></text:span><text:a xlink:href="https://www.e-tar.lt/portal/legalAct.html?documentId=d066b870c2a411eba2bad9a0748ee64d" office:target-frame-name="_top" xlink:show="replace"><text:span text:style-name="T294">A-9</text:span><text:span text:style-name="T295">96</text:span></text:a><text:span text:style-name="T296">, 2021-06-01, paskelbta TAR 2021-06-01, i. k. 2021-12386</text:span></text:p>
      <text:p text:style-name="P297"><text:span text:style-name="T298">Dėl Šiaulių rajono savivaldybės administracijos direktoriaus 2019 m. gruodžio 27 d. įsakymo Nr. A-1963 „Dėl vietinio reguliaraus susisiekimo maršrutų nustatymo“ pakeitimo</text:span></text:p>
      <text:p text:style-name="P299"/>
      <text:p text:style-name="P300"><text:span text:style-name="T301">7.</text:span></text:p>
      <text:p text:style-name="P302"><text:span text:style-name="T303">Šiaulių rajono savival</text:span><text:span text:style-name="T304">dybės administracija, Įsakymas</text:span></text:p>
      <text:p text:style-name="P305"><text:span text:style-name="T306">Nr.<text:s/></text:span><text:a xlink:href="https://www.e-tar.lt/portal/legalAct.html?documentId=d1353170212a11eca51399bc661f78e7" office:target-frame-name="_top" xlink:show="replace"><text:span text:style-name="T307">A-1827</text:span></text:a><text:span text:style-name="T308">, 2021-09-29, paskelbta TAR 2021-09-29, i. k. 2021-20377</text:span></text:p>
      <text:p text:style-name="P309"><text:span text:style-name="T310">Dėl Šiaulių rajono savivaldybės administracijos direktoriaus</text:span><text:span text:style-name="T311"><text:s/>2019 m. gruodžio 27 d. įsakymo Nr. A-1963 „Dėl vietinio reguliaraus susisiekimo maršrutų nustatymo“ pakeitimo</text:span></text:p>
      <text:p text:style-name="P312"/>
      <text:p text:style-name="P313"><text:span text:style-name="T314">8.</text:span></text:p>
      <text:p text:style-name="P315"><text:span text:style-name="T316">Šiaulių rajono savivaldybės administracija, Įsakymas</text:span></text:p>
      <text:p text:style-name="P317"><text:span text:style-name="T318">Nr.<text:s/></text:span><text:a xlink:href="https://www.e-tar.lt/portal/legalAct.html?documentId=1ac2dc7045e811ec992fe4cdfceb5666" office:target-frame-name="_top" xlink:show="replace"><text:span text:style-name="T319">A-2093</text:span></text:a><text:span text:style-name="T320">, 2021-11-15, paskelbta TAR 2021-11-15, i. k. 2021-23582</text:span></text:p>
      <text:p text:style-name="P321"><text:span text:style-name="T322">Dėl Šiaulių rajono savivaldybės administracijos direktoriaus 2019 m. gruodžio 27 d. įsakymo Nr. A-1963 „Dėl vietinio reguliaraus susisiekimo maršrutų nustatymo“ pakeitimo</text:span></text:p>
      <text:p text:style-name="P323"/>
      <text:p text:style-name="P324"><text:span text:style-name="T325">9.</text:span></text:p>
      <text:p text:style-name="P326"><text:span text:style-name="T327">Šiaulių rajono savivaldybės administracija, Įsakymas</text:span></text:p>
      <text:p text:style-name="P328"><text:span text:style-name="T329">Nr.<text:s/></text:span><text:a xlink:href="https://www.e-tar.lt/portal/legalAct.html?documentId=b67d38e07de711ec993ff5ca6e8ba60c" office:target-frame-name="_top" xlink:show="replace"><text:span text:style-name="T330">A-123</text:span></text:a><text:span text:style-name="T331">, 2022-01-25, paskelbta TAR 2022-01-25, i. k. 2022-01121</text:span></text:p>
      <text:soft-page-break/>
      <text:p text:style-name="P332"><text:span text:style-name="T333">Dėl Šiaulių rajono savivaldybės adminis</text:span><text:span text:style-name="T334">tracijos direktoriaus 2019 m. gruodžio 27 d. įsakymo Nr. A-1963 „Dėl vietinio reguliaraus susisiekimo maršrutų nustatymo“ pakeitimo</text:span></text:p>
      <text:p text:style-name="P335"/>
      <text:p text:style-name="P336"><text:span text:style-name="T337">10.</text:span></text:p>
      <text:p text:style-name="P338"><text:span text:style-name="T339">Šiaulių rajono savivaldybės administracija, Įsakymas</text:span></text:p>
      <text:p text:style-name="P340"><text:span text:style-name="T341">Nr.<text:s/></text:span><text:a xlink:href="https://www.e-tar.lt/portal/legalAct.html?documentId=d9b347f182a611ecbd43a994b3e2e1cb" office:target-frame-name="_top" xlink:show="replace"><text:span text:style-name="T342">A-166</text:span></text:a><text:span text:style-name="T343">, 2022-01-31, paskelbta TAR 2022-02-01, i. k. 2022-01645</text:span></text:p>
      <text:p text:style-name="P344"><text:span text:style-name="T345">Dėl Šiaulių rajono savivaldybės administracijos direktoriaus 2019 m. gruodžio 27 d. įsakymo Nr. A-</text:span><text:span text:style-name="T346">1963 „Dėl vietinio reguliaraus susisiekimo maršrutų nustatymo“ pakeitimo</text:span></text:p>
      <text:p text:style-name="P347"/>
      <text:p text:style-name="P348"><text:span text:style-name="T349">11.</text:span></text:p>
      <text:p text:style-name="P350"><text:span text:style-name="T351">Šiaulių rajono savivaldybės administracija, Įsakymas</text:span></text:p>
      <text:p text:style-name="P352"><text:span text:style-name="T353">Nr.<text:s/></text:span><text:a xlink:href="https://www.e-tar.lt/portal/legalAct.html?documentId=699650d0ab6811ec8d9390588bf2de65" office:target-frame-name="_top" xlink:show="replace"><text:span text:style-name="T354">A-463</text:span></text:a><text:span text:style-name="T355">, 2022-03-24, pask</text:span><text:span text:style-name="T356">elbta TAR 2022-03-24, i. k. 2022-05707</text:span></text:p>
      <text:p text:style-name="P357"><text:span text:style-name="T358">Dėl Šiaulių rajono savivaldybės administracijos direktoriaus 2019 m. gruodžio 27 d. įsakymo Nr. A-1963 „Dėl vietinio reguliaraus susisiekimo maršrutų nustatymo“ pakeitimo</text:span></text:p>
      <text:p text:style-name="P359"/>
      <text:p text:style-name="P360"><text:span text:style-name="T361">12.</text:span></text:p>
      <text:p text:style-name="P362"><text:span text:style-name="T363">Šiaulių rajono savivaldybės administracij</text:span><text:span text:style-name="T364">a, Įsakymas</text:span></text:p>
      <text:p text:style-name="P365"><text:span text:style-name="T366">Nr.<text:s/></text:span><text:a xlink:href="https://www.e-tar.lt/portal/legalAct.html?documentId=293a72d0027c11ed8fa7d02a65c371ad" office:target-frame-name="_top" xlink:show="replace"><text:span text:style-name="T367">A-1242</text:span></text:a><text:span text:style-name="T368">, 2022-07-13, paskelbta TAR 2022-07-13, i. k. 2022-15369</text:span></text:p>
      <text:p text:style-name="P369"><text:span text:style-name="T370">Dėl Šiaulių rajono savivaldybės administracijos direktoriaus 2019 m. gruodžio 2</text:span><text:span text:style-name="T371">7 d. įsakymo Nr. A-1963 „Dėl vietinio reguliaraus susisiekimo maršrutų nustatymo“ pakeitimo</text:span></text:p>
      <text:p text:style-name="P372"/>
      <text:p text:style-name="P373"><text:span text:style-name="T374">13.</text:span></text:p>
      <text:p text:style-name="P375"><text:span text:style-name="T376">Šiaulių rajono savivaldybės administracija, Įsakymas</text:span></text:p>
      <text:p text:style-name="P377"><text:span text:style-name="T378">Nr.<text:s/></text:span><text:a xlink:href="https://www.e-tar.lt/portal/legalAct.html?documentId=c883eea01f8e11edb4cae1b158f98ea5" office:target-frame-name="_top" xlink:show="replace"><text:span text:style-name="T379">A-14</text:span><text:span text:style-name="T380">74</text:span></text:a><text:span text:style-name="T381">, 2022-08-19, paskelbta TAR 2022-08-19, i. k. 2022-17350</text:span></text:p>
      <text:p text:style-name="P382"><text:span text:style-name="T383">Dėl Šiaulių rajono savivaldybės administracijos direktoriaus 2019 m. gruodžio 27 d. įsakymo Nr. A-1963 „Dėl vietinio reguliaraus susisiekimo maršrutų nustatymo“ pakeitimo</text:span></text:p>
      <text:p text:style-name="P384"/>
      <text:p text:style-name="P385"><text:span text:style-name="T386">14.</text:span></text:p>
      <text:p text:style-name="P387"><text:span text:style-name="T388">Šiaulių rajono saviva</text:span><text:span text:style-name="T389">ldybės administracija, Įsakymas</text:span></text:p>
      <text:p text:style-name="P390"><text:span text:style-name="T391">Nr.<text:s/></text:span><text:a xlink:href="https://www.e-tar.lt/portal/legalAct.html?documentId=4da22ce0303411edb4cae1b158f98ea5" office:target-frame-name="_top" xlink:show="replace"><text:span text:style-name="T392">A-1636</text:span></text:a><text:span text:style-name="T393">, 2022-09-09, paskelbta TAR 2022-09-09, i. k. 2022-18622</text:span></text:p>
      <text:soft-page-break/>
      <text:p text:style-name="P394"><text:span text:style-name="T395">Dėl Šiaulių rajono savivaldybės administracijos direktoriau</text:span><text:span text:style-name="T396">s 2019 m. gruodžio 27 d. įsakymo Nr. A-1963 „Dėl vietinio reguliaraus susisiekimo maršrutų nustatymo“ pakeitimo</text:span></text:p>
      <text:p text:style-name="P397"/>
      <text:p text:style-name="P398"><text:span text:style-name="T399">15.</text:span></text:p>
      <text:p text:style-name="P400"><text:span text:style-name="T401">Šiaulių rajono savivaldybės administracija, Įsakymas</text:span></text:p>
      <text:p text:style-name="P402"><text:span text:style-name="T403">Nr.<text:s/></text:span><text:a xlink:href="https://www.e-tar.lt/portal/legalAct.html?documentId=5746c4e04ebb11edbc04912defe897d1" office:target-frame-name="_top" xlink:show="replace"><text:span text:style-name="T404">A-1896</text:span></text:a><text:span text:style-name="T405">, 2022-10-18, paskelbta TAR 2022-10-18, i. k. 2022-21086</text:span></text:p>
      <text:p text:style-name="P406"><text:span text:style-name="T407">Dėl Šiaulių rajono savivaldybės administracijos direktoriaus 2019 m. gruodžio 27 d. įsakymo Nr.<text:s/></text:span><text:span text:style-name="T408">A-1963 „Dėl vietinio reguliaraus susisiekimo maršrutų nustatymo“ pakeitimo</text:span></text:p>
      <text:p text:style-name="P409"/>
      <text:p text:style-name="P410"><text:span text:style-name="T411">16.</text:span></text:p>
      <text:p text:style-name="P412"><text:span text:style-name="T413">Šiaulių rajono savivaldybės administracija, Įsakymas</text:span></text:p>
      <text:p text:style-name="P414"><text:span text:style-name="T415">Nr.<text:s/></text:span><text:a xlink:href="https://www.e-tar.lt/portal/legalAct.html?documentId=3b747c50671411edbc04912defe897d1" office:target-frame-name="_top" xlink:show="replace"><text:span text:style-name="T416">A-2105</text:span></text:a><text:span text:style-name="T417">, 2022-11-18, p</text:span><text:span text:style-name="T418">askelbta TAR 2022-11-18, i. k. 2022-23302</text:span></text:p>
      <text:p text:style-name="P419"><text:span text:style-name="T420">Dėl Šiaulių rajono savivaldybės administracijos direktoriaus 2019 m. gruodžio 27 d. įsakymo Nr. A-1963 „Dėl vietinio reguliaraus susisiekimo maršrutų nustatymo“ pakeitimo</text:span></text:p>
      <text:p text:style-name="P421"/>
      <text:p text:style-name="P422"><text:span text:style-name="T423">17.</text:span></text:p>
      <text:p text:style-name="P424"><text:span text:style-name="T425">Šiaulių rajono savivaldybės administra</text:span><text:span text:style-name="T426">cija, Įsakymas</text:span></text:p>
      <text:p text:style-name="P427"><text:span text:style-name="T428">Nr.<text:s/></text:span><text:a xlink:href="https://www.e-tar.lt/portal/legalAct.html?documentId=719ec290708311edbc04912defe897d1" office:target-frame-name="_top" xlink:show="replace"><text:span text:style-name="T429">A-2178</text:span></text:a><text:span text:style-name="T430">, 2022-11-30, paskelbta TAR 2022-11-30, i. k. 2022-24262</text:span></text:p>
      <text:p text:style-name="P431"><text:span text:style-name="T432">Dėl Šiaulių rajono savivaldybės administracijos direktoriaus 2019 m. gruodži</text:span><text:span text:style-name="T433">o 27 d. įsakymo Nr. A-1963 „Dėl vietinio reguliaraus susisiekimo maršrutų nustaty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1-23T06:37:00Z</meta:creation-date>
    <dc:date>2023-01-23T06:37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8" meta:paragraph-count="86" meta:word-count="1803" meta:character-count="14472" meta:row-count="327" meta:non-whitespace-character-count="12755"/>
  </office:meta>
</office:document-meta>
</file>