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01 iki 2022-08-3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Normal"/>
      <text:p text:style-name="P127">ŠIAULIAI-PAŠIAUŠĖ-ŠIAULIAI</text:p>
      <text:soft-page-break/>
      <text:p text:style-name="P128">Priedo pakeitimai:</text:p>
      <text:p text:style-name="P129"><text:span text:style-name="T130">Nr.<text:s/></text:span><text:a xlink:href="https://www.e-tar.lt/portal/legalAct.html?documentId=b67d38e07de711ec993ff5ca6e8ba60c" office:target-frame-name="_top" xlink:show="replace"><text:span text:style-name="T131">A-123</text:span></text:a><text:span text:style-name="T132">, 2022-01-25, paskelbta TAR 2022-01-25, i. k. 2022-01121</text:span></text:p>
      <text:p text:style-name="Normal"/>
      <text:p text:style-name="P133">ŠIAULIAI-VOVERIŠKIAI-ŠIAULIAI</text:p>
      <text:p text:style-name="P134">Priedo pakeitimai:</text:p>
      <text:p text:style-name="P135"><text:span text:style-name="T136">Nr.<text:s/></text:span><text:a xlink:href="https://www.e-tar.lt/portal/legalAct.html?documentId=b02c08c0f75811eaa12ad7c04a383ca0" office:target-frame-name="_top" xlink:show="replace"><text:span text:style-name="T137">A-1511</text:span></text:a><text:span text:style-name="T138">, 2020-09-15, paskelbta TAR 2020-09-15, i. k. 2020-19259</text:span></text:p>
      <text:p text:style-name="Normal"/>
      <text:p text:style-name="P139">ŠIAULIAI-BAZILIONAI-ŠIAULIAI</text:p>
      <text:p text:style-name="P140">Priedo pakeitimai:</text:p>
      <text:p text:style-name="P141"><text:span text:style-name="T142">Nr.<text:s/></text:span><text:a xlink:href="https://www.e-tar.lt/portal/legalAct.html?documentId=55ada6603e9e11ea829bc2bea81c1194" office:target-frame-name="_top" xlink:show="replace"><text:span text:style-name="T143">A-115</text:span></text:a><text:span text:style-name="T144">, 2020-01-24, paskelbta TAR 2020-01-24, i. k. 2020-01134</text:span></text:p>
      <text:p text:style-name="P145"><text:span text:style-name="T146">Nr.<text:s/></text:span><text:a xlink:href="https://www.e-tar.lt/portal/legalAct.html?documentId=df1543b043f611ea829bc2bea81c1194" office:target-frame-name="_top" xlink:show="replace"><text:span text:style-name="T147">A-150</text:span></text:a><text:span text:style-name="T148">, 2020-01-31, paskelbta TAR 2020-01-31, i. k. 2020-02236</text:span></text:p>
      <text:p text:style-name="P149"><text:span text:style-name="T150">Nr.<text:s/></text:span><text:a xlink:href="https://www.e-tar.lt/portal/legalAct.html?documentId=b67d38e07de711ec993ff5ca6e8ba60c" office:target-frame-name="_top" xlink:show="replace"><text:span text:style-name="T151">A-123</text:span></text:a><text:span text:style-name="T152">, 2022-01-25, paskelbta TAR 2022-01-25, i. k. 2022-01121</text:span></text:p>
      <text:p text:style-name="Normal"/>
      <text:p text:style-name="P153">ŠIAULIAI-KURŠĖNAI ir <text:s/>KURŠĖNAI-ŠIAULIAI ( I PAKETAS )</text:p>
      <text:p text:style-name="P154">Priedo pakeitimai:</text:p>
      <text:p text:style-name="P155"><text:span text:style-name="T156">Nr.<text:s/></text:span><text:a xlink:href="https://www.e-tar.lt/portal/legalAct.html?documentId=d066b870c2a411eba2bad9a0748ee64d" office:target-frame-name="_top" xlink:show="replace"><text:span text:style-name="T157">A-996</text:span></text:a><text:span text:style-name="T158">, 2021-06-01, paskelbta TAR 2021-06-01, i. k. 2021-12386</text:span></text:p>
      <text:p text:style-name="Normal"/>
      <text:p text:style-name="P159">ŠIAULIAI-ŠAUKĖNAI-ŠIAULIAI</text:p>
      <text:p text:style-name="P160">Priedo pakeitimai:</text:p>
      <text:p text:style-name="P161"><text:span text:style-name="T162">Nr.<text:s/></text:span><text:a xlink:href="https://www.e-tar.lt/portal/legalAct.html?documentId=b67d38e07de711ec993ff5ca6e8ba60c" office:target-frame-name="_top" xlink:show="replace"><text:span text:style-name="T163">A-123</text:span></text:a><text:span text:style-name="T164">, 2022-01-25, paskelbta TAR 2022-01-25, i. k. 2022-01121</text:span></text:p>
      <text:p text:style-name="Normal"/>
      <text:p text:style-name="P165">ŠIAULIAI–BRIDAI–GRUZDŽIAI–ŠIUPYLIAI–GRUZDŽIAI–VERBŪNAI–ŠIAULIAI (KUŽIAI)</text:p>
      <text:p text:style-name="P166">Priedo pakeitimai:</text:p>
      <text:p text:style-name="P167"><text:span text:style-name="T168">Nr.<text:s/></text:span><text:a xlink:href="https://www.e-tar.lt/portal/legalAct.html?documentId=d1353170212a11eca51399bc661f78e7" office:target-frame-name="_top" xlink:show="replace"><text:span text:style-name="T169">A-1827</text:span></text:a><text:span text:style-name="T170">, 2021-09-29, paskelbta TAR 2021-09-29, i. k. 2021-20377</text:span></text:p>
      <text:p text:style-name="P171"><text:span text:style-name="T172">Nr.<text:s/></text:span><text:a xlink:href="https://www.e-tar.lt/portal/legalAct.html?documentId=b67d38e07de711ec993ff5ca6e8ba60c" office:target-frame-name="_top" xlink:show="replace"><text:span text:style-name="T173">A-123</text:span></text:a><text:span text:style-name="T174">, 2022-01-25, paskelbta TAR 2022-01-25, i. k. 2022-01121</text:span></text:p>
      <text:p text:style-name="P175"><text:span text:style-name="T176">Nr.<text:s/></text:span><text:a xlink:href="https://www.e-tar.lt/portal/legalAct.html?documentId=d9b347f182a611ecbd43a994b3e2e1cb" office:target-frame-name="_top" xlink:show="replace"><text:span text:style-name="T177">A-166</text:span></text:a><text:span text:style-name="T178">, 2022-01-31, paskelbta TAR 2022-02-01, i. k. 2022-01645</text:span></text:p>
      <text:p text:style-name="Normal"/>
      <text:p text:style-name="P179">ŠIAULIAI-KUŽIAI IR KUŽIAI-ŠIAULIAI</text:p>
      <text:p text:style-name="P180">Priedo pakeitimai:</text:p>
      <text:soft-page-break/>
      <text:p text:style-name="P181"><text:span text:style-name="T182">Nr.<text:s/></text:span><text:a xlink:href="https://www.e-tar.lt/portal/legalAct.html?documentId=d1353170212a11eca51399bc661f78e7" office:target-frame-name="_top" xlink:show="replace"><text:span text:style-name="T183">A-1827</text:span></text:a><text:span text:style-name="T184">, 2021-09-29, paskelbta TAR</text:span><text:span text:style-name="T185"><text:s/>2021-09-29, i. k. 2021-20377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Šiaulių rajono savivaldybės administracija, Įsakymas</text:span></text:p>
      <text:p text:style-name="P195"><text:span text:style-name="T196">Nr.<text:s/></text:span><text:a xlink:href="https://www.e-tar.lt/portal/legalAct.html?documentId=55ada6603e9e11ea829bc2bea81c1194" office:target-frame-name="_top" xlink:show="replace"><text:span text:style-name="T197">A-115</text:span></text:a><text:span text:style-name="T198">, 2020-01-24, paskelbta TAR 2020-01-24, i. k.<text:s/></text:span><text:span text:style-name="T199">2020-01134</text:span></text:p>
      <text:p text:style-name="P200"><text:span text:style-name="T201">Dėl Šiaulių rajono savivaldybės administracijos direktoriaus 2019 m. gruodžio 27 d. įsakymo Nr. A-1963 „Dėl Vietinio reguliaraus susisiekimo maršrutų nustatymo“ pakeitimo</text:span></text:p>
      <text:p text:style-name="P202"/>
      <text:p text:style-name="P203"><text:span text:style-name="T204">2.</text:span></text:p>
      <text:p text:style-name="P205"><text:span text:style-name="T206">Šiaulių rajono savivaldybės administracija, Įsakymas</text:span></text:p>
      <text:p text:style-name="P207"><text:span text:style-name="T208">Nr.<text:s/></text:span><text:a xlink:href="https://www.e-tar.lt/portal/legalAct.html?documentId=df1543b043f611ea829bc2bea81c1194" office:target-frame-name="_top" xlink:show="replace"><text:span text:style-name="T209">A-150</text:span></text:a><text:span text:style-name="T210">, 2020-01-31, paskelbta TAR 2020-01-31, i. k. 2020-02236</text:span></text:p>
      <text:p text:style-name="P211"><text:span text:style-name="T212">Dėl Šiaulių rajono savivaldybės administracijos direktoriaus 2019 m. gruodžio 27 d. įsakymo Nr. A-</text:span><text:span text:style-name="T213">1963 „Dėl vietinio reguliaraus susisiekimo maršrutų nustatymo“ pakeitimo</text:span></text:p>
      <text:p text:style-name="P214"/>
      <text:p text:style-name="P215"><text:span text:style-name="T216">3.</text:span></text:p>
      <text:p text:style-name="P217"><text:span text:style-name="T218">Šiaulių rajono savivaldybės administracija, Įsakymas</text:span></text:p>
      <text:p text:style-name="P219"><text:span text:style-name="T220">Nr.<text:s/></text:span><text:a xlink:href="https://www.e-tar.lt/portal/legalAct.html?documentId=cffe7630b13311eab9d9cd0c85e0b745" office:target-frame-name="_top" xlink:show="replace"><text:span text:style-name="T221">A-941</text:span></text:a><text:span text:style-name="T222">, 2020-06-18, paske</text:span><text:span text:style-name="T223">lbta TAR 2020-06-18, i. k. 2020-13338</text:span></text:p>
      <text:p text:style-name="P224"><text:span text:style-name="T225">Dėl Šiaulių rajono savivaldybės administracijos direktoriaus 2019 m. gruodžio 27 d. įsakymo Nr. A-1963 „Dėl vietinio reguliaraus susisiekimo maršrutų nustatymo“ pakeitimo</text:span></text:p>
      <text:p text:style-name="P226"/>
      <text:p text:style-name="P227"><text:span text:style-name="T228">4.</text:span></text:p>
      <text:p text:style-name="P229"><text:span text:style-name="T230">Šiaulių rajono savivaldybės administracija,</text:span><text:span text:style-name="T231"><text:s/>Įsakymas</text:span></text:p>
      <text:p text:style-name="P232"><text:span text:style-name="T233">Nr.<text:s/></text:span><text:a xlink:href="https://www.e-tar.lt/portal/legalAct.html?documentId=b02c08c0f75811eaa12ad7c04a383ca0" office:target-frame-name="_top" xlink:show="replace"><text:span text:style-name="T234">A-1511</text:span></text:a><text:span text:style-name="T235">, 2020-09-15, paskelbta TAR 2020-09-15, i. k. 2020-19259</text:span></text:p>
      <text:p text:style-name="P236"><text:span text:style-name="T237">Dėl Šiaulių rajono savivaldybės administracijos direktoriaus 2019 m. gruodžio 27<text:s/></text:span><text:span text:style-name="T238">d. įsakymo Nr. A-1963 „Dėl vietinio reguliaraus susisiekimo maršrutų nustatymo“ pakeitimo</text:span></text:p>
      <text:p text:style-name="P239"/>
      <text:soft-page-break/>
      <text:p text:style-name="P240"><text:span text:style-name="T241">5.</text:span></text:p>
      <text:p text:style-name="P242"><text:span text:style-name="T243">Šiaulių rajono savivaldybės administracija, Įsakymas</text:span></text:p>
      <text:p text:style-name="P244"><text:span text:style-name="T245">Nr.<text:s/></text:span><text:a xlink:href="https://www.e-tar.lt/portal/legalAct.html?documentId=379f44d0ae5511eba871a26c1fc3fbc1" office:target-frame-name="_top" xlink:show="replace"><text:span text:style-name="T246">A-810</text:span></text:a><text:span text:style-name="T247">,<text:s/></text:span><text:span text:style-name="T248">2021-05-06, paskelbta TAR 2021-05-06, i. k. 2021-10030</text:span></text:p>
      <text:p text:style-name="P249"><text:span text:style-name="T250">Dėl Šiaulių rajono savivaldybės administracijos direktoriaus 2019 m. gruodžio 27 d. įsakymo Nr. A-1963 „Dėl vietinio reguliaraus susisiekimo maršrutų nustatymo“ pakeitimo</text:span></text:p>
      <text:p text:style-name="P251"/>
      <text:p text:style-name="P252"><text:span text:style-name="T253">6.</text:span></text:p>
      <text:p text:style-name="P254"><text:span text:style-name="T255">Šiaulių rajono<text:s/></text:span><text:span text:style-name="T256">savivaldybės administracija, Įsakymas</text:span></text:p>
      <text:p text:style-name="P257"><text:span text:style-name="T258">Nr.<text:s/></text:span><text:a xlink:href="https://www.e-tar.lt/portal/legalAct.html?documentId=d066b870c2a411eba2bad9a0748ee64d" office:target-frame-name="_top" xlink:show="replace"><text:span text:style-name="T259">A-996</text:span></text:a><text:span text:style-name="T260">, 2021-06-01, paskelbta TAR 2021-06-01, i. k. 2021-12386</text:span></text:p>
      <text:p text:style-name="P261"><text:span text:style-name="T262">Dėl Šiaulių rajono savivaldybės administracijos direkt</text:span><text:span text:style-name="T263">oriaus 2019 m. gruodžio 27 d. įsakymo Nr. A-1963 „Dėl vietinio reguliaraus susisiekimo maršrutų nustatymo“ pakeitimo</text:span></text:p>
      <text:p text:style-name="P264"/>
      <text:p text:style-name="P265"><text:span text:style-name="T266">7.</text:span></text:p>
      <text:p text:style-name="P267"><text:span text:style-name="T268">Šiaulių rajono savivaldybės administracija, Įsakymas</text:span></text:p>
      <text:p text:style-name="P269"><text:span text:style-name="T270">Nr.<text:s/></text:span><text:a xlink:href="https://www.e-tar.lt/portal/legalAct.html?documentId=d1353170212a11eca51399bc661f78e7" office:target-frame-name="_top" xlink:show="replace"><text:span text:style-name="T271">A-1827</text:span></text:a><text:span text:style-name="T272">, 2021-09-29, paskelbta TAR 2021-09-29, i. k. 2021-20377</text:span></text:p>
      <text:p text:style-name="P273"><text:span text:style-name="T274">Dėl Šiaulių rajono savivaldybės administracijos direktoriaus 2019 m. gruodžio 27 d. įsakymo Nr. A-1963 „Dėl vietinio reguliaraus susisiekimo maršrutų nustatymo“ pakeitimo</text:span></text:p>
      <text:p text:style-name="P275"/>
      <text:p text:style-name="P276"><text:span text:style-name="T277">8.</text:span></text:p>
      <text:p text:style-name="P278"><text:span text:style-name="T279">Šiaulių rajono savivaldybės administracija, Įsakymas</text:span></text:p>
      <text:p text:style-name="P280"><text:span text:style-name="T281">Nr.<text:s/></text:span><text:a xlink:href="https://www.e-tar.lt/portal/legalAct.html?documentId=1ac2dc7045e811ec992fe4cdfceb5666" office:target-frame-name="_top" xlink:show="replace"><text:span text:style-name="T282">A-2093</text:span></text:a><text:span text:style-name="T283">, 2021-11-15, paskelbta TAR 2021-11-15, i. k. 2021-23582</text:span></text:p>
      <text:p text:style-name="P284"><text:span text:style-name="T285">Dėl Šiaulių rajono savivaldybės adm</text:span><text:span text:style-name="T286">inistracijos direktoriaus 2019 m. gruodžio 27 d. įsakymo Nr. A-1963 „Dėl vietinio reguliaraus susisiekimo maršrutų nustatymo“ pakeitimo</text:span></text:p>
      <text:p text:style-name="P287"/>
      <text:p text:style-name="P288"><text:span text:style-name="T289">9.</text:span></text:p>
      <text:p text:style-name="P290"><text:span text:style-name="T291">Šiaulių rajono savivaldybės administracija, Įsakymas</text:span></text:p>
      <text:p text:style-name="P292"><text:span text:style-name="T293">Nr.<text:s/></text:span><text:a xlink:href="https://www.e-tar.lt/portal/legalAct.html?documentId=b67d38e07de711ec993ff5ca6e8ba60c" office:target-frame-name="_top" xlink:show="replace"><text:span text:style-name="T294">A-123</text:span></text:a><text:span text:style-name="T295">, 2022-01-25, paskelbta TAR 2022-01-25, i. k. 2022-01121</text:span></text:p>
      <text:p text:style-name="P296"><text:span text:style-name="T297">Dėl Šiaulių rajono savivaldybės administracijos direktoriaus 2019 m. gruodžio 27 d. įsakymo Nr. A-1963 „Dėl vietinio reguliaraus susisiekimo maršrutų nusta</text:span><text:span text:style-name="T298">tymo“ pakeitimo</text:span></text:p>
      <text:p text:style-name="P299"/>
      <text:soft-page-break/>
      <text:p text:style-name="P300"><text:span text:style-name="T301">10.</text:span></text:p>
      <text:p text:style-name="P302"><text:span text:style-name="T303">Šiaulių rajono savivaldybės administracija, Įsakymas</text:span></text:p>
      <text:p text:style-name="P304"><text:span text:style-name="T305">Nr.<text:s/></text:span><text:a xlink:href="https://www.e-tar.lt/portal/legalAct.html?documentId=d9b347f182a611ecbd43a994b3e2e1cb" office:target-frame-name="_top" xlink:show="replace"><text:span text:style-name="T306">A-166</text:span></text:a><text:span text:style-name="T307">, 2022-01-31, paskelbta TAR 2022-02-01, i. k. 2022-01645</text:span></text:p>
      <text:p text:style-name="P308"><text:span text:style-name="T309">Dėl Šiaulių rajono</text:span><text:span text:style-name="T310"><text:s/>savivaldybės administracijos direktoriaus 2019 m. gruodžio 27 d. įsakymo Nr. A-1963 „Dėl vietinio reguliaraus susisiekimo maršrutų nustatymo“ pakeitimo</text:span></text:p>
      <text:p text:style-name="P311"/>
      <text:p text:style-name="P312"><text:span text:style-name="T313">11.</text:span></text:p>
      <text:p text:style-name="P314"><text:span text:style-name="T315">Šiaulių rajono savivaldybės administracija, Įsakymas</text:span></text:p>
      <text:p text:style-name="P316"><text:span text:style-name="T317">Nr.<text:s/></text:span><text:a xlink:href="https://www.e-tar.lt/portal/legalAct.html?documentId=699650d0ab6811ec8d9390588bf2de65" office:target-frame-name="_top" xlink:show="replace"><text:span text:style-name="T318">A-463</text:span></text:a><text:span text:style-name="T319">, 2022-03-24, paskelbta TAR 2022-03-24, i. k. 2022-05707</text:span></text:p>
      <text:p text:style-name="P320"><text:span text:style-name="T321">Dėl Šiaulių rajono savivaldybės administracijos direktoriaus 2019 m. gruodžio 27 d. įsakymo Nr. A-</text:span><text:span text:style-name="T322">1963 „Dėl vietinio reguliaraus susisiekimo maršrutų nustatymo“ pakeitimo</text:span></text:p>
      <text:p text:style-name="P323"/>
      <text:p text:style-name="P324"><text:span text:style-name="T325">12.</text:span></text:p>
      <text:p text:style-name="P326"><text:span text:style-name="T327">Šiaulių rajono savivaldybės administracija, Įsakymas</text:span></text:p>
      <text:p text:style-name="P328"><text:span text:style-name="T329">Nr.<text:s/></text:span><text:a xlink:href="https://www.e-tar.lt/portal/legalAct.html?documentId=293a72d0027c11ed8fa7d02a65c371ad" office:target-frame-name="_top" xlink:show="replace"><text:span text:style-name="T330">A-1242</text:span></text:a><text:span text:style-name="T331">, 2022-07-13, pas</text:span><text:span text:style-name="T332">kelbta TAR 2022-07-13, i. k. 2022-15369</text:span></text:p>
      <text:p text:style-name="P333"><text:span text:style-name="T334">Dėl Šiaulių rajono savivaldybės administracijos direktoriaus 2019 m. gruodžio 27 d. įsakymo Nr. A-1963 „Dėl vietinio reguliaraus susisiekimo maršrutų nustaty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8-22T16:51:00Z</meta:creation-date>
    <dc:date>2022-08-22T16:51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7" meta:paragraph-count="97" meta:word-count="1474" meta:character-count="11171" meta:row-count="337" meta:non-whitespace-character-count="9794"/>
  </office:meta>
</office:document-meta>
</file>