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01 iki 2022-09-14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P58"><text:span text:style-name="T59">Nr.<text:s/></text:span><text:a xlink:href="https://www.e-tar.lt/portal/legalAct.html?documentId=d9b347f182a611ecbd43a994b3e2e1cb" office:target-frame-name="_top" xlink:show="replace"><text:span text:style-name="T60">A-166</text:span></text:a><text:span text:style-name="T61">, 2022-01-31, paskelbta TAR 2022-02-01, i. k. 2022-01645</text:span></text:p>
      <text:p text:style-name="Normal"/>
      <text:p text:style-name="P62">ŠIAULIAI-BRIDAI-GRUZDŽIAI-BRIDAI-ŠIAULIAI</text:p>
      <text:p text:style-name="P63">Priedo pakeitimai:</text:p>
      <text:p text:style-name="P64"><text:span text:style-name="T65">Nr.<text:s/></text:span><text:a xlink:href="https://www.e-tar.lt/portal/legalAct.html?documentId=b67d38e07de711ec993ff5ca6e8ba60c" office:target-frame-name="_top" xlink:show="replace"><text:span text:style-name="T66">A-123</text:span></text:a><text:span text:style-name="T67">, 2022-01-25, paskelbta TAR 2022-01-25, i. k. 2022-01121</text:span></text:p>
      <text:p text:style-name="Normal"/>
      <text:p text:style-name="P68">ŠIAULIAI-JONIŠKIS-ŠIAULIAI</text:p>
      <text:soft-page-break/>
      <text:p text:style-name="P69">Priedo pakeitimai:</text:p>
      <text:p text:style-name="P70"><text:span text:style-name="T71">Nr.<text:s/></text:span><text:a xlink:href="https://www.e-tar.lt/portal/legalAct.html?documentId=b67d38e07de711ec993ff5ca6e8ba60c" office:target-frame-name="_top" xlink:show="replace"><text:span text:style-name="T72">A-123</text:span></text:a><text:span text:style-name="T73">, 2022-01-25, paskelbta TAR 2022-01-25, i. k. 2022-01121</text:span></text:p>
      <text:p text:style-name="P74"><text:span text:style-name="T75">Nr.<text:s/></text:span><text:a xlink:href="https://www.e-tar.lt/portal/legalAct.html?documentId=293a72d0027c11ed8fa7d02a65c371ad" office:target-frame-name="_top" xlink:show="replace"><text:span text:style-name="T76">A-1242</text:span></text:a><text:span text:style-name="T77">, 2022-07-13, paskelbta TAR 2022-07-13, i. k. 20</text:span><text:span text:style-name="T78">22-15369</text:span></text:p>
      <text:p text:style-name="Normal"/>
      <text:p text:style-name="P79">ŠIAULIAI-MAŽAIČIAI-ŠIAULIAI</text:p>
      <text:p text:style-name="P80">Priedo pakeitimai:</text:p>
      <text:p text:style-name="P81"><text:span text:style-name="T82">Nr.<text:s/></text:span><text:a xlink:href="https://www.e-tar.lt/portal/legalAct.html?documentId=379f44d0ae5511eba871a26c1fc3fbc1" office:target-frame-name="_top" xlink:show="replace"><text:span text:style-name="T83">A-810</text:span></text:a><text:span text:style-name="T84">, 2021-05-06, paskelbta TAR 2021-05-06, i. k. 2021-10030</text:span></text:p>
      <text:p text:style-name="P85"><text:span text:style-name="T86">Nr.<text:s/></text:span><text:a xlink:href="https://www.e-tar.lt/portal/legalAct.html?documentId=b67d38e07de711ec993ff5ca6e8ba60c" office:target-frame-name="_top" xlink:show="replace"><text:span text:style-name="T87">A-123</text:span></text:a><text:span text:style-name="T88">, 2022-01-25, paskelbta TAR 2022-01-25, i. k. 2022-01121</text:span></text:p>
      <text:p text:style-name="Normal"/>
      <text:p text:style-name="P89">ŠIAULIAI-MEŠKUIČIAI-NAISIAI-MEŠKUIČIAI-ŠIAULIAI</text:p>
      <text:p text:style-name="P90">Priedo pakeitimai:</text:p>
      <text:p text:style-name="P91"><text:span text:style-name="T92">Nr.<text:s/></text:span><text:a xlink:href="https://www.e-tar.lt/portal/legalAct.html?documentId=b67d38e07de711ec993ff5ca6e8ba60c" office:target-frame-name="_top" xlink:show="replace"><text:span text:style-name="T93">A-123</text:span></text:a><text:span text:style-name="T94">, 2022-01-25, paskelbta TAR 2022-01-25, i. k. 2022-01121</text:span></text:p>
      <text:p text:style-name="P95"><text:span text:style-name="T96">Nr.<text:s/></text:span><text:a xlink:href="https://www.e-tar.lt/portal/legalAct.html?documentId=699650d0ab6811ec8d9390588bf2de65" office:target-frame-name="_top" xlink:show="replace"><text:span text:style-name="T97">A-463</text:span></text:a><text:span text:style-name="T98">, 2022-03-24, paskelbta TAR 2022-03-24, i. k. 2022-05707</text:span></text:p>
      <text:p text:style-name="Normal"/>
      <text:p text:style-name="P99">ŠIAULIAI-KIAUNORIAI-BAZILIONAI-BUBIAI-ŠIAULIAI</text:p>
      <text:p text:style-name="P100">Priedo pakeitimai:</text:p>
      <text:p text:style-name="P101"><text:span text:style-name="T102">Nr.<text:s/></text:span><text:a xlink:href="https://www.e-tar.lt/portal/legalAct.html?documentId=1ac2dc7045e811ec992fe4cdfceb5666" office:target-frame-name="_top" xlink:show="replace"><text:span text:style-name="T103">A-2093</text:span></text:a><text:span text:style-name="T104">, 2021-11-15, p</text:span><text:span text:style-name="T105">askelbta TAR 2021-11-15, i. k. 2021-23582</text:span></text:p>
      <text:p text:style-name="P106"><text:span text:style-name="T107">Nr.<text:s/></text:span><text:a xlink:href="https://www.e-tar.lt/portal/legalAct.html?documentId=b67d38e07de711ec993ff5ca6e8ba60c" office:target-frame-name="_top" xlink:show="replace"><text:span text:style-name="T108">A-123</text:span></text:a><text:span text:style-name="T109">, 2022-01-25, paskelbta TAR 2022-01-25, i. k. 2022-01121</text:span></text:p>
      <text:p text:style-name="Normal"/>
      <text:p text:style-name="P110">ŠIAULIAI-BUBIŲ SODAI-ŠIAULIAI</text:p>
      <text:p text:style-name="P111">Priedo pakeitimai:</text:p>
      <text:p text:style-name="P112"><text:span text:style-name="T113">Nr.<text:s/></text:span><text:a xlink:href="https://www.e-tar.lt/portal/legalAct.html?documentId=b67d38e07de711ec993ff5ca6e8ba60c" office:target-frame-name="_top" xlink:show="replace"><text:span text:style-name="T114">A-123</text:span></text:a><text:span text:style-name="T115">, 2022-01-25, paskelbta TAR 2022-01-25, i. k. 2022-01121</text:span></text:p>
      <text:p text:style-name="Normal"/>
      <text:p text:style-name="P116">ŠIAULIAI-KAIRIAI-EIMUČIAI-KAIRIAI-ŠIAULIAI</text:p>
      <text:p text:style-name="P117">Priedo pakeitimai:</text:p>
      <text:p text:style-name="P118"><text:span text:style-name="T119">Nr.<text:s/></text:span><text:a xlink:href="https://www.e-tar.lt/portal/legalAct.html?documentId=1ac2dc7045e811ec992fe4cdfceb5666" office:target-frame-name="_top" xlink:show="replace"><text:span text:style-name="T120">A-2093</text:span></text:a><text:span text:style-name="T121">, 2021-11-15, paskelbta TAR 2021-11-15, i. k. 2021-23582</text:span></text:p>
      <text:p text:style-name="P122"><text:span text:style-name="T123">Nr.<text:s/></text:span><text:a xlink:href="https://www.e-tar.lt/portal/legalAct.html?documentId=b67d38e07de711ec993ff5ca6e8ba60c" office:target-frame-name="_top" xlink:show="replace"><text:span text:style-name="T124">A-123</text:span></text:a><text:span text:style-name="T125">, 2022-01-25,</text:span><text:span text:style-name="T126"><text:s/>paskelbta TAR 2022-01-25, i. k. 2022-01121</text:span></text:p>
      <text:p text:style-name="Normal"/>
      <text:p text:style-name="P127">ŠIAULIAI-PAŠIAUŠĖ-ŠIAULIAI</text:p>
      <text:soft-page-break/>
      <text:p text:style-name="P128">Priedo pakeitimai:</text:p>
      <text:p text:style-name="P129"><text:span text:style-name="T130">Nr.<text:s/></text:span><text:a xlink:href="https://www.e-tar.lt/portal/legalAct.html?documentId=b67d38e07de711ec993ff5ca6e8ba60c" office:target-frame-name="_top" xlink:show="replace"><text:span text:style-name="T131">A-123</text:span></text:a><text:span text:style-name="T132">, 2022-01-25, paskelbta TAR 2022-01-25, i. k. 2022-01121</text:span></text:p>
      <text:p text:style-name="Normal"/>
      <text:p text:style-name="P133">ŠIAULIAI-VOVERIŠKIAI-ŠIAULIAI</text:p>
      <text:p text:style-name="P134">Priedo pakeitimai:</text:p>
      <text:p text:style-name="P135"><text:span text:style-name="T136">Nr.<text:s/></text:span><text:a xlink:href="https://www.e-tar.lt/portal/legalAct.html?documentId=b02c08c0f75811eaa12ad7c04a383ca0" office:target-frame-name="_top" xlink:show="replace"><text:span text:style-name="T137">A-1511</text:span></text:a><text:span text:style-name="T138">, 2020-09-15, paskelbta TAR 2020-09-15, i. k. 2020-19259</text:span></text:p>
      <text:p text:style-name="Normal"/>
      <text:p text:style-name="P139">ŠIAULIAI-BAZILIONAI-ŠIAULIAI</text:p>
      <text:p text:style-name="P140">Priedo pakeitimai:</text:p>
      <text:p text:style-name="P141"><text:span text:style-name="T142">Nr.<text:s/></text:span><text:a xlink:href="https://www.e-tar.lt/portal/legalAct.html?documentId=55ada6603e9e11ea829bc2bea81c1194" office:target-frame-name="_top" xlink:show="replace"><text:span text:style-name="T143">A-115</text:span></text:a><text:span text:style-name="T144">, 2020-01-24, paskelbta TAR 2020-01-24, i. k. 2020-01134</text:span></text:p>
      <text:p text:style-name="P145"><text:span text:style-name="T146">Nr.<text:s/></text:span><text:a xlink:href="https://www.e-tar.lt/portal/legalAct.html?documentId=df1543b043f611ea829bc2bea81c1194" office:target-frame-name="_top" xlink:show="replace"><text:span text:style-name="T147">A-150</text:span></text:a><text:span text:style-name="T148">, 2020-01-31, paskelbta TAR 2020-01-31, i. k. 2020-02236</text:span></text:p>
      <text:p text:style-name="P149"><text:span text:style-name="T150">Nr.<text:s/></text:span><text:a xlink:href="https://www.e-tar.lt/portal/legalAct.html?documentId=b67d38e07de711ec993ff5ca6e8ba60c" office:target-frame-name="_top" xlink:show="replace"><text:span text:style-name="T151">A-123</text:span></text:a><text:span text:style-name="T152">, 2022-01-25, paskelbta TAR 2022-01-25, i. k. 2022-01121</text:span></text:p>
      <text:p text:style-name="Normal"/>
      <text:p text:style-name="P153">ŠIAULIAI-KURŠĖNAI ir <text:s/>KURŠĖNAI-ŠIAULIAI ( I PAKETAS )</text:p>
      <text:p text:style-name="P154">Priedo pakeitimai:</text:p>
      <text:p text:style-name="P155"><text:span text:style-name="T156">Nr.<text:s/></text:span><text:a xlink:href="https://www.e-tar.lt/portal/legalAct.html?documentId=d066b870c2a411eba2bad9a0748ee64d" office:target-frame-name="_top" xlink:show="replace"><text:span text:style-name="T157">A-996</text:span></text:a><text:span text:style-name="T158">, 2021-06-01, paskelbta TAR 2021-06-01, i. k. 2021-12386</text:span></text:p>
      <text:p text:style-name="P159"><text:span text:style-name="T160">Nr.<text:s/></text:span><text:a xlink:href="https://www.e-tar.lt/portal/legalAct.html?documentId=c883eea01f8e11edb4cae1b158f98ea5" office:target-frame-name="_top" xlink:show="replace"><text:span text:style-name="T161">A-1474</text:span></text:a><text:span text:style-name="T162">, 2022-08-19, paskelbta TAR 2022-08-19, i. k. 2022-17350</text:span></text:p>
      <text:p text:style-name="Normal"/>
      <text:p text:style-name="P163">ŠIAULIAI-ŠAUKĖNAI-ŠIAULIAI</text:p>
      <text:p text:style-name="P164">Priedo pakeitimai:</text:p>
      <text:p text:style-name="P165"><text:span text:style-name="T166">Nr.<text:s/></text:span><text:a xlink:href="https://www.e-tar.lt/portal/legalAct.html?documentId=b67d38e07de711ec993ff5ca6e8ba60c" office:target-frame-name="_top" xlink:show="replace"><text:span text:style-name="T167">A-123</text:span></text:a><text:span text:style-name="T168">, 2022-01-25, paskelbta TAR 2022-01-25, i. k. 2022-01121</text:span></text:p>
      <text:p text:style-name="Normal"/>
      <text:p text:style-name="P169">ŠIAULIAI–BRIDAI–GRUZDŽIAI–ŠIUPYLIAI–GRUZDŽIAI–VERBŪNAI–ŠIAULIAI (KUŽIAI)</text:p>
      <text:p text:style-name="P170">Priedo pakeitimai:</text:p>
      <text:p text:style-name="P171"><text:span text:style-name="T172">Nr.<text:s/></text:span><text:a xlink:href="https://www.e-tar.lt/portal/legalAct.html?documentId=d1353170212a11eca51399bc661f78e7" office:target-frame-name="_top" xlink:show="replace"><text:span text:style-name="T173">A-1827</text:span></text:a><text:span text:style-name="T174">, 2021-09-29, paskelbta TAR 2021-09-29, i. k. 2021-20377</text:span></text:p>
      <text:p text:style-name="P175"><text:span text:style-name="T176">Nr.<text:s/></text:span><text:a xlink:href="https://www.e-tar.lt/portal/legalAct.html?documentId=b67d38e07de711ec993ff5ca6e8ba60c" office:target-frame-name="_top" xlink:show="replace"><text:span text:style-name="T177">A-123</text:span></text:a><text:span text:style-name="T178">, 2022-01-25, paskelbta TAR 2022-01-25, i. k. 2022-01121</text:span></text:p>
      <text:p text:style-name="P179"><text:span text:style-name="T180">Nr.<text:s/></text:span><text:a xlink:href="https://www.e-tar.lt/portal/legalAct.html?documentId=d9b347f182a611ecbd43a994b3e2e1cb" office:target-frame-name="_top" xlink:show="replace"><text:span text:style-name="T181">A-166</text:span></text:a><text:span text:style-name="T182">, 2022-01-31, paskelbta TAR 2022-02-01, i. k. 2022-01645</text:span></text:p>
      <text:p text:style-name="Normal"/>
      <text:p text:style-name="P183">ŠIAULIAI-KUŽIAI IR KUŽIAI-ŠIAULIAI</text:p>
      <text:soft-page-break/>
      <text:p text:style-name="P184">Priedo pakeitimai:</text:p>
      <text:p text:style-name="P185"><text:span text:style-name="T186">Nr.<text:s/></text:span><text:a xlink:href="https://www.e-tar.lt/portal/legalAct.html?documentId=d1353170212a11eca51399bc661f78e7" office:target-frame-name="_top" xlink:show="replace"><text:span text:style-name="T187">A-1827</text:span></text:a><text:span text:style-name="T188">, 2021-09-29, paskelbta TAR 2021-09-29, i. k. 2021-20377</text:span></text:p>
      <text:p text:style-name="P189"><text:span text:style-name="T190">Nr.<text:s/></text:span><text:a xlink:href="https://www.e-tar.lt/portal/legalAct.html?documentId=c883eea01f8e11edb4cae1b158f98ea5" office:target-frame-name="_top" xlink:show="replace"><text:span text:style-name="T191">A-1474</text:span></text:a><text:span text:style-name="T192">, 2022-08-19, paskelbta TAR 2022-08-19, i. k. 2022-17350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Šiaulių rajono savivaldybės administracija, Įsakymas</text:span></text:p>
      <text:p text:style-name="P202"><text:span text:style-name="T203">Nr.<text:s/></text:span><text:a xlink:href="https://www.e-tar.lt/portal/legalAct.html?documentId=55ada6603e9e11ea829bc2bea81c1194" office:target-frame-name="_top" xlink:show="replace"><text:span text:style-name="T204">A-115</text:span></text:a><text:span text:style-name="T205">, 2020-01-24, paskelbta TAR 2020-01-24, i. k. 2020-01134</text:span></text:p>
      <text:p text:style-name="P206"><text:span text:style-name="T207">Dėl Šiaulių rajono savivaldybės administracijos direktoriaus 2019 m. gruodžio 27 d. įsakymo Nr. A-1963 „Dėl Vietinio<text:s/></text:span><text:span text:style-name="T208">reguliaraus susisiekimo maršrutų nustatymo“ pakeitimo</text:span></text:p>
      <text:p text:style-name="P209"/>
      <text:p text:style-name="P210"><text:span text:style-name="T211">2.</text:span></text:p>
      <text:p text:style-name="P212"><text:span text:style-name="T213">Šiaulių rajono savivaldybės administracija, Įsakymas</text:span></text:p>
      <text:p text:style-name="P214"><text:span text:style-name="T215">Nr.<text:s/></text:span><text:a xlink:href="https://www.e-tar.lt/portal/legalAct.html?documentId=df1543b043f611ea829bc2bea81c1194" office:target-frame-name="_top" xlink:show="replace"><text:span text:style-name="T216">A-150</text:span></text:a><text:span text:style-name="T217">, 2020-01-31, paskelbta TAR 2020-01-31</text:span><text:span text:style-name="T218">, i. k. 2020-02236</text:span></text:p>
      <text:p text:style-name="P219"><text:span text:style-name="T220">Dėl Šiaulių rajono savivaldybės administracijos direktoriaus 2019 m. gruodžio 27 d. įsakymo Nr. A-1963 „Dėl vietinio reguliaraus susisiekimo maršrutų nustatymo“ pakeitimo</text:span></text:p>
      <text:p text:style-name="P221"/>
      <text:p text:style-name="P222"><text:span text:style-name="T223">3.</text:span></text:p>
      <text:p text:style-name="P224"><text:span text:style-name="T225">Šiaulių rajono savivaldybės administracija, Įsakymas</text:span></text:p>
      <text:p text:style-name="P226"><text:span text:style-name="T227">Nr.<text:s/></text:span><text:a xlink:href="https://www.e-tar.lt/portal/legalAct.html?documentId=cffe7630b13311eab9d9cd0c85e0b745" office:target-frame-name="_top" xlink:show="replace"><text:span text:style-name="T228">A-941</text:span></text:a><text:span text:style-name="T229">, 2020-06-18, paskelbta TAR 2020-06-18, i. k. 2020-13338</text:span></text:p>
      <text:p text:style-name="P230"><text:span text:style-name="T231">Dėl Šiaulių rajono savivaldybės administracijos direktoriaus 2019 m. gruodžio 27 d. įsakymo Nr. A-196</text:span><text:span text:style-name="T232">3 „Dėl vietinio reguliaraus susisiekimo maršrutų nustatymo“ pakeitimo</text:span></text:p>
      <text:p text:style-name="P233"/>
      <text:p text:style-name="P234"><text:span text:style-name="T235">4.</text:span></text:p>
      <text:p text:style-name="P236"><text:span text:style-name="T237">Šiaulių rajono savivaldybės administracija, Įsakymas</text:span></text:p>
      <text:p text:style-name="P238"><text:span text:style-name="T239">Nr.<text:s/></text:span><text:a xlink:href="https://www.e-tar.lt/portal/legalAct.html?documentId=b02c08c0f75811eaa12ad7c04a383ca0" office:target-frame-name="_top" xlink:show="replace"><text:span text:style-name="T240">A-1511</text:span></text:a><text:span text:style-name="T241">, 2020-09-15, paskelb</text:span><text:span text:style-name="T242">ta TAR 2020-09-15, i. k. 2020-19259</text:span></text:p>
      <text:soft-page-break/>
      <text:p text:style-name="P243"><text:span text:style-name="T244">Dėl Šiaulių rajono savivaldybės administracijos direktoriaus 2019 m. gruodžio 27 d. įsakymo Nr. A-1963 „Dėl vietinio reguliaraus susisiekimo maršrutų nustatymo“ pakeitimo</text:span></text:p>
      <text:p text:style-name="P245"/>
      <text:p text:style-name="P246"><text:span text:style-name="T247">5.</text:span></text:p>
      <text:p text:style-name="P248"><text:span text:style-name="T249">Šiaulių rajono savivaldybės administracija,<text:s/></text:span><text:span text:style-name="T250">Įsakymas</text:span></text:p>
      <text:p text:style-name="P251"><text:span text:style-name="T252">Nr.<text:s/></text:span><text:a xlink:href="https://www.e-tar.lt/portal/legalAct.html?documentId=379f44d0ae5511eba871a26c1fc3fbc1" office:target-frame-name="_top" xlink:show="replace"><text:span text:style-name="T253">A-810</text:span></text:a><text:span text:style-name="T254">, 2021-05-06, paskelbta TAR 2021-05-06, i. k. 2021-10030</text:span></text:p>
      <text:p text:style-name="P255"><text:span text:style-name="T256">Dėl Šiaulių rajono savivaldybės administracijos direktoriaus 2019 m. gruodžio 27 d.</text:span><text:span text:style-name="T257"><text:s/>įsakymo Nr. A-1963 „Dėl vietinio reguliaraus susisiekimo maršrutų nustatymo“ pakeitimo</text:span></text:p>
      <text:p text:style-name="P258"/>
      <text:p text:style-name="P259"><text:span text:style-name="T260">6.</text:span></text:p>
      <text:p text:style-name="P261"><text:span text:style-name="T262">Šiaulių rajono savivaldybės administracija, Įsakymas</text:span></text:p>
      <text:p text:style-name="P263"><text:span text:style-name="T264">Nr.<text:s/></text:span><text:a xlink:href="https://www.e-tar.lt/portal/legalAct.html?documentId=d066b870c2a411eba2bad9a0748ee64d" office:target-frame-name="_top" xlink:show="replace"><text:span text:style-name="T265">A-996</text:span></text:a><text:span text:style-name="T266">, 20</text:span><text:span text:style-name="T267">21-06-01, paskelbta TAR 2021-06-01, i. k. 2021-12386</text:span></text:p>
      <text:p text:style-name="P268"><text:span text:style-name="T269">Dėl Šiaulių rajono savivaldybės administracijos direktoriaus 2019 m. gruodžio 27 d. įsakymo Nr. A-1963 „Dėl vietinio reguliaraus susisiekimo maršrutų nustatymo“ pakeitimo</text:span></text:p>
      <text:p text:style-name="P270"/>
      <text:p text:style-name="P271"><text:span text:style-name="T272">7.</text:span></text:p>
      <text:p text:style-name="P273"><text:span text:style-name="T274">Šiaulių rajono savivaldybės<text:s/></text:span><text:span text:style-name="T275">administracija, Įsakymas</text:span></text:p>
      <text:p text:style-name="P276"><text:span text:style-name="T277">Nr.<text:s/></text:span><text:a xlink:href="https://www.e-tar.lt/portal/legalAct.html?documentId=d1353170212a11eca51399bc661f78e7" office:target-frame-name="_top" xlink:show="replace"><text:span text:style-name="T278">A-1827</text:span></text:a><text:span text:style-name="T279">, 2021-09-29, paskelbta TAR 2021-09-29, i. k. 2021-20377</text:span></text:p>
      <text:p text:style-name="P280"><text:span text:style-name="T281">Dėl Šiaulių rajono savivaldybės administracijos direktoriaus 2019<text:s/></text:span><text:span text:style-name="T282">m. gruodžio 27 d. įsakymo Nr. A-1963 „Dėl vietinio reguliaraus susisiekimo maršrutų nustatymo“ pakeitimo</text:span></text:p>
      <text:p text:style-name="P283"/>
      <text:p text:style-name="P284"><text:span text:style-name="T285">8.</text:span></text:p>
      <text:p text:style-name="P286"><text:span text:style-name="T287">Šiaulių rajono savivaldybės administracija, Įsakymas</text:span></text:p>
      <text:p text:style-name="P288"><text:span text:style-name="T289">Nr.<text:s/></text:span><text:a xlink:href="https://www.e-tar.lt/portal/legalAct.html?documentId=1ac2dc7045e811ec992fe4cdfceb5666" office:target-frame-name="_top" xlink:show="replace"><text:span text:style-name="T290">A-2093</text:span></text:a><text:span text:style-name="T291">, 2021-11-15, paskelbta TAR 2021-11-15, i. k. 2021-23582</text:span></text:p>
      <text:p text:style-name="P292"><text:span text:style-name="T293">Dėl Šiaulių rajono savivaldybės administracijos direktoriaus 2019 m. gruodžio 27 d. įsakymo Nr. A-1963 „Dėl vietinio reguliaraus susisiekimo maršrutų nustatymo“ pakeitimo</text:span></text:p>
      <text:p text:style-name="P294"/>
      <text:p text:style-name="P295"><text:span text:style-name="T296">9.</text:span></text:p>
      <text:p text:style-name="P297"><text:span text:style-name="T298">Šiaulių ra</text:span><text:span text:style-name="T299">jono savivaldybės administracija, Įsakymas</text:span></text:p>
      <text:p text:style-name="P300"><text:span text:style-name="T301">Nr.<text:s/></text:span><text:a xlink:href="https://www.e-tar.lt/portal/legalAct.html?documentId=b67d38e07de711ec993ff5ca6e8ba60c" office:target-frame-name="_top" xlink:show="replace"><text:span text:style-name="T302">A-123</text:span></text:a><text:span text:style-name="T303">, 2022-01-25, paskelbta TAR 2022-01-25, i. k. 2022-01121</text:span></text:p>
      <text:soft-page-break/>
      <text:p text:style-name="P304"><text:span text:style-name="T305">Dėl Šiaulių rajono savivaldybės administracijos d</text:span><text:span text:style-name="T306">irektoriaus 2019 m. gruodžio 27 d. įsakymo Nr. A-1963 „Dėl vietinio reguliaraus susisiekimo maršrutų nustatymo“ pakeitimo</text:span></text:p>
      <text:p text:style-name="P307"/>
      <text:p text:style-name="P308"><text:span text:style-name="T309">10.</text:span></text:p>
      <text:p text:style-name="P310"><text:span text:style-name="T311">Šiaulių rajono savivaldybės administracija, Įsakymas</text:span></text:p>
      <text:p text:style-name="P312"><text:span text:style-name="T313">Nr.<text:s/></text:span><text:a xlink:href="https://www.e-tar.lt/portal/legalAct.html?documentId=d9b347f182a611ecbd43a994b3e2e1cb" office:target-frame-name="_top" xlink:show="replace"><text:span text:style-name="T314">A-166</text:span></text:a><text:span text:style-name="T315">, 2022-01-31, paskelbta TAR 2022-02-01, i. k. 2022-01645</text:span></text:p>
      <text:p text:style-name="P316"><text:span text:style-name="T317">Dėl Šiaulių rajono savivaldybės administracijos direktoriaus 2019 m. gruodžio 27 d. įsakymo Nr. A-1963 „Dėl vietinio reguliaraus susisiekimo maršrutų nustatymo“ pakeiti</text:span><text:span text:style-name="T318">mo</text:span></text:p>
      <text:p text:style-name="P319"/>
      <text:p text:style-name="P320"><text:span text:style-name="T321">11.</text:span></text:p>
      <text:p text:style-name="P322"><text:span text:style-name="T323">Šiaulių rajono savivaldybės administracija, Įsakymas</text:span></text:p>
      <text:p text:style-name="P324"><text:span text:style-name="T325">Nr.<text:s/></text:span><text:a xlink:href="https://www.e-tar.lt/portal/legalAct.html?documentId=699650d0ab6811ec8d9390588bf2de65" office:target-frame-name="_top" xlink:show="replace"><text:span text:style-name="T326">A-463</text:span></text:a><text:span text:style-name="T327">, 2022-03-24, paskelbta TAR 2022-03-24, i. k. 2022-05707</text:span></text:p>
      <text:p text:style-name="P328"><text:span text:style-name="T329">Dėl Šiaulių rajono savivaldybės</text:span><text:span text:style-name="T330"><text:s/>administracijos direktoriaus 2019 m. gruodžio 27 d. įsakymo Nr. A-1963 „Dėl vietinio reguliaraus susisiekimo maršrutų nustatymo“ pakeitimo</text:span></text:p>
      <text:p text:style-name="P331"/>
      <text:p text:style-name="P332"><text:span text:style-name="T333">12.</text:span></text:p>
      <text:p text:style-name="P334"><text:span text:style-name="T335">Šiaulių rajono savivaldybės administracija, Įsakymas</text:span></text:p>
      <text:p text:style-name="P336"><text:span text:style-name="T337">Nr.<text:s/></text:span><text:a xlink:href="https://www.e-tar.lt/portal/legalAct.html?documentId=293a72d0027c11ed8fa7d02a65c371ad" office:target-frame-name="_top" xlink:show="replace"><text:span text:style-name="T338">A-1242</text:span></text:a><text:span text:style-name="T339">, 2022-07-13, paskelbta TAR 2022-07-13, i. k. 2022-15369</text:span></text:p>
      <text:p text:style-name="P340"><text:span text:style-name="T341">Dėl Šiaulių rajono savivaldybės administracijos direktoriaus 2019 m. gruodžio 27 d. įsakymo Nr. A-1963 „Dėl vietinio reguliaraus susisiekimo maršrutų</text:span><text:span text:style-name="T342"><text:s/>nustatymo“ pakeitimo</text:span></text:p>
      <text:p text:style-name="P343"/>
      <text:p text:style-name="P344"><text:span text:style-name="T345">13.</text:span></text:p>
      <text:p text:style-name="P346"><text:span text:style-name="T347">Šiaulių rajono savivaldybės administracija, Įsakymas</text:span></text:p>
      <text:p text:style-name="P348"><text:span text:style-name="T349">Nr.<text:s/></text:span><text:a xlink:href="https://www.e-tar.lt/portal/legalAct.html?documentId=c883eea01f8e11edb4cae1b158f98ea5" office:target-frame-name="_top" xlink:show="replace"><text:span text:style-name="T350">A-1474</text:span></text:a><text:span text:style-name="T351">, 2022-08-19, paskelbta TAR 2022-08-19, i. k. 2022-17350</text:span></text:p>
      <text:p text:style-name="P352"><text:span text:style-name="T353">Dėl Šiaulių</text:span><text:span text:style-name="T354"><text:s/>rajono savivaldybės administracijos direktoriaus 2019 m. gruodžio 27 d. įsakymo Nr. A-1963 „Dėl vietinio reguliaraus susisiekimo maršrutų nustaty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09-12T12:55:00Z</meta:creation-date>
    <dc:date>2022-09-12T12:55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7" meta:paragraph-count="94" meta:word-count="1603" meta:character-count="11898" meta:row-count="288" meta:non-whitespace-character-count="10389"/>
  </office:meta>
</office:document-meta>
</file>