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 style:letter-kerning="true"/>
    </style:style>
    <style:style style:name="T20" style:parent-style-name="DefaultParagraphFont" style:family="text">
      <style:text-properties fo:color="#000000" style:letter-kerning="true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8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4-01 iki 2022-07-31</text:span></text:p>
      <text:p text:style-name="P3"/>
      <text:p text:style-name="P4"><text:span text:style-name="T5">Įsakymas paskelbtas: TAR 2019-12-27, i. k. 2019-21385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<text:span text:style-name="T19">2019 m. gruodžio 27d.<text:s/></text:span><text:span text:style-name="T20">Nr. A-</text:span><text:span text:style-name="T21">1963</text:span></text:p>
      <text:h text:style-name="P22" text:outline-level="6">Šiauliai</text:h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<text:s/></text:span><text:span text:style-name="T35">N u s t a t a u, kad šis įsakymas įsigal</text:span><text:span text:style-name="T36">ioja nuo 2020 m. lapkričio 1 d.</text:span><text:s/></text:p>
      <text:p text:style-name="P37">Punkto pakeitimai:</text:p>
      <text:p text:style-name="P38"><text:span text:style-name="T39">Nr.<text:s/></text:span><text:a xlink:href="https://www.e-tar.lt/portal/legalAct.html?documentId=cffe7630b13311eab9d9cd0c85e0b745" office:target-frame-name="_top" xlink:show="replace"><text:span text:style-name="T40">A-941</text:span></text:a><text:span text:style-name="T41">, 2020-06-18, paskelbta TAR 2020-06-18, i. k. 2020-13338</text:span></text:p>
      <text:p text:style-name="Normal"/>
      <text:p text:style-name="P42"><text:span text:style-name="T43">Šis įsakymas skelbiamas Teisės aktų registre ir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Administracijos <text:s/>direktoriaus pavaduotoja,<text:s/></text:p>
      <text:p text:style-name="P48">pavaduojanti administracijos direktorių<text:s/><text:tab/><text:tab/><text:tab/><text:tab/><text:tab/><text:tab/>Regina Rupšienė</text:p>
      <text:p text:style-name="P49"/>
      <text:p text:style-name="Normal"/>
      <text:p text:style-name="Normal"/>
      <text:p text:style-name="Normal"/>
      <text:p text:style-name="P50">Priedų pakeitimai:</text:p>
      <text:p text:style-name="Normal"/>
      <text:p text:style-name="P51">KUŽIAI–VERBŪNAI–(GRUZDŽIAI)–VERBŪNAI–KUŽIAI</text:p>
      <text:p text:style-name="P52">Priedo pakeitimai:</text:p>
      <text:p text:style-name="P53"><text:span text:style-name="T54">Nr.<text:s/></text:span><text:a xlink:href="https://www.e-tar.lt/portal/legalAct.html?documentId=d1353170212a11eca51399bc661f78e7" office:target-frame-name="_top" xlink:show="replace"><text:span text:style-name="T55">A-1827</text:span></text:a><text:span text:style-name="T56">, 2021-09-29, paskelbta TAR 2021-09-29, i. k.<text:s/></text:span><text:span text:style-name="T57">2021-20377</text:span></text:p>
      <text:p text:style-name="P58"><text:span text:style-name="T59">Nr.<text:s/></text:span><text:a xlink:href="https://www.e-tar.lt/portal/legalAct.html?documentId=d9b347f182a611ecbd43a994b3e2e1cb" office:target-frame-name="_top" xlink:show="replace"><text:span text:style-name="T60">A-166</text:span></text:a><text:span text:style-name="T61">, 2022-01-31, paskelbta TAR 2022-02-01, i. k. 2022-01645</text:span></text:p>
      <text:p text:style-name="Normal"/>
      <text:p text:style-name="P62">ŠIAULIAI-BRIDAI-GRUZDŽIAI-BRIDAI-ŠIAULIAI</text:p>
      <text:p text:style-name="P63">Priedo pakeitimai:</text:p>
      <text:p text:style-name="P64"><text:span text:style-name="T65">Nr.<text:s/></text:span><text:a xlink:href="https://www.e-tar.lt/portal/legalAct.html?documentId=b67d38e07de711ec993ff5ca6e8ba60c" office:target-frame-name="_top" xlink:show="replace"><text:span text:style-name="T66">A-123</text:span></text:a><text:span text:style-name="T67">, 2022-01-25, paskelbta TAR 2022-01-25, i. k. 2022-01121</text:span></text:p>
      <text:p text:style-name="Normal"/>
      <text:p text:style-name="P68">ŠIAULIAI-JONIŠKIS-ŠIAULIAI</text:p>
      <text:soft-page-break/>
      <text:p text:style-name="P69">Priedo pakeitimai:</text:p>
      <text:p text:style-name="P70"><text:span text:style-name="T71">Nr.<text:s/></text:span><text:a xlink:href="https://www.e-tar.lt/portal/legalAct.html?documentId=b67d38e07de711ec993ff5ca6e8ba60c" office:target-frame-name="_top" xlink:show="replace"><text:span text:style-name="T72">A-123</text:span></text:a><text:span text:style-name="T73">, 2022-01-25, paskelbta TAR 2022-01-25, i. k. 2022-01121</text:span></text:p>
      <text:p text:style-name="Normal"/>
      <text:p text:style-name="P74">ŠIAULIAI-MAŽAIČIAI-ŠIAULIAI</text:p>
      <text:p text:style-name="P75">Priedo pakeitimai:</text:p>
      <text:p text:style-name="P76"><text:span text:style-name="T77">Nr.<text:s/></text:span><text:a xlink:href="https://www.e-tar.lt/portal/legalAct.html?documentId=379f44d0ae5511eba871a26c1fc3fbc1" office:target-frame-name="_top" xlink:show="replace"><text:span text:style-name="T78">A-810</text:span></text:a><text:span text:style-name="T79">,</text:span><text:span text:style-name="T80"><text:s/>2021-05-06, paskelbta TAR 2021-05-06, i. k. 2021-10030</text:span></text:p>
      <text:p text:style-name="P81"><text:span text:style-name="T82">Nr.<text:s/></text:span><text:a xlink:href="https://www.e-tar.lt/portal/legalAct.html?documentId=b67d38e07de711ec993ff5ca6e8ba60c" office:target-frame-name="_top" xlink:show="replace"><text:span text:style-name="T83">A-123</text:span></text:a><text:span text:style-name="T84">, 2022-01-25, paskelbta TAR 2022-01-25, i. k. 2022-01121</text:span></text:p>
      <text:p text:style-name="Normal"/>
      <text:p text:style-name="P85">ŠIAULIAI-MEŠKUIČIAI-NAISIAI-MEŠKUIČIAI-ŠIAULIAI</text:p>
      <text:p text:style-name="P86">Priedo pakeitimai:</text:p>
      <text:p text:style-name="P87"><text:span text:style-name="T88">Nr.<text:s/></text:span><text:a xlink:href="https://www.e-tar.lt/portal/legalAct.html?documentId=b67d38e07de711ec993ff5ca6e8ba60c" office:target-frame-name="_top" xlink:show="replace"><text:span text:style-name="T89">A-123</text:span></text:a><text:span text:style-name="T90">, 2022-01-25, paskelbta TAR 2022-01-25, i. k. 2022-01121</text:span></text:p>
      <text:p text:style-name="P91"><text:span text:style-name="T92">Nr.<text:s/></text:span><text:a xlink:href="https://www.e-tar.lt/portal/legalAct.html?documentId=699650d0ab6811ec8d9390588bf2de65" office:target-frame-name="_top" xlink:show="replace"><text:span text:style-name="T93">A-463</text:span></text:a><text:span text:style-name="T94">, 2022-03-24, paskelbta TAR 2022-03-24, i. k. 2022-05707</text:span></text:p>
      <text:p text:style-name="Normal"/>
      <text:p text:style-name="P95">ŠIAULIAI-KIAUNORIAI-BAZILIONAI-BUBIAI-ŠIAULIAI</text:p>
      <text:p text:style-name="P96">Priedo pakeitimai:</text:p>
      <text:p text:style-name="P97"><text:span text:style-name="T98">Nr.<text:s/></text:span><text:a xlink:href="https://www.e-tar.lt/portal/legalAct.html?documentId=1ac2dc7045e811ec992fe4cdfceb5666" office:target-frame-name="_top" xlink:show="replace"><text:span text:style-name="T99">A-2093</text:span></text:a><text:span text:style-name="T100">, 2021-11-15, paskelbta TAR 2021-11-15, i. k. 2021-23582</text:span></text:p>
      <text:p text:style-name="P101"><text:span text:style-name="T102">Nr.<text:s/></text:span><text:a xlink:href="https://www.e-tar.lt/portal/legalAct.html?documentId=b67d38e07de711ec993ff5ca6e8ba60c" office:target-frame-name="_top" xlink:show="replace"><text:span text:style-name="T103">A-123</text:span></text:a><text:span text:style-name="T104">, 2022-01-25, p</text:span><text:span text:style-name="T105">askelbta TAR 2022-01-25, i. k. 2022-01121</text:span></text:p>
      <text:p text:style-name="Normal"/>
      <text:p text:style-name="P106">ŠIAULIAI-BUBIŲ SODAI-ŠIAULIAI</text:p>
      <text:p text:style-name="P107">Priedo pakeitimai:</text:p>
      <text:p text:style-name="P108"><text:span text:style-name="T109">Nr.<text:s/></text:span><text:a xlink:href="https://www.e-tar.lt/portal/legalAct.html?documentId=b67d38e07de711ec993ff5ca6e8ba60c" office:target-frame-name="_top" xlink:show="replace"><text:span text:style-name="T110">A-123</text:span></text:a><text:span text:style-name="T111">, 2022-01-25, paskelbta TAR 2022-01-25, i. k. 2022-01121</text:span></text:p>
      <text:p text:style-name="Normal"/>
      <text:p text:style-name="P112">ŠIAULIAI-KAIRIAI-EIMUČIAI-KAIRIAI-ŠIAULIAI</text:p>
      <text:p text:style-name="P113">Priedo pakeitimai:</text:p>
      <text:p text:style-name="P114"><text:span text:style-name="T115">Nr.<text:s/></text:span><text:a xlink:href="https://www.e-tar.lt/portal/legalAct.html?documentId=1ac2dc7045e811ec992fe4cdfceb5666" office:target-frame-name="_top" xlink:show="replace"><text:span text:style-name="T116">A-2093</text:span></text:a><text:span text:style-name="T117">, 2021-11-15, paskelbta TAR 2021-11-15, i. k. 2021-23582</text:span></text:p>
      <text:p text:style-name="P118"><text:span text:style-name="T119">Nr.<text:s/></text:span><text:a xlink:href="https://www.e-tar.lt/portal/legalAct.html?documentId=b67d38e07de711ec993ff5ca6e8ba60c" office:target-frame-name="_top" xlink:show="replace"><text:span text:style-name="T120">A-123</text:span></text:a><text:span text:style-name="T121">, 2022-01-25, paskelbta TAR 2022-01-25, i. k. 2022-01121</text:span></text:p>
      <text:p text:style-name="Normal"/>
      <text:p text:style-name="P122">ŠIAULIAI-PAŠIAUŠĖ-ŠIAULIAI</text:p>
      <text:p text:style-name="P123">Priedo pakeitimai:</text:p>
      <text:soft-page-break/>
      <text:p text:style-name="P124"><text:span text:style-name="T125">Nr.<text:s/></text:span><text:a xlink:href="https://www.e-tar.lt/portal/legalAct.html?documentId=b67d38e07de711ec993ff5ca6e8ba60c" office:target-frame-name="_top" xlink:show="replace"><text:span text:style-name="T126">A-123</text:span></text:a><text:span text:style-name="T127">, 2022-01-25, paskelbta TAR 2022-01-25, i. k. 2022-01121</text:span></text:p>
      <text:p text:style-name="Normal"/>
      <text:p text:style-name="P128">ŠIAULIAI-VOVERIŠKIAI-ŠIAULIAI</text:p>
      <text:p text:style-name="P129">Priedo pakeitimai:</text:p>
      <text:p text:style-name="P130"><text:span text:style-name="T131">Nr.<text:s/></text:span><text:a xlink:href="https://www.e-tar.lt/portal/legalAct.html?documentId=b02c08c0f75811eaa12ad7c04a383ca0" office:target-frame-name="_top" xlink:show="replace"><text:span text:style-name="T132">A-1511</text:span></text:a><text:span text:style-name="T133">,<text:s/></text:span><text:span text:style-name="T134">2020-09-15, paskelbta TAR 2020-09-15, i. k. 2020-19259</text:span></text:p>
      <text:p text:style-name="Normal"/>
      <text:p text:style-name="P135">ŠIAULIAI-BAZILIONAI-ŠIAULIAI</text:p>
      <text:p text:style-name="P136">Priedo pakeitimai:</text:p>
      <text:p text:style-name="P137"><text:span text:style-name="T138">Nr.<text:s/></text:span><text:a xlink:href="https://www.e-tar.lt/portal/legalAct.html?documentId=55ada6603e9e11ea829bc2bea81c1194" office:target-frame-name="_top" xlink:show="replace"><text:span text:style-name="T139">A-115</text:span></text:a><text:span text:style-name="T140">, 2020-01-24, paskelbta TAR 2020-01-24, i. k.</text:span><text:span text:style-name="T141"><text:s/>2020-01134</text:span></text:p>
      <text:p text:style-name="P142"><text:span text:style-name="T143">Nr.<text:s/></text:span><text:a xlink:href="https://www.e-tar.lt/portal/legalAct.html?documentId=df1543b043f611ea829bc2bea81c1194" office:target-frame-name="_top" xlink:show="replace"><text:span text:style-name="T144">A-150</text:span></text:a><text:span text:style-name="T145">, 2020-01-31, paskelbta TAR 2020-01-31, i. k. 2020-02236</text:span></text:p>
      <text:p text:style-name="P146"><text:span text:style-name="T147">Nr.<text:s/></text:span><text:a xlink:href="https://www.e-tar.lt/portal/legalAct.html?documentId=b67d38e07de711ec993ff5ca6e8ba60c" office:target-frame-name="_top" xlink:show="replace"><text:span text:style-name="T148">A-123</text:span></text:a><text:span text:style-name="T149">, 2022-01-25, paskelbta TAR 2022-01-25, i. k. 2022-01121</text:span></text:p>
      <text:p text:style-name="Normal"/>
      <text:p text:style-name="P150">ŠIAULIAI-KURŠĖNAI ir <text:s/>KURŠĖNAI-ŠIAULIAI ( I PAKETAS )</text:p>
      <text:p text:style-name="P151">Priedo pakeitimai:</text:p>
      <text:p text:style-name="P152"><text:span text:style-name="T153">Nr.<text:s/></text:span><text:a xlink:href="https://www.e-tar.lt/portal/legalAct.html?documentId=d066b870c2a411eba2bad9a0748ee64d" office:target-frame-name="_top" xlink:show="replace"><text:span text:style-name="T154">A-996</text:span></text:a><text:span text:style-name="T155">, 2021-06-01, paskelbta TAR 2021-06-01, i. k. 2021-12386</text:span></text:p>
      <text:p text:style-name="Normal"/>
      <text:p text:style-name="P156">ŠIAULIAI-ŠAUKĖNAI-ŠIAULIAI</text:p>
      <text:p text:style-name="P157">Priedo pakeitimai:</text:p>
      <text:p text:style-name="P158"><text:span text:style-name="T159">Nr.<text:s/></text:span><text:a xlink:href="https://www.e-tar.lt/portal/legalAct.html?documentId=b67d38e07de711ec993ff5ca6e8ba60c" office:target-frame-name="_top" xlink:show="replace"><text:span text:style-name="T160">A-123</text:span></text:a><text:span text:style-name="T161">, 2022-01-25, paskelbta TAR 2022-01-</text:span><text:span text:style-name="T162">25, i. k. 2022-01121</text:span></text:p>
      <text:p text:style-name="Normal"/>
      <text:p text:style-name="P163">ŠIAULIAI–BRIDAI–GRUZDŽIAI–ŠIUPYLIAI–GRUZDŽIAI–VERBŪNAI–ŠIAULIAI (KUŽIAI)</text:p>
      <text:p text:style-name="P164">Priedo pakeitimai:</text:p>
      <text:p text:style-name="P165"><text:span text:style-name="T166">Nr.<text:s/></text:span><text:a xlink:href="https://www.e-tar.lt/portal/legalAct.html?documentId=d1353170212a11eca51399bc661f78e7" office:target-frame-name="_top" xlink:show="replace"><text:span text:style-name="T167">A-1827</text:span></text:a><text:span text:style-name="T168">, 2021-09-29, paskelbta TAR 2021-0</text:span><text:span text:style-name="T169">9-29, i. k. 2021-20377</text:span></text:p>
      <text:p text:style-name="P170"><text:span text:style-name="T171">Nr.<text:s/></text:span><text:a xlink:href="https://www.e-tar.lt/portal/legalAct.html?documentId=b67d38e07de711ec993ff5ca6e8ba60c" office:target-frame-name="_top" xlink:show="replace"><text:span text:style-name="T172">A-123</text:span></text:a><text:span text:style-name="T173">, 2022-01-25, paskelbta TAR 2022-01-25, i. k. 2022-01121</text:span></text:p>
      <text:p text:style-name="P174"><text:span text:style-name="T175">Nr.<text:s/></text:span><text:a xlink:href="https://www.e-tar.lt/portal/legalAct.html?documentId=d9b347f182a611ecbd43a994b3e2e1cb" office:target-frame-name="_top" xlink:show="replace"><text:span text:style-name="T176">A-166</text:span></text:a><text:span text:style-name="T177">, 2022-01-31, paskelbta TAR 2022-02-01, i. k. 2022-01645</text:span></text:p>
      <text:p text:style-name="Normal"/>
      <text:p text:style-name="P178">ŠIAULIAI-KUŽIAI IR KUŽIAI-ŠIAULIAI</text:p>
      <text:p text:style-name="P179">Priedo pakeitimai:</text:p>
      <text:p text:style-name="P180"><text:span text:style-name="T181">Nr.<text:s/></text:span><text:a xlink:href="https://www.e-tar.lt/portal/legalAct.html?documentId=d1353170212a11eca51399bc661f78e7" office:target-frame-name="_top" xlink:show="replace"><text:span text:style-name="T182">A-1827</text:span></text:a><text:span text:style-name="T183">, 2021-09-29, paskelbta TAR 2021-09-29, i. k. 2021-20377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Šiaulių rajono savivaldybės administracija, Įsakymas</text:span></text:p>
      <text:p text:style-name="P193"><text:span text:style-name="T194">Nr.<text:s/></text:span><text:a xlink:href="https://www.e-tar.lt/portal/legalAct.html?documentId=55ada6603e9e11ea829bc2bea81c1194" office:target-frame-name="_top" xlink:show="replace"><text:span text:style-name="T195">A-115</text:span></text:a><text:span text:style-name="T196">, 2020-01-24, paskelbta TAR 2020-01-24, i. k. 2020-01134</text:span></text:p>
      <text:p text:style-name="P197"><text:span text:style-name="T198">Dėl Šiaulių rajono savivaldybės administracijos direktoriaus 2019 m. gruodžio 27 d. įsakymo Nr. A-</text:span><text:span text:style-name="T199">1963 „Dėl Vietinio reguliaraus susisiekimo maršrutų nustatymo“ pakeitimo</text:span></text:p>
      <text:p text:style-name="P200"/>
      <text:p text:style-name="P201"><text:span text:style-name="T202">2.</text:span></text:p>
      <text:p text:style-name="P203"><text:span text:style-name="T204">Šiaulių rajono savivaldybės administracija, Įsakymas</text:span></text:p>
      <text:p text:style-name="P205"><text:span text:style-name="T206">Nr.<text:s/></text:span><text:a xlink:href="https://www.e-tar.lt/portal/legalAct.html?documentId=df1543b043f611ea829bc2bea81c1194" office:target-frame-name="_top" xlink:show="replace"><text:span text:style-name="T207">A-150</text:span></text:a><text:span text:style-name="T208">, 2020-01-31,<text:s/></text:span><text:span text:style-name="T209">paskelbta TAR 2020-01-31, i. k. 2020-02236</text:span></text:p>
      <text:p text:style-name="P210"><text:span text:style-name="T211">Dėl Šiaulių rajono savivaldybės administracijos direktoriaus 2019 m. gruodžio 27 d. įsakymo Nr. A-1963 „Dėl vietinio reguliaraus susisiekimo maršrutų nustatymo“ pakeitimo</text:span></text:p>
      <text:p text:style-name="P212"/>
      <text:p text:style-name="P213"><text:span text:style-name="T214">3.</text:span></text:p>
      <text:p text:style-name="P215"><text:span text:style-name="T216">Šiaulių rajono savivaldybės administra</text:span><text:span text:style-name="T217">cija, Įsakymas</text:span></text:p>
      <text:p text:style-name="P218"><text:span text:style-name="T219">Nr.<text:s/></text:span><text:a xlink:href="https://www.e-tar.lt/portal/legalAct.html?documentId=cffe7630b13311eab9d9cd0c85e0b745" office:target-frame-name="_top" xlink:show="replace"><text:span text:style-name="T220">A-941</text:span></text:a><text:span text:style-name="T221">, 2020-06-18, paskelbta TAR 2020-06-18, i. k. 2020-13338</text:span></text:p>
      <text:p text:style-name="P222"><text:span text:style-name="T223">Dėl Šiaulių rajono savivaldybės administracijos direktoriaus 2019 m. gruodžio</text:span><text:span text:style-name="T224"><text:s/>27 d. įsakymo Nr. A-1963 „Dėl vietinio reguliaraus susisiekimo maršrutų nustatymo“ pakeitimo</text:span></text:p>
      <text:p text:style-name="P225"/>
      <text:p text:style-name="P226"><text:span text:style-name="T227">4.</text:span></text:p>
      <text:p text:style-name="P228"><text:span text:style-name="T229">Šiaulių rajono savivaldybės administracija, Įsakymas</text:span></text:p>
      <text:p text:style-name="P230"><text:span text:style-name="T231">Nr.<text:s/></text:span><text:a xlink:href="https://www.e-tar.lt/portal/legalAct.html?documentId=b02c08c0f75811eaa12ad7c04a383ca0" office:target-frame-name="_top" xlink:show="replace"><text:span text:style-name="T232">A-1</text:span><text:span text:style-name="T233">511</text:span></text:a><text:span text:style-name="T234">, 2020-09-15, paskelbta TAR 2020-09-15, i. k. 2020-19259</text:span></text:p>
      <text:p text:style-name="P235"><text:span text:style-name="T236">Dėl Šiaulių rajono savivaldybės administracijos direktoriaus 2019 m. gruodžio 27 d. įsakymo Nr. A-1963 „Dėl vietinio reguliaraus susisiekimo maršrutų nustatymo“ pakeitimo</text:span></text:p>
      <text:p text:style-name="P237"/>
      <text:p text:style-name="P238"><text:span text:style-name="T239">5.</text:span></text:p>
      <text:soft-page-break/>
      <text:p text:style-name="P240"><text:span text:style-name="T241">Šiaulių rajono saviva</text:span><text:span text:style-name="T242">ldybės administracija, Įsakymas</text:span></text:p>
      <text:p text:style-name="P243"><text:span text:style-name="T244">Nr.<text:s/></text:span><text:a xlink:href="https://www.e-tar.lt/portal/legalAct.html?documentId=379f44d0ae5511eba871a26c1fc3fbc1" office:target-frame-name="_top" xlink:show="replace"><text:span text:style-name="T245">A-810</text:span></text:a><text:span text:style-name="T246">, 2021-05-06, paskelbta TAR 2021-05-06, i. k. 2021-10030</text:span></text:p>
      <text:p text:style-name="P247"><text:span text:style-name="T248">Dėl Šiaulių rajono savivaldybės administracijos direktoriaus</text:span><text:span text:style-name="T249"><text:s/>2019 m. gruodžio 27 d. įsakymo Nr. A-1963 „Dėl vietinio reguliaraus susisiekimo maršrutų nustatymo“ pakeitimo</text:span></text:p>
      <text:p text:style-name="P250"/>
      <text:p text:style-name="P251"><text:span text:style-name="T252">6.</text:span></text:p>
      <text:p text:style-name="P253"><text:span text:style-name="T254">Šiaulių rajono savivaldybės administracija, Įsakymas</text:span></text:p>
      <text:p text:style-name="P255"><text:span text:style-name="T256">Nr.<text:s/></text:span><text:a xlink:href="https://www.e-tar.lt/portal/legalAct.html?documentId=d066b870c2a411eba2bad9a0748ee64d" office:target-frame-name="_top" xlink:show="replace"><text:span text:style-name="T257">A-996</text:span></text:a><text:span text:style-name="T258">, 2021-06-01, paskelbta TAR 2021-06-01, i. k. 2021-12386</text:span></text:p>
      <text:p text:style-name="P259"><text:span text:style-name="T260">Dėl Šiaulių rajono savivaldybės administracijos direktoriaus 2019 m. gruodžio 27 d. įsakymo Nr. A-</text:span><text:span text:style-name="T261">1963 „Dėl vietinio reguliaraus susisiekimo maršrutų nustatymo“ pakeitimo</text:span></text:p>
      <text:p text:style-name="P262"/>
      <text:p text:style-name="P263"><text:span text:style-name="T264">7.</text:span></text:p>
      <text:p text:style-name="P265"><text:span text:style-name="T266">Šiaulių rajono savivaldybės administracija, Įsakymas</text:span></text:p>
      <text:p text:style-name="P267"><text:span text:style-name="T268">Nr.<text:s/></text:span><text:a xlink:href="https://www.e-tar.lt/portal/legalAct.html?documentId=d1353170212a11eca51399bc661f78e7" office:target-frame-name="_top" xlink:show="replace"><text:span text:style-name="T269">A-1827</text:span></text:a><text:span text:style-name="T270">, 2021-09-29, pask</text:span><text:span text:style-name="T271">elbta TAR 2021-09-29, i. k. 2021-20377</text:span></text:p>
      <text:p text:style-name="P272"><text:span text:style-name="T273">Dėl Šiaulių rajono savivaldybės administracijos direktoriaus 2019 m. gruodžio 27 d. įsakymo Nr. A-1963 „Dėl vietinio reguliaraus susisiekimo maršrutų nustatymo“ pakeitimo</text:span></text:p>
      <text:p text:style-name="P274"/>
      <text:p text:style-name="P275"><text:span text:style-name="T276">8.</text:span></text:p>
      <text:p text:style-name="P277"><text:span text:style-name="T278">Šiaulių rajono savivaldybės administracija</text:span><text:span text:style-name="T279">, Įsakymas</text:span></text:p>
      <text:p text:style-name="P280"><text:span text:style-name="T281">Nr.<text:s/></text:span><text:a xlink:href="https://www.e-tar.lt/portal/legalAct.html?documentId=1ac2dc7045e811ec992fe4cdfceb5666" office:target-frame-name="_top" xlink:show="replace"><text:span text:style-name="T282">A-2093</text:span></text:a><text:span text:style-name="T283">, 2021-11-15, paskelbta TAR 2021-11-15, i. k. 2021-23582</text:span></text:p>
      <text:p text:style-name="P284"><text:span text:style-name="T285">Dėl Šiaulių rajono savivaldybės administracijos direktoriaus 2019 m. gruodžio 27</text:span><text:span text:style-name="T286"><text:s/>d. įsakymo Nr. A-1963 „Dėl vietinio reguliaraus susisiekimo maršrutų nustatymo“ pakeitimo</text:span></text:p>
      <text:p text:style-name="P287"/>
      <text:p text:style-name="P288"><text:span text:style-name="T289">9.</text:span></text:p>
      <text:p text:style-name="P290"><text:span text:style-name="T291">Šiaulių rajono savivaldybės administracija, Įsakymas</text:span></text:p>
      <text:p text:style-name="P292"><text:span text:style-name="T293">Nr.<text:s/></text:span><text:a xlink:href="https://www.e-tar.lt/portal/legalAct.html?documentId=b67d38e07de711ec993ff5ca6e8ba60c" office:target-frame-name="_top" xlink:show="replace"><text:span text:style-name="T294">A-123</text:span></text:a><text:span text:style-name="T295">,</text:span><text:span text:style-name="T296"><text:s/>2022-01-25, paskelbta TAR 2022-01-25, i. k. 2022-01121</text:span></text:p>
      <text:p text:style-name="P297"><text:span text:style-name="T298">Dėl Šiaulių rajono savivaldybės administracijos direktoriaus 2019 m. gruodžio 27 d. įsakymo Nr. A-1963 „Dėl vietinio reguliaraus susisiekimo maršrutų nustatymo“ pakeitimo</text:span></text:p>
      <text:p text:style-name="P299"/>
      <text:p text:style-name="P300"><text:span text:style-name="T301">10.</text:span></text:p>
      <text:soft-page-break/>
      <text:p text:style-name="P302"><text:span text:style-name="T303">Šiaulių rajono savivaldy</text:span><text:span text:style-name="T304">bės administracija, Įsakymas</text:span></text:p>
      <text:p text:style-name="P305"><text:span text:style-name="T306">Nr.<text:s/></text:span><text:a xlink:href="https://www.e-tar.lt/portal/legalAct.html?documentId=d9b347f182a611ecbd43a994b3e2e1cb" office:target-frame-name="_top" xlink:show="replace"><text:span text:style-name="T307">A-166</text:span></text:a><text:span text:style-name="T308">, 2022-01-31, paskelbta TAR 2022-02-01, i. k. 2022-01645</text:span></text:p>
      <text:p text:style-name="P309"><text:span text:style-name="T310">Dėl Šiaulių rajono savivaldybės administracijos direktoriaus 20</text:span><text:span text:style-name="T311">19 m. gruodžio 27 d. įsakymo Nr. A-1963 „Dėl vietinio reguliaraus susisiekimo maršrutų nustatymo“ pakeitimo</text:span></text:p>
      <text:p text:style-name="P312"/>
      <text:p text:style-name="P313"><text:span text:style-name="T314">11.</text:span></text:p>
      <text:p text:style-name="P315"><text:span text:style-name="T316">Šiaulių rajono savivaldybės administracija, Įsakymas</text:span></text:p>
      <text:p text:style-name="P317"><text:span text:style-name="T318">Nr.<text:s/></text:span><text:a xlink:href="https://www.e-tar.lt/portal/legalAct.html?documentId=699650d0ab6811ec8d9390588bf2de65" office:target-frame-name="_top" xlink:show="replace"><text:span text:style-name="T319">A-463</text:span></text:a><text:span text:style-name="T320">, 2022-03-24, paskelbta TAR 2022-03-24, i. k. 2022-05707</text:span></text:p>
      <text:p text:style-name="P321"><text:span text:style-name="T322">Dėl Šiaulių rajono savivaldybės administracijos direktoriaus 2019 m. gruodžio 27 d. įsakymo Nr. A-1963 „Dėl vietinio reguliaraus susisiekimo maršrutų nustaty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2-07-14T12:39:00Z</meta:creation-date>
    <dc:date>2022-07-14T12:39:00Z</dc:date>
    <meta:print-date>2019-12-27T06:14:00Z</meta:print-date>
    <meta:template xlink:href="Normal.dotm" xlink:type="simple"/>
    <meta:editing-cycles>2</meta:editing-cycles>
    <meta:editing-duration>PT0S</meta:editing-duration>
    <meta:document-statistic meta:page-count="7" meta:paragraph-count="194" meta:word-count="1296" meta:character-count="10515" meta:row-count="294" meta:non-whitespace-character-count="9413"/>
  </office:meta>
</office:document-meta>
</file>