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Calibri" fo:font-weight="bold" style:font-weight-asian="bold" fo:color="#000000" style:font-size-complex="12pt" style:language-asian="ar" style:country-asian="SA"/>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name-asian="Calibri" fo:font-weight="bold" style:font-weight-asian="bold" fo:color="#000000" style:font-size-complex="12pt" style:language-asian="ar" style:country-asian="SA"/>
    </style:style>
    <style:style style:name="P22"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23"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Calibri" fo:font-weight="bold" style:font-weight-asian="bold" fo:color="#000000" style:font-size-complex="12pt" style:language-asian="ar" style:country-asian="SA" fo:hyphenate="false"/>
    </style:style>
    <style:style style:name="P34" style:parent-style-name="Normal" style:family="paragraph">
      <style:text-properties style:font-name-asian="Calibri" fo:font-weight="bold" style:font-weight-asian="bold" fo:color="#000000" style:font-size-complex="12pt" style:language-asian="ar" style:country-asian="SA" fo:hyphenate="false"/>
    </style:style>
    <style:style style:name="P35" style:parent-style-name="Normal" style:family="paragraph">
      <style:paragraph-properties fo:text-align="justify" fo:text-indent="0.4923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justify"/>
      <style:text-properties fo:hyphenate="false"/>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justify"/>
      <style:text-properties style:font-size-complex="12pt" style:language-asian="ar" style:country-asian="SA" fo:hyphenate="false"/>
    </style:style>
    <style:style style:name="P67" style:parent-style-name="Normal" style:master-page-name="MPF1" style:family="paragraph">
      <style:paragraph-properties fo:break-before="page" fo:text-indent="3.15in" style:page-number="1"/>
    </style:style>
    <style:style style:name="P74" style:parent-style-name="Normal" style:family="paragraph">
      <style:paragraph-properties fo:text-indent="3.15in"/>
    </style:style>
    <style:style style:name="P75" style:parent-style-name="Normal" style:family="paragraph">
      <style:paragraph-properties fo:text-indent="3.15in"/>
    </style:style>
    <style:style style:name="P76" style:parent-style-name="Normal" style:family="paragraph">
      <style:paragraph-properties fo:text-indent="3.15in"/>
    </style:style>
    <style:style style:name="P77" style:parent-style-name="Normal" style:family="paragraph">
      <style:paragraph-properties fo:text-indent="3.15in"/>
    </style:style>
    <style:style style:name="P78" style:parent-style-name="Normal" style:family="paragraph">
      <style:paragraph-properties fo:text-indent="3.15in"/>
    </style:style>
    <style:style style:name="P79" style:parent-style-name="Normal" style:family="paragraph">
      <style:paragraph-properties fo:text-indent="3.15in"/>
    </style:style>
    <style:style style:name="P80" style:parent-style-name="Normal" style:family="paragraph">
      <style:paragraph-properties fo:text-indent="3.15in"/>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fo:color="#000000" style:language-asian="lt" style:country-asian="LT"/>
    </style:style>
    <style:style style:name="P83" style:parent-style-name="Normal" style:family="paragraph">
      <style:text-properties fo:font-weight="bold" style:font-weight-asian="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center" fo:text-indent="0.043in"/>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text-indent="0.043in"/>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fo:text-indent="0.3937in"/>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fo:text-indent="0.4368in"/>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letter-spacing="-0.0013in"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text-indent="0.043in"/>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text-indent="0.3937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fo:text-indent="0.3937in"/>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fo:text-indent="0.3937in"/>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P241" style:parent-style-name="Normal" style:family="paragraph">
      <style:paragraph-properties fo:text-align="center" fo:text-indent="0.3937in"/>
    </style:style>
    <style:style style:name="T242" style:parent-style-name="DefaultParagraphFont" style:family="text">
      <style:text-properties style:font-size-complex="12pt"/>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Normal" style:master-page-name="MPF2" style:family="paragraph">
      <style:paragraph-properties fo:break-before="page" fo:text-align="justify" fo:margin-left="2.9534in" style:page-number="1">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2.953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2.9534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2.953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text-properties fo:font-weight="bold" style:font-weight-asian="bold" style:font-weight-complex="bold" fo:color="#000000"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style="italic" style:font-style-asian="italic" style:font-style-complex="italic"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justify" fo:margin-left="2.9534in">
        <style:tab-stops/>
      </style:paragraph-properties>
      <style:text-properties style:font-weight-complex="bold" fo:font-size="8pt" style:font-size-asian="8pt" style:font-size-complex="8pt"/>
    </style:style>
    <style:style style:name="P271" style:parent-style-name="Normal" style:family="paragraph">
      <style:paragraph-properties fo:text-align="center" fo:margin-left="-0.2958in" fo:margin-right="-0.0006in">
        <style:tab-stops/>
      </style:paragraph-properties>
    </style:style>
    <style:style style:name="T272" style:parent-style-name="DefaultParagraphFont" style:family="text">
      <style:text-properties style:font-weight-complex="bold" fo:font-size="8pt" style:font-size-asian="8pt" style:font-size-complex="8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text-align="center" fo:margin-right="-0.0006in"/>
    </style:style>
    <style:style style:name="T275" style:parent-style-name="DefaultParagraphFont" style:family="text">
      <style:text-properties fo:font-size="10pt" style:font-size-asian="10pt"/>
    </style:style>
    <style:style style:name="T276" style:parent-style-name="DefaultParagraphFont" style:family="text">
      <style:text-properties fo:color="#000000" fo:font-size="10pt" style:font-size-asian="10pt"/>
    </style:style>
    <style:style style:name="P277" style:parent-style-name="Normal" style:family="paragraph">
      <style:paragraph-properties fo:text-align="center" fo:margin-right="-0.0006in"/>
      <style:text-properties fo:color="#000000" fo:font-size="10pt" style:font-size-asian="10pt"/>
    </style:style>
    <style:style style:name="P278" style:parent-style-name="Normal" style:family="paragraph">
      <style:paragraph-properties fo:text-align="center" fo:margin-right="-0.0006in" fo:text-indent="0.0368in"/>
    </style:style>
    <style:style style:name="T279" style:parent-style-name="DefaultParagraphFont" style:family="text">
      <style:text-properties fo:color="#000000" fo:font-size="10pt" style:font-size-asian="10pt"/>
    </style:style>
    <style:style style:name="P280" style:parent-style-name="Normal" style:family="paragraph">
      <style:paragraph-properties fo:text-align="center" fo:margin-left="-0.7875in">
        <style:tab-stops>
          <style:tab-stop style:type="left" style:position="2.7562in"/>
        </style:tab-stops>
      </style:paragraph-properties>
      <style:text-properties fo:font-weight="bold" style:font-weight-asian="bold" fo:font-size="11pt" style:font-size-asian="11pt" style:font-size-complex="11pt"/>
    </style:style>
    <style:style style:name="P281" style:parent-style-name="Normal" style:family="paragraph">
      <style:paragraph-properties fo:text-align="center">
        <style:tab-stops>
          <style:tab-stop style:type="left" style:position="1.9687in"/>
        </style:tab-stops>
      </style:paragraph-properties>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style="italic" style:font-style-asian="italic" style:font-style-complex="italic" fo:color="#000000" style:font-size-complex="12pt"/>
    </style:style>
    <style:style style:name="P286" style:parent-style-name="Normal" style:family="paragraph">
      <style:paragraph-properties fo:text-align="center" fo:text-indent="0.043in">
        <style:tab-stops>
          <style:tab-stop style:type="left" style:position="1.9687in"/>
        </style:tab-stops>
      </style:paragraph-propertie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ext-properties style:font-weight-complex="bold" fo:font-size="11pt" style:font-size-asian="11pt" style:font-size-complex="11pt"/>
    </style:style>
    <style:style style:name="P289" style:parent-style-name="Normal" style:family="paragraph">
      <style:paragraph-properties fo:text-align="center"/>
      <style:text-properties fo:font-size="9pt" style:font-size-asian="9pt" style:font-size-complex="9pt"/>
    </style:style>
    <style:style style:name="P290" style:parent-style-name="Normal" style:family="paragraph">
      <style:paragraph-properties fo:text-align="center"/>
      <style:text-properties fo:font-size="9pt" style:font-size-asian="9pt" style:font-size-complex="9pt"/>
    </style:style>
    <style:style style:name="P291" style:parent-style-name="Normal" style:family="paragraph">
      <style:paragraph-properties fo:text-align="center"/>
      <style:text-properties fo:font-size="9pt" style:font-size-asian="9pt" style:font-size-complex="9pt"/>
    </style:style>
    <style:style style:name="P292" style:parent-style-name="Normal" style:family="paragraph">
      <style:paragraph-properties fo:text-align="center"/>
      <style:text-properties fo:font-size="9pt" style:font-size-asian="9pt" style:font-size-complex="9pt"/>
    </style:style>
    <style:style style:name="TableColumn294" style:family="table-column">
      <style:table-column-properties style:column-width="0.4611in" style:use-optimal-column-width="false"/>
    </style:style>
    <style:style style:name="TableColumn295" style:family="table-column">
      <style:table-column-properties style:column-width="1.6069in" style:use-optimal-column-width="false"/>
    </style:style>
    <style:style style:name="TableColumn296" style:family="table-column">
      <style:table-column-properties style:column-width="3.0513in" style:use-optimal-column-width="false"/>
    </style:style>
    <style:style style:name="TableColumn297" style:family="table-column">
      <style:table-column-properties style:column-width="1.8104in" style:use-optimal-column-width="false"/>
    </style:style>
    <style:style style:name="Table293" style:family="table">
      <style:table-properties style:width="6.9298in" fo:margin-left="0.075in" table:align="left"/>
    </style:style>
    <style:style style:name="TableRow298" style:family="table-row">
      <style:table-row-properties style:min-row-height="0.9277in" style:use-optimal-row-height="false" fo:keep-together="always"/>
    </style:style>
    <style:style style:name="TableCell299" style:family="table-cell">
      <style:table-cell-properties fo:border="0.0069in solid #000000" style:glyph-orientation-vertical="0" fo:padding-top="0in" fo:padding-left="0.075in" fo:padding-bottom="0in" fo:padding-right="0.075in"/>
    </style:style>
    <style:style style:name="P300"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weight="bold" style:font-weight-asian="bold" fo:font-size="10pt" style:font-size-asian="10pt" style:font-size-complex="12pt"/>
    </style:style>
    <style:style style:name="P303" style:parent-style-name="Normal" style:family="paragraph">
      <style:text-properties fo:font-size="10pt" style:font-size-asian="10pt" style:font-size-complex="12pt"/>
    </style:style>
    <style:style style:name="P304" style:parent-style-name="Normal" style:family="paragraph">
      <style:text-properties fo:font-size="9pt" style:font-size-asian="9pt" style:font-size-complex="9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9pt" style:font-size-asian="9pt" style:font-size-complex="9pt"/>
    </style:style>
    <style:style style:name="TableRow307" style:family="table-row">
      <style:table-row-properties style:min-row-height="0.5715in" style:use-optimal-row-height="false"/>
    </style:style>
    <style:style style:name="P308" style:parent-style-name="Normal" style:family="paragraph">
      <style:text-properties fo:font-weight="bold" style:font-weight-asian="bold" fo:font-size="11pt" style:font-size-asian="11pt" style:font-size-complex="11pt"/>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Normal" style:family="paragraph">
      <style:text-properties fo:font-weight="bold" style:font-weight-asian="bold" fo:font-size="10pt" style:font-size-asian="10pt" style:font-size-complex="12pt"/>
    </style:style>
    <style:style style:name="T311" style:parent-style-name="DefaultParagraphFont" style:family="text">
      <style:text-properties fo:font-size="10pt" style:font-size-asian="10pt" style:font-size-complex="12pt"/>
    </style:style>
    <style:style style:name="T312" style:parent-style-name="DefaultParagraphFont" style:family="text">
      <style:text-properties style:font-size-complex="11pt"/>
    </style:style>
    <style:style style:name="T313" style:parent-style-name="DefaultParagraphFont" style:family="text">
      <style:text-properties fo:font-size="10pt" style:font-size-asian="10pt" style:font-size-complex="12pt"/>
    </style:style>
    <style:style style:name="T314" style:parent-style-name="DefaultParagraphFont" style:family="text">
      <style:text-properties style:font-size-complex="11pt"/>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6" style:parent-style-name="DefaultParagraphFont" style:family="text">
      <style:text-properties fo:font-weight="bold" style:font-weight-asian="bold" fo:font-size="10pt" style:font-size-asian="10pt"/>
    </style:style>
    <style:style style:name="T317" style:parent-style-name="DefaultParagraphFont" style:family="text">
      <style:text-properties fo:font-weight="bold" style:font-weight-asian="bold" fo:font-size="10pt" style:font-size-asian="10pt" style:font-size-complex="12pt"/>
    </style:style>
    <style:style style:name="T318" style:parent-style-name="DefaultParagraphFont" style:family="text">
      <style:text-properties fo:font-size="9pt" style:font-size-asian="9pt" style:font-size-complex="9pt"/>
    </style:style>
    <style:style style:name="T319" style:parent-style-name="DefaultParagraphFont" style:family="text">
      <style:text-properties fo:font-size="10pt" style:font-size-asian="10pt" style:font-size-complex="12pt"/>
    </style:style>
    <style:style style:name="P320" style:parent-style-name="Normal" style:family="paragraph">
      <style:text-properties fo:font-size="8pt" style:font-size-asian="8pt" style:font-size-complex="8p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font-weight="bold" style:font-weight-asian="bold" fo:font-size="10pt" style:font-size-asian="10pt"/>
    </style:style>
    <style:style style:name="T323" style:parent-style-name="DefaultParagraphFont" style:family="text">
      <style:text-properties fo:font-weight="bold" style:font-weight-asian="bold" fo:font-size="10pt" style:font-size-asian="10pt" style:font-size-complex="12pt"/>
    </style:style>
    <style:style style:name="T324" style:parent-style-name="DefaultParagraphFont" style:family="text">
      <style:text-properties fo:font-size="10pt" style:font-size-asian="10pt" style:font-size-complex="12pt"/>
    </style:style>
    <style:style style:name="P325" style:parent-style-name="Normal" style:family="paragraph">
      <style:text-properties fo:font-weight="bold" style:font-weight-asian="bold" fo:font-size="10pt" style:font-size-asian="10pt" style:font-size-complex="12pt"/>
    </style:style>
    <style:style style:name="TableRow326" style:family="table-row">
      <style:table-row-properties style:min-row-height="0.4909in" style:use-optimal-row-height="false"/>
    </style:style>
    <style:style style:name="P327" style:parent-style-name="Normal" style:family="paragraph">
      <style:text-properties fo:font-weight="bold" style:font-weight-asian="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fo:font-weight="bold" style:font-weight-asian="bold" fo:font-size="10pt" style:font-size-asian="10pt"/>
    </style:style>
    <style:style style:name="T330" style:parent-style-name="DefaultParagraphFont" style:family="text">
      <style:text-properties fo:font-weight="bold" style:font-weight-asian="bold" fo:font-size="10pt" style:font-size-asian="10pt" style:font-size-complex="12pt"/>
    </style:style>
    <style:style style:name="T331" style:parent-style-name="DefaultParagraphFont" style:family="text">
      <style:text-properties fo:font-weight="bold" style:font-weight-asian="bold" fo:font-size="10pt" style:font-size-asian="10pt"/>
    </style:style>
    <style:style style:name="T332" style:parent-style-name="DefaultParagraphFont" style:family="text">
      <style:text-properties fo:font-weight="bold" style:font-weight-asian="bold" fo:font-size="10pt" style:font-size-asian="10pt" style:font-size-complex="12pt"/>
    </style:style>
    <style:style style:name="P333" style:parent-style-name="Normal" style:family="paragraph">
      <style:text-properties fo:font-size="9pt" style:font-size-asian="9pt" style:font-size-complex="9pt"/>
    </style:style>
    <style:style style:name="P334" style:parent-style-name="Normal" style:family="paragraph">
      <style:paragraph-properties fo:text-indent="0.5in"/>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fo:font-size="9pt" style:font-size-asian="9pt" style:font-size-complex="9pt"/>
    </style:style>
    <style:style style:name="TableRow337" style:family="table-row">
      <style:table-row-properties style:min-row-height="2.859in" style:use-optimal-row-height="false"/>
    </style:style>
    <style:style style:name="TableCell33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39"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weight="bold" style:font-weight-asian="bold" fo:font-size="10pt" style:font-size-asian="10pt" style:font-size-complex="12pt"/>
    </style:style>
    <style:style style:name="T342" style:parent-style-name="DefaultParagraphFont" style:family="text">
      <style:text-properties fo:font-weight="bold" style:font-weight-asian="bold" fo:font-size="10pt" style:font-size-asian="10pt"/>
    </style:style>
    <style:style style:name="T343" style:parent-style-name="DefaultParagraphFont" style:family="text">
      <style:text-properties fo:font-weight="bold" style:font-weight-asian="bold" fo:font-size="10pt" style:font-size-asian="10pt" style:font-size-complex="12pt"/>
    </style:style>
    <style:style style:name="T344" style:parent-style-name="DefaultParagraphFont" style:family="text">
      <style:text-properties fo:font-size="10pt" style:font-size-asian="10pt" style:font-size-complex="12pt"/>
    </style:style>
    <style:style style:name="T345" style:parent-style-name="DefaultParagraphFont" style:family="text">
      <style:text-properties fo:font-weight="bold" style:font-weight-asian="bold" fo:font-size="10pt" style:font-size-asian="10pt" style:font-size-complex="12pt"/>
    </style:style>
    <style:style style:name="T346" style:parent-style-name="DefaultParagraphFont" style:family="text">
      <style:text-properties fo:font-size="10pt" style:font-size-asian="10pt" style:font-size-complex="12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font-size-complex="12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font-size-complex="12pt"/>
    </style:style>
    <style:style style:name="T351" style:parent-style-name="DefaultParagraphFont" style:family="text">
      <style:text-properties style:font-weight-complex="bold" fo:font-size="10pt" style:font-size-asian="10pt" style:font-size-complex="12pt"/>
    </style:style>
    <style:style style:name="T352" style:parent-style-name="DefaultParagraphFont" style:family="text">
      <style:text-properties style:font-size-complex="11pt"/>
    </style:style>
    <style:style style:name="T353" style:parent-style-name="DefaultParagraphFont" style:family="text">
      <style:text-properties fo:font-size="10pt" style:font-size-asian="10pt" style:font-size-complex="12pt"/>
    </style:style>
    <style:style style:name="T354" style:parent-style-name="DefaultParagraphFont" style:family="text">
      <style:text-properties style:font-size-complex="11pt"/>
    </style:style>
    <style:style style:name="T355" style:parent-style-name="DefaultParagraphFont" style:family="text">
      <style:text-properties fo:font-size="10pt" style:font-size-asian="10pt" style:font-size-complex="12pt"/>
    </style:style>
    <style:style style:name="P356" style:parent-style-name="Normal" style:family="paragraph">
      <style:paragraph-properties fo:text-indent="1.5666in"/>
      <style:text-properties fo:font-size="9pt" style:font-size-asian="9pt" style:font-size-complex="9pt"/>
    </style:style>
    <style:style style:name="T357" style:parent-style-name="DefaultParagraphFont" style:family="text">
      <style:text-properties fo:font-size="10pt" style:font-size-asian="10pt" style:font-size-complex="12pt"/>
    </style:style>
    <style:style style:name="T358" style:parent-style-name="DefaultParagraphFont" style:family="text">
      <style:text-properties fo:font-size="10pt" style:font-size-asian="10pt" style:font-size-complex="12pt"/>
    </style:style>
    <style:style style:name="T359" style:parent-style-name="DefaultParagraphFont" style:family="text">
      <style:text-properties style:font-weight-complex="bold" fo:font-size="10pt" style:font-size-asian="10pt" style:font-size-complex="12pt"/>
    </style:style>
    <style:style style:name="T360" style:parent-style-name="DefaultParagraphFont" style:family="text">
      <style:text-properties style:font-weight-complex="bold" style:font-size-complex="11pt"/>
    </style:style>
    <style:style style:name="T361" style:parent-style-name="DefaultParagraphFont" style:family="text">
      <style:text-properties style:font-size-complex="11pt"/>
    </style:style>
    <style:style style:name="T362" style:parent-style-name="DefaultParagraphFont" style:family="text">
      <style:text-properties fo:font-size="10pt" style:font-size-asian="10pt" style:font-size-complex="12pt"/>
    </style:style>
    <style:style style:name="T363" style:parent-style-name="DefaultParagraphFont" style:family="text">
      <style:text-properties style:font-size-complex="11pt"/>
    </style:style>
    <style:style style:name="T364" style:parent-style-name="DefaultParagraphFont" style:family="text">
      <style:text-properties fo:font-size="10pt" style:font-size-asian="10pt" style:font-size-complex="12pt"/>
    </style:style>
    <style:style style:name="P365" style:parent-style-name="Normal" style:family="paragraph">
      <style:paragraph-properties fo:text-indent="2.9097in"/>
      <style:text-properties fo:font-size="9pt" style:font-size-asian="9pt" style:font-size-complex="9pt"/>
    </style:style>
    <style:style style:name="P366" style:parent-style-name="Normal" style:family="paragraph">
      <style:text-properties fo:font-size="8pt" style:font-size-asian="8pt" style:font-size-complex="8pt"/>
    </style:style>
    <style:style style:name="P367" style:parent-style-name="Normal" style:family="paragraph">
      <style:text-properties fo:font-size="10pt" style:font-size-asian="10pt" style:font-size-complex="12pt"/>
    </style:style>
    <style:style style:name="P368" style:parent-style-name="Normal" style:family="paragraph">
      <style:text-properties fo:font-size="10pt" style:font-size-asian="10pt" style:font-size-complex="12pt"/>
    </style:style>
    <style:style style:name="P369" style:parent-style-name="Normal" style:family="paragraph">
      <style:text-properties fo:font-weight="bold" style:font-weight-asian="bold" fo:font-size="10pt" style:font-size-asian="10pt" style:font-size-complex="12pt"/>
    </style:style>
    <style:style style:name="P370" style:parent-style-name="Normal" style:family="paragraph">
      <style:text-properties fo:font-size="9pt" style:font-size-asian="9pt" style:font-size-complex="9pt"/>
    </style:style>
    <style:style style:name="P371" style:parent-style-name="Normal" style:family="paragraph">
      <style:paragraph-properties fo:text-indent="0.3in"/>
      <style:text-properties fo:hyphenate="false"/>
    </style:style>
    <style:style style:name="T372" style:parent-style-name="DefaultParagraphFont" style:family="text">
      <style:text-properties fo:font-size="9pt" style:font-size-asian="9pt" style:font-size-complex="9pt"/>
    </style:style>
    <style:style style:name="TableRow373" style:family="table-row">
      <style:table-row-properties style:min-row-height="1.1493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language-asian="lt" style:country-asian="L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language-asian="lt" style:country-asian="L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font-size="10pt" style:font-size-asian="10pt"/>
    </style:style>
    <style:style style:name="T384" style:parent-style-name="DefaultParagraphFont" style:family="text">
      <style:text-properties style:font-size-complex="12pt"/>
    </style:style>
    <style:style style:name="P385" style:parent-style-name="Normal" style:family="paragraph">
      <style:paragraph-properties fo:text-align="justify"/>
      <style:text-properties fo:font-size="8pt" style:font-size-asian="8pt" style:font-size-complex="8pt"/>
    </style:style>
    <style:style style:name="P386" style:parent-style-name="Normal" style:family="paragraph">
      <style:paragraph-properties fo:text-align="justify"/>
      <style:text-properties fo:font-weight="bold" style:font-weight-asian="bold" fo:font-size="10pt" style:font-size-asian="10pt" style:font-size-complex="12pt"/>
    </style:style>
    <style:style style:name="P387" style:parent-style-name="Normal" style:family="paragraph">
      <style:paragraph-properties fo:text-align="justify" fo:text-indent="1.7in"/>
      <style:text-properties fo:font-size="9pt" style:font-size-asian="9pt" style:font-size-complex="9pt"/>
    </style:style>
    <style:style style:name="P388" style:parent-style-name="Normal" style:family="paragraph">
      <style:paragraph-properties fo:text-align="justify" fo:text-indent="1.9666in"/>
    </style:style>
    <style:style style:name="T389" style:parent-style-name="DefaultParagraphFont" style:family="text">
      <style:text-properties fo:font-size="9pt" style:font-size-asian="9pt" style:font-size-complex="9pt"/>
    </style:style>
    <style:style style:name="P390" style:parent-style-name="Normal" style:family="paragraph">
      <style:paragraph-properties fo:text-align="center"/>
    </style:style>
    <style:style style:name="P391" style:parent-style-name="Normal" style:master-page-name="MPF3" style:family="paragraph">
      <style:paragraph-properties fo:break-before="page" fo:text-align="justify" fo:margin-left="2.9534in" style:page-number="1">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401" style:parent-style-name="Normal" style:family="paragraph">
      <style:paragraph-properties fo:text-align="justify" fo:margin-left="2.9534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2.9534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indent="0.0847in"/>
      <style:text-properties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style="italic" style:font-style-asian="italic" style:font-style-complex="italic"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P412" style:parent-style-name="Normal" style:family="paragraph">
      <style:paragraph-properties fo:text-align="center" fo:margin-left="-0.2958in" fo:margin-right="-0.0006in">
        <style:tab-stops/>
      </style:paragraph-properties>
      <style:text-properties fo:font-weight="bold" style:font-weight-asian="bold" fo:font-size="11pt" style:font-size-asian="11pt" style:font-size-complex="11pt"/>
    </style:style>
    <style:style style:name="P413" style:parent-style-name="Normal" style:family="paragraph">
      <style:paragraph-properties fo:text-align="center" fo:margin-right="-0.0006in"/>
    </style:style>
    <style:style style:name="T414" style:parent-style-name="DefaultParagraphFont" style:family="text">
      <style:text-properties fo:font-size="10pt" style:font-size-asian="10pt"/>
    </style:style>
    <style:style style:name="T415" style:parent-style-name="DefaultParagraphFont" style:family="text">
      <style:text-properties fo:color="#000000" fo:font-size="10pt" style:font-size-asian="10pt"/>
    </style:style>
    <style:style style:name="P416" style:parent-style-name="Normal" style:family="paragraph">
      <style:paragraph-properties fo:text-align="center" fo:margin-right="-0.875in"/>
      <style:text-properties fo:color="#000000" fo:font-size="10pt" style:font-size-asian="10pt"/>
    </style:style>
    <style:style style:name="P417" style:parent-style-name="Normal" style:family="paragraph">
      <style:paragraph-properties fo:text-align="center" fo:margin-right="-0.0006in"/>
      <style:text-properties fo:color="#000000" fo:font-size="10pt" style:font-size-asian="10pt"/>
    </style:style>
    <style:style style:name="P418" style:parent-style-name="Normal" style:family="paragraph">
      <style:paragraph-properties fo:text-align="center" fo:margin-right="-0.0006in" fo:text-indent="0.0368in"/>
    </style:style>
    <style:style style:name="T419" style:parent-style-name="DefaultParagraphFont" style:family="text">
      <style:text-properties fo:color="#000000" fo:font-size="10pt" style:font-size-asian="10pt"/>
    </style:style>
    <style:style style:name="P420" style:parent-style-name="Normal" style:family="paragraph">
      <style:paragraph-properties fo:text-align="justify"/>
      <style:text-properties fo:color="#000000"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fo:text-indent="0.4368in"/>
      <style:text-properties style:font-size-complex="12pt"/>
    </style:style>
    <style:style style:name="P423" style:parent-style-name="Normal" style:family="paragraph">
      <style:paragraph-properties fo:text-align="center" fo:text-indent="0.3937in"/>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fo:text-indent="0.3937in"/>
    </style:style>
    <style:style style:name="T426" style:parent-style-name="DefaultParagraphFont" style:family="text">
      <style:text-properties fo:font-weight="bold" style:font-weight-asian="bold" style:font-weight-complex="bold" fo:text-transform="uppercase"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text-transform="uppercase" style:font-size-complex="12pt"/>
    </style:style>
    <style:style style:name="T429" style:parent-style-name="DefaultParagraphFont" style:family="text">
      <style:text-properties fo:font-style="italic" style:font-style-asian="italic" style:font-style-complex="italic" fo:color="#000000" style:font-size-complex="12pt"/>
    </style:style>
    <style:style style:name="P430" style:parent-style-name="Normal" style:family="paragraph">
      <style:paragraph-properties fo:text-align="center" fo:text-indent="0.4368in"/>
      <style:text-properties style:font-size-complex="12pt"/>
    </style:style>
    <style:style style:name="P431" style:parent-style-name="Normal" style:family="paragraph">
      <style:paragraph-properties fo:text-align="center" fo:text-indent="0.3937in"/>
      <style:text-properties style:font-size-complex="12pt"/>
    </style:style>
    <style:style style:name="P432" style:parent-style-name="Normal" style:family="paragraph">
      <style:paragraph-properties fo:text-indent="3.1541in"/>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fo:text-indent="0.4368in"/>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ext-properties style:font-size-complex="12pt"/>
    </style:style>
    <style:style style:name="P441" style:parent-style-name="Normal" style:family="paragraph">
      <style:paragraph-properties fo:text-align="justify" fo:text-indent="0.3937in"/>
      <style:text-properties style:font-size-complex="12pt"/>
    </style:style>
    <style:style style:name="P442" style:parent-style-name="Normal" style:family="paragraph">
      <style:paragraph-properties fo:text-align="justify" fo:text-indent="0.3937in"/>
      <style:text-properties style:font-size-complex="12pt"/>
    </style:style>
    <style:style style:name="P443" style:parent-style-name="Normal" style:family="paragraph">
      <style:paragraph-properties fo:text-align="justify" fo:text-indent="0.3937in"/>
      <style:text-properties style:font-size-complex="12pt"/>
    </style:style>
    <style:style style:name="P444" style:parent-style-name="Normal" style:family="paragraph">
      <style:paragraph-properties fo:text-align="justify" fo:text-indent="0.3937in"/>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margin-left="0.9in" fo:text-indent="0.9in">
        <style:tab-stops/>
      </style:paragraph-properties>
      <style:text-properties style:text-position="super 66.6%" style:font-size-complex="12pt"/>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fo:text-indent="4.8222in"/>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color="#000000" style:text-position="super 66.6%"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style>
    <style:style style:name="T457" style:parent-style-name="DefaultParagraphFont" style:family="text">
      <style:text-properties fo:color="#000000" style:text-position="super 66.6%"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indent="4.725in"/>
      <style:text-properties style:text-position="super 66.6%" style:font-size-complex="12pt"/>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center"/>
      <style:text-properties style:font-size-complex="12pt"/>
    </style:style>
    <style:style style:name="P462" style:parent-style-name="Normal" style:family="paragraph">
      <style:text-properties fo:font-size="4pt" style:font-size-asian="4pt" style:font-size-complex="4pt"/>
    </style:style>
    <style:style style:name="T463" style:parent-style-name="DefaultParagraphFont" style:family="text">
      <style:text-properties fo:font-weight="bold" style:font-weight-asian="bold" style:font-weight-complex="bold" fo:text-transform="uppercase" fo:color="#000000" style:font-size-complex="12pt"/>
    </style:style>
    <style:style style:name="P464" style:parent-style-name="Normal" style:family="paragraph">
      <style:paragraph-properties fo:text-align="justify" fo:text-indent="0.184in"/>
    </style:style>
    <style:style style:name="T465" style:parent-style-name="DefaultParagraphFont" style:family="text">
      <style:text-properties fo:color="#000000"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fo:font-size="10pt" style:font-size-asian="10pt"/>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style:font-name="Arial" fo:font-weight="bold" style:font-weight-asian="bold" fo:font-size="10pt" style:font-size-asian="10pt"/>
    </style:style>
    <style:style style:name="P471" style:parent-style-name="Normal" style:family="paragraph">
      <style:paragraph-properties fo:text-align="justify"/>
      <style:text-properties style:font-name="Arial"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weight="bold" style:font-weight-asian="bold" fo:font-size="10pt" style:font-size-asian="10pt"/>
    </style:style>
    <style:style style:name="P474" style:parent-style-name="Normal" style:family="paragraph">
      <style:paragraph-properties fo:text-align="justify"/>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8">Suvestinė redakcija nuo 2024-05-15</text:span></text:p>
      <text:p text:style-name="P9"/>
      <text:p text:style-name="P10"><text:span text:style-name="T11">Įsakymas paskelbtas: TAR 2016-02-03, i. k. 2016-02213</text:span></text:p>
      <text:p text:style-name="P12"/>
      <text:p text:style-name="P13">Nauja redakcija nuo 2024-05-15:</text:p>
      <text:p text:style-name="Normal"><text:span text:style-name="T14">Nr.<text:s/></text:span><text:a xlink:href="https://www.e-tar.lt/portal/legalAct.html?documentId=c793ede011dd11efbcbfb318996800a8" office:target-frame-name="_top" xlink:show="replace"><text:span text:style-name="T15">B1-561</text:span></text:a><text:span text:style-name="T16">, 2024-05-14, paskelbta TAR 2024-05-14, i. k. 2024-08792</text:span></text:p>
      <text:p text:style-name="P17"/>
      <text:p text:style-name="P18"><text:span text:style-name="T19">VALSTYBINĖS MAISTO IR VETERINARIJOS TARNYBOS</text:span></text:p>
      <text:p text:style-name="P20"><text:span text:style-name="T21">DIREKTORIUS</text:span></text:p>
      <text:p text:style-name="P22"/>
      <text:p text:style-name="P23">ĮSAKYMAS</text:p>
      <text:p text:style-name="P24"><text:span text:style-name="T25">DĖL IŠMOKŲ UŽ PASIUTLIGĖS T</text:span><text:span text:style-name="T26">YRIMUI PRISTATYTAS NUGAIŠUSIAS IR SUMEDŽIOTAS</text:span><text:span text:style-name="T27"><text:s/></text:span><text:span text:style-name="T28">LAPES IR USŪRINIUS ŠUNIS MOKĖJIMO TVARKOS APRAŠO PATVIRTINIMO</text:span></text:p>
      <text:p text:style-name="P29"/>
      <text:p text:style-name="P30">2016 m. vasario 3 d. Nr. B1-78</text:p>
      <text:p text:style-name="P31"><text:span text:style-name="T32">Vilnius</text:span></text:p>
      <text:p text:style-name="P33"/>
      <text:p text:style-name="P34"/>
      <text:p text:style-name="P35"><text:span text:style-name="T36">Vadovaudamasis Lietuvos Respublikos veterinarijos įstatymo<text:s/></text:span><text:span text:style-name="T37">6 straipsnio 3 dalimi</text:span><text:span text:style-name="T38"><text:s/>ir Valstybinės maisto ir veterinarijos tarnybos direktoriaus 2007 m. gegužės 11 d. įsakymu Nr. B1-463 „Dėl Pasiutligės kontrolės tvarkos aprašo patvirtinimo”</text:span><text:span text:style-name="T39">:</text:span></text:p>
      <text:p text:style-name="P40"><text:span text:style-name="T41">1</text:span><text:span text:style-name="T42">. T v i r t i n u  Išmokų už pasiutligės tyrimui pristatytas nugaišusias ir sumedžiotas<text:s/></text:span><text:span text:style-name="T43">lapes ir usūrinius šunis mokėjimo tvarkos aprašą (pridedama)</text:span><text:span text:style-name="T44">.</text:span></text:p>
      <text:p text:style-name="P45"><text:span text:style-name="T46">2</text:span><text:span text:style-name="T47">. N u s t a t a u, kad:</text:span></text:p>
      <text:p text:style-name="P48"><text:span text:style-name="T49">2.1</text:span><text:span text:style-name="T50">. medžioklės plotų naudotojams išmokos už pasiutligės tyrimui pristatytas nugaišusias ar sumedžiotas lapes ir usūrinius šunis mokamos vadovaujantis Išmokų už pa</text:span><text:span text:style-name="T51">siutligės tyrimui pristatytas nugaišusias ir sumedžiotas lapes ir usūrinius šunis mokėjimo tvarkos aprašu;<text:s/></text:span></text:p>
      <text:p text:style-name="P52"><text:span text:style-name="T53">2.2</text:span><text:span text:style-name="T54">. veterinarijos paslaugų teikėjams, kurie arba kurių darbuotojai veterinarijos gydytojai vykdo įgaliotųjų veterinarijos gydytojų funkcijas, i</text:span><text:span text:style-name="T55">šlaidos už pasiutligės tyrimui pristatytas nugaišusias lapes ir usūrinius šunis atlyginamos vadovaujantis Išlaidų, patirtų vykdant įgaliotųjų veterinarijos gydytojų funkcijas, apskaičiavimo ir atlyginimo metodika, patvirtinta Valstybinės maisto ir veterina</text:span><text:span text:style-name="T56">rijos tarnybos direktoriaus 2014 m. balandžio 4 d. įsakymu Nr. B1-268 „Dėl Išlaidų, patirtų vykdant įgaliotųjų veterinarijos gydytojų funkcijas, apskaičiavimo ir atlyginimo metodikos patvirtinimo“. Įgaliotieji veterinarijos gydytojai nugaišusias lapes ir u</text:span><text:span text:style-name="T57">sūrinius šunis Valstybinės maisto ir veterinarijos tarnybos Priežiūros departamento apygardos priežiūros skyriui turi pristatyti kartu su Mėginių paėmimo gyvūnų ligoms tirti aktu, kurio forma patvirtinta<text:s/></text:span><text:span text:style-name="T58">Valstybinės maisto ir veterinarijos tarnybos direkto</text:span><text:span text:style-name="T59">riaus 2012 m. birželio 22 d. įsakymu Nr. B1-489 „Dėl mėginių paėmimo tirti aktų formų patvirtinimo“.</text:span></text:p>
      <text:p text:style-name="P60">3. P a v e d u Valstybinės maisto ir veterinarijos tarnybos<text:s/><text:span text:style-name="T61">Priežiūros departamento apygardų priežiūros skyriams vykdyti Išmokų už pasiutligės tyrimu</text:span><text:span text:style-name="T62">i pristatytas nugaišusias ir sumedžiotas lapes ir usūrinius šunis mokėjimo tvarkos aprašo II skyriuje nustatytas funkcijas.</text:span><text:s/></text:p>
      <text:p text:style-name="P63"/>
      <text:p text:style-name="P64"/>
      <text:p text:style-name="P65"/>
      <text:p text:style-name="P66">Direktorius<text:tab/><text:tab/><text:tab/><text:tab/><text:tab/><text:tab/><text:s text:c="6"/>Jonas Milius</text:p>
      <text:p text:style-name="Normal"/>
      <text:p text:style-name="Normal"/>
      <text:soft-page-break/>
      <text:p text:style-name="P67">PATVIRTINTA</text:p>
      <text:p text:style-name="P74">Valstybinės maisto ir veterinarijos tarnybos<text:s/></text:p>
      <text:p text:style-name="P75">direktoriaus 2016 m. vasario 3 d. įsakymu<text:s/></text:p>
      <text:p text:style-name="P76">Nr. B1-78</text:p>
      <text:p text:style-name="P77">(Valstybinės maisto ir veterinarijos tarnybos</text:p>
      <text:p text:style-name="P78">direktoriaus  2024 m. gegužės 14 d.</text:p>
      <text:p text:style-name="P79">įsakymo Nr. B1-561</text:p>
      <text:p text:style-name="P80">redakcija<text:span text:style-name="T81">)</text:span><text:span text:style-name="T82"><text:s/></text:span></text:p>
      <text:p text:style-name="P83"/>
      <text:p text:style-name="P84"><text:span text:style-name="T85">IŠMOKŲ UŽ<text:s/></text:span><text:span text:style-name="T86">PASIUTLIGĖS TYRIMUI</text:span><text:span text:style-name="T87"><text:s/>PRISTATYTAS NUGAIŠUSIAS IR SUMEDŽIOTAS LAPES IR USŪRINIUS ŠUNIS MOKĖJ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Išmokų už<text:s/></text:span><text:span text:style-name="T98">pasiutligės tyrimui</text:span><text:span text:style-name="T99"><text:s/>pristatytas nugaišusias</text:span><text:span text:style-name="T100"><text:s/>ir sumedžiotas lapes ir usūrinius šunis mokėjimo tvarkos</text:span><text:span text:style-name="T101"><text:s/>aprašas (to</text:span><text:span text:style-name="T102">liau – Aprašas) nustato išmokų už<text:s/></text:span><text:span text:style-name="T103">pasiutligės tyrimui</text:span><text:span text:style-name="T104"><text:s/>pristatytas nugaišusias ir sumedžiotas lapes ir usūrinius šunis (toliau – išmokos) mokėjimo sąlygas ir tvarką.</text:span></text:p>
      <text:p text:style-name="P105"><text:span text:style-name="T106">2</text:span><text:span text:style-name="T107">. Apraše vartojamos sąvokos atitinka sąvokas, vartojamas Lietuvos Respublikos veterina</text:span><text:span text:style-name="T108">rijos įstatyme, Lietuvos Respublikos</text:span><text:span text:style-name="T109"><text:s/>medžioklės įstatyme ir Lietuvos Respublikos laukinės gyvūnijos įstatyme.</text:span></text:p>
      <text:p text:style-name="P110"><text:span text:style-name="T111">3</text:span><text:span text:style-name="T112">. Medžioklės plotų naudotojams mokamos išmokos:</text:span></text:p>
      <text:p text:style-name="P113"><text:span text:style-name="T114">3.1</text:span><text:span text:style-name="T115">. už surastas ir pasiutligės tyrimui</text:span><text:span text:style-name="T116"><text:s/>(siekiant patvirtinti ar paneigti ligą)<text:s/></text:span><text:span text:style-name="T117">į<text:s/></text:span><text:span text:style-name="T118">Valstybinę maisto ir veterinarijos tarnybą (toliau – VMVT) pristatytas nugaišusias lapes ar usūrinius šunis (toliau – nugaišę gyvūnai);</text:span></text:p>
      <text:p text:style-name="P119"><text:span text:style-name="T120">3.2</text:span><text:span text:style-name="T121">. už sumedžiotas ir pasiutligės tyrimui (oralinės vakcinacijos efektyvumui įvertinti) į VMVT pristatytas lapes ir</text:span><text:span text:style-name="T122"><text:s/>usūrinius šunis (toliau – sumedžioti gyvūnai), vykdant VMVT nurodymus pagal metinį gyvūnų užkrečiamųjų ligų<text:s/></text:span><text:span text:style-name="T123">stebėsenos ir kontrolės planą</text:span><text:span text:style-name="T124">.</text:span></text:p>
      <text:p text:style-name="P125"><text:span text:style-name="T126">4</text:span><text:span text:style-name="T127">. Aprašas netaikomas ir išmokos nemokamos asmenims už neleistinais būdais nužudytas lapes ir usūrinius šunis.</text:span><text:span text:style-name="T128"><text:s/></text:span></text:p>
      <text:p text:style-name="P129"/>
      <text:p text:style-name="P130"><text:span text:style-name="T131">II</text:span><text:span text:style-name="T132"><text:s/>SKYRIUS</text:span></text:p>
      <text:p text:style-name="P133"><text:span text:style-name="T134">IŠMOKŲ MOKĖJIMO SĄLYGOS</text:span></text:p>
      <text:p text:style-name="P135"/>
      <text:p text:style-name="P136"><text:span text:style-name="T137">5</text:span><text:span text:style-name="T138">.  Medžioklės plotų naudotojams 10 eurų išmoka už kiekvieną pasiutligės tyrimui pristatytą nugaišusį ar sumedžiotą gyvūną mokama, jeigu:</text:span></text:p>
      <text:p text:style-name="P139"><text:span text:style-name="T140">5.1</text:span><text:span text:style-name="T141">. nugaišusio ar sumedžioto gyvūno galva ir apatinis žandikaulis<text:s/></text:span><text:span text:style-name="T142">nėra sužaloti; ir</text:span></text:p>
      <text:p text:style-name="P143"><text:span text:style-name="T144">5.2</text:span><text:span text:style-name="T145">. nugaišęs ar sumedžiotas gyvūnas nėra suiręs ir vizualiai galima nustatyti, koks yra gyvūnas (lapė ar usūrinis šuo); ir</text:span></text:p>
      <text:p text:style-name="P146"><text:span text:style-name="T147">5.3</text:span><text:span text:style-name="T148">. nugaišęs ar sumedžiotas gyvūnas sandariai supakuotas į vienkartinį plastikinį permatomą maišą, siekia</text:span><text:span text:style-name="T149">nt, kad iš jo neišbėgtų kraujas ir kt. skysčiai,</text:span><text:span text:style-name="T150"><text:s/>nebūtų užteršta aplinka ir išplatinta liga,</text:span><text:span text:style-name="T151"><text:s/>ir jeigu jį lydi tinkamai užpildytas nugaišusios (-io) / sumedžiotos (-o) lapės / usūrinio šuns pristatymo aktas (1 priedas) (toliau – aktas), kuriame yra pagal Gl</text:span><text:span text:style-name="T152">obalaus pozicionavimo sistemą nurodytos tikslios nugaišusio ar sumedžioto gyvūno radimo ar sumedžiojimo vietos koordinatės. Kiekvienam nugaišusiam ar sumedžiotam gyvūnui pildomas atskiras aktas; ir</text:span></text:p>
      <text:p text:style-name="P153"><text:span text:style-name="T154">5.4</text:span><text:span text:style-name="T155">. Aprašo III skyriuje nustatyta tvarka yra pateikta</text:span><text:span text:style-name="T156">s prašymas išmokėti išmoką (-as) už pasiutligės tyrimui pristatytą (-as) nugaišusią (-ias) / sumedžiotą (-as) lapę (-es) / usūrinį (-ius) šunį (-is) (2 priedas) (toliau – prašymas).<text:s/></text:span></text:p>
      <text:p text:style-name="P157"><text:span text:style-name="T158">6</text:span><text:span text:style-name="T159">. Nugaišę ir sumedžioti gyvūnai<text:s/></text:span><text:span text:style-name="T160">turi būti pristatyti į VMVT Prieži</text:span><text:span text:style-name="T161">ūros departamento apygardos priežiūros skyrių (toliau – VMVT teritorinis priežiūros skyrius).</text:span></text:p>
      <text:p text:style-name="P162"><text:span text:style-name="T163">7</text:span><text:span text:style-name="T164">. Medžioklės plotų naudotojas ar jo įgaliotas asmuo nugaišusius ir sumedžiotus gyvūnus turi pristatyti į VMVT teritorinį priežiūros skyrių kiek įmanoma anksč</text:span><text:span text:style-name="T165">iau, bet ne vėliau kaip kitą darbo dieną po jų radimo ar sumedžiojimo.<text:s/></text:span></text:p>
      <text:p text:style-name="P166"><text:span text:style-name="T167">8</text:span><text:span text:style-name="T168">. Pristačius nugaišusį ar sumedžiotą gyvūną pasiutligės tyrimui į VMVT teritorinį priežiūros skyrių, šio skyriaus įgaliotas darbuotojas (toliau – įgaliotas darbuotojas), dalyvauja</text:span><text:span text:style-name="T169">nt nugaišusį ar sumedžiotą gyvūną pristačiusiam medžioklės plotų naudotojui ar jo įgaliotam asmeniui (toliau – nugaišusį ar sumedžiotą gyvūną pristatęs asmuo), turi nedelsiant įvertinti, ar pristatytas gyvūnas atitinka Aprašo 5.1, 5.2 ir 5.3 papunkčių reik</text:span><text:span text:style-name="T170">alavimus ir ar tinkamai užpildytas aktas.<text:s/></text:span></text:p>
      <text:p text:style-name="P171"><text:span text:style-name="T172">9</text:span><text:span text:style-name="T173">. Jeigu akto tikrinimo metu nustatoma duomenų netikslumų, kuriuos nugaišusį ar sumedžiotą gyvūną pristatęs asmuo gali nedelsiant ištaisyti, įgaliotas darbuotojas nurodo šiam asmeniui netikslius duomenis ir pa</text:span><text:span text:style-name="T174">prašo jo juos akte ištaisyti. Jeigu nugaišusį ar sumedžiotą gyvūną pristatęs asmuo atsisako ištaisyti akte nurodytus netikslius duomenis, apie tai akte padaromas įrašas ir nugaišusį ar sumedžiotą gyvūną pristatęs asmuo informuojamas apie teisės į išmoką pr</text:span><text:span text:style-name="T175">aradimą.<text:s/></text:span></text:p>
      <text:p text:style-name="P176"><text:span text:style-name="T177">10</text:span><text:span text:style-name="T178">. Jeigu nugaišusio ar sumedžioto gyvūno priėmimo metu nustatoma, kad nugaišęs ar sumedžiotas gyvūnas neatitinka Aprašo 5.1, 5.2 ar 5.3 papunkčio reikalavimų, apie tai padaromas įrašas akto II skyriuje, nurodant, kokie konkretūs neatitikimai Aprašo 5.1, 5.2</text:span><text:span text:style-name="T179"><text:s/>ar 5.3 papunkčio reikalavimams nustatyti ir kad išmoka nebus mokama. Aprašo 5.1, 5.2 ar 5.3 papunkčio reikalavimų neatitinkantys nugaišę ar sumedžioti gyvūnai nėra grąžinami juos pristačiusiam asmeniui, o perduodami šalutinių gyvūninių produktų tvarkymo į</text:span><text:span text:style-name="T180">monei.<text:s/></text:span></text:p>
      <text:p text:style-name="P181"><text:span text:style-name="T182">11</text:span><text:span text:style-name="T183">. Įgaliotas darbuotojas, priėmęs nugaišusį ar sumedžiotą gyvūną ir atlikęs Aprašo 8–10 punktuose nustatytus veiksmus, užregistruoja aktą, o jo kopiją, pažymėtą VMVT spaudu ir tikrumo žyma (kurią sudaro žodžiai „Kopija tikra“</text:span><text:span text:style-name="T184">,</text:span><text:span text:style-name="T185"><text:s/>akto kopijos tik</text:span><text:span text:style-name="T186">rumą tvirtinančio įgalioto<text:s/></text:span><text:span text:style-name="T187">darbuotojo pareigų pavadinimas, parašas, vardas ir pavardė, data),</text:span><text:span text:style-name="T188"><text:s/>grąžina nugaišusį ar sumedžiotą gyvūną pristačiusiam asmeniui.</text:span></text:p>
      <text:p text:style-name="P189"><text:span text:style-name="T190">12</text:span><text:span text:style-name="T191">. Įgaliotas darbuotojas, priėmęs nugaišusį ar sumedžiotą gyvūną, kuris atitinka Aprašo 5.1, 5</text:span><text:span text:style-name="T192">.2 ir 5.3 papunkčio reikalavimus, surašo Mėginių paėmimo gyvūnų ligoms tirti aktą, kurio forma patvirtinta Valstybinės maisto ir veterinarijos tarnybos direktoriaus 2012 m. birželio 22 d. įsakymu Nr. B1-489 „Dėl mėginių paėmimo tirti aktų formų patvirtinim</text:span><text:span text:style-name="T193">o“ (toliau – mėginių aktas). Mėginių aktas kartu su nugaišusiu ar sumedžiotu gyvūnu siunčiamas tyrimui į<text:s/></text:span><text:span text:style-name="T194">VMVT direktoriaus įsakymu paskirtą oficialiąją laboratoriją.</text:span></text:p>
      <text:p text:style-name="P195"><text:span text:style-name="T196">13</text:span><text:span text:style-name="T197">. Oficialioji laboratorija tyrimų protokolus pateikia VMVT.</text:span></text:p>
      <text:p text:style-name="Normal"/>
      <text:p text:style-name="P198"><text:span text:style-name="T199">III</text:span><text:span text:style-name="T200"><text:s/>SKYRIUS</text:span></text:p>
      <text:p text:style-name="P201"><text:span text:style-name="T202">IŠMOK</text:span><text:span text:style-name="T203">Ų MOKĖJIMO TVARKA</text:span></text:p>
      <text:p text:style-name="P204"/>
      <text:p text:style-name="P205"><text:span text:style-name="T206">14</text:span><text:span text:style-name="T207">.<text:s/></text:span><text:span text:style-name="T208">Medžioklės plotų naudotojai, siekiantys gauti išmokas, iki kiekvieno mėnesio 15 d. turi pateikti VMVT tinkamai užpildytą prašymą, kuriame turi nurodyti aktus, kuriuos įgaliotasis darbuotojas įvertinto kaip tinkamai užpildytus ir<text:s/></text:span><text:span text:style-name="T209">su kuriais praeitą mėnesį pasiutligės tyrimui buvo pristatyti nugaišę ir sumedžioti gyvūnai, įgaliotojo darbuotojo įvertinti pagal Aprašo 8 punktą, kaip atitinkantys Aprašo 5.1, 5.2 ir 5.3 papunkčio reikalavimus.</text:span></text:p>
      <text:p text:style-name="P210"><text:span text:style-name="T211">15</text:span><text:span text:style-name="T212">. Prašymas teikiamas VMVT el. paštu i</text:span><text:span text:style-name="T213">nfo@vmvt.lt.<text:s/></text:span></text:p>
      <text:p text:style-name="P214"><text:span text:style-name="T215">16</text:span><text:span text:style-name="T216">. Prašymai už einamųjų metų gruodžio mėnesį pristatytus nugaišusius ir sumedžiotus gyvūnus turi būti pateikiami ne vėliau kaip iki einamųjų metų gruodžio 20 dienos. Praleidus šiame punkte nustatytą prašymų pateikimo terminą, prarandama<text:s/></text:span><text:span text:style-name="T217">teisė į išmokas.</text:span><text:s/></text:p>
      <text:p text:style-name="P218"><text:span text:style-name="T219">17</text:span><text:span text:style-name="T220">. Medžioklės plotų naudotojams išmokas VMVT išmoka per 60 kalendorinių dienų nuo visų tinkamai įformintų dokumentų gavimo VMVT dienos, pervesdama valstybės biudžeto lėšas į prašyme nurodytą medžioklės plotų naudotojo banko sąskaitą.</text:span><text:span text:style-name="T221"><text:s/></text:span></text:p>
      <text:p text:style-name="Normal"/>
      <text:p text:style-name="P222"><text:span text:style-name="T223">IV</text:span><text:span text:style-name="T224"><text:s/>SKYRIUS</text:span></text:p>
      <text:p text:style-name="P225"><text:span text:style-name="T226">BAIGIAMOSIOS NUOSTATOS</text:span></text:p>
      <text:p text:style-name="P227"/>
      <text:p text:style-name="P228"><text:span text:style-name="T229">18</text:span><text:span text:style-name="T230">. Išmokos medžioklės plotų naudotojams nemokamos, jei pažeidžiami šiame Apraše nustatyti nugaišusių ir sumedžiotų gyvūnų pakavimo, pristatymo ar dokumentų pildymo reikalavimai.<text:s/></text:span></text:p>
      <text:p text:style-name="P231"><text:span text:style-name="T232">19</text:span><text:span text:style-name="T233">. Medžioklės plotų naudotojai VMVT darbuotojų veiksmus, jų priimamus sprendimus dėl nugaišusių ir sumedžiotų gyvūnų priėmimo, nugaišusių ir sumedžiotų gyvūnų atitikties Aprašo 5.1, 5.2 ir 5.3 papunkčių reikalavimams ar išmokų mokėjimo gali skųsti<text:s/></text:span><text:span text:style-name="T234">VMVT</text:span><text:span text:style-name="T235"><text:s/>Vals</text:span><text:span text:style-name="T236">tybinės maisto ir veterinarijos tarnybos direktoriaus 2007 m. spalio 31 d. įsakymo Nr. B1-790 „Dėl asmenų prašymų ir skundų nagrinėjimo Valstybinėje maisto ir veterinarijos tarnyboje“ nustatyta tvarka</text:span><text:span text:style-name="T237">, Lietuvos administracinių ginčų komisijai Lietuvos Resp</text:span><text:span text:style-name="T238">ublikos ikiteisminio administracinių ginčų nagrinėjimo tvarkos įstatymo nustatyta tvarka arba Regionų administraciniam teismui Lietuvos Respublikos administracinių bylų teisenos įstatymo nustatyta tvarka</text:span><text:span text:style-name="T239">.</text:span></text:p>
      <text:p text:style-name="P240"/>
      <text:p text:style-name="P241"><text:span text:style-name="T242">__________________</text:span></text:p>
      <text:p text:style-name="P243"/>
      <text:p text:style-name="P244"><text:span text:style-name="T251">Išmokų už<text:s/></text:span><text:span text:style-name="T252">pasiutligės tyrimui</text:span><text:span text:style-name="T253"><text:s/>pristatytas<text:s/></text:span></text:p>
      <text:p text:style-name="P254"><text:span text:style-name="T255">nugaišusias</text:span><text:span text:style-name="T256"><text:s/></text:span><text:span text:style-name="T257">ir sumedžiotas lapes ir usūrinius<text:s/></text:span></text:p>
      <text:p text:style-name="P258"><text:span text:style-name="T259">šunis</text:span><text:span text:style-name="T260"><text:s/>mokėjimo tvarkos</text:span><text:span text:style-name="T261"><text:s/>aprašo</text:span></text:p>
      <text:p text:style-name="P262"><text:span text:style-name="T263">1</text:span><text:span text:style-name="T264"><text:s/>priedas</text:span></text:p>
      <text:p text:style-name="P265"/>
      <text:p text:style-name="P266"><text:span text:style-name="T267">(Nugaišusios (-io) / sumedžiotos (-o) lapės / usūrinio šuns<text:s/></text:span><text:span text:style-name="T268">(kas nereikalinga, išbraukti)<text:s/></text:span><text:span text:style-name="T269">pristatymo akto formos pavyzdys)</text:span></text:p>
      <text:p text:style-name="P270"/>
      <text:p text:style-name="P271"><text:span text:style-name="T272">________________________________________</text:span><text:span text:style-name="T273">______________________________________</text:span></text:p>
      <text:p text:style-name="P274"><text:span text:style-name="T275">(medžioklės plotų naudotojo<text:s/></text:span><text:span text:style-name="T276">pavadinimas / vardas, pavardė)</text:span></text:p>
      <text:p text:style-name="P277">_______________________________________________________________________________________</text:p>
      <text:p text:style-name="P278"><text:span text:style-name="T279">(adresas, tel., el. paštas)</text:span></text:p>
      <text:p text:style-name="P280"/>
      <text:p text:style-name="P281"><text:span text:style-name="T282">NUGAIŠUSIOS (-IO)<text:s/></text:span><text:span text:style-name="T283">/</text:span><text:span text:style-name="T284"><text:s/>SUMEDŽIOTOS (-O) LAPĖS / USŪRINIO ŠUNS<text:s/></text:span><text:span text:style-name="T285">(kas nereikalinga, išbraukti)</text:span></text:p>
      <text:p text:style-name="P286"><text:span text:style-name="T287">PRISTATYMO AKTAS<text:s/></text:span></text:p>
      <text:p text:style-name="P288">________________Nr. ___________</text:p>
      <text:p text:style-name="P289">(data)<text:tab/><text:tab/></text:p>
      <text:p text:style-name="P290">___________________________</text:p>
      <text:p text:style-name="P291">(vieta)</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3">
            <text:p text:style-name="P300">I. Informacija apie nugaišusio / sumedžioto gyvūno pristatymą tyrimui</text:p>
          </table:table-cell>
          <table:table-cell table:style-name="TableCell301" table:number-columns-spanned="3">
            <text:p text:style-name="P302">Duomenys apie nugaišusios (-io) / sumedžiotos (-o) lapės / usūrinio šuns (toliau – nugaišęs / sumedžiotas gyvūnas) savininką:</text:p>
            <text:p text:style-name="P303">__________________________________________________________________________________________</text:p>
            <text:p text:style-name="P304">(pavadinimas, kodas / vardas, pavardė,<text:s/>adresas, telefono numeris, el. pašto adresas)</text:p>
            <text:p text:style-name="P305">__________________________________________________________________________________</text:p>
            <text:p text:style-name="P306">(medžioklės plotų vieneto ar teritorijos, kurioje rastas nugaišęs / sumedžiotas <text:s/>gyvūnas, adresas (miškas, kaimas, seniūnija, savivaldybė))</text:p>
          </table:table-cell>
          <table:covered-table-cell/>
          <table:covered-table-cell/>
        </table:table-row>
        <table:table-row table:style-name="TableRow307">
          <table:covered-table-cell>
            <text:p text:style-name="P308"/>
          </table:covered-table-cell>
          <table:table-cell table:style-name="TableCell309">
            <text:p text:style-name="P310">Gyvūnas:</text:p>
            <text:p text:style-name="Normal"><text:span text:style-name="T311">Lapė <text:s text:c="14"/></text:span><text:span text:style-name="T312">□;</text:span></text:p>
            <text:p text:style-name="Normal"><text:span text:style-name="T313">Usūrinis šuo <text:s text:c="3"/></text:span><text:span text:style-name="T314">□</text:span></text:p>
          </table:table-cell>
          <table:table-cell table:style-name="TableCell315">
            <text:p text:style-name="Normal"><text:span text:style-name="T316">Nugaišusio</text:span><text:span text:style-name="T317"><text:s/>/ sumedžioto gyvūno radimo / sumedžiojimo vietos koordinates (X;Y)</text:span><text:span text:style-name="T318"><text:s/>(pagal Globalaus pozicionavimo sistemą)</text:span><text:span text:style-name="T319">:</text:span></text:p>
            <text:p text:style-name="P320"/>
          </table:table-cell>
          <table:table-cell table:style-name="TableCell321">
            <text:p text:style-name="Normal"><text:span text:style-name="T322">Nugaišusio<text:s/></text:span><text:span text:style-name="T323">/ sumedžioto gyvūno radimo / sumedžiojimo data</text:span><text:span text:style-name="T324">:<text:s/></text:span></text:p>
            <text:p text:style-name="P325"/>
          </table:table-cell>
        </table:table-row>
        <table:table-row table:style-name="TableRow326">
          <table:covered-table-cell>
            <text:p text:style-name="P327"/>
          </table:covered-table-cell>
          <table:table-cell table:style-name="TableCell328" table:number-columns-spanned="3">
            <text:p text:style-name="Normal"><text:span text:style-name="T329">Nugaišusį</text:span><text:span text:style-name="T330"><text:s/>/ sumedžiotą gyvūną<text:s/></text:span><text:span text:style-name="T331">pasiutligės<text:s/></text:span><text:span text:style-name="T332">tyrimui pristatė:</text:span></text:p>
            <text:p text:style-name="P333">_________________________ <text:s text:c="36"/>___________________________ <text:s text:c="6"/></text:p>
            <text:p text:style-name="P334"><text:span text:style-name="T335">(parašas) <text:s text:c="60"/>(vardas, pavardė, telefono Nr.) <text:s text:c="6"/></text:span><text:span text:style-name="T336"><text:s text:c="13"/></text:span></text:p>
          </table:table-cell>
          <table:covered-table-cell/>
          <table:covered-table-cell/>
        </table:table-row>
        <table:table-row table:style-name="TableRow337">
          <table:table-cell table:style-name="TableCell338">
            <text:p text:style-name="P339">II. Informacija apie nugaišusio / sumedžioto gyvūno priėmimą</text:p>
          </table:table-cell>
          <table:table-cell table:style-name="TableCell340" table:number-columns-spanned="3">
            <text:p text:style-name="Normal"><text:span text:style-name="T341">Duomenys apie<text:s/></text:span><text:span text:style-name="T342">nugaišusio</text:span><text:span text:style-name="T343"><text:s/>/ sumedžioto gyvūno priėmimą Valstybinėje maisto ir veterinarijos tarnyboje:</text:span></text:p>
            <text:p text:style-name="Normal"><text:span text:style-name="T344">Priėmimo data:</text:span><text:span text:style-name="T345"><text:s/></text:span><text:span text:style-name="T346">20........m................................d.;</text:span></text:p>
            <text:p text:style-name="Normal"><text:span text:style-name="T347">Nugaišęs</text:span><text:span text:style-name="T348"><text:s/>/ sumedžiotas gyvūnas tinkamas</text:span><text:span text:style-name="T349"><text:s/>pasiutligės</text:span><text:span text:style-name="T350"><text:s/>tyrimui<text:s/></text:span><text:span text:style-name="T351">:</text:span><text:span text:style-name="T352"><text:s/>□</text:span><text:span text:style-name="T353"><text:s/>taip <text:s text:c="10"/></text:span><text:span text:style-name="T354">□</text:span><text:span text:style-name="T355"><text:s/>ne (_________________________________________________________________________________________);</text:span></text:p>
            <text:p text:style-name="P356">(įrašyti nugaišusio / sumedžioto gyvūno netinkamumo pasiutligės tyrimui priežastis)</text:p>
            <text:p text:style-name="Normal"><text:span text:style-name="T357">Nug</text:span><text:span text:style-name="T358">aišęs / sumedžiotas gyvūnas supakuotas tinkamai</text:span><text:span text:style-name="T359">:</text:span><text:span text:style-name="T360"><text:s/></text:span><text:span text:style-name="T361">□</text:span><text:span text:style-name="T362"><text:s/>taip <text:s text:c="10"/></text:span><text:span text:style-name="T363">□</text:span><text:span text:style-name="T364"><text:s/>ne (_________________________________________________________________________________________);</text:span></text:p>
            <text:p text:style-name="P365">(įrašyti nustatytus trūkumus)</text:p>
            <text:p text:style-name="P366"/>
            <text:p text:style-name="P367">Pastabos: __________________________________________________________________________________</text:p>
            <text:p text:style-name="P368"/>
            <text:p text:style-name="P369">Nugaišusį / sumedžiotą gyvūną priėmė:</text:p>
            <text:p text:style-name="P370">_____________________ <text:s text:c="7"/>__________________ <text:s text:c="4"/>__________________________________ <text:s text:c="5"/></text:p>
            <text:p text:style-name="P371"><text:span text:style-name="T372">(Pareigos) <text:s text:c="34"/>(parašas) <text:s text:c="46"/>(vardas, pavardė) <text:s text:c="11"/></text:span></text:p>
          </table:table-cell>
          <table:covered-table-cell/>
          <table:covered-table-cell/>
        </table:table-row>
        <table:table-row table:style-name="TableRow373">
          <table:table-cell table:style-name="TableCell374" table:number-columns-spanned="4">
            <text:p text:style-name="P375"><text:span text:style-name="T376">Nugaišusį / sumedžiotą gyvūną pristatęs asmuo informuotas apie išmokų už<text:s/></text:span><text:span text:style-name="T377">pasiutligės tyrimui</text:span><text:span text:style-name="T378"><text:s/>pristatytus nugaišusius / sumed</text:span><text:span text:style-name="T379">žiotus gyvūnus mokėjimo sąlygas, nustatytas Išmokų už<text:s/></text:span><text:span text:style-name="T380">pasiutligės tyrimui</text:span><text:span text:style-name="T381"><text:s/>pristatytas nugaišusias</text:span><text:span text:style-name="T382"><text:s/>ir sumedžiotas lapes ir usūrinius šunis mokėjimo tvarkos</text:span><text:span text:style-name="T383"><text:s/>aprašo 5 punkte.</text:span><text:span text:style-name="T384"><text:s/></text:span></text:p>
            <text:p text:style-name="P385"/>
            <text:p text:style-name="P386">Nugaišusį / sumedžiotą gyvūną pristatė:</text:p>
            <text:p text:style-name="P387">__________________ <text:s text:c="5"/>__________________________________ <text:s text:c="6"/></text:p>
            <text:p text:style-name="P388"><text:span text:style-name="T389">(parašas) <text:s text:c="46"/>(vardas, pavardė) <text:s text:c="16"/></text:span></text:p>
          </table:table-cell>
          <table:covered-table-cell/>
          <table:covered-table-cell/>
          <table:covered-table-cell/>
        </table:table-row>
      </table:table>
      <text:p text:style-name="Normal"/>
      <text:p text:style-name="P390">____________________</text:p>
      <text:p text:style-name="P391"><text:span text:style-name="T398">Išmokų už<text:s/></text:span><text:span text:style-name="T399">pasiutligės tyrimui pristatytas<text:s/></text:span></text:p>
      <text:p text:style-name="P400">nugaišusias ir sumedžiotas lapes ir usūrinius<text:s/></text:p>
      <text:p text:style-name="P401"><text:span text:style-name="T402">šunis mokėjimo tvarkos</text:span><text:span text:style-name="T403"><text:s/>aprašo</text:span></text:p>
      <text:p text:style-name="P404"><text:span text:style-name="T405">2</text:span><text:span text:style-name="T406"><text:s/>priedas</text:span></text:p>
      <text:p text:style-name="P407"/>
      <text:p text:style-name="P408"><text:span text:style-name="T409">(Prašymo išmokėti išmoką (-as) už pasiutligės tyrimui pristatytą (-as) nugaišusią (-ias) / sumedžiotą (-as) lapę (-es) / usūrinį (-ius) šunį (-is)<text:s/></text:span><text:span text:style-name="T410">(kas nereikalinga, išbraukti)<text:s/></text:span><text:span text:style-name="T411">formos pavyzdys)</text:span></text:p>
      <text:p text:style-name="P412">______________________________________________________________________________</text:p>
      <text:p text:style-name="P413"><text:span text:style-name="T414">(medžioklės plotų naudotojo pavadinimas /<text:s/></text:span><text:span text:style-name="T415">vardas, pavardė)</text:span></text:p>
      <text:p text:style-name="P416"/>
      <text:p text:style-name="P417">_______________________________________________________________________________________</text:p>
      <text:p text:style-name="P418"><text:span text:style-name="T419">(adresas, tel., el. paštas)</text:span></text:p>
      <text:p text:style-name="P420"/>
      <text:p text:style-name="P421">Valstybinei maisto<text:s/>ir veterinarijos tarnybai</text:p>
      <text:p text:style-name="P422"/>
      <text:p text:style-name="P423"><text:span text:style-name="T424">PRAŠYMAS</text:span></text:p>
      <text:p text:style-name="P425"><text:span text:style-name="T426">išmokėti išmokĄ (-AS) už<text:s/></text:span><text:span text:style-name="T427">PASIUTLIGĖS TYRIMUI PRISTATYTĄ (-AS)<text:s/></text:span><text:span text:style-name="T428">NUGAIŠUSIĄ (-IAS) / sumedžiotą (-As) LAPĘ (-ES) / USŪRINĮ (-IUS) ŠUNĮ (-IS)<text:s/></text:span><text:span text:style-name="T429">(kas nereikalinga, išbraukti)</text:span></text:p>
      <text:p text:style-name="P430"/>
      <text:p text:style-name="P431">____________ Nr.______</text:p>
      <text:p text:style-name="P432"><text:span text:style-name="T433">(data)</text:span></text:p>
      <text:p text:style-name="P434"/>
      <text:p text:style-name="P435"><text:span text:style-name="T436">Prašome išmokėti išm</text:span><text:span text:style-name="T437">oką (-as) už pasiutligės tyrimui pagal šį (šiuos) Nugaišusios (-io) / sumedžiotos (-o) lapės / usūrinio šuns pristatymo aktą (-us) (</text:span><text:span text:style-name="T438">nurodyti akto (-ų) datą (-as), numerį (-ius)</text:span><text:span text:style-name="T439">):</text:span></text:p>
      <text:p text:style-name="P440">1._____________________________________________________;</text:p>
      <text:p text:style-name="P441">2._____________________________________________________;</text:p>
      <text:p text:style-name="P442">3. _____________________________________________________;</text:p>
      <text:p text:style-name="P443">4. _____________________________________________________;</text:p>
      <text:p text:style-name="P444">5.</text:p>
      <text:p text:style-name="P445">į ____________________________________________________________________________</text:p>
      <text:p text:style-name="P446">(nurodyti, kur pristatytas (-i) nugaišęs (-ę) /sumedžiotas (-i) gyvūnas pasiutligės tyrimui)</text:p>
      <text:p text:style-name="P447"><text:span text:style-name="T448">pristatytą (-as) nugaišusią (-ias) / sumedžiotą (-as) lapę (-es) / usūrinį (-ius) šunį (-is) (</text:span><text:span text:style-name="T449">kas nereikalinga, išbraukti</text:span><text:span text:style-name="T450">) ir išmoką pervesti į ________________________________________</text:span><text:span text:style-name="T451">_____</text:span></text:p>
      <text:p text:style-name="P452"><text:span text:style-name="T453">(me</text:span><text:span text:style-name="T454">džioklės plotų naudotojo pavadinimas<text:s/></text:span></text:p>
      <text:p text:style-name="P455">________________________________________________________________________________</text:p>
      <text:p text:style-name="P456"><text:span text:style-name="T457">/ <text:s/>vardas ir pavardė)</text:span></text:p>
      <text:p text:style-name="P458">einamąją sąskaitą Nr. ___________________________________, ____________________ .</text:p>
      <text:p text:style-name="P459">(banko pavadinimas)</text:p>
      <text:p text:style-name="P460"/>
      <text:p text:style-name="P461"/>
      <text:p text:style-name="P462"/>
      <text:p text:style-name="Normal"><text:span text:style-name="T463">______________                    ______________________                   ______________________</text:span></text:p>
      <text:p text:style-name="P464"><text:span text:style-name="T465">(Pareigos)                                          (parašas)                                                 <text:s text:c="17"/>(vardas, pavardė) <text:s/></text:span></text:p>
      <text:p text:style-name="P466"/>
      <text:p text:style-name="P467"><text:span text:style-name="T468">__________</text:span><text:span text:style-name="T469">_____________</text:span></text:p>
      <text:p text:style-name="P470"/>
      <text:p text:style-name="P471"/>
      <text:p text:style-name="P472"><text:span text:style-name="T473">Pakeitimai:</text:span></text:p>
      <text:p text:style-name="P474"/>
      <text:p text:style-name="P475"><text:span text:style-name="T476">1.</text:span></text:p>
      <text:p text:style-name="P477"><text:span text:style-name="T478">Valstybinė maisto ir veterinarijos tarnyba, Įsakymas</text:span></text:p>
      <text:p text:style-name="P479"><text:span text:style-name="T480">Nr.<text:s/></text:span><text:a xlink:href="https://www.e-tar.lt/portal/legalAct.html?documentId=a0f14470e6ee11e68503b67e3b82e8bd" office:target-frame-name="_top" xlink:show="replace"><text:span text:style-name="T481">B1-47</text:span></text:a><text:span text:style-name="T482">, 2017-01-30, paskelbta TAR 2017-01-30, i. k. 2017-01703</text:span></text:p>
      <text:p text:style-name="P483"><text:span text:style-name="T484">Dėl V</text:span><text:span text:style-name="T485">alstybinės maisto ir veterinarijos tarnybos direktoriaus 2016 m. vasario 3 d. įsakymo Nr. B1-78 „Dėl Išmokų už lapių ir usūrinių šunų gaišenas, pristatytas pasiutligės tyrimui, mokėjimo tvarkos aprašo patvirtinimo“ pakeitimo</text:span></text:p>
      <text:p text:style-name="P486"/>
      <text:p text:style-name="P487"><text:span text:style-name="T488">2.</text:span></text:p>
      <text:p text:style-name="P489"><text:span text:style-name="T490">Valstybinė maisto ir veteri</text:span><text:span text:style-name="T491">narijos tarnyba, Įsakymas</text:span></text:p>
      <text:p text:style-name="P492"><text:span text:style-name="T493">Nr.<text:s/></text:span><text:a xlink:href="https://www.e-tar.lt/portal/legalAct.html?documentId=c5f1cde0f45711e7a20bfa7c2b23a6b2" office:target-frame-name="_top" xlink:show="replace"><text:span text:style-name="T494">B1-9</text:span></text:a><text:span text:style-name="T495">, 2018-01-08, paskelbta TAR 2018-01-08, i. k. 2018-00307</text:span></text:p>
      <text:p text:style-name="P496"><text:span text:style-name="T497">Dėl Valstybinės maisto ir veterinarijos tarnybos direktoriaus 2016<text:s/></text:span><text:span text:style-name="T498">m. vasario 3 d. įsakymo Nr. B1-78 „Dėl Išmokų už pasiutligės tyrimui pristatytas nugaišusias ir sumedžiotas lapes ir usūrinius šunis <text:s/>mokėjimo tvarkos aprašo patvirtinimo“ pakeitimo</text:span></text:p>
      <text:p text:style-name="P499"/>
      <text:p text:style-name="P500"><text:span text:style-name="T501">3.</text:span></text:p>
      <text:p text:style-name="P502"><text:span text:style-name="T503">Valstybinė maisto ir veterinarijos tarnyba, Įsakymas</text:span></text:p>
      <text:p text:style-name="P504"><text:span text:style-name="T505">Nr.<text:s/></text:span><text:a xlink:href="https://www.e-tar.lt/portal/legalAct.html?documentId=9f5355e0020d11e9a5eaf2cd290f1944" office:target-frame-name="_top" xlink:show="replace"><text:span text:style-name="T506">B1-1029</text:span></text:a><text:span text:style-name="T507">, 2018-12-17, paskelbta TAR 2018-12-18, i. k. 2018-20663</text:span></text:p>
      <text:p text:style-name="P508"><text:span text:style-name="T509">Dėl Valstybinės maisto ir veterinarijos tarnybos direktoriaus 2016 m. vasario 3 d. įsakymo Nr. B</text:span><text:span text:style-name="T510">1-78 „Dėl Išmokų už pasiutligės tyrimui pristatytas nugaišusias ir sumedžiotas lapes ir usūrinius šunis <text:s/>mokėjimo tvarkos aprašo patvirtinimo“ pakeitimo</text:span></text:p>
      <text:p text:style-name="P511"/>
      <text:p text:style-name="P512"><text:span text:style-name="T513">4.</text:span></text:p>
      <text:p text:style-name="P514"><text:span text:style-name="T515">Valstybinė maisto ir veterinarijos tarnyba, Įsakymas</text:span></text:p>
      <text:p text:style-name="P516"><text:span text:style-name="T517">Nr.<text:s/></text:span><text:a xlink:href="https://www.e-tar.lt/portal/legalAct.html?documentId=c793ede011dd11efbcbfb318996800a8" office:target-frame-name="_top" xlink:show="replace"><text:span text:style-name="T518">B1-561</text:span></text:a><text:span text:style-name="T519">, 2024-05-14, paskelbta TAR 2024-05-14, i. k. 2024-08792</text:span></text:p>
      <text:p text:style-name="P520"><text:span text:style-name="T521">Dėl Valstybinės maisto ir veterinarijos tarnybos direktoriaus 2016 m. vasario 3 d. įsakymo Nr. B1-78 „Dėl Išmokų už pasiutligės tyrimui p</text:span><text:span text:style-name="T522">ristatytas nugaišusias ir sumedžiotas lapes ir usūrinius šunis mokėjimo tvarkos aprašo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text-align="center">
        <style:tab-stops>
          <style:tab-stop style:type="center" style:position="3.25in"/>
          <style:tab-stop style:type="right" style:position="6.5in"/>
        </style:tab-stops>
      </style:paragraph-properties>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4625in"/>
          <style:tab-stop style:type="right" style:position="6.925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fo:text-align="center">
        <style:tab-stops>
          <style:tab-stop style:type="center" style:position="3.25in"/>
          <style:tab-stop style:type="right" style:position="6.5in"/>
        </style:tab-stops>
      </style:paragraph-properties>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3.4625in"/>
          <style:tab-stop style:type="right" style:position="6.925in"/>
        </style:tab-stops>
      </style:paragraph-properties>
    </style:style>
    <style:style style:name="P3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45"><text:span text:style-name="T246"><text:page-number text:fixed="false">2</text:page-number></text:span></text:p>
        <text:p text:style-name="P247"/>
      </style:header>
      <style:footer>
        <text:p text:style-name="P248"/>
      </style:footer>
    </style:master-page>
    <style:master-page style:next-style-name="MP2" style:name="MPF2" style:page-layout-name="PL2">
      <style:header>
        <text:p text:style-name="P249"/>
      </style:header>
      <style:footer>
        <text:p text:style-name="P250"/>
      </style:footer>
    </style:master-page>
    <style:master-page style:name="MP3" style:page-layout-name="PL3">
      <style:header>
        <text:p text:style-name="P392"><text:span text:style-name="T393"><text:page-number text:fixed="false">2</text:page-number></text:span></text:p>
        <text:p text:style-name="P394"/>
      </style:header>
      <style:footer>
        <text:p text:style-name="P395"/>
      </style:footer>
    </style:master-page>
    <style:master-page style:next-style-name="MP3" style:name="MPF3" style:page-layout-name="PL3">
      <style:header>
        <text:p text:style-name="P396"/>
      </style:header>
      <style:footer>
        <text:p text:style-name="P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5-15T07:03:00Z</meta:creation-date>
    <dc:date>2024-05-15T07:03:00Z</dc:date>
    <meta:print-date>2016-01-29T08:28:00Z</meta:print-date>
    <meta:template xlink:href="Normal.dotm" xlink:type="simple"/>
    <meta:editing-cycles>2</meta:editing-cycles>
    <meta:editing-duration>PT0S</meta:editing-duration>
    <meta:document-statistic meta:page-count="3" meta:paragraph-count="800" meta:word-count="2471" meta:character-count="16822" meta:row-count="1377" meta:non-whitespace-character-count="15151"/>
  </office:meta>
</office:document-meta>
</file>