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style:language-asian="ar" style:country-asian="SA"/>
    </style:style>
    <style:style style:name="P24" style:parent-style-name="Normal" style:family="paragraph">
      <style:paragraph-properties fo:text-align="center" fo:text-indent="0.75in"/>
      <style:text-properties style:font-name-asian="Calibri" fo:font-weight="bold" style:font-weight-asian="bold" fo:color="#000000" style:font-size-complex="12pt" style:language-asian="ar" style:country-asian="SA" fo:hyphenate="false"/>
    </style:style>
    <style:style style:name="P25"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Calibri" fo:font-weight="bold" style:font-weight-asian="bold" fo:color="#000000" style:font-size-complex="12pt" style:language-asian="ar" style:country-asian="SA" fo:hyphenate="false"/>
    </style:style>
    <style:style style:name="P35" style:parent-style-name="Normal" style:family="paragraph">
      <style:text-properties style:font-name-asian="Calibri" fo:font-weight="bold" style:font-weight-asian="bold" fo:color="#000000" style:font-size-complex="12pt" style:language-asian="ar" style:country-asian="SA" fo:hyphenate="false"/>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master-page-name="MPF1" style:family="paragraph">
      <style:paragraph-properties fo:break-before="page" fo:text-indent="3.15in" style:page-number="1"/>
    </style:style>
    <style:style style:name="P90" style:parent-style-name="Normal" style:family="paragraph">
      <style:paragraph-properties fo:text-indent="3.15in"/>
    </style:style>
    <style:style style:name="P91" style:parent-style-name="Normal" style:family="paragraph">
      <style:paragraph-properties fo:text-indent="3.15in"/>
    </style:style>
    <style:style style:name="P92" style:parent-style-name="Normal" style:family="paragraph">
      <style:paragraph-properties fo:text-indent="3.15in"/>
    </style:style>
    <style:style style:name="P93" style:parent-style-name="Normal" style:family="paragraph">
      <style:paragraph-properties fo:text-indent="3.15in"/>
    </style:style>
    <style:style style:name="P94" style:parent-style-name="Normal" style:family="paragraph">
      <style:paragraph-properties fo:text-indent="3.15in"/>
    </style:style>
    <style:style style:name="P95" style:parent-style-name="Normal" style:family="paragraph">
      <style:paragraph-properties fo:text-indent="3.15in"/>
    </style:style>
    <style:style style:name="P96" style:parent-style-name="Normal" style:family="paragraph">
      <style:paragraph-properties fo:text-indent="3.15in"/>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fo:text-indent="0.043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04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0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368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043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3937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center" fo:text-indent="0.3937in"/>
    </style:style>
    <style:style style:name="T285" style:parent-style-name="DefaultParagraphFont" style:family="text">
      <style:text-properties style:font-size-complex="12pt"/>
    </style:style>
    <style:style style:name="P286" style:parent-style-name="Normal" style:family="paragraph">
      <style:paragraph-properties fo:text-align="justify" fo:margin-left="2.9534in">
        <style:tab-stops/>
      </style:paragraph-properties>
    </style:style>
    <style:style style:name="P287" style:parent-style-name="Normal" style:master-page-name="MPF2" style:family="paragraph">
      <style:paragraph-properties fo:break-before="page" fo:text-align="justify" fo:margin-left="2.9534in" style:page-number="1">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2.95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2.953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ext-properties fo:font-weight="bold" style:font-weight-asian="bold" style:font-weight-complex="bold" fo:color="#000000"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margin-left="2.9534in">
        <style:tab-stops/>
      </style:paragraph-properties>
      <style:text-properties fo:font-size="8pt" style:font-size-asian="8pt" style:font-size-complex="8pt"/>
    </style:style>
    <style:style style:name="P311" style:parent-style-name="Normal" style:family="paragraph">
      <style:paragraph-properties fo:text-align="center" fo:margin-left="-0.2958in" fo:margin-right="-0.0006in">
        <style:tab-stops/>
      </style:paragraph-properties>
    </style:style>
    <style:style style:name="T312" style:parent-style-name="DefaultParagraphFont" style:family="text">
      <style:text-properties fo:font-weight="bold" style:font-weight-asian="bold" fo:font-size="8pt" style:font-size-asian="8pt" style:font-size-complex="8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06in"/>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center" fo:margin-right="-0.0006in"/>
      <style:text-properties fo:color="#000000" fo:font-size="10pt" style:font-size-asian="10pt"/>
    </style:style>
    <style:style style:name="P319" style:parent-style-name="Normal" style:family="paragraph">
      <style:paragraph-properties fo:text-align="center" fo:margin-right="-0.0006in" fo:text-indent="0.0368in"/>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left" style:position="1.9687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text-indent="0.043in">
        <style:tab-stops>
          <style:tab-stop style:type="left" style:position="1.9687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weight-complex="bold" fo:font-size="11pt" style:font-size-asian="11pt" style:font-size-complex="11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Column334" style:family="table-column">
      <style:table-column-properties style:column-width="0.4611in" style:use-optimal-column-width="false"/>
    </style:style>
    <style:style style:name="TableColumn335" style:family="table-column">
      <style:table-column-properties style:column-width="1.6069in" style:use-optimal-column-width="false"/>
    </style:style>
    <style:style style:name="TableColumn336" style:family="table-column">
      <style:table-column-properties style:column-width="3.0513in" style:use-optimal-column-width="false"/>
    </style:style>
    <style:style style:name="TableColumn337" style:family="table-column">
      <style:table-column-properties style:column-width="1.8104in" style:use-optimal-column-width="false"/>
    </style:style>
    <style:style style:name="Table333" style:family="table">
      <style:table-properties style:width="6.9298in" fo:margin-left="0.075in" table:align="left"/>
    </style:style>
    <style:style style:name="TableRow338" style:family="table-row">
      <style:table-row-properties style:min-row-height="0.9277in" style:use-optimal-row-height="false" fo:keep-together="always"/>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9pt" style:font-size-asian="9pt" style:font-size-complex="9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9pt" style:font-size-asian="9pt" style:font-size-complex="9pt"/>
    </style:style>
    <style:style style:name="TableRow347" style:family="table-row">
      <style:table-row-properties style:min-row-height="0.5715in" style:use-optimal-row-height="false"/>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style>
    <style:style style:name="T351" style:parent-style-name="DefaultParagraphFont" style:family="text">
      <style:text-properties fo:font-size="10pt" style:font-size-asian="10pt" style:font-size-complex="12pt"/>
    </style:style>
    <style:style style:name="T352" style:parent-style-name="DefaultParagraphFont" style:family="text">
      <style:text-properties style:font-size-complex="11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style:font-size-complex="11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font-size-complex="12pt"/>
    </style:style>
    <style:style style:name="T358" style:parent-style-name="DefaultParagraphFont" style:family="text">
      <style:text-properties fo:font-weight="bold" style:font-weight-asian="bold" fo:font-size="10pt" style:font-size-asian="10pt" style:font-size-complex="12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10pt" style:font-size-asian="10pt" style:font-size-complex="12pt"/>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font-size-complex="12pt"/>
    </style:style>
    <style:style style:name="T365" style:parent-style-name="DefaultParagraphFont" style:family="text">
      <style:text-properties fo:font-size="10pt" style:font-size-asian="10pt" style:font-size-complex="12pt"/>
    </style:style>
    <style:style style:name="P366" style:parent-style-name="Normal" style:family="paragraph">
      <style:text-properties fo:font-weight="bold" style:font-weight-asian="bold" fo:font-size="10pt" style:font-size-asian="10pt" style:font-size-complex="12pt"/>
    </style:style>
    <style:style style:name="TableRow367" style:family="table-row">
      <style:table-row-properties style:min-row-height="0.4909in" style:use-optimal-row-height="false"/>
    </style:style>
    <style:style style:name="P368" style:parent-style-name="Normal" style:family="paragraph">
      <style:text-properties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fo:font-size="10pt" style:font-size-asian="10pt" style:font-size-complex="12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indent="0.5in"/>
    </style:style>
    <style:style style:name="T376" style:parent-style-name="DefaultParagraphFont" style:family="text">
      <style:text-properties fo:font-size="9pt" style:font-size-asian="9pt" style:font-size-complex="9pt"/>
    </style:style>
    <style:style style:name="TableRow377" style:family="table-row">
      <style:table-row-properties style:min-row-height="2.859in" style:use-optimal-row-height="false"/>
    </style:style>
    <style:style style:name="TableCell37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fo:font-size="10pt" style:font-size-asian="10pt" style:font-size-complex="12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weight="bold" style:font-weight-asian="bold" fo:font-size="10pt" style:font-size-asian="10pt" style:font-size-complex="12pt"/>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font-size-complex="12pt"/>
    </style:style>
    <style:style style:name="T392" style:parent-style-name="DefaultParagraphFont" style:family="text">
      <style:text-properties fo:font-weight="bold" style:font-weight-asian="bold" fo:font-size="10pt" style:font-size-asian="10pt" style:font-size-complex="12pt"/>
    </style:style>
    <style:style style:name="T393" style:parent-style-name="DefaultParagraphFont" style:family="text">
      <style:text-properties style:font-size-complex="11pt"/>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style:font-size-complex="11pt"/>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text-indent="1.5666in"/>
      <style:text-properties fo:font-size="9pt" style:font-size-asian="9pt" style:font-size-complex="9pt"/>
    </style:style>
    <style:style style:name="T398" style:parent-style-name="DefaultParagraphFont" style:family="text">
      <style:text-properties fo:font-size="10pt" style:font-size-asian="10pt" style:font-size-complex="12pt"/>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weight="bold" style:font-weight-asian="bold" fo:font-size="10pt" style:font-size-asian="10pt" style:font-size-complex="12pt"/>
    </style:style>
    <style:style style:name="T401" style:parent-style-name="DefaultParagraphFont" style:family="text">
      <style:text-properties style:font-size-complex="11pt"/>
    </style:style>
    <style:style style:name="T402" style:parent-style-name="DefaultParagraphFont" style:family="text">
      <style:text-properties fo:font-size="10pt" style:font-size-asian="10pt" style:font-size-complex="12pt"/>
    </style:style>
    <style:style style:name="T403" style:parent-style-name="DefaultParagraphFont" style:family="text">
      <style:text-properties style:font-size-complex="11pt"/>
    </style:style>
    <style:style style:name="T404" style:parent-style-name="DefaultParagraphFont" style:family="text">
      <style:text-properties fo:font-size="10pt" style:font-size-asian="10pt" style:font-size-complex="12pt"/>
    </style:style>
    <style:style style:name="P405" style:parent-style-name="Normal" style:family="paragraph">
      <style:paragraph-properties fo:text-indent="2.9097in"/>
      <style:text-properties fo:font-size="9pt" style:font-size-asian="9pt" style:font-size-complex="9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font-size-complex="12pt"/>
    </style:style>
    <style:style style:name="T408" style:parent-style-name="DefaultParagraphFont" style:family="text">
      <style:text-properties fo:font-size="10pt" style:font-size-asian="10pt"/>
    </style:style>
    <style:style style:name="T409" style:parent-style-name="DefaultParagraphFont" style:family="text">
      <style:text-properties style:font-size-complex="12pt"/>
    </style:style>
    <style:style style:name="T410" style:parent-style-name="DefaultParagraphFont" style:family="text">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8pt" style:font-size-asian="8pt" style:font-size-complex="8pt"/>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P416" style:parent-style-name="Normal" style:family="paragraph">
      <style:text-properties fo:font-weight="bold" style:font-weight-asian="bold" fo:font-size="10pt" style:font-size-asian="10pt"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indent="0.3in"/>
      <style:text-properties fo:hyphenate="false"/>
    </style:style>
    <style:style style:name="T419" style:parent-style-name="DefaultParagraphFont" style:family="text">
      <style:text-properties fo:font-size="9pt" style:font-size-asian="9pt" style:font-size-complex="9pt"/>
    </style:style>
    <style:style style:name="TableRow420" style:family="table-row">
      <style:table-row-properties style:min-row-height="1.149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style:text-properties fo:font-weight="bold" style:font-weight-asian="bold" fo:font-size="10pt" style:font-size-asian="10pt" style:font-size-complex="12pt"/>
    </style:style>
    <style:style style:name="P434" style:parent-style-name="Normal" style:family="paragraph">
      <style:paragraph-properties fo:text-align="justify" fo:text-indent="1.7in"/>
      <style:text-properties fo:font-size="9pt" style:font-size-asian="9pt" style:font-size-complex="9pt"/>
    </style:style>
    <style:style style:name="P435" style:parent-style-name="Normal" style:family="paragraph">
      <style:paragraph-properties fo:text-align="justify" fo:text-indent="1.9666in"/>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left="2.9534in">
        <style:tab-stops/>
      </style:paragraph-properties>
    </style:style>
    <style:style style:name="P438" style:parent-style-name="Normal" style:master-page-name="MPF3" style:family="paragraph">
      <style:paragraph-properties fo:break-before="page" fo:text-align="justify" fo:margin-left="2.9534in" style:page-number="1">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2.953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2.95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0847in"/>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margin-left="-0.2958in" fo:margin-right="-0.000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center" fo:margin-right="-0.0006in"/>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center" fo:margin-right="-0.875in"/>
      <style:text-properties fo:color="#000000" fo:font-size="10pt" style:font-size-asian="10pt"/>
    </style:style>
    <style:style style:name="P464" style:parent-style-name="Normal" style:family="paragraph">
      <style:paragraph-properties fo:text-align="center" fo:margin-right="-0.0006in"/>
      <style:text-properties fo:color="#000000" fo:font-size="10pt" style:font-size-asian="10pt"/>
    </style:style>
    <style:style style:name="P465" style:parent-style-name="Normal" style:family="paragraph">
      <style:paragraph-properties fo:text-align="center" fo:margin-right="-0.0006in" fo:text-indent="0.0368in"/>
    </style:style>
    <style:style style:name="T466" style:parent-style-name="DefaultParagraphFont" style:family="text">
      <style:text-properties fo:color="#000000" fo:font-size="10pt" style:font-size-asian="10pt"/>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4368in"/>
      <style:text-properties style:font-size-complex="12p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text-indent="0.4368in"/>
      <style:text-properties style:font-size-complex="12pt"/>
    </style:style>
    <style:style style:name="P478" style:parent-style-name="Normal" style:family="paragraph">
      <style:paragraph-properties fo:text-align="center" fo:text-indent="0.3937in"/>
      <style:text-properties style:font-size-complex="12pt"/>
    </style:style>
    <style:style style:name="P479" style:parent-style-name="Normal" style:family="paragraph">
      <style:paragraph-properties fo:text-indent="3.1541in"/>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368in"/>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justify" fo:text-indent="0.3937in"/>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margin-left="0.9in" fo:text-indent="0.9in">
        <style:tab-stops/>
      </style:paragraph-properties>
      <style:text-properties style:text-position="super 66.6%"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text-indent="4.8222in"/>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color="#000000" style:text-position="super 66.6%"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indent="4.725in"/>
      <style:text-properties style:text-position="super 66.6%" style:font-size-complex="12p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184in"/>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style:text-properties style:font-name="Arial" fo:font-weight="bold" style:font-weight-asian="bold" fo:font-size="10pt" style:font-size-asian="10pt"/>
    </style:style>
    <style:style style:name="P511" style:parent-style-name="Normal" style:family="paragraph">
      <style:paragraph-properties fo:text-align="justify"/>
      <style:text-properties style:font-name="Arial"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weight="bold" style:font-weight-asian="bold"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24-05-14</text:span></text:p>
      <text:p text:style-name="P9"/>
      <text:p text:style-name="P10"><text:span text:style-name="T11">Įsakymas paskelbtas: TAR 2016-02-03, i. k. 2016-02213</text:span></text:p>
      <text:p text:style-name="P12"/>
      <text:p text:style-name="P13">Nauja redakcija nuo 2017-01-31:</text:p>
      <text:p text:style-name="Normal"><text:span text:style-name="T14">Nr.<text:s/></text:span><text:a xlink:href="https://www.e-tar.lt/portal/legalAct.html?documentId=a0f14470e6ee11e68503b67e3b82e8bd" office:target-frame-name="_top" xlink:show="replace"><text:span text:style-name="T15">B1-47</text:span></text:a><text:span text:style-name="T16">, 2017-01-30, paskelbta TAR 2017-01-30, i. k. 2017-01703</text:span></text:p>
      <text:p text:style-name="P17"/>
      <text:p text:style-name="P18"/>
      <text:p text:style-name="P19"><text:span text:style-name="T2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text:span text:style-name="T27">DĖL IŠMOKŲ UŽ PASIUTLIGĖS TYRIMUI PRISTATYTAS NUGAIŠUSIAS IR SUMEDŽIOTAS</text:span><text:span text:style-name="T28"><text:s/></text:span><text:span text:style-name="T29">LAPES IR USŪRINIUS ŠUNIS MOKĖJIMO TVARKOS APRAŠO PATVIRTINIMO</text:span></text:p>
      <text:p text:style-name="P30"/>
      <text:p text:style-name="P31">2016 m. vasario 3 d. Nr. B1-78</text:p>
      <text:p text:style-name="P32"><text:span text:style-name="T33">Vilnius</text:span></text:p>
      <text:p text:style-name="P34"/>
      <text:p text:style-name="P35"/>
      <text:p text:style-name="P36"><text:span text:style-name="T37">Vadovaudamasis Lietuvos Respublikos veterinarijos įstatymu,<text:s/></text:span><text:span text:style-name="T38">Valstybinės maisto ir veterinarijos tarnybos direktoriaus 2007 m. gegužės 11 d. įsakymu Nr. B1-463 „Dėl Pasiutligės kontrolės reikalavimų patvirtinimo”</text:span><text:span text:style-name="T39">:</text:span></text:p>
      <text:p text:style-name="P40"><text:span text:style-name="T41">1</text:span><text:span text:style-name="T42">. T v i r t i n u  pridedamą Išmokų už pasiutligės tyrimui pristatytas nugaišusias ir sumedžiotas<text:s/></text:span><text:span text:style-name="T43">lapes ir usūrinius šunis mokėjimo tvarkos aprašą</text:span><text:span text:style-name="T44">.</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text:s/></text:span><text:span text:style-name="T51">Finansų ir biudžeto skyriui,</text:span><text:span text:style-name="T52"><text:s/>teritoriniams padaliniams bei<text:s/></text:span><text:span text:style-name="T53">Nacionaliniam maisto ir veterinarijos ri</text:span><text:span text:style-name="T54">zikos vertinimo institutui</text:span><text:span text:style-name="T55">;</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s/></text:p>
      <text:p text:style-name="P59"><text:span text:style-name="T60">3</text:span><text:span text:style-name="T61">. N u s t a t a u, kad:</text:span></text:p>
      <text:p text:style-name="P62"><text:span text:style-name="T63">3.1</text:span><text:span text:style-name="T64">. medžioklės p</text:span><text:span text:style-name="T65">lotų naudotojam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66"><text:span text:style-name="T67">3.2</text:span><text:span text:style-name="T68">. veterinarijos paslaugų teikėjams išlaidos už pasiutligės tyrimui pristatytas nugaišusias lapes ir usūrinius šunis atlyginamos vadovaujantis Išlaidų, patirtų vykdant įgaliotųjų veterinarijos gydytojų funkcijas, apskaičiavimo ir atlyginimo metodika, p</text:span><text:span text:style-name="T69">atvirtinta Valstybinės maisto ir veterinarijos tarnybos direktoriaus 2014 m. balandžio 4 d. įsakymu Nr. B1-268 „Dėl Išlaidų, patirtų vykdant įgaliotųjų veterinarijos gydytojų funkcijas, apskaičiavimo ir atlyginimo metodikos patvirtinimo“. Įgaliotieji veter</text:span><text:span text:style-name="T70">inarijos gydytojai nugaišusias lapes ir usūrinius šunis Valstybinės maisto ir veterinarijos tarnybos teritoriniams padaliniams pristato kartu su Mėginių paėmimo gyvūnų ligoms tirti aktu, kurio forma patvirtinta<text:s/></text:span><text:span text:style-name="T71">Valstybinės maisto ir veterinarijos tarnybos<text:s/></text:span><text:span text:style-name="T72">direktoriaus 2012 m. birželio 22 d. įsakymu Nr. B1-489 „Dėl mėginių paėmimo tirti aktų formų patvirtinimo“.</text:span><text:s/></text:p>
      <text:p text:style-name="P73">Punkto pakeitimai:</text:p>
      <text:p text:style-name="P74"><text:span text:style-name="T75">Nr.<text:s/></text:span><text:a xlink:href="https://www.e-tar.lt/portal/legalAct.html?documentId=9f5355e0020d11e9a5eaf2cd290f1944" office:target-frame-name="_top" xlink:show="replace"><text:span text:style-name="T76">B1-1029</text:span></text:a><text:span text:style-name="T77">, 2018-12-17,<text:s/></text:span><text:span text:style-name="T78">paskelbta TAR 2018-12-18, i. k. 2018-20663</text:span></text:p>
      <text:p text:style-name="Normal"/>
      <text:p text:style-name="P79"/>
      <text:p text:style-name="P80"/>
      <text:p text:style-name="P81"/>
      <text:p text:style-name="P82">Direktorius<text:tab/><text:tab/><text:tab/><text:tab/><text:tab/><text:tab/><text:s text:c="6"/>Jonas Milius</text:p>
      <text:p text:style-name="Normal"/>
      <text:p text:style-name="Normal"/>
      <text:p text:style-name="Normal"/>
      <text:p text:style-name="P83">PATVIRTINTA</text:p>
      <text:p text:style-name="P90">Valstybinės maisto ir veterinarijos tarnybos<text:s/></text:p>
      <text:p text:style-name="P91">direktoriaus 2016 m. vasario 3 d. įsakymu<text:s/></text:p>
      <text:p text:style-name="P92">Nr.<text:s/>B1-78</text:p>
      <text:p text:style-name="P93">(Valstybinės maisto ir veterinarijos<text:s/></text:p>
      <text:p text:style-name="P94">tarnybos direktoriaus  2017 m. sausio 30 d. <text:s/></text:p>
      <text:p text:style-name="P95">įsakymo Nr. B1-47 <text:s text:c="2"/></text:p>
      <text:p text:style-name="P96">redakcija<text:span text:style-name="T97">)</text:span><text:span text:style-name="T98"><text:s/></text:span></text:p>
      <text:p text:style-name="P99"/>
      <text:p text:style-name="P100"><text:span text:style-name="T101">IŠMOKŲ UŽ<text:s/></text:span><text:span text:style-name="T102">PASIUTLIGĖS TYRIMUI</text:span><text:span text:style-name="T103"><text:s/>PRISTATYTAS NUGAIŠUSIAS IR SUMEDŽIOTAS LAPES IR USŪRINIUS ŠUNIS MOKĖJ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Išmokų už<text:s/></text:span><text:span text:style-name="T114">pasiutligės tyrimui</text:span><text:span text:style-name="T115"><text:s/>pristatytas nugaišusias</text:span><text:span text:style-name="T116"><text:s/>ir sumedžiotas lapes ir usūrinius šunis mokėjimo tvarkos</text:span><text:span text:style-name="T117"><text:s/>aprašas (toliau – Aprašas) nustato išmokų už<text:s/></text:span><text:span text:style-name="T118">pasiutligės tyrimui</text:span><text:span text:style-name="T119"><text:s/>pristatytas nugaišusias ir sumedžiotas lap</text:span><text:span text:style-name="T120">es ir usūrinius šunis (toliau – išmokos) mokėjimo sąlygas ir tvarką.</text:span></text:p>
      <text:p text:style-name="P121"><text:span text:style-name="T122">2</text:span><text:span text:style-name="T123">. Apraše vartojamos sąvokos atitinka sąvokas, vartojamas Lietuvos Respublikos veterinarijos įstatyme, Lietuvos Respublikos</text:span><text:span text:style-name="T124"><text:s/>medžioklės įstatyme ir Lietuvos Respublikos laukinės gyvūni</text:span><text:span text:style-name="T125">jos įstatyme.</text:span></text:p>
      <text:p text:style-name="P126"><text:span text:style-name="T127">3</text:span><text:span text:style-name="T128">. Išmokos medžioklės plotų naudotojams mokamos:</text:span></text:p>
      <text:p text:style-name="P129"><text:span text:style-name="T130">3.1</text:span><text:span text:style-name="T131">. už surastas ir pasiutligės tyrimui</text:span><text:span text:style-name="T132"><text:s/>(siekiant patvirtinti ar paneigti ligą)<text:s/></text:span><text:span text:style-name="T133">į Valstybinės maisto ir veterinarijos tarnybos (toliau – VMVT) teritorinius padalinius pristatytas<text:s/></text:span><text:span text:style-name="T134">nugaišusias lapes ar usūrinius šunis (toliau – nugaišę gyvūnai);</text:span></text:p>
      <text:p text:style-name="P135"><text:span text:style-name="T136">3.2</text:span><text:span text:style-name="T137">. už sumedžiotas ir pasiutligės tyrimui (oralinės vakcinacijos efektyvumui įvertinti) į VMVT teritorinį padalinį pristatytas lapes ir usūrinius šunis (toliau – sumedžioti gyvūnai) vykd</text:span><text:span text:style-name="T138">ant VMVT teritorinio padalinio nurodymus pagal kasmetinį gyvūnų užkrečiamųjų ligų<text:s/></text:span><text:span text:style-name="T139">stebėsenos ir kontrolės plano įgyvendinimo priemonių planą</text:span><text:span text:style-name="T140">.</text:span></text:p>
      <text:p text:style-name="P141"><text:span text:style-name="T142">4</text:span><text:span text:style-name="T143">. Aprašas netaikomas ir išmokos nemokamos asmenims už neleistinais būdais nužudytas lapes ir usūrinius šuni</text:span><text:span text:style-name="T144">s.<text:s/></text:span></text:p>
      <text:p text:style-name="P145"/>
      <text:p text:style-name="P146"><text:span text:style-name="T147">II</text:span><text:span text:style-name="T148"><text:s/>SKYRIUS</text:span></text:p>
      <text:p text:style-name="P149"><text:span text:style-name="T150">IŠMOKŲ MOKĖJIMO SĄLYGOS</text:span></text:p>
      <text:p text:style-name="P151"/>
      <text:p text:style-name="P152"><text:span text:style-name="T153">5</text:span><text:span text:style-name="T154">.  Medžioklės plotų naudotojams 10 eurų išmoka už kiekvieną pasiutligės tyrimui pristatytą gyvūno gaišeną ar sumedžiotą gyvūną mokama, jeigu:</text:span></text:p>
      <text:p text:style-name="P155"><text:span text:style-name="T156">5.1</text:span><text:span text:style-name="T157">. pristatytas nugaišęs gyvūnas atitinka Aprašo 3.1 papunk</text:span><text:span text:style-name="T158">tį, pristatytas sumedžiotas gyvūnas atitinka Aprašo 3.2 papunktį; ir</text:span></text:p>
      <text:p text:style-name="P159"><text:span text:style-name="T160">5.2</text:span><text:span text:style-name="T161">. pristatyto nugaišusio / sumedžioto gyvūno galva ir apatinis žandikaulis nėra sužaloti; ir</text:span></text:p>
      <text:p text:style-name="P162"><text:span text:style-name="T163">5.3</text:span><text:span text:style-name="T164">. pristatytas nugaišęs / sumedžiotas gyvūnas nėra suiręs ir yra tinkamas<text:s/></text:span><text:span text:style-name="T165">mėginiams pasiutligės tyrimui paimti; ir</text:span></text:p>
      <text:p text:style-name="P166"><text:span text:style-name="T167">5.4</text:span><text:span text:style-name="T168">. pristatytas nugaišęs / sumedžiotas gyvūnas sandariai supakuotas į vienkartinį plastikinį maišą, siekiant, kad iš jo neišbėgtų kraujas ir kt. skysčiai,</text:span><text:span text:style-name="T169"><text:s/>nebūtų užteršta aplinka ir išplatinta liga,</text:span><text:span text:style-name="T170"><text:s/>ir jeigu jį</text:span><text:span text:style-name="T171"><text:s/>lydi tinkamai užpildytas Nugaišusios (-io) / sumedžiotos (-o) lapės / usūrinio šuns pristatymo aktas (1 priedas) (toliau – aktas), kuriame yra pagal Globalaus pozicionavimo sistemą nurodytos tikslios nugaišusio / sumedžioto gyvūno radimo / sumedžiojimo vi</text:span><text:span text:style-name="T172">etos koordinatės. Kiekvienam nugaišusiam / sumedžiotam gyvūnui pildomas atskiras aktas; ir</text:span></text:p>
      <text:p text:style-name="P173"><text:span text:style-name="T174">5.5</text:span><text:span text:style-name="T175">. Aprašo III skyriuje nustatyta tvarka yra pateiktas prašymas išmokėti išmoką (-as) už pasiutligės tyrimui pristatytą (-as) nugaišusią (-ias) / sumedžiotą (-a</text:span><text:span text:style-name="T176">s) lapę (-es) / usūrinį (-ius) šunį (-is) (toliau – prašymas) (2 priedas).<text:s/></text:span></text:p>
      <text:p text:style-name="P177"><text:span text:style-name="T178">6</text:span><text:span text:style-name="T179">. Nugaišę / sumedžioti gyvūnai<text:s/></text:span><text:span text:style-name="T180">turi būti pristatyti į VMVT teritorinį padalinį, kurio kontroliuojamojoje teritorijoje yra medžioklės plotų vienetas arba kurio kontroliuojamo</text:span><text:span text:style-name="T181">je teritorijoje rastas nugaišęs gyvūnas. Jeigu medžioklės plotų vienetas yra kelių VMVT teritorinių padalinių kontroliuojamojoje teritorijoje, nugaišę / sumedžioti gyvūnai pristatomi į VMVT teritorinį padalinį, kurio kontroliuojamojoje teritorijoje yra did</text:span><text:span text:style-name="T182">esnė medžioklės plotų vieneto teritorijos dalis.</text:span></text:p>
      <text:p text:style-name="P183"><text:span text:style-name="T184">7</text:span><text:span text:style-name="T185">. Medžioklės plotų naudotojo įgaliotas asmuo nugaišusius / sumedžiotus gyvūnus turi pristatyti į VMVT teritorinį padalinį kiek įmanoma anksčiau, bet ne vėliau kaip kitą darbo dieną po jų radimo ar sumed</text:span><text:span text:style-name="T186">žiojimo.<text:s/></text:span></text:p>
      <text:p text:style-name="P187"><text:span text:style-name="T188">8</text:span><text:span text:style-name="T189">. Pristačius nugaišusį / sumedžiotą gyvūną pasiutligės tyrimui į VMVT teritorinį padalinį, VMVT teritorinio padalinio vadovo įgaliotas asmuo, dalyvaujant nugaišusį / sumedžiotą gyvūną pristačiusiam asmeniui, turi įvertinti, ar nugaišęs / sum</text:span><text:span text:style-name="T190">edžiotas gyvūnas tinkamai supakuotas, ar jis tinkamas pasiutligės tyrimui ir ar tinkamai užpildytas aktas.<text:s/></text:span></text:p>
      <text:p text:style-name="P191"><text:span text:style-name="T192">9</text:span><text:span text:style-name="T193">. Jeigu akto tikrinimo metu nustatoma duomenų netikslumų, kuriuos nugaišusį / sumedžiotą gyvūną pristatęs asmuo gali ištaisyti, VMVT teritorini</text:span><text:span text:style-name="T194">o padalinio vadovo įgaliotas asmuo nurodo asmeniui netikslius duomenis ir paprašo jo juos ištaisyti. Jeigu nugaišusį / sumedžiotą gyvūną pristatęs asmuo atsisako ištaisyti akte nurodytus netikslius duomenis, apie tai akte padaromas įrašas ir nugaišusį / su</text:span><text:span text:style-name="T195">medžiotą gyvūną pristatęs asmuo informuojamas apie teisės į išmoką praradimą. Jei nugaišusio / sumedžioto gyvūno priėmimo metu nustatoma, kad nugaišęs / sumedžiotas gyvūnas nėra tinkamas pasiutligės tyrimui ar netinkamai supakuotas, apie tai padaromas įraš</text:span><text:span text:style-name="T196">as akto II skyriuje, taip pat akte įrašomos nugaišusio/ sumedžioto gyvūno netinkamumo pasiutligės tyrimui priežastys ar nugaišusio / sumedžioto gyvūno pakavimo trūkumai, o nugaišusį / sumedžiotą gyvūną pristatęs asmuo informuojamas apie teisės į išmoką pra</text:span><text:span text:style-name="T197">radimą. Netinkami pasiutligės tyrimui ar netinkamai supakuoti nugaišę / sumedžioti gyvūnai nėra grąžinami juos pristačiusiam asmeniui, o perduodami šalutinių gyvūninių produktų tvarkymo įmonei.</text:span></text:p>
      <text:p text:style-name="P198"><text:span text:style-name="T199">10</text:span><text:span text:style-name="T200">. Nugaišusį / sumedžiotą gyvūną priėmęs VMVT teritorinio</text:span><text:span text:style-name="T201"><text:s/>padalinio <text:s/>vadovo įgaliotas asmuo užregistruoja aktą ir jo kopiją, atitinkamai pažymėtą VMVT teritorinio padalinio spaudu ir tikrumo žyma (ją sudaro žodžiai „Kopija tikra“</text:span><text:span text:style-name="T202">,</text:span><text:span text:style-name="T203"><text:s/>akto kopijos tikrumą tvirtinančio VMVT teritorinio padalinio vadovo įgalioto asmen</text:span><text:span text:style-name="T204">s</text:span><text:span text:style-name="T205"><text:s/>pareigų pavadinimas, parašas, vardas (vardo raidė) ir pavardė, data),</text:span><text:span text:style-name="T206"><text:s/>grąžina nugaišusį / sumedžiotą gyvūną pristačiusiam asmeniui.</text:span></text:p>
      <text:p text:style-name="P207"><text:span text:style-name="T208">11</text:span><text:span text:style-name="T209">. VMVT teritorinio padalinio vadovo įgaliotas asmuo, priėmęs nugaišusį / sumedžiotą gyvūną, surašo Mėginių paėmimo g</text:span><text:span text:style-name="T210">yvūnų ligoms tirti aktą, kurio forma patvirtinta Valstybinės maisto ir veterinarijos tarnybos direktoriaus 2012 m. birželio 22 d. įsakymu Nr. B1-489 „Dėl mėginių paėmimo tirti aktų formų patvirtinimo“ (toliau – mėginių aktas). Mėginių aktas kartu su nugaiš</text:span><text:span text:style-name="T211">usiu / sumedžiotu gyvūnu siunčiamas tyrimui į Nacionalinį maisto ir veterinarijos rizikos vertinimo institutą (toliau – NMVRVI).</text:span></text:p>
      <text:p text:style-name="P212"><text:span text:style-name="T213">12</text:span><text:span text:style-name="T214">. NMVRVI tyrimų protokolus pateikia nugaišusius / sumedžiotus gyvūnus pristačiusiems VMVT teritoriniams padaliniams, o nu</text:span><text:span text:style-name="T215">statęs pasiutligę, ir VMVT Gyvūnų sveikatingumo ir gerovės skyriui.</text:span></text:p>
      <text:p text:style-name="Normal"/>
      <text:p text:style-name="P216"><text:span text:style-name="T217">III</text:span><text:span text:style-name="T218"><text:s/>SKYRIUS</text:span></text:p>
      <text:p text:style-name="P219"><text:span text:style-name="T220">IŠMOKŲ MOKĖJIMO TVARKA</text:span></text:p>
      <text:p text:style-name="P221"/>
      <text:p text:style-name="P222"><text:span text:style-name="T223">13</text:span><text:span text:style-name="T224">.<text:s/></text:span><text:span text:style-name="T225">Nugaišusius / sumedžiotus gyvūnus pristatę medžioklės plotų naudotojai, siekiantys gauti išmokas, iki kiekvieno mėnesio 15 d. turi<text:s/></text:span><text:span text:style-name="T226">pateikti prašymą su jame nurodytais aktų, su kuriais praeitą mėnesį buvo pristatyti nugaišę / sumedžioti gyvūnai pasiutligės tyrimui, rekvizitais, jeigu prašymas nebuvo pateikiamas su kiekvienu aktu.</text:span></text:p>
      <text:p text:style-name="P227"><text:span text:style-name="T228">14</text:span><text:span text:style-name="T229">. Prašymas teikiamas VMVT teritoriniam padaliniui, į kurį buvo pristatyti nugaišę / sumedžioti gyvūnai pasiutligės tyrimui.<text:s/></text:span></text:p>
      <text:p text:style-name="P230"><text:span text:style-name="T231">15</text:span><text:span text:style-name="T232">. Prašymai už einamųjų metų gruodžio 1–7 d. pristatytus nugaišusius / sumedžiotus gyvūnus turi būti pateikiami ne vėliau kaip</text:span><text:span text:style-name="T233"><text:s/>iki einamųjų metų gruodžio 14 d. Praleidus šiame punkte nustatytą prašymų pateikimo terminą, prarandama teisė į išmokas.</text:span><text:s/></text:p>
      <text:p text:style-name="P234">Punkto pakeitimai:</text:p>
      <text:p text:style-name="P235"><text:span text:style-name="T236">Nr.<text:s/></text:span><text:a xlink:href="https://www.e-tar.lt/portal/legalAct.html?documentId=c5f1cde0f45711e7a20bfa7c2b23a6b2" office:target-frame-name="_top" xlink:show="replace"><text:span text:style-name="T237">B1-9</text:span></text:a><text:span text:style-name="T238">, 2018-0</text:span><text:span text:style-name="T239">1-08, paskelbta TAR 2018-01-08, i. k. 2018-00307</text:span></text:p>
      <text:p text:style-name="Normal"/>
      <text:p text:style-name="P240"><text:span text:style-name="T241">16</text:span><text:span text:style-name="T242">. VMVT teritoriniai padaliniai, gavę prašymus, juos užregistruoja ir ne vėliau kaip per 5 darbo dienas patikrina, ar juose nurodyti aktų rekvizitai yra teisingi. Jeigu VMVT teritorinis padalinys, tikr</text:span><text:span text:style-name="T243">indamas prašymą, jame nustato netikslumų, nedelsdamas nurodo medžioklės plotų naudotojui juos ištaisyti. Jeigu medžioklės plotų naudotojas neištaiso prašyme nustatytų netikslumų, išmokos mokamos tik už tuos nugaišusius / sumedžiotus gyvūnus, kurių aktų duo</text:span><text:span text:style-name="T244">menys prašyme nurodyti teisingi. VMVT teritorinio padalinio vadovas, nustatęs, kad prašyme nurodyta informacija yra teisinga, prašymo laisvame plote tarp dokumento sudarytojo pavadinimo ir dokumento teksto surašo rezoliuciją dėl išmokų mokėjimo.</text:span></text:p>
      <text:p text:style-name="P245"><text:span text:style-name="T246">17</text:span><text:span text:style-name="T247">. VM</text:span><text:span text:style-name="T248">VT teritoriniai padaliniai per mėnesį gautų prašymų ir juose nurodytų aktų kopijas iki kito mėnesio 5 dienos pateikia VMVT el. paštu išmokos@vmvt.lt.</text:span><text:s/></text:p>
      <text:p text:style-name="P249">Punkto pakeitimai:</text:p>
      <text:p text:style-name="P250"><text:span text:style-name="T251">Nr.<text:s/></text:span><text:a xlink:href="https://www.e-tar.lt/portal/legalAct.html?documentId=c5f1cde0f45711e7a20bfa7c2b23a6b2" office:target-frame-name="_top" xlink:show="replace"><text:span text:style-name="T252">B1-9</text:span></text:a><text:span text:style-name="T253">, 2018-01-08, paskelbta TAR 2018-01-08, i. k. 2018-00307</text:span></text:p>
      <text:p text:style-name="Normal"/>
      <text:p text:style-name="P254"><text:span text:style-name="T255">18</text:span><text:span text:style-name="T256">. Medžioklės plotų naudotojams išmokas VMVT išmoka per 60 kalendorinių dienų nuo visų tinkamai įformintų dokumentų gavimo iš VMVT teritorinio padalinio dienos, pervesdama v</text:span><text:span text:style-name="T257">alstybės biudžeto lėšas į prašyme nurodytą medžioklės plotų naudotojo banko sąskaitą.<text:s/></text:span></text:p>
      <text:p text:style-name="Normal"/>
      <text:p text:style-name="P258"><text:span text:style-name="T259">IV</text:span><text:span text:style-name="T260"><text:s/>SKYRIUS</text:span></text:p>
      <text:p text:style-name="P261"><text:span text:style-name="T262">BAIGIAMOSIOS NUOSTATOS</text:span></text:p>
      <text:p text:style-name="P263"/>
      <text:p text:style-name="P264"><text:span text:style-name="T265">19</text:span><text:span text:style-name="T266">. Medžioklės plotų naudotojai turi tvarkyti aktų ir prašymų apskaitą. Aktai, prašymai ir jų registracijos žurnalai (popie</text:span><text:span text:style-name="T267">riniai ar elektroniniai) saugomi ne mažiau kaip 3 metus ir pateikiami VMVT paprašius.</text:span></text:p>
      <text:p text:style-name="P268"><text:span text:style-name="T269">20</text:span><text:span text:style-name="T270">. Medžioklės plotų naudotojai atsako už tinkamą nugaišusių gyvūnų paėmimą, nugaišusių / sumedžiotų gyvūnų supakavimą ir pristatymą į VMVT teritorinį padalinį, aktų<text:s/></text:span><text:span text:style-name="T271">ir prašymų tinkamą užpildymą, juose nurodytų duomenų teisingumą, aktų ir prašymų registraciją ir saugojimą.<text:s/></text:span></text:p>
      <text:p text:style-name="P272"><text:span text:style-name="T273">21</text:span><text:span text:style-name="T274">. Išmokos medžioklės plotų naudotojams nemokamos, jei pažeidžiami šiame Apraše nustatyti nugaišusių / sumedžiotų gyvūnų pakavimo, pristatymo ar dokumentų pildymo, saugojimo reikalavimai.<text:s/></text:span></text:p>
      <text:p text:style-name="P275"><text:span text:style-name="T276">22</text:span><text:span text:style-name="T277">. VMVT teritoriniai padaliniai ir NMVRVI pagal kompetenciją at</text:span><text:span text:style-name="T278">sako už Apraše nurodytų funkcijų vykdymą ir dokumentų saugojimą teisės aktų nustatyta tvarka.<text:s/></text:span></text:p>
      <text:p text:style-name="P279"><text:span text:style-name="T280">23</text:span><text:span text:style-name="T281">. Medžioklės plotų naudotojai VMVT, VMVT teritorinių padalinių ir NMVRVI darbuotojų veiksmus, jų priimamus sprendimus dėl nugaišusių / sumedžiotų gyvūnų pr</text:span><text:span text:style-name="T282">iėmimo, jų tinkamumo pasiutligės tyrimui ar išmokų mokėjimo gali skųsti teisės aktų nustatyta tvarka.</text:span></text:p>
      <text:p text:style-name="P283"/>
      <text:p text:style-name="P284"><text:span text:style-name="T285">__________________</text:span></text:p>
      <text:p text:style-name="P286"/>
      <text:p text:style-name="P287"><text:span text:style-name="T294">Išmokų už<text:s/></text:span><text:span text:style-name="T295">pasiutligės tyrimui</text:span><text:span text:style-name="T296"><text:s/>pristatytas nugaišusias</text:span><text:span text:style-name="T297"><text:s/></text:span><text:span text:style-name="T298">ir</text:span></text:p>
      <text:p text:style-name="P299"><text:span text:style-name="T300">sumedžiotas lapes ir usūrinius šunis</text:span><text:span text:style-name="T301"><text:s/>mokėjimo tvarkos</text:span><text:span text:style-name="T302"><text:s/></text:span></text:p>
      <text:p text:style-name="P303"><text:span text:style-name="T304">aprašo<text:s/></text:span><text:span text:style-name="T305">1</text:span><text:span text:style-name="T306"><text:s/>priedas</text:span></text:p>
      <text:p text:style-name="P307"/>
      <text:p text:style-name="P308"><text:span text:style-name="T309">(Nugaišusios (-io) / sumedžiotos (-o) lapės / usūrinio šuns pristatymo akto formos pavyzdys)</text:span></text:p>
      <text:p text:style-name="P310"/>
      <text:p text:style-name="P311"><text:span text:style-name="T312">________________________________________</text:span><text:span text:style-name="T313">______________________________________</text:span></text:p>
      <text:p text:style-name="P314"><text:span text:style-name="T315">(medžioklės plotų naudotojo<text:s/></text:span><text:span text:style-name="T316">pavadinimas /<text:s/></text:span><text:span text:style-name="T317">vardas, pavardė)</text:span></text:p>
      <text:p text:style-name="P318">_______________________________________________________________________________________</text:p>
      <text:p text:style-name="P319"><text:span text:style-name="T320">(adresas, tel., el. paštas)</text:span></text:p>
      <text:p text:style-name="P321"/>
      <text:p text:style-name="P322"><text:span text:style-name="T323">NUGAIŠUSIOS (-IO)<text:s/></text:span><text:span text:style-name="T324">/</text:span><text:span text:style-name="T325"><text:s/>SUMEDŽIOTOS (-O) LAPĖS / USŪRINIO ŠUNS</text:span></text:p>
      <text:p text:style-name="P326"><text:span text:style-name="T327">PRISTATYMO AKTAS<text:s/></text:span></text:p>
      <text:p text:style-name="P328">________________Nr. ___________</text:p>
      <text:p text:style-name="P329">(data)<text:tab/><text:tab/></text:p>
      <text:p text:style-name="P330">___________________________</text:p>
      <text:p text:style-name="P331">(vie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I. Informacija apie nugaišusį / sumedžiotą gyvūną pristatymą tyrimui</text:p>
          </table:table-cell>
          <table:table-cell table:style-name="TableCell341" table:number-columns-spanned="3">
            <text:p text:style-name="P342">Duomenys apie nugaišusios (-io) / sumedžiotos (-o) lapės / usūrinio šuns (toliau – nugaišęs / sumedžiotas gyvūnas) savininką:</text:p>
            <text:p text:style-name="P343">__________________________________________________________________________________________</text:p>
            <text:p text:style-name="P344">(pavadinimas, kodas / vardas, pavardė, adresas, telefono numeris, el. pašto adresas)</text:p>
            <text:p text:style-name="P345">__________________________________________________________________________________</text:p>
            <text:p text:style-name="P346">(medžioklės plotų vieneto ar teritorijos, kurioje rastas / sumedžiotas nugaišęs / sumedžiotas gyvūnas , adresas (miškas, kaimas, seniūnija, savivaldybė))</text:p>
          </table:table-cell>
          <table:covered-table-cell/>
          <table:covered-table-cell/>
        </table:table-row>
        <table:table-row table:style-name="TableRow347">
          <table:covered-table-cell>
            <text:p text:style-name="P348"/>
          </table:covered-table-cell>
          <table:table-cell table:style-name="TableCell349">
            <text:p text:style-name="P350">Gyvūnas:</text:p>
            <text:p text:style-name="Normal"><text:span text:style-name="T351">Lapė <text:s text:c="14"/></text:span><text:span text:style-name="T352">□;</text:span></text:p>
            <text:p text:style-name="Normal"><text:span text:style-name="T353">Usūrinis šuo <text:s text:c="3"/></text:span><text:span text:style-name="T354">□</text:span></text:p>
          </table:table-cell>
          <table:table-cell table:style-name="TableCell355">
            <text:p text:style-name="Normal"><text:span text:style-name="T356">Nugaišusio</text:span><text:span text:style-name="T357"><text:s/>/ sumedžioto gyvūno radimo / sumedžio</text:span><text:span text:style-name="T358">jimo vietos koordinates (X;Y)</text:span><text:span text:style-name="T359"><text:s/>(pagal Globalaus pozicionavimo sistemą)</text:span><text:span text:style-name="T360">:</text:span></text:p>
            <text:p text:style-name="P361"/>
          </table:table-cell>
          <table:table-cell table:style-name="TableCell362">
            <text:p text:style-name="Normal"><text:span text:style-name="T363">Nugaišusio<text:s/></text:span><text:span text:style-name="T364">/ sumedžioto gyvūno radimo / sumedžiojimo data</text:span><text:span text:style-name="T365">:<text:s/></text:span></text:p>
            <text:p text:style-name="P366"/>
          </table:table-cell>
        </table:table-row>
        <table:table-row table:style-name="TableRow367">
          <table:covered-table-cell>
            <text:p text:style-name="P368"/>
          </table:covered-table-cell>
          <table:table-cell table:style-name="TableCell369" table:number-columns-spanned="3">
            <text:p text:style-name="Normal"><text:span text:style-name="T370">Nugaišusį</text:span><text:span text:style-name="T371"><text:s/>/ sumedžiotą gyvūną<text:s/></text:span><text:span text:style-name="T372">pasiutligės<text:s/></text:span><text:span text:style-name="T373">tyrimui pristatė:</text:span></text:p>
            <text:p text:style-name="P374">_________________________ <text:s text:c="36"/>___________________________ <text:s text:c="6"/></text:p>
            <text:p text:style-name="P375"><text:span text:style-name="T376">(parašas) <text:s text:c="60"/>(vardas, pavardė, telefono Nr.) <text:s text:c="19"/></text:span></text:p>
          </table:table-cell>
          <table:covered-table-cell/>
          <table:covered-table-cell/>
        </table:table-row>
        <table:table-row table:style-name="TableRow377">
          <table:table-cell table:style-name="TableCell378">
            <text:p text:style-name="P379">II. Informacija apie nugaišusio /<text:s/>sumedžioto gyvūno priėmimą</text:p>
          </table:table-cell>
          <table:table-cell table:style-name="TableCell380" table:number-columns-spanned="3">
            <text:p text:style-name="Normal"><text:span text:style-name="T381">Duomenys apie<text:s/></text:span><text:span text:style-name="T382">nugaišusio</text:span><text:span text:style-name="T383"><text:s/>/ sumedžioto gyvūno priėmimą Valstybinės maisto ir veterinarijos tarnybos teritoriniame padalinyje:</text:span></text:p>
            <text:p text:style-name="Normal"><text:span text:style-name="T384">Priėmimo data:</text:span><text:span text:style-name="T385"><text:s/></text:span><text:span text:style-name="T386">20........m................................d.;</text:span></text:p>
            <text:p text:style-name="Normal"><text:span text:style-name="T387">Nugaišęs</text:span><text:span text:style-name="T388"><text:s/>/ sumedžiotas gyvūnas tinkamas</text:span><text:span text:style-name="T389"><text:s/>pa</text:span><text:span text:style-name="T390">siutligės</text:span><text:span text:style-name="T391"><text:s/>tyrimui<text:s/></text:span><text:span text:style-name="T392">:</text:span><text:span text:style-name="T393"><text:s/>□</text:span><text:span text:style-name="T394"><text:s/>taip <text:s text:c="10"/></text:span><text:span text:style-name="T395">□</text:span><text:span text:style-name="T396"><text:s/>ne (_________________________________________________________________________________________);</text:span></text:p>
            <text:p text:style-name="P397">(įrašyti nugaišusio / sumedžioto gyvūno netinkamumo tyrimui priežastis)</text:p>
            <text:p text:style-name="Normal"><text:span text:style-name="T398">Nugaišęs / sumedžiotas gyvūnas supakuotas tinkama</text:span><text:span text:style-name="T399">i<text:s/></text:span><text:span text:style-name="T400">:</text:span><text:span text:style-name="T401"><text:s/>□</text:span><text:span text:style-name="T402"><text:s/>taip <text:s text:c="10"/></text:span><text:span text:style-name="T403">□</text:span><text:span text:style-name="T404"><text:s/>ne (_________________________________________________________________________________________);</text:span></text:p>
            <text:p text:style-name="P405">(įrašyti nustatytus trūkumus)</text:p>
            <text:p text:style-name="Normal"><text:span text:style-name="T406">Nugaišęs</text:span><text:span text:style-name="T407"><text:s/>/ sumedžiotas gyvūnas siunčiamas<text:s/></text:span><text:span text:style-name="T408">pasiutligės</text:span><text:span text:style-name="T409"><text:s/></text:span><text:span text:style-name="T410">tyrimui į:<text:s/></text:span></text:p>
            <text:p text:style-name="P411">□ Nacionalinį maisto ir veterinarijos rizikos vertinimo institutą (toliau – NMVRVI);<text:s/></text:p>
            <text:p text:style-name="P412">□ NMVRVI.............................................. teritorinį skyrių</text:p>
            <text:p text:style-name="P413"/>
            <text:p text:style-name="P414">Pastabos: __________________________________________________________________________________</text:p>
            <text:p text:style-name="P415"/>
            <text:p text:style-name="P416">Nugaišusį / sumedžiotą gyvūną priėmė:</text:p>
            <text:p text:style-name="P417">_____________________ <text:s text:c="7"/>__________________ <text:s text:c="4"/>__________________________________ <text:s text:c="5"/></text:p>
            <text:p text:style-name="P418"><text:span text:style-name="T419">(Pareigos) <text:s text:c="34"/>(parašas) <text:s text:c="46"/>(vardas, pavardė) <text:s text:c="11"/></text:span></text:p>
          </table:table-cell>
          <table:covered-table-cell/>
          <table:covered-table-cell/>
        </table:table-row>
        <table:table-row table:style-name="TableRow420">
          <table:table-cell table:style-name="TableCell421" table:number-columns-spanned="4">
            <text:p text:style-name="P422"><text:span text:style-name="T423">Nugaišusį / sumedžiotą gyvūną pristatęs asmuo informuotas apie išmokų už<text:s/></text:span><text:span text:style-name="T424">pasiutligės tyrimui</text:span><text:span text:style-name="T425"><text:s/>pristatytus nugaišusius / sumedžiotus gyvūnus mokėjimo sąlygas, nustatytas Išmokų už<text:s/></text:span><text:span text:style-name="T426">pasiutligės tyrimui</text:span><text:span text:style-name="T427"><text:s/>pristatytas nugaišusias</text:span><text:span text:style-name="T428"><text:s/>ir sumedžiotas lapes ir usūrinius<text:s/></text:span><text:span text:style-name="T429">šunis mokėjimo tvarkos</text:span><text:span text:style-name="T430"><text:s/>aprašo 5 punkte.</text:span><text:span text:style-name="T431"><text:s/></text:span></text:p>
            <text:p text:style-name="P432"/>
            <text:p text:style-name="P433">Nugaišusį / sumedžiotą gyvūną pristatė:</text:p>
            <text:p text:style-name="P434">__________________ <text:s text:c="5"/>__________________________________ <text:s text:c="6"/></text:p>
            <text:p text:style-name="P435"><text:span text:style-name="T436">(parašas) <text:s text:c="46"/>(vardas, pavardė) <text:s text:c="16"/></text:span></text:p>
          </table:table-cell>
          <table:covered-table-cell/>
          <table:covered-table-cell/>
          <table:covered-table-cell/>
        </table:table-row>
      </table:table>
      <text:p text:style-name="Normal"/>
      <text:p text:style-name="P437"/>
      <text:p text:style-name="P438"><text:span text:style-name="T445">Išmokų už<text:s/></text:span><text:span text:style-name="T446">pasiutligės tyrimui pristatytas nugaišusias ir<text:s/></text:span></text:p>
      <text:p text:style-name="P447"><text:span text:style-name="T448">sumedžiotas lapes ir usūrinius šunis mokėjimo tvarkos</text:span><text:span text:style-name="T449"><text:s/></text:span></text:p>
      <text:p text:style-name="P450"><text:span text:style-name="T451">aprašo<text:s/></text:span><text:span text:style-name="T452">2</text:span><text:span text:style-name="T453"><text:s/>priedas</text:span></text:p>
      <text:p text:style-name="P454"/>
      <text:p text:style-name="P455"><text:span text:style-name="T456">(Prašymo išmokėti išmoką (-as) už pasiutligės tyrimui pristatytą (-as) nugaišusią (-ias) / sumedžiot</text:span><text:span text:style-name="T457">ą (-as) lapę (-es) / usūrinį (-ius) šunį (-is) formos pavyzdys)</text:span></text:p>
      <text:p text:style-name="P458"><text:span text:style-name="T459">______________________________________________________________________________</text:span></text:p>
      <text:p text:style-name="P460"><text:span text:style-name="T461">(medžioklės plotų naudotojo pavadinimas /<text:s/></text:span><text:span text:style-name="T462">vardas, pavardė)</text:span></text:p>
      <text:p text:style-name="P463"/>
      <text:p text:style-name="P464">_______________________________________________________________________________________</text:p>
      <text:p text:style-name="P465"><text:span text:style-name="T466">(adresas, tel., el. paštas)</text:span></text:p>
      <text:p text:style-name="P467"/>
      <text:p text:style-name="P468">Valstybinei maisto ir veterinarijos tarnybai</text:p>
      <text:p text:style-name="P469"/>
      <text:p text:style-name="P470"><text:span text:style-name="T471">PRAŠYMAS</text:span></text:p>
      <text:p text:style-name="P472"><text:span text:style-name="T473">išmokėti išmokĄ (-AS) už<text:s/></text:span><text:span text:style-name="T474">PASIUTLIGĖS TYRIMUI PRISTATYTĄ (-AS)<text:s/></text:span><text:span text:style-name="T475">NUGAIŠUSIĄ (-IAS) / sumedžiotą (-As) LAPĘ (-ES) / USŪRINĮ (-IUS) ŠUNĮ<text:s/></text:span><text:span text:style-name="T476">(-IS)</text:span></text:p>
      <text:p text:style-name="P477"/>
      <text:p text:style-name="P478">____________ Nr.______</text:p>
      <text:p text:style-name="P479"><text:span text:style-name="T480">(data)</text:span></text:p>
      <text:p text:style-name="P481"/>
      <text:p text:style-name="P482"><text:span text:style-name="T483">Prašome išmokėti išmoką (-as) už pasiutligės tyrimui pagal šį (šiuos) Nugaišusios (-io) / sumedžiotos (-o) lapės / usūrinio šuns pristatymo aktą (-us) (</text:span><text:span text:style-name="T484">nurodyti akto (-ų) datą (-as), numerį (-ius)</text:span><text:span text:style-name="T485">):</text:span></text:p>
      <text:p text:style-name="P486">1._____________________________________________________;</text:p>
      <text:p text:style-name="P487">2._____________________________________________________;</text:p>
      <text:p text:style-name="P488">3. _____________________________________________________;</text:p>
      <text:p text:style-name="P489">4. _____________________________________________________;</text:p>
      <text:p text:style-name="P490">5.</text:p>
      <text:p text:style-name="P491">į ____________________________________________________________________________</text:p>
      <text:p text:style-name="P492">(nurodyti, <text:s/>kur pristatyta gyvūno gaišena /sumedžiotas gyvūnas pasiutligės tyrimui)</text:p>
      <text:p text:style-name="P493"><text:span text:style-name="T494">pristatytą (-as) nugaišusią (-ias) / sumedžiotą (-as) lapę (-es) / usūrinį (-ius) šunį (-is) (</text:span><text:span text:style-name="T495">kas nereikalinga, išbraukti</text:span><text:span text:style-name="T496">) ir išmoką pe</text:span><text:span text:style-name="T497">rvesti į _____________________________________________</text:span></text:p>
      <text:p text:style-name="P498"><text:span text:style-name="T499">(me</text:span><text:span text:style-name="T500">džioklės plotų naudotojo pavadinimas / <text:s/>vardas ir pavardė)</text:span></text:p>
      <text:p text:style-name="P501">________________________________________________________________________________</text:p>
      <text:p text:style-name="P502">einamąją sąskaitą Nr. ___________________________________,<text:s/>____________________ .</text:p>
      <text:p text:style-name="P503">(banko pavadinimas)</text:p>
      <text:p text:style-name="P504"/>
      <text:p text:style-name="P505"/>
      <text:p text:style-name="P506"/>
      <text:p text:style-name="Normal"><text:span text:style-name="T507">______________                    ______________________                   ______________________</text:span></text:p>
      <text:p text:style-name="P508"><text:span text:style-name="T509">(Pareigos)                                          (parašas)                                                 (vardas, pavardė) <text:s/></text:span></text:p>
      <text:p text:style-name="P510"/>
      <text:p text:style-name="P511"/>
      <text:p text:style-name="P512"><text:span text:style-name="T513">Pakeitimai:</text:span></text:p>
      <text:p text:style-name="P514"/>
      <text:p text:style-name="P515"><text:span text:style-name="T516">1.</text:span></text:p>
      <text:p text:style-name="P517"><text:span text:style-name="T518">Valstybinė maisto ir veterinarijos tarnyba, Įsakymas</text:span></text:p>
      <text:p text:style-name="P519"><text:span text:style-name="T520">Nr.<text:s/></text:span><text:a xlink:href="https://www.e-tar.lt/portal/legalAct.html?documentId=a0f14470e6ee11e68503b67e3b82e8bd" office:target-frame-name="_top" xlink:show="replace"><text:span text:style-name="T521">B1-47</text:span></text:a><text:span text:style-name="T522">, 2017-01-30, paskelbta TAR 2017-01-30, i. k. 2017-01703</text:span></text:p>
      <text:p text:style-name="P523"><text:span text:style-name="T524">Dėl Valstybinės maisto ir veterinarijos tarnybos direktoriaus 2016 m. vasario 3 d. įsakymo Nr. B1-</text:span><text:span text:style-name="T525">78 „Dėl Išmokų už lapių ir usūrinių šunų gaišenas, pristatytas pasiutligės tyrimui, mokėjimo tvarkos aprašo patvirtinimo“ pakeitimo</text:span></text:p>
      <text:p text:style-name="P526"/>
      <text:p text:style-name="P527"><text:span text:style-name="T528">2.</text:span></text:p>
      <text:p text:style-name="P529"><text:span text:style-name="T530">Valstybinė maisto ir veterinarijos tarnyba, Įsakymas</text:span></text:p>
      <text:p text:style-name="P531"><text:span text:style-name="T532">Nr.<text:s/></text:span><text:a xlink:href="https://www.e-tar.lt/portal/legalAct.html?documentId=c5f1cde0f45711e7a20bfa7c2b23a6b2" office:target-frame-name="_top" xlink:show="replace"><text:span text:style-name="T533">B1-9</text:span></text:a><text:span text:style-name="T534">, 2018-01-08, paskelbta TAR 2018-01-08, i. k. 2018-00307</text:span></text:p>
      <text:p text:style-name="P535"><text:span text:style-name="T536">Dėl Valstybinės maisto ir veterinarijos tarnybos direktoriaus 2016 m. vasario 3 d. įsakymo Nr. B1-78 „Dėl Išmokų už pasiutligės tyrimui pristatytas nugaišusias<text:s/></text:span><text:span text:style-name="T537">ir sumedžiotas lapes ir usūrinius šunis <text:s/>mokėjimo tvarkos aprašo patvirtinimo“ pakeitimo</text:span></text:p>
      <text:p text:style-name="P538"/>
      <text:p text:style-name="P539"><text:span text:style-name="T540">3.</text:span></text:p>
      <text:p text:style-name="P541"><text:span text:style-name="T542">Valstybinė maisto ir veterinarijos tarnyba, Įsakymas</text:span></text:p>
      <text:p text:style-name="P543"><text:span text:style-name="T544">Nr.<text:s/></text:span><text:a xlink:href="https://www.e-tar.lt/portal/legalAct.html?documentId=9f5355e0020d11e9a5eaf2cd290f1944" office:target-frame-name="_top" xlink:show="replace"><text:span text:style-name="T545">B1-1029</text:span></text:a><text:span text:style-name="T546">,</text:span><text:span text:style-name="T547"><text:s/>2018-12-17, paskelbta TAR 2018-12-18, i. k. 2018-20663</text:span></text:p>
      <text:p text:style-name="P548"><text:span text:style-name="T549">Dėl Valstybinės maisto ir veterinarijos tarnybos direktoriaus 2016 m. vasario 3 d. įsakymo Nr. B1-78 „Dėl Išmokų už pasiutligės tyrimui pristatytas nugaišusias ir sumedžiotas lapes ir usūrinius šunis<text:s/></text:span><text:span text:style-name="T550"><text:s/>mokėj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text:p text:style-name="P292"/>
      </style:header>
      <style:footer>
        <text:p text:style-name="P293"/>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5-15T07:03:00Z</meta:creation-date>
    <dc:date>2024-05-15T07:03:00Z</dc:date>
    <meta:print-date>2016-01-29T08:28:00Z</meta:print-date>
    <meta:template xlink:href="Normal.dotm" xlink:type="simple"/>
    <meta:editing-cycles>2</meta:editing-cycles>
    <meta:editing-duration>PT0S</meta:editing-duration>
    <meta:document-statistic meta:page-count="3" meta:paragraph-count="212" meta:word-count="2669" meta:character-count="19305" meta:row-count="526" meta:non-whitespace-character-count="16848"/>
  </office:meta>
</office:document-meta>
</file>