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size="4pt" style:font-size-asian="4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23" style:parent-style-name="Normal" style:family="paragraph">
      <style:paragraph-properties fo:text-align="center" fo:text-indent="0.75in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4" style:parent-style-name="Normal" style:family="paragraph"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2" style:parent-style-name="Normal" style:master-page-name="MPF1" style:family="paragraph">
      <style:paragraph-properties fo:break-before="page" fo:text-indent="3.15in" style:page-number="1"/>
    </style:style>
    <style:style style:name="P69" style:parent-style-name="Normal" style:family="paragraph">
      <style:paragraph-properties fo:text-indent="3.15in"/>
    </style:style>
    <style:style style:name="P70" style:parent-style-name="Normal" style:family="paragraph">
      <style:paragraph-properties fo:text-indent="3.15in"/>
    </style:style>
    <style:style style:name="P71" style:parent-style-name="Normal" style:family="paragraph">
      <style:paragraph-properties fo:text-indent="3.15in"/>
    </style:style>
    <style:style style:name="P72" style:parent-style-name="Normal" style:family="paragraph">
      <style:paragraph-properties fo:text-indent="3.15in"/>
    </style:style>
    <style:style style:name="P73" style:parent-style-name="Normal" style:family="paragraph">
      <style:paragraph-properties fo:text-indent="3.15in"/>
    </style:style>
    <style:style style:name="P74" style:parent-style-name="Normal" style:family="paragraph">
      <style:paragraph-properties fo:text-indent="3.15in"/>
    </style:style>
    <style:style style:name="P75" style:parent-style-name="Normal" style:family="paragraph">
      <style:paragraph-properties fo:text-indent="3.1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language-asian="lt" style:country-asian="LT"/>
    </style:style>
    <style:style style:name="P7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 fo:text-indent="0.043in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text-indent="0.043in"/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04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 fo:text-indent="0.3937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center" fo:text-indent="0.4368in"/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letter-spacing="-0.0013in" style:font-size-complex="12pt"/>
    </style:style>
    <style:style style:name="T157" style:parent-style-name="DefaultParagraphFont" style:family="text">
      <style:text-properties fo:letter-spacing="-0.0013in" style:font-size-complex="12pt"/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text-indent="0.043in"/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center" fo:text-indent="0.3937in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center" fo:text-indent="0.3937in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 fo:text-indent="0.3937in"/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 fo:text-indent="0.3937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left="2.9534in">
        <style:tab-stops/>
      </style:paragraph-properties>
    </style:style>
    <style:style style:name="P258" style:parent-style-name="Normal" style:master-page-name="MPF2" style:family="paragraph">
      <style:paragraph-properties fo:break-before="page" fo:text-align="justify" fo:margin-left="2.9534in" style:page-number="1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left="2.9534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left="2.9534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1" style:parent-style-name="Normal" style:family="paragraph">
      <style:paragraph-properties fo:text-align="justify" fo:margin-left="2.9534in">
        <style:tab-stops/>
      </style:paragraph-properties>
      <style:text-properties fo:font-size="8pt" style:font-size-asian="8pt" style:font-size-complex="8pt"/>
    </style:style>
    <style:style style:name="P282" style:parent-style-name="Normal" style:family="paragraph">
      <style:paragraph-properties fo:text-align="center" fo:margin-left="-0.2958in" fo:margin-right="-0.0006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 fo:margin-right="-0.0006in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color="#000000" fo:font-size="10pt" style:font-size-asian="10pt"/>
    </style:style>
    <style:style style:name="P288" style:parent-style-name="Normal" style:family="paragraph">
      <style:paragraph-properties fo:text-align="center" fo:margin-right="-0.0006in"/>
      <style:text-properties fo:color="#000000" fo:font-size="10pt" style:font-size-asian="10pt"/>
    </style:style>
    <style:style style:name="P289" style:parent-style-name="Normal" style:family="paragraph">
      <style:paragraph-properties fo:text-align="center" fo:margin-right="-0.0006in" fo:text-indent="0.0368in"/>
    </style:style>
    <style:style style:name="T290" style:parent-style-name="DefaultParagraphFont" style:family="text">
      <style:text-properties fo:color="#000000" fo:font-size="10pt" style:font-size-asian="10pt"/>
    </style:style>
    <style:style style:name="P291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6" style:parent-style-name="Normal" style:family="paragraph">
      <style:paragraph-properties fo:text-align="center" fo:text-indent="0.043in">
        <style:tab-stops>
          <style:tab-stop style:type="left" style:position="1.9687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304" style:family="table-column">
      <style:table-column-properties style:column-width="0.4611in" style:use-optimal-column-width="false"/>
    </style:style>
    <style:style style:name="TableColumn305" style:family="table-column">
      <style:table-column-properties style:column-width="1.6069in" style:use-optimal-column-width="false"/>
    </style:style>
    <style:style style:name="TableColumn306" style:family="table-column">
      <style:table-column-properties style:column-width="3.0513in" style:use-optimal-column-width="false"/>
    </style:style>
    <style:style style:name="TableColumn307" style:family="table-column">
      <style:table-column-properties style:column-width="1.8104in" style:use-optimal-column-width="false"/>
    </style:style>
    <style:style style:name="Table303" style:family="table">
      <style:table-properties style:width="6.9298in" fo:margin-left="0.075in" table:align="left"/>
    </style:style>
    <style:style style:name="TableRow308" style:family="table-row">
      <style:table-row-properties style:min-row-height="0.9277in" style:use-optimal-row-height="false" fo:keep-together="always"/>
    </style:style>
    <style:style style:name="TableCell3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font-size="10pt" style:font-size-asian="10pt" style:font-size-complex="12pt"/>
    </style:style>
    <style:style style:name="P313" style:parent-style-name="Normal" style:family="paragraph">
      <style:text-properties fo:font-size="10pt" style:font-size-asian="10pt" style:font-size-complex="12pt"/>
    </style:style>
    <style:style style:name="P314" style:parent-style-name="Normal" style:family="paragraph">
      <style:text-properties fo:font-size="9pt" style:font-size-asian="9pt" style:font-size-complex="9pt"/>
    </style:style>
    <style:style style:name="P315" style:parent-style-name="Normal" style:family="paragraph">
      <style:text-properties fo:font-size="11pt" style:font-size-asian="11pt" style:font-size-complex="11pt"/>
    </style:style>
    <style:style style:name="P316" style:parent-style-name="Normal" style:family="paragraph">
      <style:text-properties fo:font-size="9pt" style:font-size-asian="9pt" style:font-size-complex="9pt"/>
    </style:style>
    <style:style style:name="TableRow317" style:family="table-row">
      <style:table-row-properties style:min-row-height="0.5715in" style:use-optimal-row-height="false"/>
    </style:style>
    <style:style style:name="P3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font-size="10pt" style:font-size-asian="10pt" style:font-size-complex="12pt"/>
    </style:style>
    <style:style style:name="T321" style:parent-style-name="DefaultParagraphFont" style:family="text">
      <style:text-properties fo:font-size="10pt" style:font-size-asian="10pt" style:font-size-complex="12pt"/>
    </style:style>
    <style:style style:name="T322" style:parent-style-name="DefaultParagraphFont" style:family="text">
      <style:text-properties style:font-size-complex="11pt"/>
    </style:style>
    <style:style style:name="T323" style:parent-style-name="DefaultParagraphFont" style:family="text">
      <style:text-properties fo:font-size="10pt" style:font-size-asian="10pt" style:font-size-complex="12pt"/>
    </style:style>
    <style:style style:name="T324" style:parent-style-name="DefaultParagraphFont" style:family="text">
      <style:text-properties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T32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ize="10pt" style:font-size-asian="10pt" style:font-size-complex="12pt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33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34" style:parent-style-name="DefaultParagraphFont" style:family="text">
      <style:text-properties fo:font-size="10pt" style:font-size-asian="10pt" style:font-size-complex="12pt"/>
    </style:style>
    <style:style style:name="P335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336" style:family="table-row">
      <style:table-row-properties style:min-row-height="0.4909in" style:use-optimal-row-height="false"/>
    </style:style>
    <style:style style:name="P3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T34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34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43" style:parent-style-name="Normal" style:family="paragraph">
      <style:text-properties fo:font-size="9pt" style:font-size-asian="9pt" style:font-size-complex="9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size="9pt" style:font-size-asian="9pt" style:font-size-complex="9pt"/>
    </style:style>
    <style:style style:name="TableRow346" style:family="table-row">
      <style:table-row-properties style:min-row-height="2.859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35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3" style:parent-style-name="DefaultParagraphFont" style:family="text">
      <style:text-properties fo:font-size="10pt" style:font-size-asian="10pt" style:font-size-complex="12pt"/>
    </style:style>
    <style:style style:name="T35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55" style:parent-style-name="DefaultParagraphFont" style:family="text">
      <style:text-properties fo:font-size="10pt" style:font-size-asian="10pt" style:font-size-complex="12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 style:font-size-complex="12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 style:font-size-complex="12pt"/>
    </style:style>
    <style:style style:name="T36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fo:font-size="10pt" style:font-size-asian="10pt" style:font-size-complex="12pt"/>
    </style:style>
    <style:style style:name="T363" style:parent-style-name="DefaultParagraphFont" style:family="text">
      <style:text-properties style:font-size-complex="11pt"/>
    </style:style>
    <style:style style:name="T364" style:parent-style-name="DefaultParagraphFont" style:family="text">
      <style:text-properties fo:font-size="10pt" style:font-size-asian="10pt" style:font-size-complex="12pt"/>
    </style:style>
    <style:style style:name="P365" style:parent-style-name="Normal" style:family="paragraph">
      <style:paragraph-properties fo:text-indent="1.5666in"/>
      <style:text-properties fo:font-size="9pt" style:font-size-asian="9pt" style:font-size-complex="9pt"/>
    </style:style>
    <style:style style:name="T366" style:parent-style-name="DefaultParagraphFont" style:family="text">
      <style:text-properties fo:font-size="10pt" style:font-size-asian="10pt" style:font-size-complex="12pt"/>
    </style:style>
    <style:style style:name="T367" style:parent-style-name="DefaultParagraphFont" style:family="text">
      <style:text-properties fo:font-size="10pt" style:font-size-asian="10pt" style:font-size-complex="12pt"/>
    </style:style>
    <style:style style:name="T36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69" style:parent-style-name="DefaultParagraphFont" style:family="text">
      <style:text-properties style:font-size-complex="11pt"/>
    </style:style>
    <style:style style:name="T370" style:parent-style-name="DefaultParagraphFont" style:family="text">
      <style:text-properties fo:font-size="10pt" style:font-size-asian="10pt" style:font-size-complex="12pt"/>
    </style:style>
    <style:style style:name="T371" style:parent-style-name="DefaultParagraphFont" style:family="text">
      <style:text-properties style:font-size-complex="11pt"/>
    </style:style>
    <style:style style:name="T372" style:parent-style-name="DefaultParagraphFont" style:family="text">
      <style:text-properties fo:font-size="10pt" style:font-size-asian="10pt" style:font-size-complex="12pt"/>
    </style:style>
    <style:style style:name="P373" style:parent-style-name="Normal" style:family="paragraph">
      <style:paragraph-properties fo:text-indent="2.9097in"/>
      <style:text-properties fo:font-size="9pt" style:font-size-asian="9pt" style:font-size-complex="9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 style:font-size-complex="12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ize="10pt" style:font-size-asian="10pt" style:font-size-complex="12pt"/>
    </style:style>
    <style:style style:name="P379" style:parent-style-name="Normal" style:family="paragraph">
      <style:text-properties fo:font-size="10pt" style:font-size-asian="10pt" style:font-size-complex="12pt"/>
    </style:style>
    <style:style style:name="P380" style:parent-style-name="Normal" style:family="paragraph">
      <style:text-properties fo:font-size="10pt" style:font-size-asian="10pt" style:font-size-complex="12pt"/>
    </style:style>
    <style:style style:name="P381" style:parent-style-name="Normal" style:family="paragraph">
      <style:text-properties fo:font-size="8pt" style:font-size-asian="8pt" style:font-size-complex="8pt"/>
    </style:style>
    <style:style style:name="P382" style:parent-style-name="Normal" style:family="paragraph">
      <style:text-properties fo:font-size="10pt" style:font-size-asian="10pt" style:font-size-complex="12pt"/>
    </style:style>
    <style:style style:name="P383" style:parent-style-name="Normal" style:family="paragraph">
      <style:text-properties fo:font-size="10pt" style:font-size-asian="10pt" style:font-size-complex="12pt"/>
    </style:style>
    <style:style style:name="P384" style:parent-style-name="Normal" style:family="paragraph">
      <style:text-properties fo:font-weight="bold" style:font-weight-asian="bold" fo:font-size="10pt" style:font-size-asian="10pt" style:font-size-complex="12pt"/>
    </style:style>
    <style:style style:name="P385" style:parent-style-name="Normal" style:family="paragraph">
      <style:text-properties fo:font-size="9pt" style:font-size-asian="9pt" style:font-size-complex="9pt"/>
    </style:style>
    <style:style style:name="P386" style:parent-style-name="Normal" style:family="paragraph">
      <style:paragraph-properties fo:text-indent="0.3in"/>
      <style:text-properties fo:hyphenate="false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ableRow388" style:family="table-row">
      <style:table-row-properties style:min-row-height="1.1493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402" style:parent-style-name="Normal" style:family="paragraph">
      <style:paragraph-properties fo:text-align="justify" fo:text-indent="1.7in"/>
      <style:text-properties fo:font-size="9pt" style:font-size-asian="9pt" style:font-size-complex="9pt"/>
    </style:style>
    <style:style style:name="P403" style:parent-style-name="Normal" style:family="paragraph">
      <style:paragraph-properties fo:text-align="justify" fo:text-indent="1.9666in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P405" style:parent-style-name="Normal" style:family="paragraph">
      <style:paragraph-properties fo:text-align="justify" fo:margin-left="2.9534in">
        <style:tab-stops/>
      </style:paragraph-properties>
    </style:style>
    <style:style style:name="P406" style:parent-style-name="Normal" style:master-page-name="MPF3" style:family="paragraph">
      <style:paragraph-properties fo:break-before="page" fo:text-align="justify" fo:margin-left="2.9534in" style:page-number="1">
        <style:tab-stops/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margin-left="2.9534in">
        <style:tab-stops/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margin-left="2.9534in">
        <style:tab-stops/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indent="0.0847in"/>
      <style:text-properties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6" style:parent-style-name="Normal" style:family="paragraph">
      <style:paragraph-properties fo:text-align="center" fo:margin-left="-0.2958in" fo:margin-right="-0.0006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 fo:margin-right="-0.0006in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P431" style:parent-style-name="Normal" style:family="paragraph">
      <style:paragraph-properties fo:text-align="center" fo:margin-right="-0.875in"/>
      <style:text-properties fo:color="#000000" fo:font-size="10pt" style:font-size-asian="10pt"/>
    </style:style>
    <style:style style:name="P432" style:parent-style-name="Normal" style:family="paragraph">
      <style:paragraph-properties fo:text-align="center" fo:margin-right="-0.0006in"/>
      <style:text-properties fo:color="#000000" fo:font-size="10pt" style:font-size-asian="10pt"/>
    </style:style>
    <style:style style:name="P433" style:parent-style-name="Normal" style:family="paragraph">
      <style:paragraph-properties fo:text-align="center" fo:margin-right="-0.0006in" fo:text-indent="0.0368in"/>
    </style:style>
    <style:style style:name="T434" style:parent-style-name="DefaultParagraphFont" style:family="text">
      <style:text-properties fo:color="#000000" fo:font-size="10pt" style:font-size-asian="10pt"/>
    </style:style>
    <style:style style:name="P435" style:parent-style-name="Normal" style:family="paragraph">
      <style:paragraph-properties fo:text-align="justify"/>
      <style:text-properties fo:color="#000000" style:font-size-complex="12pt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P437" style:parent-style-name="Normal" style:family="paragraph">
      <style:paragraph-properties fo:text-align="justify" fo:text-indent="0.4368in"/>
      <style:text-properties style:font-size-complex="12pt"/>
    </style:style>
    <style:style style:name="P438" style:parent-style-name="Normal" style:family="paragraph">
      <style:paragraph-properties fo:text-align="center" fo:text-indent="0.3937in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text-align="center" fo:text-indent="0.3937in"/>
    </style:style>
    <style:style style:name="T4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5" style:parent-style-name="Normal" style:family="paragraph">
      <style:paragraph-properties fo:text-align="center" fo:text-indent="0.4368in"/>
      <style:text-properties style:font-size-complex="12pt"/>
    </style:style>
    <style:style style:name="P446" style:parent-style-name="Normal" style:family="paragraph">
      <style:paragraph-properties fo:text-align="center" fo:text-indent="0.3937in"/>
      <style:text-properties style:font-size-complex="12pt"/>
    </style:style>
    <style:style style:name="P447" style:parent-style-name="Normal" style:family="paragraph">
      <style:paragraph-properties fo:text-indent="3.1541in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 fo:text-indent="0.4368in"/>
      <style:text-properties style:font-size-complex="12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3937in"/>
      <style:text-properties style:font-size-complex="12pt"/>
    </style:style>
    <style:style style:name="P455" style:parent-style-name="Normal" style:family="paragraph">
      <style:paragraph-properties fo:text-align="justify" fo:text-indent="0.3937in"/>
      <style:text-properties style:font-size-complex="12pt"/>
    </style:style>
    <style:style style:name="P456" style:parent-style-name="Normal" style:family="paragraph">
      <style:paragraph-properties fo:text-align="justify" fo:text-indent="0.3937in"/>
      <style:text-properties style:font-size-complex="12pt"/>
    </style:style>
    <style:style style:name="P457" style:parent-style-name="Normal" style:family="paragraph">
      <style:paragraph-properties fo:text-align="justify" fo:text-indent="0.3937in"/>
      <style:text-properties style:font-size-complex="12pt"/>
    </style:style>
    <style:style style:name="P458" style:parent-style-name="Normal" style:family="paragraph">
      <style:paragraph-properties fo:text-align="justify" fo:text-indent="0.3937in"/>
      <style:text-properties style:font-size-complex="12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margin-left="0.9in" fo:text-indent="0.9in">
        <style:tab-stops/>
      </style:paragraph-properties>
      <style:text-properties style:text-position="super 66.6%" style:font-size-complex="12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center" fo:text-indent="4.8222in"/>
    </style:style>
    <style:style style:name="T467" style:parent-style-name="DefaultParagraphFont" style:family="text">
      <style:text-properties style:text-position="super 66.6%" style:font-size-complex="12pt"/>
    </style:style>
    <style:style style:name="T468" style:parent-style-name="DefaultParagraphFont" style:family="text">
      <style:text-properties fo:color="#000000" style:text-position="super 66.6%"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indent="4.725in"/>
      <style:text-properties style:text-position="super 66.6%" style:font-size-complex="12pt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text-properties fo:font-size="4pt" style:font-size-asian="4pt" style:font-size-complex="4pt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6" style:parent-style-name="Normal" style:family="paragraph">
      <style:paragraph-properties fo:text-align="justify" fo:text-indent="0.184in"/>
    </style:style>
    <style:style style:name="T477" style:parent-style-name="DefaultParagraphFont" style:family="text">
      <style:text-properties fo:color="#000000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1-31 iki 2018-01-08</text:span></text:p>
      <text:p text:style-name="P9"/>
      <text:p text:style-name="P10"><text:span text:style-name="T11">Įsakymas paskelbtas: TAR 2016-02-03, i. k. 2016-02213</text:span></text:p>
      <text:p text:style-name="P12"/>
      <text:p text:style-name="P13">Nauja redakcija nuo 2017-01-31:</text:p>
      <text:p text:style-name="Normal"><text:span text:style-name="T14">Nr.<text:s/></text:span><text:a xlink:href="https://www.e-tar.lt/portal/legalAct.html?documentId=a0f14470e6ee11e68503b67e3b82e8bd" office:target-frame-name="_top" xlink:show="replace"><text:span text:style-name="T15">B1-47</text:span></text:a><text:span text:style-name="T16">, 2017-01-30, paskelbta TAR 2017-01-30, i. k. 2017-01703</text:span></text:p>
      <text:p text:style-name="P17"/>
      <text:p text:style-name="P18"><text:span text:style-name="T19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VALSTYBINĖS MAISTO IR VETERINARIJOS TARNYBOS</text:p>
      <text:p text:style-name="P21"><text:span text:style-name="T22">DIREKTORIUS</text:span></text:p>
      <text:p text:style-name="P23"/>
      <text:p text:style-name="P24">ĮSAKYMAS</text:p>
      <text:p text:style-name="P25"><text:span text:style-name="T26">DĖL IŠMOKŲ UŽ PASIUTLIGĖS TYRIMUI PRISTATYTAS NUGAIŠUSIAS IR SUMEDŽIOTAS</text:span><text:span text:style-name="T27"><text:s/></text:span><text:span text:style-name="T28">LAPES IR USŪRINIUS ŠUNIS MOKĖJIMO TVARKOS APRAŠO PATVIRTINIMO</text:span></text:p>
      <text:p text:style-name="P29"/>
      <text:p text:style-name="P30">2016 m. vasario 3 d. Nr. B1-78</text:p>
      <text:p text:style-name="P31"><text:span text:style-name="T32">Vilnius</text:span></text:p>
      <text:p text:style-name="P33"/>
      <text:p text:style-name="P34"/>
      <text:p text:style-name="P35"><text:span text:style-name="T36">Vadovaudamasis Lietuvos Respublikos veterinarijos įstatymu, Valstybinės<text:s/></text:span><text:span text:style-name="T37">maisto ir veterinarijos tarnybos direktoriaus 2007 m. gegužės 11 d. įsakymu Nr. B1-463 „Dėl Pasiutligės kontrolės reikalavimų patvirtinimo”</text:span><text:span text:style-name="T38">:</text:span></text:p>
      <text:p text:style-name="P39"><text:span text:style-name="T40">1</text:span><text:span text:style-name="T41">. T v i r t i n u  pridedamą Išmokų už pasiutligės tyrimui pristatytas nugaišusias ir sumedžiotas lapes ir usū</text:span><text:span text:style-name="T42">rinius šunis mokėjimo tvarkos aprašą</text:span><text:span text:style-name="T43">.</text:span></text:p>
      <text:p text:style-name="P44"><text:span text:style-name="T45">2</text:span><text:span text:style-name="T46">. P a v e d u:</text:span></text:p>
      <text:p text:style-name="P47"><text:span text:style-name="T48">2.1</text:span><text:span text:style-name="T49">. įsakymo vykdymą pagal kompetenciją Valstybinės maisto ir veterinarijos tarnybos<text:s/></text:span><text:span text:style-name="T50">Finansų ir biudžeto skyriui,</text:span><text:span text:style-name="T51"><text:s/>teritoriniams padaliniams bei<text:s/></text:span><text:span text:style-name="T52">Nacionaliniam maisto ir veterinarijos rizikos vertin</text:span><text:span text:style-name="T53">imo institutui</text:span><text:span text:style-name="T54">;</text:span></text:p>
      <text:p text:style-name="P55"><text:span text:style-name="T56">2.2</text:span><text:span text:style-name="T57">. įsakymo vykdymo kontrolę Valstybinės maisto ir veterinarijos tarnybos direktoriaus pavaduotojui pagal administruojamą sritį ir Gyvūnų sveikatingumo ir gerovės skyriui.</text:span><text:s/></text:p>
      <text:p text:style-name="P58"/>
      <text:p text:style-name="P59"/>
      <text:p text:style-name="P60"/>
      <text:p text:style-name="P61">Direktorius<text:tab/><text:tab/><text:tab/><text:tab/><text:tab/><text:tab/><text:s text:c="6"/>Jonas Milius</text:p>
      <text:p text:style-name="Normal"/>
      <text:p text:style-name="Normal"/>
      <text:p text:style-name="Normal"/>
      <text:soft-page-break/>
      <text:p text:style-name="P62">PATVIRTINTA</text:p>
      <text:p text:style-name="P69">Valstybinės maisto ir veterinarijos tarnybos<text:s/></text:p>
      <text:p text:style-name="P70">direktoriaus 2016 m. vasario 3 d. įsakymu<text:s/></text:p>
      <text:p text:style-name="P71">Nr. B1-78</text:p>
      <text:p text:style-name="P72">(Valstybinės maisto ir veterinarijos<text:s/></text:p>
      <text:p text:style-name="P73">tarnybos direktoriaus  2017 m. sausio 30 d. <text:s/></text:p>
      <text:p text:style-name="P74">įsakymo Nr. B1-47 <text:s text:c="2"/></text:p>
      <text:p text:style-name="P75">redakcija<text:span text:style-name="T76">)</text:span><text:span text:style-name="T77"><text:s/></text:span></text:p>
      <text:p text:style-name="P78"/>
      <text:p text:style-name="P79"><text:span text:style-name="T80">IŠMOKŲ UŽ<text:s/></text:span><text:span text:style-name="T81">PASIUTLIGĖS TYRIMUI</text:span><text:span text:style-name="T82"><text:s/>PRISTATYTAS NUGAIŠUSIAS IR SUMEDŽIOTAS LAPES IR USŪRINIUS ŠUNIS MOKĖJIMO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Išmokų už<text:s/></text:span><text:span text:style-name="T93">pasiutligės tyrimui</text:span><text:span text:style-name="T94"><text:s/>pristatytas nugaišusias</text:span><text:span text:style-name="T95"><text:s/>ir sumedžiotas lapes ir usūrinius šunis mokėjimo tvarkos</text:span><text:span text:style-name="T96"><text:s/>aprašas (toliau – Aprašas) nustato išmokų už<text:s/></text:span><text:span text:style-name="T97">pasiutligės tyrimui</text:span><text:span text:style-name="T98"><text:s/>pristatytas nugaišusias ir sumedžiotas lapes ir usūrinius šunis (toliau – išmokos) mokėjimo sąlygas ir tvarką.</text:span></text:p>
      <text:p text:style-name="P99"><text:span text:style-name="T100">2</text:span><text:span text:style-name="T101">. Apraše vartojam</text:span><text:span text:style-name="T102">os sąvokos atitinka sąvokas, vartojamas Lietuvos Respublikos veterinarijos įstatyme, Lietuvos Respublikos</text:span><text:span text:style-name="T103"><text:s/>medžioklės įstatyme ir Lietuvos Respublikos laukinės gyvūnijos įstatyme.</text:span></text:p>
      <text:p text:style-name="P104"><text:span text:style-name="T105">3</text:span><text:span text:style-name="T106">. Išmokos medžioklės plotų naudotojams mokamos:</text:span></text:p>
      <text:p text:style-name="P107"><text:span text:style-name="T108">3.1</text:span><text:span text:style-name="T109">. už surastas ir pa</text:span><text:span text:style-name="T110">siutligės tyrimui</text:span><text:span text:style-name="T111"><text:s/>(siekiant patvirtinti ar paneigti ligą)<text:s/></text:span><text:span text:style-name="T112">į Valstybinės maisto ir veterinarijos tarnybos (toliau – VMVT) teritorinius padalinius pristatytas nugaišusias lapes ar usūrinius šunis (toliau – nugaišę gyvūnai);</text:span></text:p>
      <text:p text:style-name="P113"><text:span text:style-name="T114">3.2</text:span><text:span text:style-name="T115">. už sumedžiotas ir pasiutl</text:span><text:span text:style-name="T116">igės tyrimui (oralinės vakcinacijos efektyvumui įvertinti) į VMVT teritorinį padalinį pristatytas lapes ir usūrinius šunis (toliau – sumedžioti gyvūnai) vykdant VMVT teritorinio padalinio nurodymus pagal kasmetinį gyvūnų užkrečiamųjų ligų<text:s/></text:span><text:span text:style-name="T117">stebėsenos ir kon</text:span><text:span text:style-name="T118">trolės plano įgyvendinimo priemonių planą</text:span><text:span text:style-name="T119">.</text:span></text:p>
      <text:p text:style-name="P120"><text:span text:style-name="T121">4</text:span><text:span text:style-name="T122">. Aprašas netaikomas ir išmokos nemokamos asmenims už neleistinais būdais nužudytas lapes ir usūrinius šunis.<text:s/>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IŠMOKŲ MOKĖJIMO SĄLYGOS</text:span></text:p>
      <text:p text:style-name="P129"/>
      <text:p text:style-name="P130"><text:span text:style-name="T131">5</text:span><text:span text:style-name="T132">.  Medžioklės plotų naudotojams 10 eurų išmoka<text:s/></text:span><text:span text:style-name="T133">už kiekvieną pasiutligės tyrimui pristatytą gyvūno gaišeną ar sumedžiotą gyvūną mokama, jeigu:</text:span></text:p>
      <text:p text:style-name="P134"><text:span text:style-name="T135">5.1</text:span><text:span text:style-name="T136">. pristatytas nugaišęs gyvūnas atitinka Aprašo 3.1 papunktį, pristatytas sumedžiotas gyvūnas atitinka Aprašo 3.2 papunktį; ir</text:span></text:p>
      <text:p text:style-name="P137"><text:span text:style-name="T138">5.2</text:span><text:span text:style-name="T139">. pristatyto nugaišusio</text:span><text:span text:style-name="T140"><text:s/>/ sumedžioto gyvūno galva ir apatinis žandikaulis nėra sužaloti; ir</text:span></text:p>
      <text:p text:style-name="P141"><text:span text:style-name="T142">5.3</text:span><text:span text:style-name="T143">. pristatytas nugaišęs / sumedžiotas gyvūnas nėra suiręs ir yra tinkamas mėginiams pasiutligės tyrimui paimti; ir</text:span></text:p>
      <text:p text:style-name="P144"><text:span text:style-name="T145">5.4</text:span><text:span text:style-name="T146">. pristatytas nugaišęs / sumedžiotas gyvūnas sandariai supa</text:span><text:span text:style-name="T147">kuotas į vienkartinį plastikinį maišą, siekiant, kad iš jo neišbėgtų kraujas ir kt. skysčiai,</text:span><text:span text:style-name="T148"><text:s/>nebūtų užteršta aplinka ir išplatinta liga,</text:span><text:span text:style-name="T149"><text:s/>ir jeigu jį lydi tinkamai užpildytas Nugaišusios (-io) / sumedžiotos (-o) lapės / usūrinio šuns pristatymo aktas (1 pr</text:span><text:span text:style-name="T150">iedas) (toliau – aktas), kuriame yra pagal Globalaus pozicionavimo sistemą nurodytos tikslios nugaišusio / sumedžioto gyvūno radimo / sumedžiojimo vietos koordinatės. Kiekvienam nugaišusiam / sumedžiotam gyvūnui pildomas atskiras aktas; ir</text:span></text:p>
      <text:p text:style-name="P151"><text:span text:style-name="T152">5.5</text:span><text:span text:style-name="T153">. Aprašo<text:s/></text:span><text:span text:style-name="T154">III skyriuje nustatyta tvarka yra pateiktas prašymas išmokėti išmoką (-as) už pasiutligės tyrimui pristatytą (-as) nugaišusią (-ias) / sumedžiotą (-as) lapę (-es) / usūrinį (-ius) šunį (-is) (toliau – prašymas) (2 priedas).<text:s/></text:span></text:p>
      <text:p text:style-name="P155"><text:span text:style-name="T156">6</text:span><text:span text:style-name="T157">. Nugaišę / sumedžioti g</text:span><text:span text:style-name="T158">yvūnai<text:s/></text:span><text:span text:style-name="T159">turi būti pristatyti į VMVT teritorinį padalinį, kurio kontroliuojamojoje teritorijoje yra medžioklės plotų vienetas arba kurio kontroliuojamoje teritorijoje rastas nugaišęs gyvūnas. Jeigu medžioklės plotų vienetas yra kelių VMVT teritorinių padalin</text:span><text:span text:style-name="T160">ių kontroliuojamojoje teritorijoje, nugaišę / sumedžioti gyvūnai pristatomi į VMVT teritorinį padalinį, kurio kontroliuojamojoje teritorijoje yra didesnė medžioklės plotų vieneto teritorijos dalis.</text:span></text:p>
      <text:p text:style-name="P161"><text:span text:style-name="T162">7</text:span><text:span text:style-name="T163">. Medžioklės plotų naudotojo įgaliotas asmuo nugaišus</text:span><text:span text:style-name="T164">ius / sumedžiotus gyvūnus turi pristatyti į VMVT teritorinį padalinį kiek įmanoma anksčiau, bet ne vėliau kaip kitą darbo dieną po jų radimo ar sumedžiojimo.<text:s/></text:span></text:p>
      <text:p text:style-name="P165"><text:span text:style-name="T166">8</text:span><text:span text:style-name="T167">. Pristačius nugaišusį / sumedžiotą gyvūną pasiutligės tyrimui į VMVT teritorinį padalinį, V</text:span><text:span text:style-name="T168">MVT teritorinio padalinio vadovo įgaliotas asmuo, dalyvaujant nugaišusį / sumedžiotą gyvūną pristačiusiam asmeniui, turi įvertinti, ar nugaišęs / sumedžiotas gyvūnas tinkamai supakuotas, ar jis tinkamas pasiutligės tyrimui ir ar tinkamai užpildytas aktas.<text:s/></text:span></text:p>
      <text:p text:style-name="P169"><text:span text:style-name="T170">9</text:span><text:span text:style-name="T171">. Jeigu akto tikrinimo metu nustatoma duomenų netikslumų, kuriuos nugaišusį / sumedžiotą gyvūną pristatęs asmuo gali ištaisyti, VMVT teritorinio padalinio vadovo įgaliotas asmuo nurodo asmeniui netikslius duomenis ir paprašo jo juos ištaisyti. Jeigu<text:s/></text:span><text:span text:style-name="T172">nugaišusį / sumedžiotą gyvūną pristatęs asmuo atsisako ištaisyti akte nurodytus netikslius duomenis, apie tai akte padaromas įrašas ir nugaišusį / sumedžiotą gyvūną pristatęs asmuo informuojamas apie teisės į išmoką praradimą. Jei nugaišusio / sumedžioto g</text:span><text:span text:style-name="T173">yvūno priėmimo metu nustatoma, kad nugaišęs / sumedžiotas gyvūnas nėra tinkamas pasiutligės tyrimui ar netinkamai supakuotas, apie tai padaromas įrašas akto II skyriuje, taip pat akte įrašomos nugaišusio/ sumedžioto gyvūno netinkamumo pasiutligės tyrimui p</text:span><text:span text:style-name="T174">riežastys ar nugaišusio / sumedžioto gyvūno pakavimo trūkumai, o nugaišusį / sumedžiotą gyvūną pristatęs asmuo informuojamas apie teisės į išmoką praradimą. Netinkami pasiutligės tyrimui ar netinkamai supakuoti nugaišę / sumedžioti gyvūnai nėra grąžinami j</text:span><text:span text:style-name="T175">uos pristačiusiam asmeniui, o perduodami šalutinių gyvūninių produktų tvarkymo įmonei.</text:span></text:p>
      <text:p text:style-name="P176"><text:span text:style-name="T177">10</text:span><text:span text:style-name="T178">. Nugaišusį / sumedžiotą gyvūną priėmęs VMVT teritorinio padalinio <text:s/>vadovo įgaliotas asmuo užregistruoja aktą ir jo kopiją, atitinkamai pažymėtą VMVT teritorinio p</text:span><text:span text:style-name="T179">adalinio spaudu ir tikrumo žyma (ją sudaro žodžiai „Kopija tikra“</text:span><text:span text:style-name="T180">,</text:span><text:span text:style-name="T181"><text:s/>akto kopijos tikrumą tvirtinančio VMVT teritorinio padalinio vadovo įgalioto asmens</text:span><text:span text:style-name="T182"><text:s/>pareigų pavadinimas, parašas, vardas (vardo raidė) ir pavardė, data),</text:span><text:span text:style-name="T183"><text:s/>grąžina nugaišusį / sumedžiotą gyvū</text:span><text:span text:style-name="T184">ną pristačiusiam asmeniui.</text:span></text:p>
      <text:p text:style-name="P185"><text:span text:style-name="T186">11</text:span><text:span text:style-name="T187">. VMVT teritorinio padalinio vadovo įgaliotas asmuo, priėmęs nugaišusį / sumedžiotą gyvūną, surašo Mėginių paėmimo gyvūnų ligoms tirti aktą, kurio forma patvirtinta Valstybinės maisto ir veterinarijos tarnybos direktoriaus<text:s/></text:span><text:span text:style-name="T188">2012 m. birželio 22 d. įsakymu Nr. B1-489 „Dėl mėginių paėmimo tirti aktų formų patvirtinimo“ (toliau – mėginių aktas). Mėginių aktas kartu su nugaišusiu / sumedžiotu gyvūnu siunčiamas tyrimui į Nacionalinį maisto ir veterinarijos rizikos vertinimo institu</text:span><text:span text:style-name="T189">tą (toliau – NMVRVI).</text:span></text:p>
      <text:p text:style-name="P190"><text:span text:style-name="T191">12</text:span><text:span text:style-name="T192">. NMVRVI tyrimų protokolus pateikia nugaišusius / sumedžiotus gyvūnus pristačiusiems VMVT teritoriniams padaliniams, o nustatęs pasiutligę, ir VMVT Gyvūnų sveikatingumo ir gerovės skyriui.</text:span></text:p>
      <text:p text:style-name="Normal"/>
      <text:p text:style-name="P193"><text:span text:style-name="T194">III</text:span><text:span text:style-name="T195"><text:s/>SKYRIUS</text:span></text:p>
      <text:p text:style-name="P196"><text:span text:style-name="T197">IŠMOKŲ MOKĖJIMO<text:s/></text:span><text:span text:style-name="T198">TVARKA</text:span></text:p>
      <text:p text:style-name="P199"/>
      <text:p text:style-name="P200"><text:span text:style-name="T201">13</text:span><text:span text:style-name="T202">.<text:s/></text:span><text:span text:style-name="T203">Nugaišusius / sumedžiotus gyvūnus pristatę medžioklės plotų naudotojai, siekiantys gauti išmokas, iki kiekvieno mėnesio 15 d. turi pateikti prašymą su jame nurodytais aktų, su kuriais praeitą mėnesį buvo pristatyti nugaišę / sumedžioti gyvū</text:span><text:span text:style-name="T204">nai pasiutligės tyrimui, rekvizitais, jeigu prašymas nebuvo pateikiamas su kiekvienu aktu.</text:span></text:p>
      <text:p text:style-name="P205"><text:span text:style-name="T206">14</text:span><text:span text:style-name="T207">. Prašymas teikiamas VMVT teritoriniam padaliniui, į kurį buvo pristatyti nugaišę / sumedžioti gyvūnai pasiutligės tyrimui.<text:s/></text:span></text:p>
      <text:p text:style-name="P208"><text:span text:style-name="T209">15</text:span><text:span text:style-name="T210">. Prašymai už einamųjų metų<text:s/></text:span><text:span text:style-name="T211">gruodžio 1–15 d. pristatytus nugaišusius / sumedžiotus gyvūnus turi būti pateikiami ne vėliau kaip iki einamųjų metų gruodžio 20 d. Praleidus šiame punkte nustatytą prašymų pateikimo terminą, prarandama teisė į išmokas.</text:span></text:p>
      <text:p text:style-name="P212"><text:span text:style-name="T213">16</text:span><text:span text:style-name="T214">. VMVT teritoriniai padaliniai</text:span><text:span text:style-name="T215">, gavę prašymus, juos užregistruoja ir ne vėliau kaip per 5 darbo dienas patikrina, ar juose nurodyti aktų rekvizitai yra teisingi. Jeigu VMVT teritorinis padalinys, tikrindamas prašymą, jame nustato netikslumų, nedelsdamas nurodo medžioklės plotų naudotoj</text:span><text:span text:style-name="T216">ui juos ištaisyti. Jeigu medžioklės plotų naudotojas neištaiso prašyme nustatytų netikslumų, išmokos mokamos tik už tuos nugaišusius / sumedžiotus gyvūnus, kurių aktų duomenys prašyme nurodyti teisingi. VMVT teritorinio padalinio vadovas, nustatęs, kad pra</text:span><text:span text:style-name="T217">šyme nurodyta informacija yra teisinga, prašymo laisvame plote tarp dokumento sudarytojo pavadinimo ir dokumento teksto surašo rezoliuciją dėl išmokų mokėjimo.</text:span></text:p>
      <text:p text:style-name="P218"><text:span text:style-name="T219">17</text:span><text:span text:style-name="T220">. VMVT teritoriniai padaliniai per mėnesį gautų prašymų, juose nurodytų aktų ir iš NMVRVI<text:s/></text:span><text:span text:style-name="T221">gautų pagal šiuos aktus ištirtų nugaišusių / sumedžiotų gyvūnų tyrimų protokolų</text:span><text:span text:style-name="T222"><text:s/></text:span><text:span text:style-name="T223">kopijas iki kito mėnesio 5 dienos pateikia VMVT Finansų ir biudžeto bei Gyvūnų sveikatingumo ir gerovės skyriams.</text:span></text:p>
      <text:p text:style-name="P224"><text:span text:style-name="T225">18</text:span><text:span text:style-name="T226">. Medžioklės plotų naudotojams išmokas VMVT išmoka per 6</text:span><text:span text:style-name="T227">0 kalendorinių dienų nuo visų tinkamai įformintų dokumentų gavimo iš VMVT teritorinio padalinio dienos, pervesdama valstybės biudžeto lėšas į prašyme nurodytą medžioklės plotų naudotojo banko sąskaitą.<text:s/></text:span></text:p>
      <text:p text:style-name="Normal"/>
      <text:p text:style-name="P228"><text:span text:style-name="T229">IV</text:span><text:span text:style-name="T230"><text:s/>SKYRIUS</text:span></text:p>
      <text:p text:style-name="P231"><text:span text:style-name="T232">BAIGIAMOSIOS NUOSTATOS</text:span></text:p>
      <text:p text:style-name="P233"/>
      <text:p text:style-name="P234"><text:span text:style-name="T235">19</text:span><text:span text:style-name="T236">.<text:s/></text:span><text:span text:style-name="T237">Medžioklės plotų naudotojai turi tvarkyti aktų ir prašymų apskaitą. Aktai, prašymai ir jų registracijos žurnalai (popieriniai ar elektroniniai) saugomi ne mažiau kaip 3 metus ir pateikiami VMVT paprašius.</text:span></text:p>
      <text:p text:style-name="P238"><text:span text:style-name="T239">20</text:span><text:span text:style-name="T240">. Medžioklės plotų naudotojai atsako už tinka</text:span><text:span text:style-name="T241">mą nugaišusių gyvūnų paėmimą, nugaišusių / sumedžiotų gyvūnų supakavimą ir pristatymą į VMVT teritorinį padalinį, aktų ir prašymų tinkamą užpildymą, juose nurodytų duomenų teisingumą, aktų ir prašymų registraciją ir saugojimą.<text:s/></text:span></text:p>
      <text:p text:style-name="P242"><text:span text:style-name="T243">21</text:span><text:span text:style-name="T244">. Išmokos medžioklės p</text:span><text:span text:style-name="T245">lotų naudotojams nemokamos, jei pažeidžiami šiame Apraše nustatyti nugaišusių / sumedžiotų gyvūnų pakavimo, pristatymo ar dokumentų pildymo, saugojimo reikalavimai.<text:s/></text:span></text:p>
      <text:p text:style-name="P246"><text:span text:style-name="T247">22</text:span><text:span text:style-name="T248">. VMVT teritoriniai padaliniai ir NMVRVI pagal kompetenciją atsako už Apraše nurodyt</text:span><text:span text:style-name="T249">ų funkcijų vykdymą ir dokumentų saugojimą teisės aktų nustatyta tvarka.<text:s/></text:span></text:p>
      <text:p text:style-name="P250"><text:span text:style-name="T251">23</text:span><text:span text:style-name="T252">. Medžioklės plotų naudotojai VMVT, VMVT teritorinių padalinių ir NMVRVI darbuotojų veiksmus, jų priimamus sprendimus dėl nugaišusių / sumedžiotų gyvūnų priėmimo, jų tinkamumo p</text:span><text:span text:style-name="T253">asiutligės tyrimui ar išmokų mokėjimo gali skųsti teisės aktų nustatyta tvarka.</text:span></text:p>
      <text:p text:style-name="P254"/>
      <text:p text:style-name="P255"><text:span text:style-name="T256">__________________</text:span></text:p>
      <text:p text:style-name="P257"/>
      <text:soft-page-break/>
      <text:p text:style-name="P258"><text:span text:style-name="T265">Išmokų už<text:s/></text:span><text:span text:style-name="T266">pasiutligės tyrimui</text:span><text:span text:style-name="T267"><text:s/>pristatytas nugaišusias</text:span><text:span text:style-name="T268"><text:s/></text:span><text:span text:style-name="T269">ir</text:span></text:p>
      <text:p text:style-name="P270"><text:span text:style-name="T271">sumedžiotas lapes ir usūrinius šunis</text:span><text:span text:style-name="T272"><text:s/>mokėjimo tvarkos</text:span><text:span text:style-name="T273"><text:s/></text:span></text:p>
      <text:p text:style-name="P274"><text:span text:style-name="T275">aprašo<text:s/></text:span><text:span text:style-name="T276">1</text:span><text:span text:style-name="T277"><text:s/>priedas</text:span></text:p>
      <text:p text:style-name="P278"/>
      <text:p text:style-name="P279"><text:span text:style-name="T280">(Nugaišusios (-io) / sumedžiotos (-o) lapės / usūrinio šuns pristatymo akto formos pavyzdys)</text:span></text:p>
      <text:p text:style-name="P281"/>
      <text:p text:style-name="P282"><text:span text:style-name="T283">________________________________________</text:span><text:span text:style-name="T284">______________________________________</text:span></text:p>
      <text:p text:style-name="P285"><text:span text:style-name="T286">(medžioklės plotų naudotojo<text:s/></text:span><text:span text:style-name="T287">pavadinimas / vardas, pavardė)</text:span></text:p>
      <text:p text:style-name="P288">_______________________________________________________________________________________</text:p>
      <text:p text:style-name="P289"><text:span text:style-name="T290">(adresas, tel., el. paštas)</text:span></text:p>
      <text:p text:style-name="P291"/>
      <text:p text:style-name="P292"><text:span text:style-name="T293">NUGAIŠUSIOS (-IO)<text:s/></text:span><text:span text:style-name="T294">/</text:span><text:span text:style-name="T295"><text:s/>SUMEDŽIOTOS (-O) LAPĖS / USŪRINIO ŠUNS</text:span></text:p>
      <text:p text:style-name="P296"><text:span text:style-name="T297">PRISTATYMO AKTAS<text:s/></text:span></text:p>
      <text:p text:style-name="P298">________________Nr. ___________</text:p>
      <text:p text:style-name="P299">(data)<text:tab/><text:tab/></text:p>
      <text:p text:style-name="P300">___________________________</text:p>
      <text:p text:style-name="P301">(vieta)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3">
            <text:p text:style-name="P310">I. Informacija apie nugaišusį / sumedžiotą gyvūną pristatymą tyrimui</text:p>
          </table:table-cell>
          <table:table-cell table:style-name="TableCell311" table:number-columns-spanned="3">
            <text:p text:style-name="P312">Duomenys apie nugaišusios (-io) / sumedžiotos (-o) lapės / usūrinio šuns (toliau – nugaišęs / sumedžiotas gyvūnas) savininką:</text:p>
            <text:p text:style-name="P313">__________________________________________________________________________________________</text:p>
            <text:p text:style-name="P314">(pavadinimas, kodas / vardas, pavardė, adresas, telefono numeris, el. pašto adresas)</text:p>
            <text:p text:style-name="P315">__________________________________________________________________________________</text:p>
            <text:p text:style-name="P316">(medžioklės plotų vieneto ar teritorijos, kurioje<text:s/>rastas / sumedžiotas nugaišęs / sumedžiotas gyvūnas , adresas (miškas, kaimas, seniūnija, savivaldybė))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Gyvūnas:</text:p>
            <text:p text:style-name="Normal"><text:span text:style-name="T321">Lapė <text:s text:c="14"/></text:span><text:span text:style-name="T322">□;</text:span></text:p>
            <text:p text:style-name="Normal"><text:span text:style-name="T323">Usūrinis šuo <text:s text:c="3"/></text:span><text:span text:style-name="T324">□</text:span></text:p>
          </table:table-cell>
          <table:table-cell table:style-name="TableCell325">
            <text:p text:style-name="Normal"><text:span text:style-name="T326">Nugaišusio</text:span><text:span text:style-name="T327"><text:s/>/ sumedžioto gyvūno radimo / sumedžiojimo vietos koordinates (X;Y)</text:span><text:span text:style-name="T328"><text:s/>(pagal Globalaus pozicionavimo sistemą)</text:span><text:span text:style-name="T329">:</text:span></text:p>
            <text:p text:style-name="P330"/>
          </table:table-cell>
          <table:table-cell table:style-name="TableCell331">
            <text:p text:style-name="Normal"><text:span text:style-name="T332">Nugaišusio<text:s/></text:span><text:span text:style-name="T333">/ sumedžioto gyvūno radimo / sumedžiojimo data</text:span><text:span text:style-name="T334">:<text:s/></text:span></text:p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Normal"><text:span text:style-name="T339">Nugaišusį</text:span><text:span text:style-name="T340"><text:s/>/ sumedžiotą gyvūną<text:s/></text:span><text:span text:style-name="T341">pasiutligės<text:s/></text:span><text:span text:style-name="T342">tyrimui pristatė:</text:span></text:p>
            <text:p text:style-name="P343">_________________________ <text:s text:c="36"/>___________________________ <text:s text:c="6"/></text:p>
            <text:p text:style-name="P344"><text:span text:style-name="T345">(parašas) <text:s text:c="60"/>(vardas, pavardė, telefono Nr.) <text:s text:c="19"/>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II. Informacija apie nugaišusio /<text:s/>sumedžioto gyvūno priėmimą</text:p>
          </table:table-cell>
          <table:table-cell table:style-name="TableCell349" table:number-columns-spanned="3">
            <text:p text:style-name="Normal"><text:span text:style-name="T350">Duomenys apie<text:s/></text:span><text:span text:style-name="T351">nugaišusio</text:span><text:span text:style-name="T352"><text:s/>/ sumedžioto gyvūno priėmimą Valstybinės maisto ir veterinarijos tarnybos teritoriniame padalinyje:</text:span></text:p>
            <text:p text:style-name="Normal"><text:span text:style-name="T353">Priėmimo data:</text:span><text:span text:style-name="T354"><text:s/></text:span><text:span text:style-name="T355">20........m................................d.;</text:span></text:p>
            <text:p text:style-name="Normal"><text:span text:style-name="T356">Nugaišęs</text:span><text:span text:style-name="T357"><text:s/>/ sumedžiotas gyvūnas tinkamas</text:span><text:span text:style-name="T358"><text:s/>pasiutligės</text:span><text:span text:style-name="T359"><text:s/>tyrimui<text:s/></text:span><text:span text:style-name="T360">:</text:span><text:span text:style-name="T361"><text:s/>□</text:span><text:span text:style-name="T362"><text:s/>taip <text:s text:c="10"/></text:span><text:span text:style-name="T363">□</text:span><text:span text:style-name="T364"><text:s/>ne (_________________________________________________________________________________________);</text:span></text:p>
            <text:p text:style-name="P365">(įrašyti nugaišusio / sumedžioto gyvūno netinkamumo tyrimui priežastis)</text:p>
            <text:p text:style-name="Normal"><text:span text:style-name="T366">Nugaišęs / sumedžiotas gyvūnas supakuotas tink</text:span><text:span text:style-name="T367">amai<text:s/></text:span><text:span text:style-name="T368">:</text:span><text:span text:style-name="T369"><text:s/>□</text:span><text:span text:style-name="T370"><text:s/>taip <text:s text:c="10"/></text:span><text:span text:style-name="T371">□</text:span><text:span text:style-name="T372"><text:s/>ne (_________________________________________________________________________________________);</text:span></text:p>
            <text:p text:style-name="P373">(įrašyti nustatytus trūkumus)</text:p>
            <text:p text:style-name="Normal"><text:span text:style-name="T374">Nugaišęs</text:span><text:span text:style-name="T375"><text:s/>/ sumedžiotas gyvūnas siunčiamas<text:s/></text:span><text:span text:style-name="T376">pasiutligės</text:span><text:span text:style-name="T377"><text:s/></text:span><text:span text:style-name="T378">tyrimui į:<text:s/></text:span></text:p>
            <text:p text:style-name="P379">□ Nacionalinį maisto ir veterinarijos<text:s/>rizikos vertinimo institutą (toliau – NMVRVI);<text:s/></text:p>
            <text:p text:style-name="P380">□ NMVRVI.............................................. teritorinį skyrių</text:p>
            <text:p text:style-name="P381"/>
            <text:p text:style-name="P382">Pastabos: __________________________________________________________________________________</text:p>
            <text:p text:style-name="P383"/>
            <text:p text:style-name="P384">Nugaišusį / sumedžiotą gyvūną priėmė:</text:p>
            <text:p text:style-name="P385">_____________________ <text:s text:c="7"/>__________________ <text:s text:c="4"/>__________________________________ <text:s text:c="5"/></text:p>
            <text:p text:style-name="P386"><text:span text:style-name="T387">(Pareigos) <text:s text:c="34"/>(parašas) <text:s text:c="46"/>(vardas, pavardė) <text:s text:c="11"/>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<text:span text:style-name="T391">Nugaišusį / sumedžiotą gyvūną pristatęs asmuo informuotas apie išmokų už<text:s/></text:span><text:span text:style-name="T392">pasiutligės tyrimui</text:span><text:span text:style-name="T393"><text:s/>pristatytus nugaišusius / sumedžiotus gyvūnus mokėjimo sąlygas, nustatytas Išmokų už<text:s/></text:span><text:span text:style-name="T394">pasiutligės tyrimui</text:span><text:span text:style-name="T395"><text:s/>pristatytas nugaišusias</text:span><text:span text:style-name="T396"><text:s/>ir sumedžiotas lapes ir usūrinius<text:s/></text:span><text:span text:style-name="T397">šunis mokėjimo tvarkos</text:span><text:span text:style-name="T398"><text:s/>aprašo 5 punkte.</text:span><text:span text:style-name="T399"><text:s/></text:span></text:p>
            <text:p text:style-name="P400"/>
            <text:p text:style-name="P401">Nugaišusį / sumedžiotą gyvūną pristatė:</text:p>
            <text:p text:style-name="P402">__________________ <text:s text:c="5"/>__________________________________ <text:s text:c="6"/></text:p>
            <text:p text:style-name="P403"><text:span text:style-name="T404">(parašas) <text:s text:c="46"/>(vardas, pavardė) <text:s text:c="16"/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405"/>
      <text:soft-page-break/>
      <text:p text:style-name="P406"><text:span text:style-name="T413">Išmokų už<text:s/></text:span><text:span text:style-name="T414">pasiutligės tyrimui pristatytas nugaišusias ir<text:s/></text:span></text:p>
      <text:p text:style-name="P415"><text:span text:style-name="T416">sumedžiotas lapes ir usūrinius šunis mokėjimo tvarkos</text:span><text:span text:style-name="T417"><text:s/></text:span></text:p>
      <text:p text:style-name="P418"><text:span text:style-name="T419">aprašo<text:s/></text:span><text:span text:style-name="T420">2</text:span><text:span text:style-name="T421"><text:s/>priedas</text:span></text:p>
      <text:p text:style-name="P422"/>
      <text:p text:style-name="P423"><text:span text:style-name="T424">(Prašymo išmokėti išmoką (-as) už pasiutligės tyrimui pristatytą (-as) nugaišusią (-ias) /<text:s/></text:span><text:span text:style-name="T425">sumedžiotą (-as) lapę (-es) / usūrinį (-ius) šunį (-is) formos pavyzdys)</text:span></text:p>
      <text:p text:style-name="P426"><text:span text:style-name="T427">______________________________________________________________________________</text:span></text:p>
      <text:p text:style-name="P428"><text:span text:style-name="T429">(medžioklės plotų naudotojo pavadinimas /<text:s/></text:span><text:span text:style-name="T430">vardas, pavardė)</text:span></text:p>
      <text:p text:style-name="P431"/>
      <text:p text:style-name="P432">_______________________________________________________________________________________</text:p>
      <text:p text:style-name="P433"><text:span text:style-name="T434">(adresas, tel., el. paštas)</text:span></text:p>
      <text:p text:style-name="P435"/>
      <text:p text:style-name="P436">Valstybinei maisto ir veterinarijos tarnybai</text:p>
      <text:p text:style-name="P437"/>
      <text:p text:style-name="P438"><text:span text:style-name="T439">PRAŠYMAS</text:span></text:p>
      <text:p text:style-name="P440"><text:span text:style-name="T441">išmokėti išmokĄ (-AS) už<text:s/></text:span><text:span text:style-name="T442">PASIUTLIGĖS TYRIMUI PRISTATYTĄ (-AS)<text:s/></text:span><text:span text:style-name="T443">NUGAIŠUSIĄ (-IAS) / sumedžiotą (-As) LAPĘ (-ES) / USŪRINĮ (-IUS)</text:span><text:span text:style-name="T444"><text:s/>ŠUNĮ (-IS)</text:span></text:p>
      <text:p text:style-name="P445"/>
      <text:p text:style-name="P446">____________ Nr.______</text:p>
      <text:p text:style-name="P447"><text:span text:style-name="T448">(data)</text:span></text:p>
      <text:p text:style-name="P449"/>
      <text:p text:style-name="P450"><text:span text:style-name="T451">Prašome išmokėti išmoką (-as) už pasiutligės tyrimui pagal šį (šiuos) Nugaišusios (-io) / sumedžiotos (-o) lapės / usūrinio šuns pristatymo aktą (-us) (</text:span><text:span text:style-name="T452">nurodyti akto (-ų) datą (-as), numerį (-ius)</text:span><text:span text:style-name="T453">):</text:span></text:p>
      <text:p text:style-name="P454">1._____________________________________________________;</text:p>
      <text:p text:style-name="P455">2._____________________________________________________;</text:p>
      <text:p text:style-name="P456">3. _____________________________________________________;</text:p>
      <text:p text:style-name="P457">4. _____________________________________________________;</text:p>
      <text:p text:style-name="P458">5.</text:p>
      <text:p text:style-name="P459">į ____________________________________________________________________________</text:p>
      <text:p text:style-name="P460">(nurodyti, <text:s/>kur pristatyta gyvūno gaišena /sumedžiotas gyvūnas pasiutligės tyrimui)</text:p>
      <text:p text:style-name="P461"><text:span text:style-name="T462">pristatytą (-as) nugaišusią (-ias) / sumedžiotą (-as) lapę (-es) / usūrinį (-ius) šunį (-is) (</text:span><text:span text:style-name="T463">kas nereikalinga, išbraukti</text:span><text:span text:style-name="T464">) ir<text:s/></text:span><text:span text:style-name="T465">išmoką pervesti į _____________________________________________</text:span></text:p>
      <text:p text:style-name="P466"><text:span text:style-name="T467">(me</text:span><text:span text:style-name="T468">džioklės plotų naudotojo pavadinimas / <text:s/>vardas ir pavardė)</text:span></text:p>
      <text:p text:style-name="P469">________________________________________________________________________________</text:p>
      <text:p text:style-name="P470">einamąją sąskaitą Nr. ___________________________________, ____________________ .</text:p>
      <text:p text:style-name="P471">(banko pavadinimas)</text:p>
      <text:p text:style-name="P472"/>
      <text:p text:style-name="P473"/>
      <text:p text:style-name="P474"/>
      <text:p text:style-name="Normal"><text:span text:style-name="T475">______________                    ______________________                   ______________________</text:span></text:p>
      <text:p text:style-name="P476"><text:span text:style-name="T477">(Pareigos)                                          (parašas)                                                 (vardas, pavardė) <text:s/></text:span></text:p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Valstybinė maisto ir veterinarijos tarnyba, Įsakymas</text:span></text:p>
      <text:p text:style-name="P487"><text:span text:style-name="T488">Nr.<text:s/></text:span><text:a xlink:href="https://www.e-tar.lt/portal/legalAct.html?documentId=a0f14470e6ee11e68503b67e3b82e8bd" office:target-frame-name="_top" xlink:show="replace"><text:span text:style-name="T489">B1-47</text:span></text:a><text:span text:style-name="T490">, 2017-01-30, paskelbta TAR 2017-01-30, i. k. 2017-01703</text:span></text:p>
      <text:p text:style-name="P491"><text:span text:style-name="T492">Dėl Valstybinės maisto ir veterinarijos tarnybos direktoriaus 2016 m. vasario 3 d. įsakymo Nr. B1-78 „Dėl Išmokų už lapių ir usūrinių šunų gaišenas</text:span><text:span text:style-name="T493">, pristatytas pasiutligės tyrimui, mokėjimo tvarkos aprašo patvirtini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59" style:parent-style-name="Header" style:family="paragraph">
      <style:paragraph-properties fo:text-align="center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" style:parent-style-name="Header" style:family="paragraph">
      <style:paragraph-properties fo:text-align="center"/>
    </style:style>
    <style:style style:name="P2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Header" style:family="paragraph">
      <style:paragraph-properties fo:text-align="center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0" style:parent-style-name="Header" style:family="paragraph">
      <style:paragraph-properties fo:text-align="center"/>
    </style:style>
    <style:style style:name="P4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59"><text:page-number text:fixed="false">3</text:page-number></text:p>
        <text:p text:style-name="P260"/>
      </style:header>
      <style:footer>
        <text:p text:style-name="P261"/>
      </style:footer>
    </style:master-page>
    <style:master-page style:next-style-name="MP2" style:name="MPF2" style:page-layout-name="PL2">
      <style:header>
        <text:p text:style-name="P262"/>
        <text:p text:style-name="P263"/>
      </style:header>
      <style:footer>
        <text:p text:style-name="P264"/>
      </style:footer>
    </style:master-page>
    <style:master-page style:name="MP3" style:page-layout-name="PL3">
      <style:header>
        <text:p text:style-name="P407"><text:page-number text:fixed="false">3</text:page-number></text:p>
        <text:p text:style-name="P408"/>
      </style:header>
      <style:footer>
        <text:p text:style-name="P409"/>
      </style:footer>
    </style:master-page>
    <style:master-page style:next-style-name="MP3" style:name="MPF3" style:page-layout-name="PL3">
      <style:header>
        <text:p text:style-name="P410"/>
        <text:p text:style-name="P411"/>
      </style:header>
      <style:footer>
        <text:p text:style-name="P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8-12-19T06:41:00Z</meta:creation-date>
    <dc:date>2018-12-19T06:41:00Z</dc:date>
    <meta:print-date>2016-01-29T08:28:00Z</meta:print-date>
    <meta:template xlink:href="Normal.dotm" xlink:type="simple"/>
    <meta:editing-cycles>2</meta:editing-cycles>
    <meta:editing-duration>PT0S</meta:editing-duration>
    <meta:document-statistic meta:page-count="6" meta:paragraph-count="326" meta:word-count="1991" meta:character-count="16643" meta:row-count="936" meta:non-whitespace-character-count="14978"/>
  </office:meta>
</office:document-meta>
</file>