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fo:hyphenate="false"/>
    </style:style>
    <style:style style:name="P3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P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language-asian="zh" style:country-asian="CN"/>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language-asian="zh" style:country-asian="CN"/>
    </style:style>
    <style:style style:name="T387" style:parent-style-name="DefaultParagraphFont" style:family="text">
      <style:text-properties fo:font-weight="bold" style:font-weight-asian="bold" style:language-asian="zh" style:country-asian="CN"/>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style:language-asian="zh" style:country-asian="CN"/>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margin-right="0.0236in"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T462" style:parent-style-name="DefaultParagraphFont" style:family="text">
      <style:text-properties fo:font-weight="bold" style:font-weight-asian="bold" style:language-asian="zh" style:country-asian="CN"/>
    </style:style>
    <style:style style:name="P4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font-weight="bold" style:font-weight-asian="bold" style:language-asian="zh" style:country-asian="CN"/>
    </style:style>
    <style:style style:name="P465" style:parent-style-name="Normal" style:family="paragraph">
      <style:paragraph-properties fo:text-align="justify" fo:text-indent="0.4923in"/>
      <style:text-properties style:language-asian="lt" style:country-asian="LT" fo:hyphenate="false"/>
    </style:style>
    <style:style style:name="P46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language-asian="zh" style:country-asian="CN"/>
    </style:style>
    <style:style style:name="T504" style:parent-style-name="DefaultParagraphFont" style:family="text">
      <style:text-properties fo:font-weight="bold" style:font-weight-asian="bold" style:language-asian="zh" style:country-asian="CN"/>
    </style:style>
    <style:style style:name="P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language-asian="zh" style:country-asian="CN"/>
    </style:style>
    <style:style style:name="P507" style:parent-style-name="Normal" style:family="paragraph">
      <style:paragraph-properties fo:text-align="justify" fo:text-indent="0.4923in"/>
      <style:text-properties style:language-asian="lt" style:country-asian="L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margin-right="0.0236in"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right="0.0236in" fo:text-indent="0.4923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margin-right="0.0236in"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baseline" fo:margin-right="0.0236in" fo:text-indent="0.4923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margin-right="0.0236in"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style:language-asian="zh" style:country-asian="CN"/>
    </style:style>
    <style:style style:name="P5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style:language-asian="zh" style:country-asian="CN"/>
    </style:style>
    <style:style style:name="P5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62"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fo:color="#000000" style:language-asian="zh" style:country-asian="CN"/>
    </style:style>
    <style:style style:name="P566" style:parent-style-name="Normal" style:family="paragraph">
      <style:text-properties fo:hyphenate="false"/>
    </style:style>
    <style:style style:name="P56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font-weight-complex="bold" style:language-asian="zh" style:country-asian="CN"/>
    </style:style>
    <style:style style:name="T569" style:parent-style-name="DefaultParagraphFont" style:family="text">
      <style:text-properties fo:font-weight="bold" style:font-weight-asian="bold" style:font-weight-complex="bold" style:language-asian="zh" style:country-asian="CN"/>
    </style:style>
    <style:style style:name="P57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language-asian="zh" style:country-asian="CN"/>
    </style:style>
    <style:style style:name="P5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7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P5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zh" style:country-asian="CN"/>
    </style:style>
    <style:style style:name="T578" style:parent-style-name="DefaultParagraphFont" style:family="text">
      <style:text-properties fo:font-weight="bold" style:font-weight-asian="bold" fo:text-transform="uppercase" style:font-size-complex="12pt" style:language-asian="zh" style:country-asian="CN"/>
    </style:style>
    <style:style style:name="T579" style:parent-style-name="DefaultParagraphFont" style:family="text">
      <style:text-properties fo:font-weight="bold" style:font-weight-asian="bold" fo:text-transform="uppercase" style:font-size-complex="12pt" style:language-asian="zh" style:country-asian="CN"/>
    </style:style>
    <style:style style:name="P58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margin-right="0.0236in"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margin-right="0.0236in"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margin-right="0.0236in"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margin-right="0.0236in"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font-weight="bold" style:font-weight-asian="bold" style:font-size-complex="12pt" style:language-asian="zh" style:country-asian="CN"/>
    </style:style>
    <style:style style:name="T620" style:parent-style-name="DefaultParagraphFont" style:family="text">
      <style:text-properties fo:font-weight="bold" style:font-weight-asian="bold" style:font-size-complex="12pt" style:language-asian="zh" style:country-asian="CN"/>
    </style:style>
    <style:style style:name="P62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fo:text-transform="uppercase" style:font-size-complex="12pt" style:language-asian="zh" style:country-asian="CN"/>
    </style:style>
    <style:style style:name="P62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2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style:vertical-align="baseline" fo:margin-right="0.0236in"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color="#000000" style:language-asian="zh" style:country-asian="CN"/>
    </style:style>
    <style:style style:name="P669"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676" style:parent-style-name="Normal" style:family="paragraph">
      <style:paragraph-properties style:vertical-align="middle" fo:text-indent="6.4972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style:font-weight-complex="bold" style:font-size-complex="12pt" style:language-asian="zh" style:country-asian="CN"/>
    </style:style>
    <style:style style:name="T682" style:parent-style-name="DefaultParagraphFont" style:family="text">
      <style:text-properties fo:font-weight="bold" style:font-weight-asian="bold" style:font-weight-complex="bold" style:font-size-complex="12pt" style:language-asian="zh" style:country-asian="CN"/>
    </style:style>
    <style:style style:name="P683" style:parent-style-name="Normal" style:family="paragraph">
      <style:paragraph-properties fo:text-align="end" style:vertical-align="middle"/>
      <style:text-properties style:language-asian="zh" style:country-asian="CN" fo:hyphenate="false"/>
    </style:style>
    <style:style style:name="TableColumn685" style:family="table-column">
      <style:table-column-properties style:column-width="0.4923in"/>
    </style:style>
    <style:style style:name="TableColumn686" style:family="table-column">
      <style:table-column-properties style:column-width="1.9687in"/>
    </style:style>
    <style:style style:name="TableColumn687" style:family="table-column">
      <style:table-column-properties style:column-width="2.7562in"/>
    </style:style>
    <style:style style:name="TableColumn688" style:family="table-column">
      <style:table-column-properties style:column-width="4.9222in"/>
    </style:style>
    <style:style style:name="Table684" style:family="table">
      <style:table-properties style:width="10.1395in" fo:margin-left="-0.0034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9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size-complex="12pt" style:language-asian="zh" style:country-asian="CN" fo:hyphenate="false"/>
    </style:style>
    <style:style style:name="TableRow703" style:family="table-row">
      <style:table-row-properties style:min-row-height="0.706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font-name-asian="Calibri" style:font-size-complex="12pt"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zh" style:country-asian="CN" fo:hyphenate="false"/>
    </style:style>
    <style:style style:name="P70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2916in" fo:text-indent="-0.2916in">
        <style:tab-stops/>
      </style:paragraph-properties>
      <style:text-properties fo:hyphenate="false"/>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style:font-size-complex="12pt" style:language-asian="zh" style:country-asian="CN" fo:hyphenate="false"/>
    </style:style>
    <style:style style:name="P718" style:parent-style-name="Normal" style:family="paragraph">
      <style:paragraph-properties fo:text-align="justify" fo:line-height="115%" fo:margin-right="0.0201in"/>
      <style:text-properties fo:hyphenate="false"/>
    </style:style>
    <style:style style:name="T719" style:parent-style-name="DefaultParagraphFont" style:family="text">
      <style:text-properties style:font-name-asian="Calibri" style:font-size-complex="12pt" style:language-asian="zh" style:country-asian="CN"/>
    </style:style>
    <style:style style:name="T720" style:parent-style-name="DefaultParagraphFont" style:family="text">
      <style:text-properties style:font-name-asian="Calibri" fo:color="#000000" style:font-size-complex="12pt" style:language-asian="zh" style:country-asian="CN"/>
    </style:style>
    <style:style style:name="T721" style:parent-style-name="DefaultParagraphFont" style:family="text">
      <style:text-properties style:font-name-asian="Calibri" style:font-size-complex="12pt" style:language-asian="zh" style:country-asian="CN"/>
    </style:style>
    <style:style style:name="TableRow722" style:family="table-row">
      <style:table-row-properties style:min-row-height="1.2541in"/>
    </style:style>
    <style:style style:name="P723" style:parent-style-name="Normal" style:family="paragraph">
      <style:text-properties style:font-name-asian="Calibri" style:font-size-complex="12pt" style:language-asian="zh" style:country-asian="CN" fo:hyphenate="false"/>
    </style:style>
    <style:style style:name="P724" style:parent-style-name="Normal" style:family="paragraph">
      <style:text-properties style:font-name-asian="Calibri" style:font-size-complex="12pt" style:language-asian="zh" style:country-asian="C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font-size-complex="12pt" style:language-asian="zh" style:country-asian="C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Calibri" style:font-size-complex="12pt" style:language-asian="zh" style:country-asian="CN" fo:hyphenate="false"/>
    </style:style>
    <style:style style:name="P730" style:parent-style-name="Normal" style:family="paragraph">
      <style:paragraph-properties fo:text-align="justify" fo:line-height="115%"/>
      <style:text-properties style:font-name-asian="Calibri" style:font-size-complex="12pt" style:language-asian="zh" style:country-asian="CN" fo:hyphenate="false"/>
    </style:style>
    <style:style style:name="P731" style:parent-style-name="Normal" style:family="paragraph">
      <style:paragraph-properties fo:text-align="justify" fo:line-height="115%"/>
      <style:text-properties style:font-name-asian="Calibri" style:font-size-complex="12pt" style:language-asian="zh" style:country-asian="CN" fo:hyphenate="false"/>
    </style:style>
    <style:style style:name="TableRow732" style:family="table-row">
      <style:table-row-properties style:min-row-height="0.345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zh" style:country-asian="C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zh" style:country-asian="C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name-asian="Calibri" style:font-size-complex="12pt" style:language-asian="zh" style:country-asian="CN"/>
    </style:style>
    <style:style style:name="P742" style:parent-style-name="Normal" style:family="paragraph">
      <style:paragraph-properties fo:text-align="justify" fo:line-height="115%"/>
      <style:text-properties fo:hyphenate="false"/>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ableRow746" style:family="table-row">
      <style:table-row-properties style:min-row-height="0.345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zh" style:country-asian="C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style:font-name-asian="Calibri" style:font-size-complex="12pt" style:language-asian="zh" style:country-asian="CN" fo:hyphenate="false"/>
    </style:style>
    <style:style style:name="P755" style:parent-style-name="Normal" style:family="paragraph">
      <style:paragraph-properties fo:text-align="justify" fo:line-height="115%"/>
      <style:text-properties fo:hyphenate="false"/>
    </style:style>
    <style:style style:name="T756" style:parent-style-name="DefaultParagraphFont" style:family="text">
      <style:text-properties style:font-name-asian="Calibri" style:font-size-complex="12pt" style:language-asian="zh" style:country-asian="CN"/>
    </style:style>
    <style:style style:name="T757" style:parent-style-name="DefaultParagraphFont" style:family="text">
      <style:text-properties style:font-name-asian="Calibri" style:font-size-complex="12pt" style:language-asian="zh" style:country-asian="CN"/>
    </style:style>
    <style:style style:name="T758" style:parent-style-name="DefaultParagraphFont" style:family="text">
      <style:text-properties style:font-name-asian="Calibri" fo:color="#000000"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zh" style:country-asian="CN" fo:hyphenate="false"/>
    </style:style>
    <style:style style:name="P768" style:parent-style-name="Normal" style:family="paragraph">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zh" style:country-asian="C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style:font-name-asian="Calibri"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font-style="italic" style:font-style-asian="italic"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style:font-name-asian="Calibri" style:font-size-complex="12pt" style:language-asian="zh" style:country-asian="CN"/>
    </style:style>
    <style:style style:name="P778" style:parent-style-name="Normal" style:family="paragraph">
      <style:paragraph-properties fo:text-align="justify" fo:line-height="115%"/>
      <style:text-properties fo:hyphenate="false"/>
    </style:style>
    <style:style style:name="T779" style:parent-style-name="DefaultParagraphFont" style:family="text">
      <style:text-properties style:font-name-asian="Calibri" style:font-size-complex="12pt" style:language-asian="zh" style:country-asian="CN"/>
    </style:style>
    <style:style style:name="TableRow780" style:family="table-row">
      <style:table-row-properties/>
    </style:style>
    <style:style style:name="P781" style:parent-style-name="Normal" style:family="paragraph">
      <style:text-properties style:font-name-asian="Calibri" style:font-size-complex="12pt" style:language-asian="zh" style:country-asian="CN" fo:hyphenate="false"/>
    </style:style>
    <style:style style:name="P782" style:parent-style-name="Normal" style:family="paragraph">
      <style:text-properties style:font-name-asian="Calibri"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zh" style:country-asian="CN" fo:hyphenate="false"/>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TableRow789" style:family="table-row">
      <style:table-row-properties/>
    </style:style>
    <style:style style:name="P790" style:parent-style-name="Normal" style:family="paragraph">
      <style:text-properties style:font-name-asian="Calibri" style:font-size-complex="12pt" style:language-asian="zh" style:country-asian="CN" fo:hyphenate="false"/>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style:font-name-asian="Calibri" style:font-size-complex="12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name-asian="Calibri" style:font-size-complex="12pt" style:language-asian="zh" style:country-asian="CN" fo:hyphenate="false"/>
    </style:style>
    <style:style style:name="P797" style:parent-style-name="Normal" style:family="paragraph">
      <style:paragraph-properties fo:text-align="justify" fo:line-height="115%"/>
      <style:text-properties style:font-name-asian="Calibri" style:font-size-complex="12pt" style:language-asian="zh" style:country-asian="CN" fo:hyphenate="false"/>
    </style:style>
    <style:style style:name="TableRow798" style:family="table-row">
      <style:table-row-properties/>
    </style:style>
    <style:style style:name="P799" style:parent-style-name="Normal" style:family="paragraph">
      <style:text-properties style:font-name-asian="Calibri" style:font-size-complex="12pt" style:language-asian="zh" style:country-asian="CN" fo:hyphenate="false"/>
    </style:style>
    <style:style style:name="P800" style:parent-style-name="Normal" style:family="paragraph">
      <style:text-properties style:font-name-asian="Calibri"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name-asian="Calibri" style:font-size-complex="12pt" style:language-asian="zh" style:country-asian="CN" fo:hyphenate="false"/>
    </style:style>
    <style:style style:name="P805" style:parent-style-name="Normal" style:family="paragraph">
      <style:paragraph-properties fo:text-align="justify" fo:line-height="115%"/>
      <style:text-properties style:font-name-asian="Calibri" style:font-size-complex="12pt" style:language-asian="zh" style:country-asian="CN" fo:hyphenate="false"/>
    </style:style>
    <style:style style:name="TableRow806" style:family="table-row">
      <style:table-row-properties style:min-row-height="0.6444in"/>
    </style:style>
    <style:style style:name="P807" style:parent-style-name="Normal" style:family="paragraph">
      <style:text-properties style:font-name-asian="Calibri" style:font-size-complex="12pt" style:language-asian="zh" style:country-asian="CN" fo:hyphenate="false"/>
    </style:style>
    <style:style style:name="P808" style:parent-style-name="Normal" style:family="paragraph">
      <style:text-properties style:font-name-asian="Calibri"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sian="Calibri" style:font-size-complex="12pt" style:language-asian="zh" style:country-asian="CN" fo:hyphenate="false"/>
    </style:style>
    <style:style style:name="P813" style:parent-style-name="Normal" style:family="paragraph">
      <style:paragraph-properties fo:text-align="justify" fo:line-height="115%"/>
      <style:text-properties style:font-name-asian="Calibri" style:font-size-complex="12pt" style:language-asian="zh" style:country-asian="CN" fo:hyphenate="false"/>
    </style:style>
    <style:style style:name="TableRow814" style:family="table-row">
      <style:table-row-properties style:min-row-height="1.461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zh" style:country-asian="CN" fo:hyphenate="false"/>
    </style:style>
    <style:style style:name="P819" style:parent-style-name="Normal" style:family="paragraph">
      <style:text-properties style:font-name-asian="Calibri" style:font-size-complex="12pt" style:language-asian="zh" style:country-asian="C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name-asian="Calibri" style:font-size-complex="12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name-asian="Calibri" style:font-size-complex="12pt" style:language-asian="zh" style:country-asian="CN" fo:hyphenate="false"/>
    </style:style>
    <style:style style:name="P825" style:parent-style-name="Normal" style:family="paragraph">
      <style:paragraph-properties fo:text-align="justify" fo:line-height="115%"/>
      <style:text-properties style:font-name-asian="Calibri" style:font-size-complex="12pt" style:language-asian="zh" style:country-asian="CN"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style:font-name-asian="Calibri"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P836" style:parent-style-name="Normal" style:family="paragraph">
      <style:paragraph-properties fo:text-align="justify" fo:line-height="115%"/>
      <style:text-properties style:font-name-asian="Calibri" style:font-size-complex="12pt" style:language-asian="zh" style:country-asian="CN" fo:hyphenate="false"/>
    </style:style>
    <style:style style:name="TableRow837" style:family="table-row">
      <style:table-row-properties/>
    </style:style>
    <style:style style:name="P838" style:parent-style-name="Normal" style:family="paragraph">
      <style:text-properties style:font-name-asian="Calibri" style:font-size-complex="12pt" style:language-asian="zh" style:country-asian="CN" fo:hyphenate="false"/>
    </style:style>
    <style:style style:name="P839" style:parent-style-name="Normal" style:family="paragraph">
      <style:text-properties style:font-name-asian="Calibri" style:font-size-complex="12pt"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zh" style:country-asian="C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zh" style:country-asian="C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zh" style:country-asian="C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language-asian="zh" style:country-asian="CN" fo:hyphenate="false"/>
    </style:style>
    <style:style style:name="P854" style:parent-style-name="Normal" style:family="paragraph">
      <style:paragraph-properties fo:text-align="justify" fo:line-height="115%"/>
      <style:text-properties style:font-name-asian="Calibri" style:font-size-complex="12pt" style:language-asian="zh" style:country-asian="CN" fo:hyphenate="false"/>
    </style:style>
    <style:style style:name="TableRow855" style:family="table-row">
      <style:table-row-properties/>
    </style:style>
    <style:style style:name="P856" style:parent-style-name="Normal" style:family="paragraph">
      <style:text-properties style:font-name-asian="Calibri" style:font-size-complex="12pt" style:language-asian="zh" style:country-asian="CN" fo:hyphenate="false"/>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style:font-name-asian="Calibri"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name-asian="Calibri" style:font-size-complex="12pt" style:language-asian="zh" style:country-asian="CN" fo:hyphenate="false"/>
    </style:style>
    <style:style style:name="P863" style:parent-style-name="Normal" style:family="paragraph">
      <style:paragraph-properties fo:text-align="justify" fo:line-height="115%"/>
      <style:text-properties fo:hyphenate="false"/>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fo:font-weight="bold" style:font-weight-asian="bold" style:font-weight-complex="bold" style:font-size-complex="12pt" style:language-asian="zh" style:country-asian="CN"/>
    </style:style>
    <style:style style:name="TableRow866" style:family="table-row">
      <style:table-row-properties/>
    </style:style>
    <style:style style:name="P867" style:parent-style-name="Normal" style:family="paragraph">
      <style:text-properties style:font-name-asian="Calibri" style:font-size-complex="12pt" style:language-asian="zh" style:country-asian="CN" fo:hyphenate="false"/>
    </style:style>
    <style:style style:name="P868" style:parent-style-name="Normal" style:family="paragraph">
      <style:text-properties style:font-name-asian="Calibri" style:font-size-complex="12pt" style:language-asian="zh" style:country-asian="C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name-asian="Calibri" style:font-size-complex="12pt" style:language-asian="zh" style:country-asian="CN" fo:hyphenate="false"/>
    </style:style>
    <style:style style:name="P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fo:hyphenate="false"/>
    </style:style>
    <style:style style:name="T883" style:parent-style-name="DefaultParagraphFont" style:family="text">
      <style:text-properties style:font-name-asian="Calibri" style:font-size-complex="12pt" style:language-asian="zh" style:country-asian="CN"/>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name-asian="Calibri" style:font-size-complex="12pt" style:language-asian="zh" style:country-asian="CN"/>
    </style:style>
    <style:style style:name="P887" style:parent-style-name="Normal" style:family="paragraph">
      <style:paragraph-properties fo:text-align="justify" fo:line-height="115%"/>
      <style:text-properties style:font-name-asian="Calibri" style:font-size-complex="12pt" style:language-asian="zh" style:country-asian="CN" fo:hyphenate="false"/>
    </style:style>
    <style:style style:name="TableRow888" style:family="table-row">
      <style:table-row-properties/>
    </style:style>
    <style:style style:name="P889" style:parent-style-name="Normal" style:family="paragraph">
      <style:text-properties style:font-name-asian="Calibri" style:font-size-complex="12pt" style:language-asian="zh" style:country-asian="CN" fo:hyphenate="false"/>
    </style:style>
    <style:style style:name="P890" style:parent-style-name="Normal" style:family="paragraph">
      <style:text-properties style:font-name-asian="Calibri"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hyphenate="false"/>
    </style:style>
    <style:style style:name="T895" style:parent-style-name="DefaultParagraphFont" style:family="text">
      <style:text-properties style:font-name-asian="Calibri" fo:color="#000000" style:font-size-complex="12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P898" style:parent-style-name="Normal" style:family="paragraph">
      <style:paragraph-properties fo:text-align="justify" fo:line-height="115%"/>
      <style:text-properties style:font-name-asian="Calibri" style:font-size-complex="12pt" style:language-asian="zh" style:country-asian="CN" fo:hyphenate="false"/>
    </style:style>
    <style:style style:name="TableRow899" style:family="table-row">
      <style:table-row-properties/>
    </style:style>
    <style:style style:name="P900" style:parent-style-name="Normal" style:family="paragraph">
      <style:text-properties style:font-name-asian="Calibri" style:font-size-complex="12pt" style:language-asian="zh" style:country-asian="CN" fo:hyphenate="false"/>
    </style:style>
    <style:style style:name="P901" style:parent-style-name="Normal" style:family="paragraph">
      <style:text-properties style:font-name-asian="Calibri"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Calibri" style:font-size-complex="12pt" style:language-asian="zh" style:country-asian="CN" fo:hyphenate="false"/>
    </style:style>
    <style:style style:name="P906" style:parent-style-name="Normal" style:family="paragraph">
      <style:paragraph-properties fo:text-align="justify" fo:line-height="115%"/>
      <style:text-properties style:font-name-asian="Calibri" style:font-size-complex="12pt" style:language-asian="zh" style:country-asian="CN" fo:hyphenate="false"/>
    </style:style>
    <style:style style:name="TableRow907" style:family="table-row">
      <style:table-row-properties style:min-row-height="0.6333in"/>
    </style:style>
    <style:style style:name="P908" style:parent-style-name="Normal" style:family="paragraph">
      <style:text-properties style:font-name-asian="Calibri" style:font-size-complex="12pt" style:language-asian="zh" style:country-asian="CN" fo:hyphenate="false"/>
    </style:style>
    <style:style style:name="P909" style:parent-style-name="Normal" style:family="paragraph">
      <style:text-properties style:font-name-asian="Calibri" style:font-size-complex="12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zh" style:country-asian="C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name-asian="Calibri" style:font-size-complex="12pt" style:language-asian="zh" style:country-asian="CN" fo:hyphenate="false"/>
    </style:style>
    <style:style style:name="P914" style:parent-style-name="Normal" style:family="paragraph">
      <style:paragraph-properties fo:text-align="justify" fo:line-height="115%"/>
      <style:text-properties style:font-name-asian="Calibri" style:font-size-complex="12pt" style:language-asian="zh" style:country-asian="CN" fo:hyphenate="false"/>
    </style:style>
    <style:style style:name="TableRow915" style:family="table-row">
      <style:table-row-properties/>
    </style:style>
    <style:style style:name="P916" style:parent-style-name="Normal" style:family="paragraph">
      <style:text-properties style:font-name-asian="Calibri" style:font-size-complex="12pt" style:language-asian="zh" style:country-asian="CN" fo:hyphenate="false"/>
    </style:style>
    <style:style style:name="P917" style:parent-style-name="Normal" style:family="paragraph">
      <style:text-properties style:font-name-asian="Calibri" style:font-size-complex="12pt" style:language-asian="zh" style:country-asian="C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zh" style:country-asian="C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fo:hyphenate="false"/>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T924" style:parent-style-name="DefaultParagraphFont" style:family="text">
      <style:text-properties style:font-name-asian="Calibri" fo:color="#000000" style:font-size-complex="12pt" style:language-asian="zh" style:country-asian="CN"/>
    </style:style>
    <style:style style:name="P925" style:parent-style-name="Normal" style:family="paragraph">
      <style:paragraph-properties fo:text-align="justify" fo:line-height="115%"/>
      <style:text-properties fo:hyphenate="false"/>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TableRow928" style:family="table-row">
      <style:table-row-properties/>
    </style:style>
    <style:style style:name="P929" style:parent-style-name="Normal" style:family="paragraph">
      <style:text-properties style:font-name-asian="Calibri" style:font-size-complex="12pt" style:language-asian="zh" style:country-asian="CN" fo:hyphenate="false"/>
    </style:style>
    <style:style style:name="P930" style:parent-style-name="Normal" style:family="paragraph">
      <style:text-properties style:font-name-asian="Calibri" style:font-size-complex="12pt" style:language-asian="zh" style:country-asian="C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zh" style:country-asian="C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Calibri" style:font-size-complex="12pt" style:language-asian="zh" style:country-asian="CN" fo:hyphenate="false"/>
    </style:style>
    <style:style style:name="P935" style:parent-style-name="Normal" style:family="paragraph">
      <style:paragraph-properties fo:text-align="justify" fo:line-height="115%"/>
      <style:text-properties style:font-name-asian="Calibri" style:font-size-complex="12pt" style:language-asian="zh" style:country-asian="CN"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zh" style:country-asian="CN" fo:hyphenate="false"/>
    </style:style>
    <style:style style:name="P943" style:parent-style-name="Normal" style:family="paragraph">
      <style:paragraph-properties fo:text-indent="0.043in"/>
      <style:text-properties style:font-name-asian="Calibri" style:font-size-complex="12pt"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language-asian="zh" style:country-asian="CN" fo:hyphenate="false"/>
    </style:style>
    <style:style style:name="P946" style:parent-style-name="Normal" style:family="paragraph">
      <style:paragraph-properties fo:text-align="justify" fo:line-height="115%"/>
      <style:text-properties fo:hyphenate="false"/>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style:font-size-complex="12pt" style:language-asian="zh" style:country-asian="CN"/>
    </style:style>
    <style:style style:name="TableRow951" style:family="table-row">
      <style:table-row-properties/>
    </style:style>
    <style:style style:name="P952" style:parent-style-name="Normal" style:family="paragraph">
      <style:text-properties style:font-name-asian="Calibri" style:font-size-complex="12pt" style:language-asian="zh" style:country-asian="CN" fo:hyphenate="false"/>
    </style:style>
    <style:style style:name="P953" style:parent-style-name="Normal" style:family="paragraph">
      <style:text-properties style:font-name-asian="Calibri"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zh" style:country-asian="CN" fo:hyphenate="false"/>
    </style:style>
    <style:style style:name="P956" style:parent-style-name="Normal" style:family="paragraph">
      <style:text-properties style:font-name-asian="Calibri" style:font-size-complex="12pt" fo:background-color="#00FFFF"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name-asian="Calibri" style:font-size-complex="12pt" style:language-asian="zh" style:country-asian="CN" fo:hyphenate="false"/>
    </style:style>
    <style:style style:name="P959" style:parent-style-name="Normal" style:family="paragraph">
      <style:paragraph-properties fo:text-align="justify" fo:line-height="115%"/>
      <style:text-properties fo:hyphenate="false"/>
    </style:style>
    <style:style style:name="T960" style:parent-style-name="DefaultParagraphFont" style:family="text">
      <style:text-properties style:font-name-asian="Calibri" style:font-size-complex="12pt" style:language-asian="zh" style:country-asian="C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zh" style:country-asian="C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zh" style:country-asian="CN" fo:hyphenate="false"/>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zh" style:country-asian="CN" fo:hyphenate="false"/>
    </style:style>
    <style:style style:name="P971" style:parent-style-name="Normal" style:family="paragraph">
      <style:paragraph-properties fo:text-align="justify" fo:line-height="115%"/>
      <style:text-properties style:font-name-asian="Calibri" style:font-size-complex="12pt" style:language-asian="zh" style:country-asian="CN" fo:hyphenate="false"/>
    </style:style>
    <style:style style:name="TableRow972" style:family="table-row">
      <style:table-row-properties/>
    </style:style>
    <style:style style:name="P973" style:parent-style-name="Normal" style:family="paragraph">
      <style:text-properties style:font-name-asian="Calibri" style:font-size-complex="12pt" style:language-asian="zh" style:country-asian="CN" fo:hyphenate="false"/>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zh" style:country-asian="CN" fo:hyphenate="false"/>
    </style:style>
    <style:style style:name="P977" style:parent-style-name="Normal" style:family="paragraph">
      <style:text-properties style:font-name-asian="Calibri"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sian="Calibri" style:font-size-complex="12pt" style:language-asian="zh" style:country-asian="CN" fo:hyphenate="false"/>
    </style:style>
    <style:style style:name="P980" style:parent-style-name="Normal" style:family="paragraph">
      <style:paragraph-properties fo:text-align="justify" fo:line-height="115%"/>
      <style:text-properties fo:hyphenate="false"/>
    </style:style>
    <style:style style:name="T981" style:parent-style-name="DefaultParagraphFont" style:family="text">
      <style:text-properties style:font-name-asian="Calibri" style:font-size-complex="12pt" style:language-asian="zh" style:country-asian="CN"/>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style:font-name-asian="Calibri" style:font-size-complex="12pt" style:language-asian="zh" style:country-asian="CN"/>
    </style:style>
    <style:style style:name="TableRow984" style:family="table-row">
      <style:table-row-properties/>
    </style:style>
    <style:style style:name="P985" style:parent-style-name="Normal" style:family="paragraph">
      <style:text-properties style:font-name-asian="Calibri" style:font-size-complex="12pt" style:language-asian="zh" style:country-asian="CN" fo:hyphenate="false"/>
    </style:style>
    <style:style style:name="P986" style:parent-style-name="Normal" style:family="paragraph">
      <style:text-properties style:font-name-asian="Calibri"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zh" style:country-asian="CN" fo:hyphenate="false"/>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style:font-size-complex="12pt" style:language-asian="zh" style:country-asian="CN" fo:hyphenate="false"/>
    </style:style>
    <style:style style:name="P992" style:parent-style-name="Normal" style:family="paragraph">
      <style:paragraph-properties fo:text-align="justify" fo:line-height="115%"/>
      <style:text-properties style:font-name-asian="Calibri" style:font-size-complex="12pt" style:language-asian="zh" style:country-asian="CN" fo:hyphenate="false"/>
    </style:style>
    <style:style style:name="TableRow993" style:family="table-row">
      <style:table-row-properties style:min-row-height="0.6666in"/>
    </style:style>
    <style:style style:name="P994" style:parent-style-name="Normal" style:family="paragraph">
      <style:text-properties style:font-name-asian="Calibri" style:font-size-complex="12pt" style:language-asian="zh" style:country-asian="CN" fo:hyphenate="false"/>
    </style:style>
    <style:style style:name="P995" style:parent-style-name="Normal" style:family="paragraph">
      <style:text-properties style:font-name-asian="Calibri" style:font-size-complex="12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zh" style:country-asian="CN" fo:hyphenate="false"/>
    </style:style>
    <style:style style:name="P998" style:parent-style-name="Normal" style:family="paragraph">
      <style:text-properties style:font-name-asian="Calibri" style:font-size-complex="12pt" style:language-asian="zh" style:country-asian="C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style:language-asian="zh" style:country-asian="CN" fo:hyphenate="false"/>
    </style:style>
    <style:style style:name="P1001" style:parent-style-name="Normal" style:family="paragraph">
      <style:paragraph-properties fo:text-align="justify" fo:line-height="115%"/>
      <style:text-properties fo:hyphenate="false"/>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name-asian="Calibri" style:font-size-complex="12pt" style:language-asian="zh" style:country-asian="CN"/>
    </style:style>
    <style:style style:name="TableRow1006" style:family="table-row">
      <style:table-row-properties style:min-row-height="0.3354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zh" style:country-asian="CN" fo:hyphenate="false"/>
    </style:style>
    <style:style style:name="P1013" style:parent-style-name="Normal" style:family="paragraph">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name-asian="Calibri" style:font-size-complex="12pt" style:language-asian="zh" style:country-asian="CN" fo:hyphenate="false"/>
    </style:style>
    <style:style style:name="P1016" style:parent-style-name="Normal" style:family="paragraph">
      <style:paragraph-properties fo:text-align="justify" fo:line-height="115%"/>
      <style:text-properties fo:hyphenate="false"/>
    </style:style>
    <style:style style:name="T1017" style:parent-style-name="DefaultParagraphFont" style:family="text">
      <style:text-properties style:font-name-asian="Calibri" style:font-size-complex="12pt" style:language-asian="zh" style:country-asian="CN"/>
    </style:style>
    <style:style style:name="T1018" style:parent-style-name="DefaultParagraphFont" style:family="text">
      <style:text-properties style:font-name-asian="Calibri" fo:color="#000000" style:font-size-complex="12pt" style:language-asian="zh" style:country-asian="CN"/>
    </style:style>
    <style:style style:name="T1019" style:parent-style-name="DefaultParagraphFont" style:family="text">
      <style:text-properties style:font-name-asian="Calibri" style:font-size-complex="12pt" style:language-asian="zh" style:country-asian="CN"/>
    </style:style>
    <style:style style:name="TableRow1020" style:family="table-row">
      <style:table-row-properties style:min-row-height="0.545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zh" style:country-asian="C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zh" style:country-asian="C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name-asian="Calibri" style:font-size-complex="12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fo:hyphenate="false"/>
    </style:style>
    <style:style style:name="T1030" style:parent-style-name="DefaultParagraphFont" style:family="text">
      <style:text-properties style:font-name-asian="Calibri" style:font-size-complex="12pt" style:language-asian="zh" style:country-asian="CN"/>
    </style:style>
    <style:style style:name="T1031" style:parent-style-name="DefaultParagraphFont" style:family="text">
      <style:text-properties style:font-name-asian="Calibri" fo:font-style="italic" style:font-style-asian="italic" style:font-style-complex="italic"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P1033" style:parent-style-name="Normal" style:family="paragraph">
      <style:paragraph-properties fo:text-align="justify" fo:line-height="115%"/>
      <style:text-properties style:font-name-asian="Calibri" style:font-size-complex="12pt" style:language-asian="zh" style:country-asian="CN" fo:hyphenate="false"/>
    </style:style>
    <style:style style:name="TableRow1034" style:family="table-row">
      <style:table-row-properties style:min-row-height="0.288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zh" style:country-asian="C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name-asian="Calibri" style:font-size-complex="12pt" style:language-asian="zh" style:country-asian="CN"/>
    </style:style>
    <style:style style:name="T1042" style:parent-style-name="DefaultParagraphFont" style:family="text">
      <style:text-properties style:font-name-asian="Calibri" style:font-size-complex="12pt" fo:language="en" fo:country="US" style:language-asian="zh" style:country-asian="CN"/>
    </style:style>
    <style:style style:name="T1043" style:parent-style-name="DefaultParagraphFont" style:family="text">
      <style:text-properties style:font-name-asian="Calibri" style:font-size-complex="12pt" style:language-asian="zh" style:country-asian="CN"/>
    </style:style>
    <style:style style:name="P1044" style:parent-style-name="Normal" style:family="paragraph">
      <style:text-properties style:font-name-asian="Calibri" style:font-size-complex="12pt" style:language-asian="zh" style:country-asian="C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fo:hyphenate="false"/>
    </style:style>
    <style:style style:name="T1047" style:parent-style-name="DefaultParagraphFont" style:family="text">
      <style:text-properties style:font-name-asian="Calibri" style:font-size-complex="12pt" style:language-asian="zh" style:country-asian="CN"/>
    </style:style>
    <style:style style:name="T1048" style:parent-style-name="DefaultParagraphFont" style:family="text">
      <style:text-properties style:font-name-asian="Calibri" style:font-size-complex="12pt" style:language-asian="zh" style:country-asian="CN"/>
    </style:style>
    <style:style style:name="T1049" style:parent-style-name="DefaultParagraphFont" style:family="text">
      <style:text-properties style:font-name-asian="Open Sans"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P1051" style:parent-style-name="Normal" style:family="paragraph">
      <style:paragraph-properties fo:text-align="justify" fo:line-height="115%"/>
      <style:text-properties style:font-name-asian="Calibri" style:font-size-complex="12pt" style:language-asian="zh" style:country-asian="CN" fo:hyphenate="false"/>
    </style:style>
    <style:style style:name="P105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5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fo:color="#000000" style:language-asian="zh" style:country-asian="CN"/>
    </style:style>
    <style:style style:name="P1058"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65" style:parent-style-name="Normal" style:family="paragraph">
      <style:paragraph-properties style:vertical-align="middle" fo:margin-left="6.4972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font-weight="bold" style:font-weight-asian="bold" style:font-weight-complex="bold" fo:text-transform="uppercase" fo:color="#000000" style:language-asian="zh" style:country-asian="CN"/>
    </style:style>
    <style:style style:name="T1071" style:parent-style-name="DefaultParagraphFont" style:family="text">
      <style:text-properties fo:font-weight="bold" style:font-weight-asian="bold" style:font-weight-complex="bold" fo:text-transform="uppercase" fo:color="#000000" style:language-asian="zh" style:country-asian="CN"/>
    </style:style>
    <style:style style:name="P1072" style:parent-style-name="Normal" style:family="paragraph">
      <style:paragraph-properties fo:text-align="center" style:vertical-align="middle"/>
      <style:text-properties style:language-asian="zh" style:country-asian="CN" fo:hyphenate="false"/>
    </style:style>
    <style:style style:name="TableColumn1074" style:family="table-column">
      <style:table-column-properties style:column-width="0.4923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2.7562in" style:use-optimal-column-width="false"/>
    </style:style>
    <style:style style:name="TableColumn1077" style:family="table-column">
      <style:table-column-properties style:column-width="4.9222in" style:use-optimal-column-width="false"/>
    </style:style>
    <style:style style:name="Table1073" style:family="table">
      <style:table-properties style:width="0in" fo:margin-left="-0.0034in" table:align="left"/>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8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name-asian="Calibri" fo:font-weight="bold" style:font-weight-asian="bold" style:font-weight-complex="bold" style:language-asian="zh" style:country-asian="CN"/>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3" style:family="table-row">
      <style:table-row-properties style:min-row-height="1.701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3" style:family="table-row">
      <style:table-row-properties style:min-row-height="0.2083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26" style:family="table-row">
      <style:table-row-properties style:min-row-height="0.2083in" style:use-optimal-row-height="false"/>
    </style:style>
    <style:style style:name="P1127" style:parent-style-name="Normal" style:family="paragraph">
      <style:text-properties style:font-name-asian="Calibri" style:font-size-complex="12pt" style:language-asian="zh" style:country-asian="CN"/>
    </style:style>
    <style:style style:name="P1128" style:parent-style-name="Normal" style:family="paragraph">
      <style:text-properties style:font-name-asian="Calibri" style:font-size-complex="12pt" style:language-asian="zh" style:country-asian="C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name-asian="Calibri" style:language-asian="zh" style:country-asian="CN"/>
    </style:style>
    <style:style style:name="T1135" style:parent-style-name="DefaultParagraphFont" style:family="text">
      <style:text-properties fo:color="#000000" style:language-asian="zh" style:country-asian="CN"/>
    </style:style>
    <style:style style:name="T1136" style:parent-style-name="DefaultParagraphFont" style:family="text">
      <style:text-properties fo:font-style="italic" style:font-style-asian="italic" fo:color="#000000" style:language-asian="zh" style:country-asian="CN"/>
    </style:style>
    <style:style style:name="T1137" style:parent-style-name="DefaultParagraphFont" style:family="text">
      <style:text-properties fo:color="#000000" style:language-asian="zh" style:country-asian="CN"/>
    </style:style>
    <style:style style:name="T1138" style:parent-style-name="DefaultParagraphFont" style:family="text">
      <style:text-properties style:font-name-asian="Calibri" style:language-asian="zh" style:country-asian="CN"/>
    </style:style>
    <style:style style:name="P11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0" style:family="table-row">
      <style:table-row-properties style:min-row-height="0.2083in" style:use-optimal-row-height="false"/>
    </style:style>
    <style:style style:name="P1141" style:parent-style-name="Normal" style:family="paragraph">
      <style:text-properties style:font-name-asian="Calibri" style:font-size-complex="12pt" style:language-asian="zh" style:country-asian="CN"/>
    </style:style>
    <style:style style:name="P1142" style:parent-style-name="Normal" style:family="paragraph">
      <style:text-properties style:font-name-asian="Calibri" style:font-size-complex="12pt" style:language-asian="zh" style:country-asian="C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8" style:family="table-row">
      <style:table-row-properties style:min-row-height="0.2083in" style:use-optimal-row-height="false"/>
    </style:style>
    <style:style style:name="P1149" style:parent-style-name="Normal" style:family="paragraph">
      <style:text-properties style:font-name-asian="Calibri" style:font-size-complex="12pt" style:language-asian="zh" style:country-asian="CN"/>
    </style:style>
    <style:style style:name="P1150" style:parent-style-name="Normal" style:family="paragraph">
      <style:text-properties style:font-name-asian="Calibri" style:font-size-complex="12pt" style:language-asian="zh" style:country-asian="C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6" style:family="table-row">
      <style:table-row-properties style:min-row-height="0.2083in" style:use-optimal-row-height="false"/>
    </style:style>
    <style:style style:name="P1157" style:parent-style-name="Normal" style:family="paragraph">
      <style:text-properties style:font-name-asian="Calibri" style:font-size-complex="12pt" style:language-asian="zh" style:country-asian="CN"/>
    </style:style>
    <style:style style:name="P1158" style:parent-style-name="Normal" style:family="paragraph">
      <style:text-properties style:font-name-asian="Calibri" style:font-size-complex="12pt" style:language-asian="zh" style:country-asian="C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4" style:family="table-row">
      <style:table-row-properties style:min-row-height="0.208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name-asian="Calibri" style:language-asian="zh" style:country-asian="C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asian="Calibri" style:language-asian="zh" style:country-asian="CN" fo:hyphenate="false"/>
    </style:style>
    <style:style style:name="P11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5" style:family="table-row">
      <style:table-row-properties style:min-row-height="0.2083in" style:use-optimal-row-height="false"/>
    </style:style>
    <style:style style:name="P1186" style:parent-style-name="Normal" style:family="paragraph">
      <style:text-properties style:font-name-asian="Calibri" style:font-size-complex="12pt" style:language-asian="zh" style:country-asian="CN"/>
    </style:style>
    <style:style style:name="P1187" style:parent-style-name="Normal" style:family="paragraph">
      <style:text-properties style:font-name-asian="Calibri" style:font-size-complex="12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name-asian="Calibri" style:language-asian="zh" style:country-asian="CN"/>
    </style:style>
    <style:style style:name="T1194" style:parent-style-name="DefaultParagraphFont" style:family="text">
      <style:text-properties style:font-name-asian="Calibri" fo:color="#000000" style:language-asian="zh" style:country-asian="CN"/>
    </style:style>
    <style:style style:name="T1195" style:parent-style-name="DefaultParagraphFont" style:family="text">
      <style:text-properties style:font-name-asian="Calibri" style:language-asian="zh" style:country-asian="CN"/>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6" style:family="table-row">
      <style:table-row-properties style:min-row-height="0.2083in" style:use-optimal-row-height="false"/>
    </style:style>
    <style:style style:name="P1207" style:parent-style-name="Normal" style:family="paragraph">
      <style:text-properties style:font-name-asian="Calibri" style:font-size-complex="12pt" style:language-asian="zh" style:country-asian="CN"/>
    </style:style>
    <style:style style:name="P1208" style:parent-style-name="Normal" style:family="paragraph">
      <style:text-properties style:font-name-asian="Calibri"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zh" style:country-asian="CN" fo:hyphenate="false"/>
    </style:style>
    <style:style style:name="P1211" style:parent-style-name="Normal" style:family="paragraph">
      <style:text-properties style:font-name-asian="Calibri" style:language-asian="zh" style:country-asian="C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Calibri" style:language-asian="zh" style:country-asian="CN"/>
    </style:style>
    <style:style style:name="TableRow1216" style:family="table-row">
      <style:table-row-properties style:min-row-height="0.2083in" style:use-optimal-row-height="false"/>
    </style:style>
    <style:style style:name="P1217" style:parent-style-name="Normal" style:family="paragraph">
      <style:text-properties style:font-name-asian="Calibri" style:font-size-complex="12pt" style:language-asian="zh" style:country-asian="CN"/>
    </style:style>
    <style:style style:name="P1218" style:parent-style-name="Normal" style:family="paragraph">
      <style:text-properties style:font-name-asian="Calibri"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font-name-asian="Calibri" style:language-asian="zh" style:country-asian="CN"/>
    </style:style>
    <style:style style:name="T1234" style:parent-style-name="DefaultParagraphFont" style:family="text">
      <style:text-properties style:language-asian="zh" style:country-asian="CN"/>
    </style:style>
    <style:style style:name="T1235" style:parent-style-name="DefaultParagraphFont" style:family="text">
      <style:text-properties style:font-name-asian="Calibri" style:language-asian="zh" style:country-asian="CN"/>
    </style:style>
    <style:style style:name="P12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7" style:family="table-row">
      <style:table-row-properties style:min-row-height="0.2083in" style:use-optimal-row-height="false"/>
    </style:style>
    <style:style style:name="P1238" style:parent-style-name="Normal" style:family="paragraph">
      <style:text-properties style:font-name-asian="Calibri" style:font-size-complex="12pt" style:language-asian="zh" style:country-asian="CN"/>
    </style:style>
    <style:style style:name="P1239" style:parent-style-name="Normal" style:family="paragraph">
      <style:text-properties style:font-name-asian="Calibri" style:font-size-complex="12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5" style:family="table-row">
      <style:table-row-properties style:min-row-height="0.3576in" style:use-optimal-row-height="false"/>
    </style:style>
    <style:style style:name="P1246" style:parent-style-name="Normal" style:family="paragraph">
      <style:text-properties style:font-name-asian="Calibri" style:font-size-complex="12pt" style:language-asian="zh" style:country-asian="CN"/>
    </style:style>
    <style:style style:name="P1247" style:parent-style-name="Normal" style:family="paragraph">
      <style:text-properties style:font-name-asian="Calibri"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3" style:family="table-row">
      <style:table-row-properties style:min-row-height="0.2083in" style:use-optimal-row-height="false"/>
    </style:style>
    <style:style style:name="P1254" style:parent-style-name="Normal" style:family="paragraph">
      <style:text-properties style:font-name-asian="Calibri" style:font-size-complex="12pt" style:language-asian="zh" style:country-asian="CN"/>
    </style:style>
    <style:style style:name="P1255" style:parent-style-name="Normal" style:family="paragraph">
      <style:text-properties style:font-name-asian="Calibri"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61" style:family="table-row">
      <style:table-row-properties style:min-row-height="0.2083in" style:use-optimal-row-height="false"/>
    </style:style>
    <style:style style:name="P1262" style:parent-style-name="Normal" style:family="paragraph">
      <style:text-properties style:font-name-asian="Calibri" style:font-size-complex="12pt" style:language-asian="zh" style:country-asian="CN"/>
    </style:style>
    <style:style style:name="P1263" style:parent-style-name="Normal" style:family="paragraph">
      <style:text-properties style:font-name-asian="Calibri" style:font-size-complex="12pt" style:language-asian="zh" style:country-asian="C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name-asian="Calibri" style:language-asian="zh" style:country-asian="CN"/>
    </style:style>
    <style:style style:name="T1270" style:parent-style-name="DefaultParagraphFont" style:family="text">
      <style:text-properties style:font-name-asian="Calibri" fo:color="#000000" style:font-size-complex="12pt" style:language-asian="zh" style:country-asian="CN"/>
    </style:style>
    <style:style style:name="T1271" style:parent-style-name="DefaultParagraphFont" style:family="text">
      <style:text-properties style:font-name-asian="Calibri" style:font-size-complex="12pt" style:language-asian="zh" style:country-asian="CN"/>
    </style:style>
    <style:style style:name="T1272" style:parent-style-name="DefaultParagraphFont" style:family="text">
      <style:text-properties style:font-name-asian="Calibri" style:language-asian="zh" style:country-asian="CN"/>
    </style:style>
    <style:style style:name="TableRow1273" style:family="table-row">
      <style:table-row-properties style:min-row-height="0.2083in" style:use-optimal-row-height="false"/>
    </style:style>
    <style:style style:name="P1274" style:parent-style-name="Normal" style:family="paragraph">
      <style:text-properties style:font-name-asian="Calibri" style:font-size-complex="12pt" style:language-asian="zh" style:country-asian="CN"/>
    </style:style>
    <style:style style:name="P1275" style:parent-style-name="Normal" style:family="paragraph">
      <style:text-properties style:font-name-asian="Calibri" style:font-size-complex="12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1" style:family="table-row">
      <style:table-row-properties style:min-row-height="0.2083in" style:use-optimal-row-height="false"/>
    </style:style>
    <style:style style:name="P1292" style:parent-style-name="Normal" style:family="paragraph">
      <style:text-properties style:font-name-asian="Calibri" style:font-size-complex="12pt" style:language-asian="zh" style:country-asian="CN"/>
    </style:style>
    <style:style style:name="P1293" style:parent-style-name="Normal" style:family="paragraph">
      <style:text-properties style:font-name-asian="Calibri" style:font-size-complex="12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language-asian="zh" style:country-asian="C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2pt" style:language-asian="zh" style:country-asian="CN" fo:hyphenate="false"/>
    </style:style>
    <style:style style:name="P1308" style:parent-style-name="Normal" style:family="paragraph">
      <style:paragraph-properties fo:text-align="justify" fo:line-height="115%"/>
      <style:text-properties style:font-name-asian="Calibri" style:font-size-complex="12pt" style:language-asian="zh" style:country-asian="CN" fo:hyphenate="false"/>
    </style:style>
    <style:style style:name="TableRow1309" style:family="table-row">
      <style:table-row-properties style:min-row-height="0.78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language-asian="zh" style:country-asian="C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Calibri" style:language-asian="zh" style:country-asian="CN" fo:hyphenate="false"/>
    </style:style>
    <style:style style:name="P1318" style:parent-style-name="Normal" style:family="paragraph">
      <style:paragraph-properties fo:text-align="justify" fo:line-height="115%"/>
      <style:text-properties style:font-name-asian="Calibri" style:language-asian="zh" style:country-asian="CN" fo:hyphenate="false"/>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name-asian="Calibri" fo:language="en" fo:country="US" style:language-asian="zh" style:country-asian="CN"/>
    </style:style>
    <style:style style:name="T1327" style:parent-style-name="DefaultParagraphFont" style:family="text">
      <style:text-properties style:font-name-asian="Calibri" style:language-asian="zh" style:country-asian="CN"/>
    </style:style>
    <style:style style:name="T1328" style:parent-style-name="DefaultParagraphFont" style:family="text">
      <style:text-properties style:font-name-asian="Calibri" fo:language="en" fo:country="US" style:language-asian="zh" style:country-asian="CN"/>
    </style:style>
    <style:style style:name="P1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name-asian="Calibri" style:language-asian="zh" style:country-asian="CN" fo:hyphenate="false"/>
    </style:style>
    <style:style style:name="P1332" style:parent-style-name="Normal" style:family="paragraph">
      <style:paragraph-properties fo:text-align="justify" fo:line-height="115%"/>
      <style:text-properties style:font-name-asian="Calibri" style:language-asian="zh" style:country-asian="CN" fo:hyphenate="false"/>
    </style:style>
    <style:style style:name="P1333"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4"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352"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56" style:parent-style-name="Normal" style:family="paragraph">
      <style:paragraph-propertie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fo:color="#000000" style:language-asian="zh" style:country-asian="CN"/>
    </style:style>
    <style:style style:name="P1358"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60" style:family="table-column">
      <style:table-column-properties style:column-width="0.4923in"/>
    </style:style>
    <style:style style:name="TableColumn1361" style:family="table-column">
      <style:table-column-properties style:column-width="1.9687in"/>
    </style:style>
    <style:style style:name="TableColumn1362" style:family="table-column">
      <style:table-column-properties style:column-width="2.5597in"/>
    </style:style>
    <style:style style:name="TableColumn1363" style:family="table-column">
      <style:table-column-properties style:column-width="5.1187in"/>
    </style:style>
    <style:style style:name="Table1359" style:family="table">
      <style:table-properties style:width="10.1395in" fo:margin-left="-0.0034in" table:align="left"/>
    </style:style>
    <style:style style:name="TableRow1364" style:family="table-row">
      <style:table-row-properties style:min-row-height="0.489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Calibri" fo:font-weight="bold" style:font-weight-asian="bold" style:font-weight-complex="bold"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Calibri" fo:font-weight="bold" style:font-weight-asian="bold" style:font-weight-complex="bold"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7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name-asian="Calibri" style:font-weight-complex="bold" style:font-size-complex="12pt" style:language-asian="zh" style:country-asian="C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font-name-asian="Calibri" fo:text-transform="uppercase" style:language-asian="zh" style:country-asian="CN"/>
    </style:style>
    <style:style style:name="T1385" style:parent-style-name="DefaultParagraphFont" style:family="text">
      <style:text-properties style:font-name-asian="Calibri" style:language-asian="zh" style:country-asian="C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Calibri" fo:text-transform="uppercase" style:language-asian="zh" style:country-asian="CN"/>
    </style:style>
    <style:style style:name="T1389" style:parent-style-name="DefaultParagraphFont" style:family="text">
      <style:text-properties style:font-name-asian="Calibri" style:language-asian="zh" style:country-asian="CN"/>
    </style:style>
    <style:style style:name="T1390" style:parent-style-name="DefaultParagraphFont" style:family="text">
      <style:text-properties style:font-name-asian="Calibri" fo:text-transform="uppercase" style:language-asian="zh" style:country-asian="CN"/>
    </style:style>
    <style:style style:name="P13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name-asian="Calibri" fo:text-transform="uppercase" style:language-asian="zh" style:country-asian="CN"/>
    </style:style>
    <style:style style:name="T1393" style:parent-style-name="DefaultParagraphFont" style:family="text">
      <style:text-properties style:font-name-asian="Calibri" style:language-asian="zh" style:country-asian="CN"/>
    </style:style>
    <style:style style:name="T1394" style:parent-style-name="DefaultParagraphFont" style:family="text">
      <style:text-properties style:font-name-asian="Calibri" fo:text-transform="uppercase" style:language-asian="zh" style:country-asian="CN"/>
    </style:style>
    <style:style style:name="T1395" style:parent-style-name="DefaultParagraphFont" style:family="text">
      <style:text-properties style:font-name-asian="Calibri" style:language-asian="zh" style:country-asian="CN"/>
    </style:style>
    <style:style style:name="T1396" style:parent-style-name="DefaultParagraphFont" style:family="text">
      <style:text-properties style:font-name-asian="Calibri" style:language-asian="zh" style:country-asian="CN"/>
    </style:style>
    <style:style style:name="T1397" style:parent-style-name="DefaultParagraphFont" style:family="text">
      <style:text-properties style:font-name-asian="Calibri" style:language-asian="zh" style:country-asian="CN"/>
    </style:style>
    <style:style style:name="TableRow1398" style:family="table-row">
      <style:table-row-properties style:min-row-height="0.2083i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name-asian="Calibri" fo:text-transform="uppercase" style:language-asian="zh" style:country-asian="CN"/>
    </style:style>
    <style:style style:name="T1404" style:parent-style-name="DefaultParagraphFont" style:family="text">
      <style:text-properties style:font-name-asian="Calibri" style:language-asian="zh" style:country-asian="C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0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name-asian="Calibri" style:language-asian="lt" style:country-asian="LT"/>
    </style:style>
    <style:style style:name="T1409" style:parent-style-name="DefaultParagraphFont" style:family="text">
      <style:text-properties style:font-name-asian="Calibri" style:language-asian="lt" style:country-asian="LT"/>
    </style:style>
    <style:style style:name="T1410" style:parent-style-name="DefaultParagraphFont" style:family="text">
      <style:text-properties style:font-name-asian="Calibri" style:language-asian="zh" style:country-asian="CN"/>
    </style:style>
    <style:style style:name="T1411" style:parent-style-name="DefaultParagraphFont" style:family="text">
      <style:text-properties style:font-name-asian="Calibri" style:language-asian="lt" style:country-asian="LT"/>
    </style:style>
    <style:style style:name="T1412" style:parent-style-name="DefaultParagraphFont" style:family="text">
      <style:text-properties style:font-name-asian="Calibri" style:language-asian="zh" style:country-asian="CN"/>
    </style:style>
    <style:style style:name="TableRow1413" style:family="table-row">
      <style:table-row-properties style:min-row-height="0.2083in"/>
    </style:style>
    <style:style style:name="P14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font-name-asian="Calibri" style:font-weight-complex="bold" fo:text-transform="uppercase" style:font-size-complex="12pt" style:language-asian="zh" style:country-asian="CN"/>
    </style:style>
    <style:style style:name="T1419" style:parent-style-name="DefaultParagraphFont" style:family="text">
      <style:text-properties style:font-name-asian="Calibri" style:font-weight-complex="bold" style:font-size-complex="12pt"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2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fo:color="#000000" style:font-size-complex="12pt" style:language-asian="zh" style:country-asian="CN"/>
    </style:style>
    <style:style style:name="TableRow1424" style:family="table-row">
      <style:table-row-properties style:min-row-height="0.2083in"/>
    </style:style>
    <style:style style:name="P14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font-name-asian="Calibri" style:font-weight-complex="bold" fo:text-transform="uppercase" style:font-size-complex="12pt" style:language-asian="zh" style:country-asian="CN"/>
    </style:style>
    <style:style style:name="T1430" style:parent-style-name="DefaultParagraphFont" style:family="text">
      <style:text-properties style:font-name-asian="Calibri" style:font-size-complex="12pt" style:language-asian="zh" style:country-asian="C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3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style:language-asian="zh" style:country-asian="CN"/>
    </style:style>
    <style:style style:name="TableRow1435" style:family="table-row">
      <style:table-row-properties style:min-row-height="0.6854in"/>
    </style:style>
    <style:style style:name="P1436" style:parent-style-name="Normal" style:family="paragraph">
      <style:text-properties style:font-name-asian="Calibri" style:font-weight-complex="bold" fo:text-transform="uppercase" style:font-size-complex="12pt" style:language-asian="zh" style:country-asian="CN" fo:hyphenate="false"/>
    </style:style>
    <style:style style:name="P14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name-asian="Calibri"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Calibri" style:language-asian="zh" style:country-asian="CN"/>
    </style:style>
    <style:style style:name="P14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style:language-asian="zh" style:country-asian="CN"/>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style:font-name-asian="Calibri" style:font-weight-complex="bold"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Calibri" style:font-weight-complex="bold" style:font-size-complex="12pt" style:language-asian="zh" style:country-asian="C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name-asian="Calibri" style:language-asian="zh" style:country-asian="CN"/>
    </style:style>
    <style:style style:name="T1458" style:parent-style-name="DefaultParagraphFont" style:family="text">
      <style:text-properties style:font-name-asian="Calibri" style:language-asian="zh" style:country-asian="CN"/>
    </style:style>
    <style:style style:name="P145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0" style:family="table-row">
      <style:table-row-properties style:min-row-height="0.2083in"/>
    </style:style>
    <style:style style:name="P14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name-asian="Calibri" style:font-weight-complex="bold" fo:text-transform="uppercase" style:font-size-complex="12pt" style:language-asian="zh" style:country-asian="CN"/>
    </style:style>
    <style:style style:name="T1466" style:parent-style-name="DefaultParagraphFont" style:family="text">
      <style:text-properties style:font-name-asian="Calibri" style:font-weight-complex="bold" style:font-size-complex="12pt" style:language-asian="zh" style:country-asian="CN"/>
    </style:style>
    <style:style style:name="P14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style:font-name-asian="Calibri" style:language-asian="zh" style:country-asian="CN" fo:hyphenate="false"/>
    </style:style>
    <style:style style:name="P1470" style:parent-style-name="Normal" style:family="paragraph">
      <style:paragraph-properties fo:text-align="justify" fo:line-height="115%"/>
      <style:text-properties style:font-name-asian="Calibri" style:language-asian="zh" style:country-asian="CN" fo:hyphenate="false"/>
    </style:style>
    <style:style style:name="TableRow1471" style:family="table-row">
      <style:table-row-properties style:min-row-height="0.2083in"/>
    </style:style>
    <style:style style:name="P1472" style:parent-style-name="Normal" style:family="paragraph">
      <style:text-properties style:font-name-asian="Calibri" style:font-weight-complex="bold" fo:text-transform="uppercase" style:font-size-complex="12pt" style:language-asian="zh" style:country-asian="CN" fo:hyphenate="false"/>
    </style:style>
    <style:style style:name="P14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style:font-name-asian="Calibri" style:font-weight-complex="bold" fo:text-transform="uppercase" style:font-size-complex="12pt" style:language-asian="zh" style:country-asian="CN"/>
    </style:style>
    <style:style style:name="T1477" style:parent-style-name="DefaultParagraphFont" style:family="text">
      <style:text-properties style:font-name-asian="Calibri" style:font-weight-complex="bold" style:font-size-complex="12pt" style:language-asian="zh" style:country-asian="CN"/>
    </style:style>
    <style:style style:name="P14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2" style:family="table-row">
      <style:table-row-properties style:min-row-height="0.2083in"/>
    </style:style>
    <style:style style:name="P14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name-asian="Calibri" style:language-asian="zh" style:country-asian="CN"/>
    </style:style>
    <style:style style:name="P14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92" style:family="table-row">
      <style:table-row-properties style:min-row-height="0.2083in"/>
    </style:style>
    <style:style style:name="P1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01" style:family="table-row">
      <style:table-row-properties style:min-row-height="0.2083in"/>
    </style:style>
    <style:style style:name="P1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style:font-name-asian="Calibri" style:font-weight-complex="bold" fo:text-transform="uppercase" style:font-size-complex="12pt" style:language-asian="zh" style:country-asian="CN"/>
    </style:style>
    <style:style style:name="T1507" style:parent-style-name="DefaultParagraphFont" style:family="text">
      <style:text-properties style:font-name-asian="Calibri" style:font-weight-complex="bold" style:font-size-complex="12pt" style:language-asian="zh" style:country-asian="CN"/>
    </style:style>
    <style:style style:name="P15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baseline" fo:margin-right="0.0236in"/>
      <style:text-properties style:language-asian="lt" style:country-asian="LT" fo:hyphenate="false"/>
    </style:style>
    <style:style style:name="P1511" style:parent-style-name="Normal" style:family="paragraph">
      <style:paragraph-properties fo:text-align="justify" style:vertical-align="baseline" fo:margin-right="0.0236in"/>
      <style:text-properties style:language-asian="lt" style:country-asian="LT" fo:hyphenate="false"/>
    </style:style>
    <style:style style:name="TableRow1512" style:family="table-row">
      <style:table-row-properties style:min-row-height="0.5826in"/>
    </style:style>
    <style:style style:name="P15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name-asian="Calibri" style:language-asian="zh" style:country-asian="C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font-name-asian="Calibri" style:font-weight-complex="bold" fo:text-transform="uppercase" style:font-size-complex="12pt" style:language-asian="zh" style:country-asian="CN"/>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35" style:family="table-row">
      <style:table-row-properties style:min-row-height="0.208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3" style:parent-style-name="DefaultParagraphFont" style:family="text">
      <style:text-properties style:font-name-asian="Calibri" style:language-asian="zh" style:country-asian="CN"/>
    </style:style>
    <style:style style:name="P1544"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line-height="115%"/>
      <style:text-properties style:font-size-complex="12pt" style:language-asian="lt" style:country-asian="LT"/>
    </style:style>
    <style:style style:name="TableRow1552" style:family="table-row">
      <style:table-row-properties style:min-row-height="0.2083in"/>
    </style:style>
    <style:style style:name="P1553" style:parent-style-name="Normal" style:family="paragraph">
      <style:text-properties style:language-asian="zh" style:country-asian="C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name-asian="Calibri" fo:text-transform="uppercase" style:language-asian="zh" style:country-asian="CN"/>
    </style:style>
    <style:style style:name="T1557" style:parent-style-name="DefaultParagraphFont" style:family="text">
      <style:text-properties style:font-name-asian="Calibri"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name-asian="Calibri" style:language-asian="zh" style:country-asian="CN"/>
    </style:style>
    <style:style style:name="T1561" style:parent-style-name="DefaultParagraphFont" style:family="text">
      <style:text-properties style:font-name-asian="Calibri" style:language-asian="zh" style:country-asian="CN"/>
    </style:style>
    <style:style style:name="P15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style:font-name-asian="Calibri" style:language-asian="zh" style:country-asian="CN"/>
    </style:style>
    <style:style style:name="T1564" style:parent-style-name="DefaultParagraphFont" style:family="text">
      <style:text-properties style:font-name-asian="Calibri" style:language-asian="zh" style:country-asian="CN"/>
    </style:style>
    <style:style style:name="TableRow1565" style:family="table-row">
      <style:table-row-properties style:min-row-height="0.2083in"/>
    </style:style>
    <style:style style:name="P1566" style:parent-style-name="Normal" style:family="paragraph">
      <style:text-properties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name-asian="Calibri" style:language-asian="lt" style:country-asian="LT"/>
    </style:style>
    <style:style style:name="P15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zh" style:country-asian="CN"/>
    </style:style>
    <style:style style:name="T1578" style:parent-style-name="DefaultParagraphFont" style:family="text">
      <style:text-properties style:language-asian="zh" style:country-asian="CN"/>
    </style:style>
    <style:style style:name="TableRow1579" style:family="table-row">
      <style:table-row-properties style:min-row-height="0.2083in"/>
    </style:style>
    <style:style style:name="P1580" style:parent-style-name="Normal" style:family="paragraph">
      <style:text-properties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83" style:parent-style-name="Normal" style:family="paragraph">
      <style:text-properties style:font-name-asian="Calibri"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ext-properties style:font-name-asian="Calibri" style:language-asian="zh" style:country-asian="CN" fo:hyphenate="false"/>
    </style:style>
    <style:style style:name="P1586" style:parent-style-name="Normal" style:family="paragraph">
      <style:paragraph-properties fo:text-align="justify" fo:line-height="115%"/>
      <style:text-properties style:font-name-asian="Calibri" style:language-asian="zh" style:country-asian="CN" fo:hyphenate="false"/>
    </style:style>
    <style:style style:name="TableRow1587" style:family="table-row">
      <style:table-row-properties style:min-row-height="0.2083in"/>
    </style:style>
    <style:style style:name="P15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9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baseline" fo:margin-right="0.0236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vertical-align="baseline" fo:margin-right="0.0236in"/>
      <style:text-properties style:language-asian="lt" style:country-asian="LT" fo:hyphenate="false"/>
    </style:style>
    <style:style style:name="P1601"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language-asian="zh" style:country-asian="CN"/>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language-asian="zh" style:country-asian="CN"/>
    </style:style>
    <style:style style:name="P1606"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fo:color="#000000" style:language-asian="zh" style:country-asian="C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21" style:parent-style-name="Normal" style:family="paragraph">
      <style:paragraph-properties style:vertical-align="middle" fo:margin-left="6.497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size-complex="12pt" style:language-asian="lt" style:country-asian="LT" fo:hyphenate="false"/>
    </style:style>
    <style:style style:name="P16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6" style:parent-style-name="DefaultParagraphFont" style:family="text">
      <style:text-properties fo:font-weight="bold" style:font-weight-asian="bold" fo:text-transform="uppercase" style:font-size-complex="12pt" style:language-asian="zh" style:country-asian="CN"/>
    </style:style>
    <style:style style:name="P162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29" style:family="table-column">
      <style:table-column-properties style:column-width="0.4666in" style:use-optimal-column-width="false"/>
    </style:style>
    <style:style style:name="TableColumn1630" style:family="table-column">
      <style:table-column-properties style:column-width="2.8375in" style:use-optimal-column-width="false"/>
    </style:style>
    <style:style style:name="TableColumn1631" style:family="table-column">
      <style:table-column-properties style:column-width="6.7923in" style:use-optimal-column-width="false"/>
    </style:style>
    <style:style style:name="Table1628" style:family="table">
      <style:table-properties style:width="10.0965in" fo:margin-left="0.0395in" table:align="left"/>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fo:font-weight="bold" style:font-weight-asian="bold" style:font-size-complex="12pt" style:language-asian="zh" style:country-asian="CN"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text-align="center" style:vertical-align="middle" fo:margin-left="0.5in" fo:text-indent="-0.25in">
        <style:tab-stops/>
      </style:paragraph-properties>
      <style:text-properties fo:hyphenate="false"/>
    </style:style>
    <style:style style:name="T1642" style:parent-style-name="DefaultParagraphFont" style:family="text">
      <style:text-properties style:font-name-asian="Calibri" fo:font-weight="bold" style:font-weight-asian="bold" style:font-size-complex="12pt" style:language-asian="zh" style:country-asian="CN"/>
    </style:style>
    <style:style style:name="T1643" style:parent-style-name="DefaultParagraphFont" style:family="text">
      <style:text-properties style:font-name-asian="Calibri" fo:font-weight="bold" style:font-weight-asian="bold" style:font-size-complex="12pt" style:language-asian="zh" style:country-asian="CN"/>
    </style:style>
    <style:style style:name="T1644" style:parent-style-name="DefaultParagraphFont" style:family="text">
      <style:text-properties fo:font-weight="bold" style:font-weight-asian="bold" style:font-size-complex="12pt" style:language-asian="zh" style:country-asian="CN"/>
    </style:style>
    <style:style style:name="TableRow1645" style:family="table-row">
      <style:table-row-properties style:min-row-height="0.043in" style:use-optimal-row-height="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paragraph-properties fo:text-align="center"/>
      <style:text-properties style:font-size-complex="12pt" style:language-asian="zh" style:country-asian="CN" fo:hyphenate="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text-properties style:font-size-complex="12pt" style:language-asian="zh" style:country-asian="CN" fo:hyphenate="false"/>
    </style:style>
    <style:style style:name="P1650" style:parent-style-name="Normal" style:family="paragraph">
      <style:text-properties style:font-size-complex="12pt" style:language-asian="zh" style:country-asian="CN" fo:hyphenate="false"/>
    </style:style>
    <style:style style:name="P1651" style:parent-style-name="Normal" style:family="paragraph">
      <style:text-properties style:font-size-complex="12pt" style:language-asian="zh" style:country-asian="CN" fo:hyphenate="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style:vertical-align="middle" fo:line-height="115%"/>
      <style:text-properties style:font-size-complex="12pt" style:language-asian="zh" style:country-asian="CN" fo:hyphenate="false"/>
    </style:style>
    <style:style style:name="P1654" style:parent-style-name="Normal" style:family="paragraph">
      <style:paragraph-properties fo:line-height="115%"/>
      <style:text-properties style:font-size-complex="12pt" style:language-asian="zh" style:country-asian="CN" fo:hyphenate="false"/>
    </style:style>
    <style:style style:name="P1655" style:parent-style-name="Normal" style:family="paragraph">
      <style:paragraph-properties style:vertical-align="middle" fo:line-height="115%"/>
      <style:text-properties style:font-size-complex="12pt" style:language-asian="zh" style:country-asian="CN" fo:hyphenate="false"/>
    </style:style>
    <style:style style:name="P1656" style:parent-style-name="Normal" style:family="paragraph">
      <style:paragraph-properties fo:line-height="115%"/>
      <style:text-properties style:font-size-complex="12pt" style:language-asian="zh" style:country-asian="CN" fo:hyphenate="false"/>
    </style:style>
    <style:style style:name="P1657" style:parent-style-name="Normal" style:family="paragraph">
      <style:paragraph-properties style:vertical-align="middle" fo:line-height="115%"/>
      <style:text-properties style:font-size-complex="12pt" style:language-asian="zh" style:country-asian="CN" fo:hyphenate="false"/>
    </style:style>
    <style:style style:name="P1658" style:parent-style-name="Normal" style:family="paragraph">
      <style:paragraph-properties fo:line-height="115%"/>
      <style:text-properties style:font-size-complex="12pt" style:language-asian="zh" style:country-asian="CN" fo:hyphenate="false"/>
    </style:style>
    <style:style style:name="P1659" style:parent-style-name="Normal" style:family="paragraph">
      <style:paragraph-properties style:vertical-align="middle" fo:line-height="115%"/>
      <style:text-properties style:font-size-complex="12pt" style:language-asian="zh" style:country-asian="CN" fo:hyphenate="false"/>
    </style:style>
    <style:style style:name="P1660" style:parent-style-name="Normal" style:family="paragraph">
      <style:paragraph-properties fo:line-height="115%"/>
      <style:text-properties style:font-size-complex="12pt" style:language-asian="zh" style:country-asian="CN" fo:hyphenate="false"/>
    </style:style>
    <style:style style:name="P1661" style:parent-style-name="Normal" style:family="paragraph">
      <style:paragraph-properties style:vertical-align="middle" fo:line-height="115%"/>
      <style:text-properties fo:hyphenate="false"/>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text-position="super 66.6%" style:font-size-complex="12pt" style:language-asian="zh" style:country-asian="CN"/>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style:font-size-complex="12pt" style:language-asian="zh" style:country-asian="CN"/>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text-align="center"/>
      <style:text-properties style:font-size-complex="12pt" style:language-asian="zh" style:country-asian="CN"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style:font-size-complex="12pt" style:language-asian="zh" style:country-asian="CN"/>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text-properties style:font-size-complex="12pt" style:language-asian="zh" style:country-asian="CN"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line-height="115%"/>
      <style:text-properties fo:hyphenate="false"/>
    </style:style>
    <style:style style:name="T1684" style:parent-style-name="DefaultParagraphFont" style:family="text">
      <style:text-properties style:font-name-asian="Calibri" style:font-size-complex="12pt" style:language-asian="lt" style:country-asian="LT"/>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text-align="center" fo:margin-right="-0.0395in"/>
      <style:text-properties fo:hyphenate="false"/>
    </style:style>
    <style:style style:name="T1688" style:parent-style-name="DefaultParagraphFont" style:family="text">
      <style:text-properties fo:font-weight="bold" style:font-weight-asian="bold" style:font-size-complex="12pt" style:language-asian="zh" style:country-asian="CN"/>
    </style:style>
    <style:style style:name="T1689" style:parent-style-name="DefaultParagraphFont" style:family="text">
      <style:text-properties fo:font-weight="bold" style:font-weight-asian="bold" style:font-weight-complex="bold" style:font-size-complex="12pt" style:language-asian="zh" style:country-asian="CN"/>
    </style:style>
    <style:style style:name="T1690" style:parent-style-name="DefaultParagraphFont" style:family="text">
      <style:text-properties fo:font-weight="bold" style:font-weight-asian="bold" style:font-size-complex="12pt" style:language-asian="zh" style:country-asian="CN"/>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text-align="center"/>
      <style:text-properties style:font-size-complex="12pt" style:language-asian="zh" style:country-asian="CN"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text-properties style:font-size-complex="12pt" style:language-asian="zh" style:country-asian="CN" fo:hyphenate="false"/>
    </style:style>
    <style:style style:name="P1696" style:parent-style-name="Normal" style:family="paragraph">
      <style:text-properties style:font-size-complex="12pt" style:language-asian="zh" style:country-asian="CN" fo:hyphenate="false"/>
    </style:style>
    <style:style style:name="P1697" style:parent-style-name="Normal" style:family="paragraph">
      <style:text-properties style:font-size-complex="12pt" style:language-asian="zh" style:country-asian="CN" fo:hyphenate="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style:vertical-align="middle" fo:line-height="115%"/>
      <style:text-properties fo:hyphenate="false"/>
    </style:style>
    <style:style style:name="T1700" style:parent-style-name="DefaultParagraphFont" style:family="text">
      <style:text-properties style:font-size-complex="12pt" style:language-asian="zh" style:country-asian="CN"/>
    </style:style>
    <style:style style:name="P1701" style:parent-style-name="Normal" style:family="paragraph">
      <style:paragraph-properties fo:line-height="115%"/>
      <style:text-properties style:font-size-complex="12pt" style:language-asian="zh" style:country-asian="CN" fo:hyphenate="false"/>
    </style:style>
    <style:style style:name="P1702" style:parent-style-name="Normal" style:family="paragraph">
      <style:paragraph-properties style:vertical-align="middle" fo:line-height="115%"/>
      <style:text-properties fo:hyphenate="false"/>
    </style:style>
    <style:style style:name="T1703" style:parent-style-name="DefaultParagraphFont" style:family="text">
      <style:text-properties style:font-size-complex="12pt" style:language-asian="zh" style:country-asian="CN"/>
    </style:style>
    <style:style style:name="P1704" style:parent-style-name="Normal" style:family="paragraph">
      <style:paragraph-properties fo:line-height="115%"/>
      <style:text-properties style:font-size-complex="12pt" style:language-asian="zh" style:country-asian="CN" fo:hyphenate="false"/>
    </style:style>
    <style:style style:name="P1705" style:parent-style-name="Normal" style:family="paragraph">
      <style:paragraph-properties style:vertical-align="middle" fo:line-height="115%"/>
      <style:text-properties style:font-size-complex="12pt" style:language-asian="zh" style:country-asian="CN" fo:hyphenate="false"/>
    </style:style>
    <style:style style:name="P1706" style:parent-style-name="Normal" style:family="paragraph">
      <style:paragraph-properties fo:line-height="115%"/>
      <style:text-properties style:font-size-complex="12pt" style:language-asian="zh" style:country-asian="CN" fo:hyphenate="false"/>
    </style:style>
    <style:style style:name="P1707" style:parent-style-name="Normal" style:family="paragraph">
      <style:paragraph-properties style:vertical-align="middle" fo:line-height="115%"/>
      <style:text-properties style:font-size-complex="12pt" style:language-asian="zh" style:country-asian="CN" fo:hyphenate="false"/>
    </style:style>
    <style:style style:name="P1708" style:parent-style-name="Normal" style:family="paragraph">
      <style:paragraph-properties style:vertical-align="middle" fo:line-height="115%"/>
      <style:text-properties style:font-size-complex="12pt" style:language-asian="zh" style:country-asian="CN" fo:hyphenate="false"/>
    </style:style>
    <style:style style:name="P1709" style:parent-style-name="Normal" style:family="paragraph">
      <style:paragraph-properties fo:line-height="115%"/>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text-position="super 66.6%"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line-height="115%"/>
      <style:text-properties style:font-size-complex="12pt" style:language-asian="zh" style:country-asian="CN" fo:hyphenate="false"/>
    </style:style>
    <style:style style:name="P1714" style:parent-style-name="Normal" style:family="paragraph">
      <style:paragraph-properties fo:line-height="115%"/>
      <style:text-properties fo:hyphenate="false"/>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text-position="super 66.6%" style:font-size-complex="12pt" style:language-asian="zh" style:country-asian="CN"/>
    </style:style>
    <style:style style:name="T1717" style:parent-style-name="DefaultParagraphFont" style:family="text">
      <style:text-properties style:font-size-complex="12pt" style:language-asian="zh" style:country-asian="CN"/>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center"/>
      <style:text-properties fo:font-weight="bold" style:font-weight-asian="bold" style:font-size-complex="12pt" style:language-asian="zh" style:country-asian="CN"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text-align="center"/>
      <style:text-properties style:font-size-complex="12pt" style:language-asian="zh" style:country-asian="CN"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line-height="115%"/>
      <style:text-properties style:font-size-complex="12pt" style:language-asian="zh" style:country-asian="CN"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line-height="115%"/>
      <style:text-properties style:font-size-complex="12pt" style:language-asian="zh" style:country-asian="CN" fo:hyphenate="false"/>
    </style:style>
    <style:style style:name="TableRow1728" style:family="table-row">
      <style:table-row-properties style:min-row-height="0.2944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text-align="center"/>
      <style:text-properties style:font-size-complex="12pt" style:language-asian="zh" style:country-asian="CN"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line-height="115%"/>
      <style:text-properties style:font-size-complex="12pt" style:language-asian="lt" style:country-asian="LT"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line-height="115%"/>
      <style:text-properties style:font-size-complex="12pt" style:language-asian="zh" style:country-asian="CN" fo:hyphenate="false"/>
    </style:style>
    <style:style style:name="P1735" style:parent-style-name="Normal" style:family="paragraph">
      <style:paragraph-properties fo:line-height="115%"/>
      <style:text-properties style:font-size-complex="12pt" style:language-asian="zh" style:country-asian="CN"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text-align="center"/>
      <style:text-properties style:font-size-complex="12pt" style:language-asian="zh" style:country-asian="CN"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line-height="115%"/>
      <style:text-properties style:font-size-complex="12pt" style:language-asian="zh" style:country-asian="CN"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text-align="justify" fo:line-height="115%"/>
      <style:text-properties style:font-name-asian="Calibri" style:font-size-complex="12pt" style:language-asian="lt" style:country-asian="LT" fo:hyphenate="false"/>
    </style:style>
    <style:style style:name="P1743" style:parent-style-name="Normal" style:family="paragraph">
      <style:paragraph-properties fo:line-height="115%"/>
      <style:text-properties style:font-size-complex="12pt" style:language-asian="zh" style:country-asian="CN" fo:hyphenate="false"/>
    </style:style>
    <style:style style:name="P1744" style:parent-style-name="Normal" style:family="paragraph">
      <style:paragraph-properties style:vertical-align="middle" fo:line-height="115%"/>
      <style:text-properties style:font-size-complex="12pt" style:language-asian="zh" style:country-asian="CN" fo:hyphenate="false"/>
    </style:style>
    <style:style style:name="P1745" style:parent-style-name="Normal" style:family="paragraph">
      <style:paragraph-properties fo:line-height="115%"/>
      <style:text-properties style:font-size-complex="12pt" style:language-asian="zh" style:country-asian="CN" fo:hyphenate="false"/>
    </style:style>
    <style:style style:name="P1746" style:parent-style-name="Normal" style:family="paragraph">
      <style:paragraph-properties fo:line-height="115%"/>
      <style:text-properties fo:hyphenate="false"/>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zh" style:country-asian="CN"/>
    </style:style>
    <style:style style:name="P1749" style:parent-style-name="Normal" style:family="paragraph">
      <style:paragraph-properties fo:line-height="115%"/>
      <style:text-properties style:font-size-complex="12pt" style:language-asian="zh" style:country-asian="CN" fo:hyphenate="false"/>
    </style:style>
    <style:style style:name="P1750" style:parent-style-name="Normal" style:family="paragraph">
      <style:paragraph-properties fo:line-height="115%"/>
      <style:text-properties style:font-size-complex="12pt" style:language-asian="zh" style:country-asian="CN" fo:hyphenate="false"/>
    </style:style>
    <style:style style:name="TableRow1751" style:family="table-row">
      <style:table-row-properties style:min-row-height="0.1687in" style:use-optimal-row-height="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text-align="center"/>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style:font-size-complex="12pt" style:language-asian="zh" style:country-asian="CN"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line-height="115%"/>
      <style:text-properties style:font-size-complex="12pt" style:language-asian="zh" style:country-asian="CN" fo:hyphenate="false"/>
    </style:style>
    <style:style style:name="TableRow1758" style:family="table-row">
      <style:table-row-properties style:min-row-height="0.4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style:font-size-complex="12pt" style:language-asian="zh" style:country-asian="CN"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line-height="115%"/>
      <style:text-properties style:font-size-complex="12pt" style:language-asian="zh" style:country-asian="CN"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line-height="115%"/>
      <style:text-properties style:font-size-complex="12pt" style:language-asian="zh" style:country-asian="CN"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zh" style:country-asian="CN"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text-properties style:font-size-complex="12pt" style:language-asian="zh" style:country-asian="CN"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text-align="center"/>
      <style:text-properties style:font-size-complex="12pt" style:language-asian="zh" style:country-asian="CN"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82" style:family="table-row">
      <style:table-row-properties style:min-row-height="0.043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text-align="center"/>
      <style:text-properties style:font-size-complex="12pt" style:language-asian="zh" style:country-asian="CN"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text-properties style:font-size-complex="12pt" style:language-asian="zh" style:country-asian="CN"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text-align="justify" style:vertical-align="middle" fo:line-height="115%"/>
      <style:text-properties fo:hyphenate="false"/>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name-asian="Calibri" style:font-weight-complex="bold" style:font-size-complex="12pt" style:language-asian="zh" style:country-asian="CN"/>
    </style:style>
    <style:style style:name="T1791" style:parent-style-name="DefaultParagraphFont" style:family="text">
      <style:text-properties style:font-style-complex="italic" style:font-size-complex="12pt" style:language-asian="zh" style:country-asian="CN"/>
    </style:style>
    <style:style style:name="T1792" style:parent-style-name="DefaultParagraphFont" style:family="text">
      <style:text-properties style:font-style-complex="italic" style:font-size-complex="12pt" style:language-asian="zh" style:country-asian="CN"/>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text-align="center"/>
      <style:text-properties style:font-size-complex="12pt" style:language-asian="zh" style:country-asian="CN" fo:hyphenate="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text-align="center"/>
      <style:text-properties fo:font-weight="bold" style:font-weight-asian="bold" style:font-size-complex="12pt" style:language-asian="zh" style:country-asian="CN"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text-align="center"/>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style:font-size-complex="12pt" style:language-asian="zh" style:country-asian="CN"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line-height="115%"/>
      <style:text-properties fo:hyphenate="false"/>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text-position="super 66.6%" style:font-size-complex="12pt" style:language-asian="zh" style:country-asian="CN"/>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text-align="center"/>
      <style:text-properties style:font-size-complex="12pt" style:language-asian="zh" style:country-asian="CN" fo:hyphenate="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fo:hyphenate="false"/>
    </style:style>
    <style:style style:name="T1817" style:parent-style-name="DefaultParagraphFont" style:family="text">
      <style:text-properties style:font-size-complex="12pt" style:language-asian="zh" style:country-asian="CN"/>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line-height="115%"/>
      <style:text-properties fo:hyphenate="false"/>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text-position="super 66.6%" style:font-size-complex="12pt" style:language-asian="zh" style:country-asian="CN"/>
    </style:style>
    <style:style style:name="T1822" style:parent-style-name="DefaultParagraphFont" style:family="text">
      <style:text-properties style:font-size-complex="12pt" style:language-asian="zh" style:country-asian="CN"/>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text-align="center"/>
      <style:text-properties style:font-size-complex="12pt" style:language-asian="zh" style:country-asian="CN"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line-height="115%"/>
      <style:text-properties style:font-size-complex="12pt" style:language-asian="zh" style:country-asian="CN"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font-size-complex="12pt" style:language-asian="zh" style:country-asian="CN"/>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style:font-size-complex="12pt" style:language-asian="zh" style:country-asian="CN" fo:hyphenate="false"/>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text-align="justify" style:vertical-align="middle" fo:line-height="115%"/>
      <style:text-properties fo:hyphenate="false"/>
    </style:style>
    <style:style style:name="T1841" style:parent-style-name="DefaultParagraphFont" style:family="text">
      <style:text-properties style:font-name-asian="Calibri" style:font-weight-complex="bold" style:font-size-complex="12pt" style:language-asian="zh" style:country-asian="CN"/>
    </style:style>
    <style:style style:name="T1842" style:parent-style-name="DefaultParagraphFont" style:family="text">
      <style:text-properties style:font-name-asian="Calibri" style:font-weight-complex="bold" style:font-size-complex="12pt" style:language-asian="zh" style:country-asian="CN"/>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395in" fo:padding-left="0.0395in" fo:padding-bottom="0.0395in" fo:padding-right="0.0395in"/>
    </style:style>
    <style:style style:name="P1845" style:parent-style-name="Normal" style:family="paragraph">
      <style:paragraph-properties fo:text-align="center"/>
      <style:text-properties fo:font-weight="bold" style:font-weight-asian="bold" style:font-size-complex="12pt" style:language-asian="zh" style:country-asian="CN"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center"/>
      <style:text-properties style:font-size-complex="12pt" style:language-asian="zh" style:country-asian="CN" fo:hyphenate="false"/>
    </style:style>
    <style:style style:name="TableCell1849" style:family="table-cell">
      <style:table-cell-properties fo:border="0.0069in solid #000000" style:writing-mode="lr-tb" fo:padding-top="0.0395in" fo:padding-left="0.0395in" fo:padding-bottom="0.0395in" fo:padding-right="0.0395in"/>
    </style:style>
    <style:style style:name="P1850" style:parent-style-name="Normal" style:family="paragraph">
      <style:text-properties style:font-size-complex="12pt" style:language-asian="zh" style:country-asian="CN" fo:hyphenate="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line-height="115%"/>
      <style:text-properties fo:hyphenate="false"/>
    </style:style>
    <style:style style:name="T1853" style:parent-style-name="DefaultParagraphFont" style:family="text">
      <style:text-properties style:font-size-complex="12pt" style:language-asian="zh" style:country-asian="CN"/>
    </style:style>
    <style:style style:name="T1854" style:parent-style-name="DefaultParagraphFont" style:family="text">
      <style:text-properties style:text-position="super 66.6%" style:font-size-complex="12pt" style:language-asian="zh" style:country-asian="CN"/>
    </style:style>
    <style:style style:name="T1855" style:parent-style-name="DefaultParagraphFont" style:family="text">
      <style:text-properties style:font-size-complex="12pt" style:language-asian="zh" style:country-asian="CN"/>
    </style:style>
    <style:style style:name="TableRow1856" style:family="table-row">
      <style:table-row-properties style:min-row-height="0.043in" style:use-optimal-row-height="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text-align="center"/>
      <style:text-properties style:font-size-complex="12pt" style:language-asian="zh" style:country-asian="CN" fo:hyphenate="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text-properties style:font-size-complex="12pt" style:language-asian="zh" style:country-asian="CN" fo:hyphenate="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line-height="115%"/>
      <style:text-properties style:font-size-complex="12pt" style:language-asian="zh" style:country-asian="CN"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paragraph-properties fo:text-align="center"/>
      <style:text-properties style:font-weight-complex="bold" style:font-size-complex="12pt" style:language-asian="lt" style:country-asian="LT" fo:hyphenate="false"/>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paragraph-properties fo:line-height="115%" fo:text-indent="0.043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text-align="justify" fo:line-height="115%"/>
      <style:text-properties style:font-weight-complex="bold" style:font-size-complex="12pt" style:language-asian="lt" style:country-asian="LT" fo:hyphenate="false"/>
    </style:style>
    <style:style style:name="P1872" style:parent-style-name="Normal" style:family="paragraph">
      <style:paragraph-properties fo:line-height="115%"/>
      <style:text-properties style:font-size-complex="12pt" style:language-asian="zh" style:country-asian="CN" fo:hyphenate="false"/>
    </style:style>
    <style:style style:name="P1873" style:parent-style-name="Normal" style:family="paragraph">
      <style:paragraph-properties fo:text-align="justify" fo:line-height="115%"/>
      <style:text-properties style:font-weight-complex="bold" style:font-size-complex="12pt" style:language-asian="lt" style:country-asian="LT" fo:hyphenate="false"/>
    </style:style>
    <style:style style:name="P1874" style:parent-style-name="Normal" style:family="paragraph">
      <style:paragraph-properties fo:line-height="115%"/>
      <style:text-properties style:font-size-complex="12pt" style:language-asian="zh" style:country-asian="CN" fo:hyphenate="false"/>
    </style:style>
    <style:style style:name="P1875" style:parent-style-name="Normal" style:family="paragraph">
      <style:paragraph-properties fo:line-height="115%"/>
      <style:text-properties fo:hyphenate="false"/>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line-height="115%"/>
      <style:text-properties style:font-size-complex="12pt" style:language-asian="zh" style:country-asian="CN" fo:hyphenate="false"/>
    </style:style>
    <style:style style:name="P1878" style:parent-style-name="Normal" style:family="paragraph">
      <style:paragraph-properties fo:text-align="justify" fo:line-height="115%"/>
      <style:text-properties style:font-weight-complex="bold" style:font-size-complex="12pt" style:language-asian="lt" style:country-asian="LT" fo:hyphenate="false"/>
    </style:style>
    <style:style style:name="P1879" style:parent-style-name="Normal" style:family="paragraph">
      <style:paragraph-properties fo:line-height="115%"/>
      <style:text-properties style:font-size-complex="12pt" style:language-asian="zh" style:country-asian="CN" fo:hyphenate="false"/>
    </style:style>
    <style:style style:name="P1880" style:parent-style-name="Normal" style:family="paragraph">
      <style:paragraph-properties fo:text-align="justify" fo:line-height="115%"/>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text-position="super 66.6%"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line-height="115%"/>
      <style:text-properties style:font-size-complex="12pt" style:language-asian="zh" style:country-asian="CN" fo:hyphenate="false"/>
    </style:style>
    <style:style style:name="P1885" style:parent-style-name="Normal" style:family="paragraph">
      <style:paragraph-properties fo:text-align="justify" fo:line-height="115%"/>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paragraph-properties fo:text-align="center"/>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text-properties style:font-size-complex="12pt" style:language-asian="lt" style:country-asian="LT" fo:hyphenate="false"/>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fo:line-height="115%"/>
      <style:text-properties fo:hyphenate="false"/>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style:font-size-complex="12pt" style:language-asian="lt" style:country-asian="LT"/>
    </style:style>
    <style:style style:name="TableRow1900" style:family="table-row">
      <style:table-row-properties style:min-row-height="0.1527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line-height="115%"/>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fo:line-height="115%"/>
      <style:text-properties style:font-size-complex="12pt" style:language-asian="zh" style:country-asian="CN" fo:hyphenate="false"/>
    </style:style>
    <style:style style:name="P1910" style:parent-style-name="Normal" style:family="paragraph">
      <style:paragraph-properties fo:line-height="115%"/>
      <style:text-properties style:font-size-complex="12pt" style:language-asian="zh" style:country-asian="CN" fo:hyphenate="false"/>
    </style:style>
    <style:style style:name="P1911" style:parent-style-name="Normal" style:family="paragraph">
      <style:paragraph-properties fo:line-height="115%"/>
      <style:text-properties style:font-size-complex="12pt" style:language-asian="zh" style:country-asian="CN"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center"/>
      <style:text-properties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line-height="115%"/>
      <style:text-properties style:font-size-complex="12pt" style:language-asian="zh" style:country-asian="CN" fo:hyphenate="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text-properties style:font-size-complex="12pt" style:language-asian="zh" style:country-asian="CN"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text-align="center"/>
      <style:text-properties style:font-size-complex="12pt" style:language-asian="zh" style:country-asian="CN" fo:hyphenate="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text-properties style:font-size-complex="12pt" style:language-asian="zh" style:country-asian="CN" fo:hyphenate="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26" style:parent-style-name="Normal" style:family="paragraph">
      <style:paragraph-properties fo:line-height="115%"/>
      <style:text-properties style:font-size-complex="12pt" style:language-asian="zh" style:country-asian="CN" fo:hyphenate="false"/>
    </style:style>
    <style:style style:name="P1927" style:parent-style-name="Normal" style:family="paragraph">
      <style:paragraph-properties fo:text-align="justify" fo:line-height="115%"/>
      <style:text-properties fo:hyphenate="false"/>
    </style:style>
    <style:style style:name="T1928" style:parent-style-name="DefaultParagraphFont" style:family="text">
      <style:text-properties style:font-name-asian="Calibri" style:font-weight-complex="bold" style:font-size-complex="12pt" style:language-asian="zh" style:country-asian="CN"/>
    </style:style>
    <style:style style:name="T1929" style:parent-style-name="DefaultParagraphFont" style:family="text">
      <style:text-properties style:font-name-asian="Calibri" style:font-weight-complex="bold" style:font-size-complex="12pt" style:language-asian="zh" style:country-asian="CN"/>
    </style:style>
    <style:style style:name="T1930" style:parent-style-name="DefaultParagraphFont" style:family="text">
      <style:text-properties style:font-name-asian="Calibri" style:font-weight-complex="bold" style:font-size-complex="12pt" style:language-asian="zh" style:country-asian="CN"/>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paragraph-properties fo:text-align="center"/>
      <style:text-properties style:font-size-complex="12pt" style:language-asian="zh" style:country-asian="CN" fo:hyphenate="false"/>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line-height="115%"/>
      <style:text-properties style:font-size-complex="12pt" style:language-asian="zh" style:country-asian="CN"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text-properties style:font-size-complex="12pt" style:language-asian="zh" style:country-asian="CN" fo:hyphenate="false"/>
    </style:style>
    <style:style style:name="P193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3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fo:color="#000000" style:language-asian="zh" style:country-asian="C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953" style:parent-style-name="Normal" style:family="paragraph">
      <style:paragraph-properties style:vertical-align="middle" fo:margin-left="6.4972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language-asian="zh" style:country-asian="CN" fo:hyphenate="false"/>
    </style:style>
    <style:style style:name="P195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fo:font-weight="bold" style:font-weight-asian="bold" fo:text-transform="uppercase" style:font-size-complex="12pt" style:language-asian="zh" style:country-asian="CN"/>
    </style:style>
    <style:style style:name="P195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60"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zh" style:country-asian="CN"/>
    </style:style>
    <style:style style:name="TableColumn1964" style:family="table-column">
      <style:table-column-properties style:column-width="0.4493in" style:use-optimal-column-width="false"/>
    </style:style>
    <style:style style:name="TableColumn1965" style:family="table-column">
      <style:table-column-properties style:column-width="3.8388in" style:use-optimal-column-width="false"/>
    </style:style>
    <style:style style:name="TableColumn1966" style:family="table-column">
      <style:table-column-properties style:column-width="1.575in" style:use-optimal-column-width="false"/>
    </style:style>
    <style:style style:name="TableColumn1967" style:family="table-column">
      <style:table-column-properties style:column-width="1.575in" style:use-optimal-column-width="false"/>
    </style:style>
    <style:style style:name="TableColumn1968" style:family="table-column">
      <style:table-column-properties style:column-width="1.3784in" style:use-optimal-column-width="false"/>
    </style:style>
    <style:style style:name="TableColumn1969" style:family="table-column">
      <style:table-column-properties style:column-width="1.2798in" style:use-optimal-column-width="false"/>
    </style:style>
    <style:style style:name="Table1963" style:family="table">
      <style:table-properties style:width="10.0965in" fo:margin-left="0.0395in" table:align="lef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395in" fo:padding-left="0.0395in" fo:padding-bottom="0.0395in" fo:padding-right="0.0395in"/>
    </style:style>
    <style:style style:name="P1972"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7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text-properties fo:font-size="10pt" style:font-size-asian="10pt"/>
    </style:style>
    <style:style style:name="P1976"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79" style:family="table-row">
      <style:table-row-properties style:min-row-height="0.0506in" style:use-optimal-row-height="false"/>
    </style:style>
    <style:style style:name="P1980" style:parent-style-name="Normal" style:family="paragraph">
      <style:text-properties fo:font-weight="bold" style:font-weight-asian="bold" style:font-size-complex="12pt" style:language-asian="zh" style:country-asian="CN" fo:hyphenate="false"/>
    </style:style>
    <style:style style:name="P1981" style:parent-style-name="Normal" style:family="paragraph">
      <style:text-properties fo:font-weight="bold" style:font-weight-asian="bold" style:font-size-complex="12pt" style:language-asian="zh" style:country-asian="CN"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keep-with-next="always" fo:text-align="center" fo:line-height="120%"/>
      <style:text-properties fo:hyphenate="false"/>
    </style:style>
    <style:style style:name="T1986" style:parent-style-name="DefaultParagraphFont" style:family="text">
      <style:text-properties fo:font-weight="bold" style:font-weight-asian="bold" style:font-size-complex="12pt" style:language-asian="zh" style:country-asian="CN"/>
    </style:style>
    <style:style style:name="T1987" style:parent-style-name="DefaultParagraphFont" style:family="text">
      <style:text-properties fo:font-weight="bold" style:font-weight-asian="bold" style:language-asian="zh" style:country-asian="CN"/>
    </style:style>
    <style:style style:name="T1988" style:parent-style-name="DefaultParagraphFont" style:family="text">
      <style:text-properties fo:font-weight="bold" style:font-weight-asian="bold" style:text-position="super 66.6%" style:language-asian="zh" style:country-asian="CN"/>
    </style:style>
    <style:style style:name="TableRow1989" style:family="table-row">
      <style:table-row-properties style:min-row-height="0.0354in" style:use-optimal-row-height="false"/>
    </style:style>
    <style:style style:name="P1990" style:parent-style-name="Normal" style:family="paragraph">
      <style:text-properties fo:font-weight="bold" style:font-weight-asian="bold" style:font-size-complex="12pt" style:language-asian="zh" style:country-asian="CN" fo:hyphenate="false"/>
    </style:style>
    <style:style style:name="P1991" style:parent-style-name="Normal" style:family="paragraph">
      <style:text-properties fo:font-weight="bold" style:font-weight-asian="bold" style:font-size-complex="12pt" style:language-asian="zh" style:country-asian="CN"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style:text-properties fo:font-weight="bold" style:font-weight-asian="bold" style:font-weight-complex="bold" style:language-asian="zh" style:country-asian="CN"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keep-with-next="always" fo:text-align="center" fo:line-height="115%"/>
      <style:text-properties style:font-size-complex="12pt" style:language-asian="zh" style:country-asian="CN"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fo:font-size="10pt" style:font-size-asian="10pt"/>
    </style:style>
    <style:style style:name="P2010" style:parent-style-name="Normal" style:family="paragraph">
      <style:paragraph-properties fo:text-align="center" fo:line-height="120%"/>
      <style:text-properties style:font-size-complex="12pt" style:language-asian="zh" style:country-asian="CN" fo:hyphenate="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fo:font-size="10pt" style:font-size-asian="10pt"/>
    </style:style>
    <style:style style:name="P2013" style:parent-style-name="Normal" style:family="paragraph">
      <style:paragraph-properties fo:text-align="center" fo:line-height="120%"/>
      <style:text-properties style:font-size-complex="12pt" style:language-asian="zh" style:country-asian="CN" fo:hyphenate="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text-properties fo:font-size="10pt" style:font-size-asian="10pt"/>
    </style:style>
    <style:style style:name="P2016" style:parent-style-name="Normal" style:family="paragraph">
      <style:paragraph-properties fo:text-align="center" fo:line-height="120%"/>
      <style:text-properties style:font-size-complex="12pt" style:language-asian="zh" style:country-asian="CN"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text-properties fo:font-size="10pt" style:font-size-asian="10pt"/>
    </style:style>
    <style:style style:name="P2019" style:parent-style-name="Normal" style:family="paragraph">
      <style:paragraph-properties fo:text-align="center" fo:line-height="120%"/>
      <style:text-properties style:font-size-complex="12pt" style:language-asian="zh" style:country-asian="CN"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text-align="center" fo:line-height="115%"/>
      <style:text-properties fo:hyphenate="false"/>
    </style:style>
    <style:style style:name="T2023" style:parent-style-name="DefaultParagraphFont" style:family="text">
      <style:text-properties fo:font-weight="bold" style:font-weight-asian="bold" style:font-weight-complex="bold" style:language-asian="zh" style:country-asian="CN"/>
    </style:style>
    <style:style style:name="T2024" style:parent-style-name="DefaultParagraphFont" style:family="text">
      <style:text-properties fo:font-weight="bold" style:font-weight-asian="bold" style:font-weight-complex="bold" style:language-asian="zh" style:country-asian="CN"/>
    </style:style>
    <style:style style:name="TableRow2025" style:family="table-row">
      <style:table-row-properties style:min-row-height="0.043in" style:use-optimal-row-height="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text-align="center" fo:line-height="120%" fo:margin-left="0.0055in">
        <style:tab-stops/>
      </style:paragraph-properties>
      <style:text-properties fo:hyphenate="false"/>
    </style:style>
    <style:style style:name="T2028" style:parent-style-name="DefaultParagraphFont" style:family="text">
      <style:text-properties style:language-asian="zh" style:country-asian="CN"/>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keep-with-next="always" fo:text-align="center" fo:line-height="115%"/>
      <style:text-properties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text-align="center" fo:line-height="120%"/>
      <style:text-properties style:font-size-complex="12pt" style:language-asian="zh" style:country-asian="CN" fo:hyphenate="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text-properties fo:font-size="10pt" style:font-size-asian="10pt"/>
    </style:style>
    <style:style style:name="P2036" style:parent-style-name="Normal" style:family="paragraph">
      <style:paragraph-properties fo:text-align="center" fo:line-height="120%"/>
      <style:text-properties style:font-size-complex="12pt"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text-properties fo:font-size="10pt" style:font-size-asian="10pt"/>
    </style:style>
    <style:style style:name="P2039" style:parent-style-name="Normal" style:family="paragraph">
      <style:paragraph-properties fo:text-align="center" fo:line-height="120%"/>
      <style:text-properties style:font-size-complex="12pt" style:language-asian="zh" style:country-asian="CN" fo:hyphenate="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text-properties fo:font-size="10pt" style:font-size-asian="10pt"/>
    </style:style>
    <style:style style:name="P2042" style:parent-style-name="Normal" style:family="paragraph">
      <style:paragraph-properties fo:text-align="center" fo:line-height="120%"/>
      <style:text-properties style:font-size-complex="12pt" style:language-asian="zh" style:country-asian="CN" fo:hyphenate="false"/>
    </style:style>
    <style:style style:name="TableRow2043" style:family="table-row">
      <style:table-row-properties style:min-row-height="0.3125in" style:use-optimal-row-height="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fo:keep-with-next="always" fo:text-align="center" fo:line-height="115%"/>
      <style:text-properties style:font-size-complex="12pt" style:language-asian="zh" style:country-asian="CN"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line-height="120%"/>
      <style:text-properties style:font-size-complex="12pt"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text-align="center" fo:line-height="120%"/>
      <style:text-properties style:font-size-complex="12pt"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fo:line-height="120%"/>
      <style:text-properties style:font-size-complex="12pt" style:language-asian="zh" style:country-asian="CN"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fo:line-height="120%"/>
      <style:text-properties style:font-size-complex="12pt" style:language-asian="zh" style:country-asian="CN"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keep-with-next="always" fo:text-align="center" fo:line-height="115%"/>
      <style:text-properties style:language-asian="zh" style:country-asian="CN" fo:hyphenate="false"/>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text-align="center" style:vertical-align="baseline" fo:margin-right="0.0236in"/>
      <style:text-properties style:language-asian="lt" style:country-asian="LT" fo:hyphenate="false"/>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text-align="center" style:vertical-align="baseline" fo:margin-right="0.0236in"/>
      <style:text-properties fo:hyphenate="false"/>
    </style:style>
    <style:style style:name="T2065" style:parent-style-name="DefaultParagraphFont" style:family="text">
      <style:text-properties style:language-asian="lt" style:country-asian="LT"/>
    </style:style>
    <style:style style:name="TableCell2066" style:family="table-cell">
      <style:table-cell-properties fo:border="0.0069in solid #000000" style:writing-mode="lr-tb" fo:padding-top="0.0395in" fo:padding-left="0.0395in" fo:padding-bottom="0.0395in" fo:padding-right="0.0395in"/>
    </style:style>
    <style:style style:name="P2067" style:parent-style-name="Normal" style:family="paragraph">
      <style:paragraph-properties fo:text-align="center" style:vertical-align="baseline" fo:margin-right="0.0236in"/>
      <style:text-properties style:language-asian="lt" style:country-asian="LT"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text-align="center" style:vertical-align="baseline" fo:margin-right="0.0236in"/>
      <style:text-properties style:language-asian="lt" style:country-asian="L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text-align="center" fo:line-height="120%" fo:margin-left="0.0055in">
        <style:tab-stops/>
      </style:paragraph-properties>
      <style:text-properties fo:hyphenate="false"/>
    </style:style>
    <style:style style:name="T2073" style:parent-style-name="DefaultParagraphFont" style:family="text">
      <style:text-properties style:language-asian="zh" style:country-asian="CN"/>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keep-with-next="always" fo:text-align="center" fo:line-height="115%"/>
      <style:text-properties style:language-asian="zh" style:country-asian="CN" fo:hyphenate="false"/>
    </style:style>
    <style:style style:name="P2076" style:parent-style-name="Normal" style:family="paragraph">
      <style:paragraph-properties fo:keep-with-next="always" fo:text-align="center" fo:line-height="115%"/>
      <style:text-properties style:language-asian="zh" style:country-asian="CN"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font-size="10pt" style:font-size-asian="10pt"/>
    </style:style>
    <style:style style:name="P2079" style:parent-style-name="Normal" style:family="paragraph">
      <style:paragraph-properties fo:text-align="center" fo:line-height="120%"/>
      <style:text-properties style:font-size-complex="12pt" style:language-asian="zh" style:country-asian="CN" fo:hyphenate="false"/>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text-properties fo:font-size="10pt" style:font-size-asian="10pt"/>
    </style:style>
    <style:style style:name="P2082" style:parent-style-name="Normal" style:family="paragraph">
      <style:paragraph-properties fo:text-align="center" fo:line-height="120%"/>
      <style:text-properties style:font-size-complex="12pt" style:language-asian="zh" style:country-asian="CN" fo:hyphenate="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text-properties fo:font-size="10pt" style:font-size-asian="10pt"/>
    </style:style>
    <style:style style:name="P2085" style:parent-style-name="Normal" style:family="paragraph">
      <style:paragraph-properties fo:text-align="center" fo:line-height="120%"/>
      <style:text-properties style:font-size-complex="12pt" style:language-asian="zh" style:country-asian="CN" fo:hyphenate="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text-properties fo:font-size="10pt" style:font-size-asian="10pt"/>
    </style:style>
    <style:style style:name="P2088" style:parent-style-name="Normal" style:family="paragraph">
      <style:paragraph-properties fo:text-align="center" fo:line-height="120%"/>
      <style:text-properties style:font-size-complex="12pt" style:language-asian="zh" style:country-asian="CN" fo:hyphenate="false"/>
    </style:style>
    <style:style style:name="P2089"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6" style:parent-style-name="DefaultParagraphFont" style:family="text">
      <style:text-properties style:font-size-complex="12pt" style:language-asian="zh" style:country-asian="CN"/>
    </style:style>
    <style:style style:name="P2097"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style:font-name-asian="Calibri" style:language-asian="zh" style:country-asian="CN"/>
    </style:style>
    <style:style style:name="T2099" style:parent-style-name="DefaultParagraphFont" style:family="text">
      <style:text-properties style:font-name-asian="Calibri" style:language-asian="zh" style:country-asian="CN"/>
    </style:style>
    <style:style style:name="T2100" style:parent-style-name="DefaultParagraphFont" style:family="text">
      <style:text-properties style:language-asian="zh" style:country-asian="CN"/>
    </style:style>
    <style:style style:name="T2101" style:parent-style-name="DefaultParagraphFont" style:family="text">
      <style:text-properties style:language-asian="zh" style:country-asian="CN"/>
    </style:style>
    <style:style style:name="P2102"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name-asian="Calibri" fo:letter-spacing="-0.002in" style:language-asian="zh" style:country-asian="CN"/>
    </style:style>
    <style:style style:name="T2104" style:parent-style-name="DefaultParagraphFont" style:family="text">
      <style:text-properties style:font-name-asian="Calibri" fo:letter-spacing="-0.002in" style:language-asian="zh" style:country-asian="CN"/>
    </style:style>
    <style:style style:name="T2105" style:parent-style-name="DefaultParagraphFont" style:family="text">
      <style:text-properties fo:letter-spacing="-0.002in" style:language-asian="zh" style:country-asian="CN"/>
    </style:style>
    <style:style style:name="T2106" style:parent-style-name="DefaultParagraphFont" style:family="text">
      <style:text-properties style:language-asian="zh" style:country-asian="CN"/>
    </style:style>
    <style:style style:name="T2107" style:parent-style-name="DefaultParagraphFont" style:family="text">
      <style:text-properties fo:letter-spacing="-0.002in" style:language-asian="zh" style:country-asian="CN"/>
    </style:style>
    <style:style style:name="T2108" style:parent-style-name="DefaultParagraphFont" style:family="text">
      <style:text-properties style:language-asian="zh" style:country-asian="CN"/>
    </style:style>
    <style:style style:name="T2109" style:parent-style-name="DefaultParagraphFont" style:family="text">
      <style:text-properties fo:letter-spacing="-0.002in" style:language-asian="zh" style:country-asian="CN"/>
    </style:style>
    <style:style style:name="T2110" style:parent-style-name="DefaultParagraphFont" style:family="text">
      <style:text-properties style:language-asian="zh" style:country-asian="CN"/>
    </style:style>
    <style:style style:name="T2111" style:parent-style-name="DefaultParagraphFont" style:family="text">
      <style:text-properties fo:color="#000000" style:language-asian="zh" style:country-asian="CN"/>
    </style:style>
    <style:style style:name="T2112" style:parent-style-name="DefaultParagraphFont" style:family="text">
      <style:text-properties fo:color="#000000" style:language-asian="zh" style:country-asian="CN"/>
    </style:style>
    <style:style style:name="T2113" style:parent-style-name="DefaultParagraphFont" style:family="text">
      <style:text-properties style:language-asian="zh" style:country-asian="CN"/>
    </style:style>
    <style:style style:name="P2114"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language-asian="zh" style:country-asian="CN"/>
    </style:style>
    <style:style style:name="T2116" style:parent-style-name="DefaultParagraphFont" style:family="text">
      <style:text-properties style:language-asian="zh" style:country-asian="CN"/>
    </style:style>
    <style:style style:name="T2117" style:parent-style-name="DefaultParagraphFont" style:family="text">
      <style:text-properties fo:color="#000000" style:language-asian="zh" style:country-asian="CN"/>
    </style:style>
    <style:style style:name="P211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fo:font-weight="bold" style:font-weight-asian="bold" fo:text-transform="uppercase" style:font-size-complex="12pt" style:language-asian="zh" style:country-asian="CN"/>
    </style:style>
    <style:style style:name="T2121" style:parent-style-name="DefaultParagraphFont" style:family="text">
      <style:text-properties fo:font-weight="bold" style:font-weight-asian="bold" fo:text-transform="uppercase" style:font-size-complex="12pt" style:language-asian="zh" style:country-asian="CN"/>
    </style:style>
    <style:style style:name="P21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23"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0.5125in" style:use-optimal-column-width="false"/>
    </style:style>
    <style:style style:name="TableColumn2128" style:family="table-column">
      <style:table-column-properties style:column-width="2.7562in" style:use-optimal-column-width="false"/>
    </style:style>
    <style:style style:name="TableColumn2129" style:family="table-column">
      <style:table-column-properties style:column-width="2.559in" style:use-optimal-column-width="false"/>
    </style:style>
    <style:style style:name="TableColumn2130" style:family="table-column">
      <style:table-column-properties style:column-width="2.8548in" style:use-optimal-column-width="false"/>
    </style:style>
    <style:style style:name="TableColumn2131" style:family="table-column">
      <style:table-column-properties style:column-width="1.3784in" style:use-optimal-column-width="false"/>
    </style:style>
    <style:style style:name="Table2126" style:family="table">
      <style:table-properties style:width="10.0611in" fo:margin-left="0.075in" table:align="left"/>
    </style:style>
    <style:style style:name="TableRow2132" style:family="table-row">
      <style:table-row-properties style:min-row-height="0.2in" style:use-optimal-row-height="false"/>
    </style:style>
    <style:style style:name="TableCell2133" style:family="table-cell">
      <style:table-cell-properties fo:border="0.0069in solid #000000" style:writing-mode="lr-tb" fo:padding-top="0.0194in" fo:padding-left="0.075in" fo:padding-bottom="0.0194in" fo:padding-right="0.075in"/>
    </style:style>
    <style:style style:name="P213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3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42" style:family="table-row">
      <style:table-row-properties style:min-row-height="0.2868in" style:use-optimal-row-height="false"/>
    </style:style>
    <style:style style:name="P2143" style:parent-style-name="Normal" style:family="paragraph">
      <style:text-properties fo:font-weight="bold" style:font-weight-asian="bold" style:font-size-complex="12pt" style:language-asian="lt" style:country-asian="LT" fo:hyphenate="false"/>
    </style:style>
    <style:style style:name="P2144" style:parent-style-name="Normal" style:family="paragraph">
      <style:text-properties fo:font-weight="bold" style:font-weight-asian="bold" style:font-size-complex="12pt" style:language-asian="lt" style:country-asian="LT" fo:hyphenate="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49" style:parent-style-name="Normal" style:family="paragraph">
      <style:text-properties fo:font-weight="bold" style:font-weight-asian="bold" style:font-size-complex="12pt" style:language-asian="lt" style:country-asian="L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text-align="justify"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text-align="justify" style:vertical-align="baseline" fo:margin-right="0.0236in"/>
      <style:text-properties style:language-asian="lt" style:country-asian="L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justify" style:vertical-align="baseline" fo:margin-right="0.0236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text-position="sub 66.6%" style:language-asian="lt" style:country-asian="LT"/>
    </style:style>
    <style:style style:name="T2162" style:parent-style-name="DefaultParagraphFont" style:family="text">
      <style:text-properties style:text-position="super 66.6%" style:language-asian="lt" style:country-asian="L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text-position="super 66.6%" style:language-asian="lt" style:country-asian="LT"/>
    </style:style>
    <style:style style:name="T2166" style:parent-style-name="DefaultParagraphFont" style:family="text">
      <style:text-properties style:language-asian="lt" style:country-asian="LT"/>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text-align="center" style:vertical-align="baseline" fo:margin-right="0.0236in"/>
      <style:text-properties fo:hyphenate="false"/>
    </style:style>
    <style:style style:name="T2169" style:parent-style-name="DefaultParagraphFont" style:family="text">
      <style:text-properties style:language-asian="lt" style:country-asian="LT"/>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line-height="115%"/>
      <style:text-properties style:font-size-complex="12pt" style:language-asian="lt" style:country-asian="LT" fo:hyphenate="false"/>
    </style:style>
    <style:style style:name="TableRow2172" style:family="table-row">
      <style:table-row-properties style:min-row-height="0.3291in" style:use-optimal-row-height="false"/>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text-align="justify" style:vertical-align="middle" fo:line-height="120%"/>
      <style:text-properties style:language-asian="lt" style:country-asian="LT" fo:hyphenate="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text-align="justify" style:vertical-align="middle" fo:line-height="115%"/>
      <style:text-properties style:font-size-complex="12pt" style:language-asian="lt" style:country-asian="LT" fo:hyphenate="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style:vertical-align="middle" fo:line-height="115%"/>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text-position="sub 66.6%" style:language-asian="lt" style:country-asian="LT"/>
    </style:style>
    <style:style style:name="T2181" style:parent-style-name="DefaultParagraphFont" style:family="text">
      <style:text-properties style:language-asian="lt" style:country-asian="L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style:vertical-align="middle" fo:line-height="115%"/>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line-height="115%"/>
      <style:text-properties style:font-size-complex="12pt" style:language-asian="lt" style:country-asian="LT" fo:hyphenate="false"/>
    </style:style>
    <style:style style:name="TableRow2193" style:family="table-row">
      <style:table-row-properties style:min-row-height="0.218in" style:use-optimal-row-height="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style:vertical-align="middle" fo:padding-top="0.0194in" fo:padding-left="0.075in" fo:padding-bottom="0.0194in" fo:padding-right="0.075in"/>
    </style:style>
    <style:style style:name="P219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99" style:family="table-cell">
      <style:table-cell-properties fo:border="0.0069in solid #000000" style:writing-mode="lr-tb" style:vertical-align="middle" fo:padding-top="0.0194in" fo:padding-left="0.075in" fo:padding-bottom="0.0194in" fo:padding-right="0.075in"/>
    </style:style>
    <style:style style:name="P220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1" style:family="table-cell">
      <style:table-cell-properties fo:border="0.0069in solid #000000" style:writing-mode="lr-tb" style:vertical-align="middle" fo:padding-top="0.0194in" fo:padding-left="0.075in" fo:padding-bottom="0.0194in" fo:padding-right="0.075in"/>
    </style:style>
    <style:style style:name="P220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3" style:family="table-cell">
      <style:table-cell-properties fo:border="0.0069in solid #000000" style:writing-mode="lr-tb" style:vertical-align="middle" fo:padding-top="0.0194in" fo:padding-left="0.075in" fo:padding-bottom="0.0194in" fo:padding-right="0.075in"/>
    </style:style>
    <style:style style:name="P2204" style:parent-style-name="Normal" style:family="paragraph">
      <style:paragraph-properties style:vertical-align="middle" fo:line-height="115%" fo:margin-left="0.0395in">
        <style:tab-stops/>
      </style:paragraph-properties>
      <style:text-properties fo:hyphenate="false"/>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zh" style:country-asian="CN"/>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16" style:family="table-cell">
      <style:table-cell-properties fo:border="0.0069in solid #000000" style:writing-mode="lr-tb" style:vertical-align="middle" fo:padding-top="0.0194in" fo:padding-left="0.075in" fo:padding-bottom="0.0194in" fo:padding-right="0.075in"/>
    </style:style>
    <style:style style:name="P221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22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text-align="center" style:vertical-align="middle" fo:line-height="115%" fo:margin-left="0.039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style:vertical-align="middle" fo:padding-top="0.0194in" fo:padding-left="0.075in" fo:padding-bottom="0.0194in" fo:padding-right="0.075in"/>
    </style:style>
    <style:style style:name="P2234"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35" style:family="table-cell">
      <style:table-cell-properties fo:border="0.0069in solid #000000" style:writing-mode="lr-tb" style:vertical-align="middle" fo:padding-top="0.0194in" fo:padding-left="0.075in" fo:padding-bottom="0.0194in" fo:padding-right="0.075in"/>
    </style:style>
    <style:style style:name="P223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style:vertical-align="middle" fo:line-height="115%" fo:margin-left="0.0395in">
        <style:tab-stops/>
      </style:paragraph-properties>
      <style:text-properties fo:hyphenate="false"/>
    </style:style>
    <style:style style:name="T2243" style:parent-style-name="DefaultParagraphFont" style:family="text">
      <style:text-properties style:font-weight-complex="bold" style:font-size-complex="12pt" style:language-asian="zh" style:country-asian="CN"/>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vertical-align="middle" fo:line-height="115%" fo:margin-left="0.0395in">
        <style:tab-stops/>
      </style:paragraph-properties>
      <style:text-properties fo:hyphenate="false"/>
    </style:style>
    <style:style style:name="T2246" style:parent-style-name="DefaultParagraphFont" style:family="text">
      <style:text-properties style:font-weight-complex="bold" style:font-size-complex="12pt" style:language-asian="zh" style:country-asian="CN"/>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49" style:parent-style-name="Normal" style:family="paragraph">
      <style:paragraph-properties fo:line-height="115%"/>
      <style:text-properties style:font-size-complex="12pt" style:language-asian="zh" style:country-asian="CN"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text-align="justify" style:vertical-align="middle" fo:line-height="115%"/>
      <style:text-properties fo:hyphenate="false"/>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paragraph-properties fo:text-align="justify" style:vertical-align="middle" fo:line-height="115%"/>
      <style:text-properties fo:hyphenate="false"/>
    </style:style>
    <style:style style:name="T2260" style:parent-style-name="DefaultParagraphFont" style:family="text">
      <style:text-properties style:font-weight-complex="bold" style:font-size-complex="12pt" style:language-asian="lt" style:country-asian="LT"/>
    </style:style>
    <style:style style:name="TableCell2261" style:family="table-cell">
      <style:table-cell-properties fo:border="0.0069in solid #000000" style:writing-mode="lr-tb" fo:padding-top="0.0194in" fo:padding-left="0.075in" fo:padding-bottom="0.0194in" fo:padding-right="0.075in"/>
    </style:style>
    <style:style style:name="P2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style:vertical-align="middle" fo:line-height="115%" fo:margin-left="0.0395in">
        <style:tab-stops/>
      </style:paragraph-properties>
      <style:text-properties fo:hyphenate="false"/>
    </style:style>
    <style:style style:name="T2267" style:parent-style-name="DefaultParagraphFont" style:family="text">
      <style:text-properties style:font-size-complex="12pt" style:language-asian="zh" style:country-asian="CN"/>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text-align="justify" style:vertical-align="middle" fo:line-height="115%"/>
      <style:text-properties fo:hyphenate="false"/>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fo:text-align="justify" style:vertical-align="middle" fo:line-height="115%"/>
      <style:text-properties fo:hyphenate="false"/>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line-height="115%"/>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fo:line-height="115%"/>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style:vertical-align="middle" fo:line-height="115%" fo:margin-left="0.0395in">
        <style:tab-stops/>
      </style:paragraph-properties>
      <style:text-properties fo:hyphenate="false"/>
    </style:style>
    <style:style style:name="T2281" style:parent-style-name="DefaultParagraphFont" style:family="text">
      <style:text-properties style:font-size-complex="12pt" style:language-asian="zh" style:country-asian="CN"/>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text-align="justify" style:vertical-align="middle" fo:line-height="120%"/>
      <style:text-properties fo:hyphenate="false"/>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style:vertical-align="middle" fo:line-height="115%"/>
      <style:text-properties style:language-asian="lt" style:country-asian="LT" fo:hyphenate="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justify" style:vertical-align="middle" fo:line-height="115%"/>
      <style:text-properties style:font-size-complex="12pt" style:language-asian="lt" style:country-asian="LT" fo:hyphenate="false"/>
    </style:style>
    <style:style style:name="P2290" style:parent-style-name="Normal" style:family="paragraph">
      <style:paragraph-properties fo:line-height="115%"/>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text-align="justify" style:vertical-align="middle" fo:line-height="115%"/>
      <style:text-properties style:font-size-complex="12pt" style:language-asian="lt" style:country-asian="LT" fo:hyphenate="false"/>
    </style:style>
    <style:style style:name="P2293" style:parent-style-name="Normal" style:family="paragraph">
      <style:paragraph-properties fo:line-height="115%"/>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style:vertical-align="middle" fo:line-height="115%"/>
      <style:text-properties style:font-size-complex="12pt" style:language-asian="lt" style:country-asian="LT" fo:hyphenate="false"/>
    </style:style>
    <style:style style:name="TableRow2296" style:family="table-row">
      <style:table-row-properties style:min-row-height="0.2555in" style:use-optimal-row-height="false"/>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fo:text-align="justify" style:vertical-align="middle" fo:line-height="120%"/>
      <style:text-properties style:font-size-complex="12pt" style:language-asian="lt" style:country-asian="LT" fo:hyphenate="false"/>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text-align="justify" style:vertical-align="middle" fo:line-height="115%"/>
      <style:text-properties style:language-asian="lt" style:country-asian="LT" fo:hyphenate="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center" style:vertical-align="middle" fo:line-height="115%"/>
      <style:text-properties style:font-size-complex="12pt" style:language-asian="lt" style:country-asian="LT" fo:hyphenate="false"/>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text-align="justify" style:vertical-align="middle" fo:line-height="115%"/>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style:vertical-align="middle" fo:line-height="115%"/>
      <style:text-properties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text-align="justify" style:vertical-align="middle" fo:line-height="120%"/>
      <style:text-properties fo:hyphenate="false"/>
    </style:style>
    <style:style style:name="T2312" style:parent-style-name="DefaultParagraphFont" style:family="text">
      <style:text-properties style:language-asian="lt" style:country-asian="LT"/>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text-align="justify" style:vertical-align="middle" fo:line-height="115%"/>
      <style:text-properties style:language-asian="lt" style:country-asian="LT" fo:hyphenate="false"/>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text-position="super 66.6%" style:language-asian="lt" style:country-asian="LT"/>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style:vertical-align="middle" fo:line-height="115%"/>
      <style:text-properties style:font-size-complex="12pt" style:language-asian="lt" style:country-asian="LT" fo:hyphenate="false"/>
    </style:style>
    <style:style style:name="P2322" style:parent-style-name="Normal" style:family="paragraph">
      <style:paragraph-properties style:vertical-align="middle" fo:line-height="115%"/>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style:vertical-align="middle" fo:line-height="115%"/>
      <style:text-properties style:font-size-complex="12pt" style:language-asian="lt" style:country-asian="L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style:vertical-align="middle" fo:line-height="115%"/>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style:vertical-align="middle" fo:line-height="115%"/>
      <style:text-properties style:font-size-complex="12pt" style:language-asian="lt" style:country-asian="LT" fo:hyphenate="false"/>
    </style:style>
    <style:style style:name="P2335" style:parent-style-name="Normal" style:family="paragraph">
      <style:paragraph-properties style:vertical-align="middle"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style:vertical-align="middle" fo:line-height="115%"/>
      <style:text-properties style:font-size-complex="12pt" style:language-asian="lt" style:country-asian="L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style:vertical-align="middle" fo:line-height="115%"/>
      <style:text-properties style:font-size-complex="12pt" style:language-asian="lt" style:country-asian="LT" fo:hyphenate="false"/>
    </style:style>
    <style:style style:name="P2340" style:parent-style-name="Normal" style:family="paragraph">
      <style:paragraph-properties style:vertical-align="middle" fo:line-height="115%"/>
      <style:text-properties style:font-size-complex="12pt" style:language-asian="lt" style:country-asian="LT" fo:hyphenate="false"/>
    </style:style>
    <style:style style:name="TableCell2341" style:family="table-cell">
      <style:table-cell-properties fo:border="0.0069in solid #000000" style:writing-mode="lr-tb" fo:padding-top="0.0194in" fo:padding-left="0.075in" fo:padding-bottom="0.0194in" fo:padding-right="0.075in"/>
    </style:style>
    <style:style style:name="P2342" style:parent-style-name="Normal" style:family="paragraph">
      <style:paragraph-properties style:vertical-align="middle" fo:line-height="115%"/>
      <style:text-properties style:font-size-complex="12pt"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20%"/>
      <style:text-properties fo:hyphenate="false"/>
    </style:style>
    <style:style style:name="T2346" style:parent-style-name="DefaultParagraphFont" style:family="text">
      <style:text-properties style:language-asian="lt" style:country-asian="LT"/>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style:vertical-align="middle" fo:line-height="115%"/>
      <style:text-properties style:language-asian="lt" style:country-asian="LT" fo:hyphenate="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center" style:vertical-align="middle" fo:line-height="115%"/>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75in" fo:padding-bottom="0.0194in" fo:padding-right="0.075in"/>
    </style:style>
    <style:style style:name="P2352" style:parent-style-name="Normal" style:family="paragraph">
      <style:paragraph-properties fo:text-align="justify" style:vertical-align="middle" fo:line-height="115%"/>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style:vertical-align="middle" fo:line-height="115%"/>
      <style:text-properties style:font-size-complex="12pt" style:language-asian="lt" style:country-asian="L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text-align="justify" style:vertical-align="middle" fo:line-height="120%"/>
      <style:text-properties fo:hyphenate="false"/>
    </style:style>
    <style:style style:name="T2360" style:parent-style-name="DefaultParagraphFont" style:family="text">
      <style:text-properties style:language-asian="lt" style:country-asian="LT"/>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style:vertical-align="middle" fo:line-height="115%"/>
      <style:text-properties style:language-asian="lt" style:country-asian="LT" fo:hyphenate="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fo:text-align="center" style:vertical-align="middle" fo:line-height="115%"/>
      <style:text-properties style:font-size-complex="12pt" style:language-asian="lt" style:country-asian="LT" fo:hyphenate="false"/>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paragraph-properties fo:text-align="center" style:vertical-align="middle" fo:line-height="115%"/>
      <style:text-properties fo:hyphenate="false"/>
    </style:style>
    <style:style style:name="T2367" style:parent-style-name="DefaultParagraphFont" style:family="text">
      <style:text-properties style:language-asian="lt" style:country-asian="LT"/>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paragraph-properties fo:text-align="justify" style:vertical-align="middle" fo:line-height="115%"/>
      <style:text-properties style:font-size-complex="12pt"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text-align="justify" style:vertical-align="middle" fo:line-height="115%"/>
      <style:text-properties style:font-size-complex="12pt" style:language-asian="lt" style:country-asian="LT" fo:hyphenate="false"/>
    </style:style>
    <style:style style:name="P2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text-align="justify" style:vertical-align="middle" fo:line-height="115%"/>
      <style:text-properties style:font-size-complex="12pt"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text-align="justify" style:vertical-align="middle" fo:line-height="120%"/>
      <style:text-properties style:font-size-complex="12pt" style:language-asian="lt" style:country-asian="LT" fo:hyphenate="false"/>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style:vertical-align="middle" fo:line-height="115%"/>
      <style:text-properties style:font-size-complex="12pt" style:language-asian="lt" style:country-asian="LT" fo:hyphenate="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style:vertical-align="middle" fo:line-height="115%"/>
      <style:text-properties fo:hyphenate="false"/>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vertical-align="middle" fo:line-height="115%"/>
      <style:text-properties style:font-size-complex="12pt" style:language-asian="lt" style:country-asian="LT" fo:hyphenate="false"/>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justify" style:vertical-align="middle" fo:line-height="115%"/>
      <style:text-properties style:font-size-complex="12pt" style:language-asian="lt" style:country-asian="LT"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fo:text-align="justify" style:vertical-align="middle" fo:line-height="120%"/>
      <style:text-properties fo:hyphenate="false"/>
    </style:style>
    <style:style style:name="T2400" style:parent-style-name="DefaultParagraphFont" style:family="text">
      <style:text-properties style:language-asian="lt" style:country-asian="LT"/>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text-align="justify" style:vertical-align="middle" fo:line-height="115%"/>
      <style:text-properties style:language-asian="lt" style:country-asian="LT" fo:hyphenate="false"/>
    </style:style>
    <style:style style:name="TableCell2403" style:family="table-cell">
      <style:table-cell-properties fo:border="0.0069in solid #000000" style:writing-mode="lr-tb" fo:padding-top="0.0194in" fo:padding-left="0.075in" fo:padding-bottom="0.0194in" fo:padding-right="0.075in"/>
    </style:style>
    <style:style style:name="P2404" style:parent-style-name="Normal" style:family="paragraph">
      <style:paragraph-properties fo:text-align="center" style:vertical-align="middle" fo:line-height="115%"/>
      <style:text-properties style:font-size-complex="12pt" style:language-asian="lt" style:country-asian="LT" fo:hyphenate="false"/>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fo:text-align="center" style:vertical-align="middle" fo:line-height="115%"/>
      <style:text-properties fo:hyphenate="false"/>
    </style:style>
    <style:style style:name="T2407" style:parent-style-name="DefaultParagraphFont" style:family="text">
      <style:text-properties style:language-asian="lt" style:country-asian="LT"/>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fo:line-height="115%"/>
      <style:text-properties style:font-size-complex="12pt"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middle" fo:line-height="120%"/>
      <style:text-properties style:language-asian="lt" style:country-asian="L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middle" fo:line-height="115%"/>
      <style:text-properties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vertical-align="middle" fo:line-height="115%"/>
      <style:text-properties style:language-asian="lt" style:country-asian="LT" fo:hyphenate="false"/>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text-align="center" style:vertical-align="middle" fo:line-height="115%"/>
      <style:text-properties style:font-size-complex="12pt" style:language-asian="lt" style:country-asian="LT" fo:hyphenate="false"/>
    </style:style>
    <style:style style:name="TableCell2419" style:family="table-cell">
      <style:table-cell-properties fo:border="0.0069in solid #000000" style:writing-mode="lr-tb" fo:padding-top="0.0194in" fo:padding-left="0.075in" fo:padding-bottom="0.0194in" fo:padding-right="0.075in"/>
    </style:style>
    <style:style style:name="P2420" style:parent-style-name="Normal" style:family="paragraph">
      <style:paragraph-properties style:vertical-align="middle" fo:line-height="115%"/>
      <style:text-properties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justify" style:vertical-align="middle"/>
      <style:text-properties fo:color="#000000" style:font-size-complex="12pt" style:language-asian="lt" style:country-asian="LT" fo:hyphenate="false"/>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paragraph-properties fo:text-align="justify" style:vertical-align="baseline" fo:margin-right="0.0236in"/>
      <style:text-properties style:language-asian="lt" style:country-asian="LT" fo:hyphenate="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text-align="center" style:vertical-align="baseline" fo:margin-right="0.0236in"/>
      <style:text-properties fo:hyphenate="false"/>
    </style:style>
    <style:style style:name="T2428" style:parent-style-name="DefaultParagraphFont" style:family="text">
      <style:text-properties style:language-asian="lt" style:country-asian="LT"/>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center" style:vertical-align="baseline" fo:margin-right="0.0236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text-position="super 66.6%" style:language-asian="lt" style:country-asian="LT"/>
    </style:style>
    <style:style style:name="T2433" style:parent-style-name="DefaultParagraphFont" style:family="text">
      <style:text-properties style:language-asian="lt" style:country-asian="LT"/>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style:vertical-align="baseline" fo:margin-right="0.0236in"/>
      <style:text-properties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42" style:family="table-cell">
      <style:table-cell-properties fo:border="0.0069in solid #000000" style:writing-mode="lr-tb" fo:padding-top="0.0194in" fo:padding-left="0.075in" fo:padding-bottom="0.0194in" fo:padding-right="0.075in"/>
    </style:style>
    <style:style style:name="P2443" style:parent-style-name="Normal" style:family="paragraph">
      <style:paragraph-properties style:vertical-align="middle" fo:line-height="115%"/>
      <style:text-properties style:font-size-complex="12pt" style:language-asian="lt" style:country-asian="LT" fo:hyphenate="false"/>
    </style:style>
    <style:style style:name="TableCell2444" style:family="table-cell">
      <style:table-cell-properties fo:border="0.0069in solid #000000" style:writing-mode="lr-tb" fo:padding-top="0.0194in" fo:padding-left="0.075in" fo:padding-bottom="0.0194in" fo:padding-right="0.075in"/>
    </style:style>
    <style:style style:name="P2445" style:parent-style-name="Normal" style:family="paragraph">
      <style:paragraph-properties fo:text-align="justify" style:vertical-align="middle" fo:line-height="115%"/>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P2450"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justify" style:vertical-align="middle" fo:line-height="115%"/>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P24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style:vertical-align="middle" fo:line-height="115%"/>
      <style:text-properties style:font-size-complex="12pt" style:language-asian="lt" style:country-asian="LT" fo:hyphenate="false"/>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text-align="justify" style:vertical-align="middle" fo:line-height="120%"/>
      <style:text-properties style:font-size-complex="12pt" style:language-asian="lt" style:country-asian="LT" fo:hyphenate="false"/>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paragraph-properties style:vertical-align="middle" fo:line-height="115%"/>
      <style:text-properties style:language-asian="lt" style:country-asian="LT" fo:hyphenate="false"/>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9" style:family="table-cell">
      <style:table-cell-properties fo:border="0.0069in solid #000000" style:writing-mode="lr-tb" fo:padding-top="0.0194in" fo:padding-left="0.075in" fo:padding-bottom="0.0194in" fo:padding-right="0.075in"/>
    </style:style>
    <style:style style:name="P2470" style:parent-style-name="Normal" style:family="paragraph">
      <style:paragraph-properties style:vertical-align="middle" fo:line-height="115%"/>
      <style:text-properties style:font-size-complex="12pt" style:language-asian="lt" style:country-asian="LT" fo:hyphenate="false"/>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8"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0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25" style:parent-style-name="DefaultParagraphFont" style:family="text">
      <style:text-properties style:font-size-complex="12pt" style:language-asian="zh" style:country-asian="CN"/>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font-size-complex="12pt" style:language-asian="zh" style:country-asian="CN"/>
    </style:style>
    <style:style style:name="T2528" style:parent-style-name="DefaultParagraphFont" style:family="text">
      <style:text-properties style:language-asian="zh" style:country-asian="CN"/>
    </style:style>
    <style:style style:name="P2529" style:parent-style-name="Normal" style:family="paragraph">
      <style:paragraph-properties fo:text-align="justify" style:vertical-align="baseline" fo:margin-right="0.0236in" fo:text-indent="0.4923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text-position="super 66.6%"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45" style:parent-style-name="Normal" style:family="paragraph">
      <style:paragraph-properties style:vertical-align="middle" fo:margin-left="6.497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fo:text-transform="uppercase" style:language-asian="zh" style:country-asian="CN"/>
    </style:style>
    <style:style style:name="P255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fo:text-transform="uppercase" style:language-asian="zh" style:country-asian="CN"/>
    </style:style>
    <style:style style:name="T2554" style:parent-style-name="DefaultParagraphFont" style:family="text">
      <style:text-properties fo:font-weight="bold" style:font-weight-asian="bold" fo:text-transform="uppercase" style:language-asian="zh" style:country-asian="CN"/>
    </style:style>
    <style:style style:name="T2555" style:parent-style-name="DefaultParagraphFont" style:family="text">
      <style:text-properties fo:font-weight="bold" style:font-weight-asian="bold" fo:text-transform="uppercase" style:language-asian="zh" style:country-asian="CN"/>
    </style:style>
    <style:style style:name="P255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7"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ableColumn2561" style:family="table-column">
      <style:table-column-properties style:column-width="1.8673in" style:use-optimal-column-width="false"/>
    </style:style>
    <style:style style:name="TableColumn2562" style:family="table-column">
      <style:table-column-properties style:column-width="2.3625in" style:use-optimal-column-width="false"/>
    </style:style>
    <style:style style:name="TableColumn2563" style:family="table-column">
      <style:table-column-properties style:column-width="1.7715in" style:use-optimal-column-width="false"/>
    </style:style>
    <style:style style:name="TableColumn2564" style:family="table-column">
      <style:table-column-properties style:column-width="2.0673in" style:use-optimal-column-width="false"/>
    </style:style>
    <style:style style:name="TableColumn2565" style:family="table-column">
      <style:table-column-properties style:column-width="2.0673in" style:use-optimal-column-width="false"/>
    </style:style>
    <style:style style:name="Table2560" style:family="table">
      <style:table-properties style:width="0in" fo:margin-left="0in" table:align="left"/>
    </style:style>
    <style:style style:name="TableRow2566" style:family="table-row">
      <style:table-row-properties style:min-row-height="0.2083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right="-0.0722in"/>
      <style:text-properties fo:hyphenate="false"/>
    </style:style>
    <style:style style:name="T2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81" style:family="table-row">
      <style:table-row-properties style:min-row-height="0.5756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style:font-size-complex="12pt"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hyphenate="false"/>
    </style:style>
    <style:style style:name="T2586" style:parent-style-name="DefaultParagraphFont" style:family="text">
      <style:text-properties style:font-name-asian="Calibri" style:font-size-complex="12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name-asian="Calibri"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hyphenate="false"/>
    </style:style>
    <style:style style:name="T2591" style:parent-style-name="DefaultParagraphFont" style:family="text">
      <style:text-properties style:font-name-asian="Calibri" style:font-size-complex="12pt"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style:font-size-complex="12pt" style:language-asian="zh" style:country-asian="CN"/>
    </style:style>
    <style:style style:name="TableRow2596" style:family="table-row">
      <style:table-row-properties style:min-row-height="0.0347in" style:use-optimal-row-height="false"/>
    </style:style>
    <style:style style:name="P2597" style:parent-style-name="Normal" style:family="paragraph">
      <style:text-properties style:font-name-asian="Calibri" style:font-size-complex="12pt"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fo:hyphenate="false"/>
    </style:style>
    <style:style style:name="T2600" style:parent-style-name="DefaultParagraphFont" style:family="text">
      <style:text-properties style:font-name-asian="Calibri" style:font-size-complex="12pt" style:language-asian="zh" style:country-asian="CN"/>
    </style:style>
    <style:style style:name="T2601" style:parent-style-name="DefaultParagraphFont" style:family="text">
      <style:text-properties style:font-name-asian="Calibri" fo:color="#000000" style:font-size-complex="12pt" style:language-asian="zh" style:country-asian="CN"/>
    </style:style>
    <style:style style:name="P2602" style:parent-style-name="Normal" style:family="paragraph">
      <style:text-properties style:font-name-asian="Calibri" style:language-asian="zh" style:country-asian="CN"/>
    </style:style>
    <style:style style:name="P2603" style:parent-style-name="Normal" style:family="paragraph">
      <style:text-properties style:font-name-asian="Calibri" fo:font-weight="bold" style:font-weight-asian="bold" style:font-weight-complex="bold" style:language-asian="zh" style:country-asian="C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name-asian="Calibri" style:font-size-complex="12pt" style:language-asian="zh" style:country-asian="CN" fo:hyphenate="false"/>
    </style:style>
    <style:style style:name="TableRow2606" style:family="table-row">
      <style:table-row-properties style:min-row-height="0.3951in" style:use-optimal-row-height="false"/>
    </style:style>
    <style:style style:name="P2607" style:parent-style-name="Normal" style:family="paragraph">
      <style:text-properties style:font-name-asian="Calibri" style:font-size-complex="12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style:font-name-asian="Calibri" style:font-size-complex="12pt" style:language-asian="zh" style:country-asian="CN" fo:hyphenate="false"/>
    </style:style>
    <style:style style:name="P2610" style:parent-style-name="Normal" style:family="paragraph">
      <style:text-properties style:font-name-asian="Calibri"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name-asian="Calibri" style:font-size-complex="12pt" style:language-asian="zh" style:country-asian="CN" fo:hyphenate="false"/>
    </style:style>
    <style:style style:name="TableRow2615" style:family="table-row">
      <style:table-row-properties style:min-row-height="0.327in" style:use-optimal-row-height="false"/>
    </style:style>
    <style:style style:name="P2616" style:parent-style-name="Normal" style:family="paragraph">
      <style:text-properties style:font-name-asian="Calibri" style:font-size-complex="12pt" style:language-asian="zh" style:country-asian="C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style:font-name-asian="Calibri" style:font-size-complex="12pt" style:language-asian="zh" style:country-asian="CN" fo:hyphenate="false"/>
    </style:style>
    <style:style style:name="P2619" style:parent-style-name="Normal" style:family="paragraph">
      <style:text-properties style:font-name-asian="Calibri"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name-asian="Calibri" style:font-size-complex="12pt" style:language-asian="zh" style:country-asian="CN"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text-properties style:font-name-asian="Calibri" style:font-size-complex="12pt" style:language-asian="zh" style:country-asian="CN" fo:hyphenate="false"/>
    </style:style>
    <style:style style:name="TableRow2624" style:family="table-row">
      <style:table-row-properties style:min-row-height="0.2847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name-asian="Calibri" style:font-size-complex="12pt" style:language-asian="zh" style:country-asian="CN"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style:font-name-asian="Calibri" style:font-size-complex="12pt" style:language-asian="zh" style:country-asian="CN"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hyphenate="false"/>
    </style:style>
    <style:style style:name="T2631" style:parent-style-name="DefaultParagraphFont" style:family="text">
      <style:text-properties style:font-name-asian="Calibri" style:language-asian="zh" style:country-asian="C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hyphenate="false"/>
    </style:style>
    <style:style style:name="T2634" style:parent-style-name="DefaultParagraphFont" style:family="text">
      <style:text-properties style:font-name-asian="Calibri"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fo:margin-right="-0.0777in"/>
      <style:text-properties fo:hyphenate="false"/>
    </style:style>
    <style:style style:name="T2637" style:parent-style-name="DefaultParagraphFont" style:family="text">
      <style:text-properties style:font-name-asian="Calibri" style:font-size-complex="12pt" style:language-asian="zh" style:country-asian="CN"/>
    </style:style>
    <style:style style:name="TableRow2638" style:family="table-row">
      <style:table-row-properties style:min-row-height="0.2083in" style:use-optimal-row-height="false"/>
    </style:style>
    <style:style style:name="P2639" style:parent-style-name="Normal" style:family="paragraph">
      <style:text-properties style:font-name-asian="Calibri" style:font-size-complex="12pt" style:language-asian="zh" style:country-asian="C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style:font-name-asian="Calibri" style:font-size-complex="12pt" style:language-asian="zh" style:country-asian="CN" fo:hyphenate="false"/>
    </style:style>
    <style:style style:name="P2642" style:parent-style-name="Normal" style:family="paragraph">
      <style:text-properties style:font-name-asian="Calibri" style:font-size-complex="12pt" style:language-asian="zh" style:country-asian="CN"/>
    </style:style>
    <style:style style:name="P2643" style:parent-style-name="Normal" style:family="paragraph">
      <style:text-properties style:font-name-asian="Calibri" style:font-weight-complex="bold"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style:font-name-asian="Calibri" style:font-size-complex="12pt" style:language-asian="zh" style:country-asian="CN" fo:hyphenate="false"/>
    </style:style>
    <style:style style:name="TableRow2646" style:family="table-row">
      <style:table-row-properties style:min-row-height="0.2083in" style:use-optimal-row-height="false"/>
    </style:style>
    <style:style style:name="P2647" style:parent-style-name="Normal" style:family="paragraph">
      <style:text-properties style:font-name-asian="Calibri"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style:font-name-asian="Calibri" style:font-size-complex="12pt" style:language-asian="zh" style:country-asian="CN" fo:hyphenate="false"/>
    </style:style>
    <style:style style:name="P2650" style:parent-style-name="Normal" style:family="paragraph">
      <style:text-properties style:font-name-asian="Calibri" style:font-size-complex="12pt" style:language-asian="zh" style:country-asian="CN"/>
    </style:style>
    <style:style style:name="P2651" style:parent-style-name="Normal" style:family="paragraph">
      <style:text-properties style:font-name-asian="Calibri" style:font-weight-complex="bold"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style:font-name-asian="Calibri" style:font-size-complex="12pt" style:language-asian="zh" style:country-asian="CN" fo:hyphenate="false"/>
    </style:style>
    <style:style style:name="TableRow2654" style:family="table-row">
      <style:table-row-properties style:min-row-height="0.1569in" style:use-optimal-row-height="false"/>
    </style:style>
    <style:style style:name="P2655" style:parent-style-name="Normal" style:family="paragraph">
      <style:text-properties style:font-name-asian="Calibri"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style:font-name-asian="Calibri" style:font-size-complex="12pt" style:language-asian="zh" style:country-asian="CN" fo:hyphenate="false"/>
    </style:style>
    <style:style style:name="P2658" style:parent-style-name="Normal" style:family="paragraph">
      <style:text-properties style:font-name-asian="Calibri" style:font-size-complex="12pt" style:language-asian="zh" style:country-asian="CN"/>
    </style:style>
    <style:style style:name="P2659" style:parent-style-name="Normal" style:family="paragraph">
      <style:text-properties style:font-name-asian="Calibri" style:font-weight-complex="bold" style:font-size-complex="12pt" style:language-asian="zh" style:country-asian="C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style:text-properties style:font-name-asian="Calibri" style:language-asian="zh" style:country-asian="CN" fo:hyphenate="false"/>
    </style:style>
    <style:style style:name="TableRow2662" style:family="table-row">
      <style:table-row-properties style:min-row-height="0.2083in" style:use-optimal-row-height="false"/>
    </style:style>
    <style:style style:name="P2663" style:parent-style-name="Normal" style:family="paragraph">
      <style:text-properties style:font-name-asian="Calibri" style:font-size-complex="12pt" style:language-asian="zh" style:country-asian="C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Calibri" style:font-size-complex="12pt" style:language-asian="zh" style:country-asian="CN" fo:hyphenate="false"/>
    </style:style>
    <style:style style:name="P2666" style:parent-style-name="Normal" style:family="paragraph">
      <style:text-properties style:font-name-asian="Calibri" style:font-size-complex="12pt" style:language-asian="zh" style:country-asian="CN"/>
    </style:style>
    <style:style style:name="P2667" style:parent-style-name="Normal" style:family="paragraph">
      <style:text-properties style:font-name-asian="Calibri" style:font-weight-complex="bold" style:font-size-complex="12pt" style:language-asian="zh" style:country-asian="C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style:font-name-asian="Calibri" style:font-size-complex="12pt" style:language-asian="zh" style:country-asian="CN" fo:hyphenate="false"/>
    </style:style>
    <style:style style:name="TableRow2670" style:family="table-row">
      <style:table-row-properties style:min-row-height="0.2083in" style:use-optimal-row-height="false"/>
    </style:style>
    <style:style style:name="P2671" style:parent-style-name="Normal" style:family="paragraph">
      <style:text-properties style:font-name-asian="Calibri" style:font-size-complex="12pt" style:language-asian="zh" style:country-asian="C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style:font-name-asian="Calibri" style:font-size-complex="12pt" style:language-asian="zh" style:country-asian="CN" fo:hyphenate="false"/>
    </style:style>
    <style:style style:name="P2674" style:parent-style-name="Normal" style:family="paragraph">
      <style:text-properties style:font-name-asian="Calibri" style:font-size-complex="12pt" style:language-asian="zh" style:country-asian="C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style:font-name-asian="Calibri" style:font-size-complex="12pt" style:language-asian="zh" style:country-asian="CN"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hyphenate="false"/>
    </style:style>
    <style:style style:name="T2679" style:parent-style-name="DefaultParagraphFont" style:family="text">
      <style:text-properties style:font-name-asian="Calibri" style:language-asian="zh" style:country-asian="CN"/>
    </style:style>
    <style:style style:name="T2680" style:parent-style-name="DefaultParagraphFont" style:family="text">
      <style:text-properties style:font-name-asian="Calibri" fo:language="en" fo:country="US" style:language-asian="zh" style:country-asian="CN"/>
    </style:style>
    <style:style style:name="T2681" style:parent-style-name="DefaultParagraphFont" style:family="text">
      <style:text-properties style:font-name-asian="Calibri" style:language-asian="zh" style:country-asian="CN"/>
    </style:style>
    <style:style style:name="TableRow2682" style:family="table-row">
      <style:table-row-properties style:min-row-height="0.1986in" style:use-optimal-row-height="false"/>
    </style:style>
    <style:style style:name="P2683" style:parent-style-name="Normal" style:family="paragraph">
      <style:text-properties style:font-name-asian="Calibri"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name-asian="Calibri" style:language-asian="zh" style:country-asian="CN" fo:hyphenate="false"/>
    </style:style>
    <style:style style:name="P2686" style:parent-style-name="Normal" style:family="paragraph">
      <style:text-properties style:font-name-asian="Calibri" style:font-size-complex="12pt" style:language-asian="zh" style:country-asian="C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style:font-name-asian="Calibri"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style:font-name-asian="Calibri" style:language-asian="zh" style:country-asian="CN" fo:hyphenate="false"/>
    </style:style>
    <style:style style:name="TableRow2691" style:family="table-row">
      <style:table-row-properties style:min-row-height="0.1916in" style:use-optimal-row-height="false"/>
    </style:style>
    <style:style style:name="P2692" style:parent-style-name="Normal" style:family="paragraph">
      <style:text-properties style:font-name-asian="Calibri" style:font-size-complex="12pt" style:language-asian="zh" style:country-asian="C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style:font-name-asian="Calibri" style:font-size-complex="12pt" style:language-asian="zh" style:country-asian="CN" fo:hyphenate="false"/>
    </style:style>
    <style:style style:name="P2695" style:parent-style-name="Normal" style:family="paragraph">
      <style:text-properties style:font-name-asian="Calibri" style:font-size-complex="12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style:font-name-asian="Calibri"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fo:hyphenate="false"/>
    </style:style>
    <style:style style:name="T2700" style:parent-style-name="DefaultParagraphFont" style:family="text">
      <style:text-properties style:font-name-asian="Calibri" style:font-size-complex="12pt" fo:background-color="#FFFFFF" style:language-asian="zh" style:country-asian="CN"/>
    </style:style>
    <style:style style:name="TableRow2701" style:family="table-row">
      <style:table-row-properties style:min-row-height="0.1847in" style:use-optimal-row-height="false"/>
    </style:style>
    <style:style style:name="P2702" style:parent-style-name="Normal" style:family="paragraph">
      <style:text-properties style:font-name-asian="Calibri"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style:font-name-asian="Calibri" style:font-size-complex="12pt" style:language-asian="zh" style:country-asian="CN" fo:hyphenate="false"/>
    </style:style>
    <style:style style:name="P2705" style:parent-style-name="Normal" style:family="paragraph">
      <style:text-properties style:font-name-asian="Calibri" style:font-size-complex="12pt" style:language-asian="zh" style:country-asian="CN"/>
    </style:style>
    <style:style style:name="P2706" style:parent-style-name="Normal" style:family="paragraph">
      <style:text-properties style:font-name-asian="Calibri"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text-properties style:font-name-asian="Calibri" style:font-size-complex="12pt" style:language-asian="zh" style:country-asian="CN" fo:hyphenate="false"/>
    </style:style>
    <style:style style:name="TableRow2709" style:family="table-row">
      <style:table-row-properties style:min-row-height="0.2083in" style:use-optimal-row-height="false"/>
    </style:style>
    <style:style style:name="P2710" style:parent-style-name="Normal" style:family="paragraph">
      <style:text-properties style:font-name-asian="Calibri" style:font-size-complex="12pt" style:language-asian="zh" style:country-asian="C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language-asian="zh" style:country-asian="CN" fo:hyphenate="false"/>
    </style:style>
    <style:style style:name="P2713" style:parent-style-name="Normal" style:family="paragraph">
      <style:text-properties style:font-name-asian="Calibri"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sian="Calibri" style:font-size-complex="12pt" style:language-asian="zh" style:country-asian="CN"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style:text-properties style:font-name-asian="Calibri" style:font-size-complex="12pt" style:language-asian="zh" style:country-asian="CN" fo:hyphenate="false"/>
    </style:style>
    <style:style style:name="TableRow2718" style:family="table-row">
      <style:table-row-properties style:min-row-height="0.2083in" style:use-optimal-row-height="false"/>
    </style:style>
    <style:style style:name="P2719" style:parent-style-name="Normal" style:family="paragraph">
      <style:text-properties style:font-name-asian="Calibri"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style:font-name-asian="Calibri" style:font-size-complex="12pt" style:language-asian="zh" style:country-asian="CN" fo:hyphenate="false"/>
    </style:style>
    <style:style style:name="P2722" style:parent-style-name="Normal" style:family="paragraph">
      <style:text-properties style:font-name-asian="Calibri" style:font-size-complex="12pt" style:language-asian="zh" style:country-asian="CN"/>
    </style:style>
    <style:style style:name="P2723" style:parent-style-name="Normal" style:family="paragraph">
      <style:text-properties style:font-name-asian="Calibri"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style:font-name-asian="Calibri" style:language-asian="zh" style:country-asian="CN" fo:hyphenate="false"/>
    </style:style>
    <style:style style:name="TableRow2726" style:family="table-row">
      <style:table-row-properties style:min-row-height="0.2083in" style:use-optimal-row-height="false"/>
    </style:style>
    <style:style style:name="P2727" style:parent-style-name="Normal" style:family="paragraph">
      <style:text-properties style:font-name-asian="Calibri" style:font-size-complex="12pt" style:language-asian="zh" style:country-asian="C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style:font-name-asian="Calibri" style:font-size-complex="12pt" style:language-asian="zh" style:country-asian="CN" fo:hyphenate="false"/>
    </style:style>
    <style:style style:name="P2730" style:parent-style-name="Normal" style:family="paragraph">
      <style:text-properties style:font-name-asian="Calibri" style:font-size-complex="12pt" style:language-asian="zh" style:country-asian="CN"/>
    </style:style>
    <style:style style:name="P2731" style:parent-style-name="Normal" style:family="paragraph">
      <style:text-properties style:font-name-asian="Calibri" style:font-size-complex="12pt" style:language-asian="zh" style:country-asian="C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style:font-name-asian="Calibri" style:font-size-complex="12pt" style:language-asian="zh" style:country-asian="CN" fo:hyphenate="false"/>
    </style:style>
    <style:style style:name="TableRow2734" style:family="table-row">
      <style:table-row-properties style:min-row-height="0.2083in" style:use-optimal-row-height="false"/>
    </style:style>
    <style:style style:name="P2735" style:parent-style-name="Normal" style:family="paragraph">
      <style:text-properties style:font-name-asian="Calibri" style:font-size-complex="12pt" style:language-asian="zh" style:country-asian="C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P2738" style:parent-style-name="Normal" style:family="paragraph">
      <style:text-properties style:font-name-asian="Calibri"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text-properties style:font-name-asian="Calibri" style:font-size-complex="12pt" style:language-asian="zh" style:country-asian="CN"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style:font-name-asian="Calibri" style:font-size-complex="12pt" style:language-asian="zh" style:country-asian="CN" fo:hyphenate="false"/>
    </style:style>
    <style:style style:name="TableRow2743" style:family="table-row">
      <style:table-row-properties style:min-row-height="0.2083in" style:use-optimal-row-height="false"/>
    </style:style>
    <style:style style:name="P2744" style:parent-style-name="Normal" style:family="paragraph">
      <style:text-properties style:font-name-asian="Calibri" style:font-size-complex="12pt" style:language-asian="zh" style:country-asian="C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style:font-name-asian="Calibri" style:font-size-complex="12pt" style:language-asian="zh" style:country-asian="CN" fo:hyphenate="false"/>
    </style:style>
    <style:style style:name="P2747" style:parent-style-name="Normal" style:family="paragraph">
      <style:text-properties style:font-name-asian="Calibri" style:font-size-complex="12pt" style:language-asian="zh" style:country-asian="CN"/>
    </style:style>
    <style:style style:name="P2748" style:parent-style-name="Normal" style:family="paragraph">
      <style:text-properties style:font-name-asian="Calibri" style:font-size-complex="12pt" style:language-asian="zh" style:country-asian="C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style:font-name-asian="Calibri" style:font-size-complex="12pt" style:language-asian="zh" style:country-asian="CN" fo:hyphenate="false"/>
    </style:style>
    <style:style style:name="TableRow2751" style:family="table-row">
      <style:table-row-properties style:min-row-height="0.2083in" style:use-optimal-row-height="false"/>
    </style:style>
    <style:style style:name="P2752" style:parent-style-name="Normal" style:family="paragraph">
      <style:text-properties style:font-name-asian="Calibri" style:font-size-complex="12pt" style:language-asian="zh" style:country-asian="C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name-asian="Calibri" style:font-size-complex="12pt" style:language-asian="zh" style:country-asian="CN" fo:hyphenate="false"/>
    </style:style>
    <style:style style:name="P2755" style:parent-style-name="Normal" style:family="paragraph">
      <style:text-properties style:font-name-asian="Calibri" style:font-size-complex="12pt" style:language-asian="zh" style:country-asian="CN"/>
    </style:style>
    <style:style style:name="P2756" style:parent-style-name="Normal" style:family="paragraph">
      <style:text-properties style:font-name-asian="Calibri" style:font-size-complex="12pt" style:language-asian="zh" style:country-asian="C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style:font-name-asian="Calibri" style:font-size-complex="12pt" style:language-asian="zh" style:country-asian="CN" fo:hyphenate="false"/>
    </style:style>
    <style:style style:name="TableRow2759" style:family="table-row">
      <style:table-row-properties style:min-row-height="0.2083in" style:use-optimal-row-height="false"/>
    </style:style>
    <style:style style:name="P2760" style:parent-style-name="Normal" style:family="paragraph">
      <style:text-properties style:font-name-asian="Calibri" style:font-size-complex="12pt" style:language-asian="zh" style:country-asian="C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name-asian="Calibri" style:font-size-complex="12pt" style:language-asian="zh" style:country-asian="CN" fo:hyphenate="false"/>
    </style:style>
    <style:style style:name="P2763" style:parent-style-name="Normal" style:family="paragraph">
      <style:text-properties style:font-name-asian="Calibri" style:font-size-complex="12pt" style:language-asian="zh" style:country-asian="CN"/>
    </style:style>
    <style:style style:name="P2764" style:parent-style-name="Normal" style:family="paragraph">
      <style:text-properties style:font-name-asian="Calibri"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hyphenate="false"/>
    </style:style>
    <style:style style:name="T2767" style:parent-style-name="DefaultParagraphFont" style:family="text">
      <style:text-properties style:font-name-asian="Calibri" style:font-size-complex="12pt" style:language-asian="zh" style:country-asian="CN"/>
    </style:style>
    <style:style style:name="T2768" style:parent-style-name="DefaultParagraphFont" style:family="text">
      <style:text-properties style:language-asian="zh" style:country-asian="CN"/>
    </style:style>
    <style:style style:name="T2769" style:parent-style-name="DefaultParagraphFont" style:family="text">
      <style:text-properties style:font-name-asian="Calibri" style:font-size-complex="12pt" style:language-asian="zh" style:country-asian="CN"/>
    </style:style>
    <style:style style:name="T2770" style:parent-style-name="DefaultParagraphFont" style:family="text">
      <style:text-properties style:font-name-asian="Calibri" style:font-size-complex="12pt" style:language-asian="zh" style:country-asian="CN"/>
    </style:style>
    <style:style style:name="TableRow2771" style:family="table-row">
      <style:table-row-properties style:min-row-height="0.0868in" style:use-optimal-row-height="false"/>
    </style:style>
    <style:style style:name="P2772" style:parent-style-name="Normal" style:family="paragraph">
      <style:text-properties style:font-name-asian="Calibri"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fo:hyphenate="false"/>
    </style:style>
    <style:style style:name="T2775" style:parent-style-name="DefaultParagraphFont" style:family="text">
      <style:text-properties style:font-name-asian="Calibri" style:font-size-complex="12pt" style:language-asian="zh" style:country-asian="CN"/>
    </style:style>
    <style:style style:name="P2776" style:parent-style-name="Normal" style:family="paragraph">
      <style:text-properties style:font-name-asian="Calibri" style:font-size-complex="12pt" style:language-asian="zh" style:country-asian="CN"/>
    </style:style>
    <style:style style:name="P2777" style:parent-style-name="Normal" style:family="paragraph">
      <style:text-properties style:font-name-asian="Calibri" style:font-size-complex="12pt" style:language-asian="zh" style:country-asian="C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name-asian="Calibri" style:font-size-complex="12pt" style:language-asian="zh" style:country-asian="CN" fo:hyphenate="false"/>
    </style:style>
    <style:style style:name="TableRow2780" style:family="table-row">
      <style:table-row-properties style:min-row-height="0.2083in" style:use-optimal-row-height="false"/>
    </style:style>
    <style:style style:name="P2781" style:parent-style-name="Normal" style:family="paragraph">
      <style:text-properties style:font-name-asian="Calibri"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style:font-name-asian="Calibri" style:font-size-complex="12pt" style:language-asian="zh" style:country-asian="CN" fo:hyphenate="false"/>
    </style:style>
    <style:style style:name="P2784" style:parent-style-name="Normal" style:family="paragraph">
      <style:text-properties style:font-name-asian="Calibri" style:font-size-complex="12pt" style:language-asian="zh" style:country-asian="CN"/>
    </style:style>
    <style:style style:name="P2785" style:parent-style-name="Normal" style:family="paragraph">
      <style:text-properties style:font-name-asian="Calibri"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style:font-name-asian="Calibri" style:font-size-complex="12pt" style:language-asian="zh" style:country-asian="CN" fo:hyphenate="false"/>
    </style:style>
    <style:style style:name="TableRow2788" style:family="table-row">
      <style:table-row-properties style:min-row-height="0.2083in" style:use-optimal-row-height="false"/>
    </style:style>
    <style:style style:name="P2789" style:parent-style-name="Normal" style:family="paragraph">
      <style:text-properties style:font-name-asian="Calibri"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style:text-properties style:font-name-asian="Calibri" style:font-size-complex="12pt" style:language-asian="zh" style:country-asian="CN" fo:hyphenate="false"/>
    </style:style>
    <style:style style:name="P2792" style:parent-style-name="Normal" style:family="paragraph">
      <style:text-properties style:font-name-asian="Calibri" style:font-size-complex="12pt" style:language-asian="zh" style:country-asian="CN"/>
    </style:style>
    <style:style style:name="P2793" style:parent-style-name="Normal" style:family="paragraph">
      <style:text-properties style:font-name-asian="Calibri" style:font-size-complex="12pt" style:language-asian="zh" style:country-asian="C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15%"/>
      <style:text-properties style:font-name-asian="Calibri" style:font-size-complex="12pt" style:language-asian="zh" style:country-asian="CN" fo:hyphenate="false"/>
    </style:style>
    <style:style style:name="TableRow2796" style:family="table-row">
      <style:table-row-properties style:min-row-height="0.2083in" style:use-optimal-row-height="false"/>
    </style:style>
    <style:style style:name="P2797" style:parent-style-name="Normal" style:family="paragraph">
      <style:text-properties style:font-name-asian="Calibri" style:font-size-complex="12pt" style:language-asian="zh" style:country-asian="C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style:font-name-asian="Calibri" style:font-size-complex="12pt" style:language-asian="zh" style:country-asian="CN" fo:hyphenate="false"/>
    </style:style>
    <style:style style:name="P2800" style:parent-style-name="Normal" style:family="paragraph">
      <style:text-properties style:font-name-asian="Calibri"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style:font-name-asian="Calibri" style:font-size-complex="12pt" style:language-asian="zh" style:country-asian="CN"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name-asian="Calibri" style:font-size-complex="12pt" style:language-asian="zh" style:country-asian="CN" fo:hyphenate="false"/>
    </style:style>
    <style:style style:name="TableRow2805" style:family="table-row">
      <style:table-row-properties style:min-row-height="0.2083in" style:use-optimal-row-height="false"/>
    </style:style>
    <style:style style:name="P2806" style:parent-style-name="Normal" style:family="paragraph">
      <style:text-properties style:font-name-asian="Calibri"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fo:hyphenate="false"/>
    </style:style>
    <style:style style:name="T2809" style:parent-style-name="DefaultParagraphFont" style:family="text">
      <style:text-properties style:font-name-asian="Calibri" style:font-size-complex="12pt" style:language-asian="zh" style:country-asian="CN"/>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style:font-name-asian="Calibri" style:font-size-complex="12pt" style:language-asian="zh" style:country-asian="CN" fo:hyphenate="false"/>
    </style:style>
    <style:style style:name="TableRow2816" style:family="table-row">
      <style:table-row-properties style:min-row-height="0.2083in" style:use-optimal-row-height="false"/>
    </style:style>
    <style:style style:name="P2817" style:parent-style-name="Normal" style:family="paragraph">
      <style:text-properties style:font-name-asian="Calibri"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style:font-name-asian="Calibri" style:font-size-complex="12pt" style:language-asian="zh" style:country-asian="CN" fo:hyphenate="false"/>
    </style:style>
    <style:style style:name="P2820" style:parent-style-name="Normal" style:family="paragraph">
      <style:text-properties style:font-name-asian="Calibri" style:font-size-complex="12pt" style:language-asian="zh" style:country-asian="CN"/>
    </style:style>
    <style:style style:name="P2821" style:parent-style-name="Normal" style:family="paragraph">
      <style:text-properties style:font-name-asian="Calibri"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style:font-name-asian="Calibri" style:font-size-complex="12pt" style:language-asian="zh" style:country-asian="CN" fo:hyphenate="false"/>
    </style:style>
    <style:style style:name="TableRow2824" style:family="table-row">
      <style:table-row-properties style:min-row-height="0.2083in" style:use-optimal-row-height="false"/>
    </style:style>
    <style:style style:name="P2825" style:parent-style-name="Normal" style:family="paragraph">
      <style:text-properties style:font-name-asian="Calibri"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text-properties style:font-name-asian="Calibri" style:font-size-complex="12pt" style:language-asian="zh" style:country-asian="CN" fo:hyphenate="false"/>
    </style:style>
    <style:style style:name="P2828" style:parent-style-name="Normal" style:family="paragraph">
      <style:text-properties style:font-name-asian="Calibri" style:font-size-complex="12pt" style:language-asian="zh" style:country-asian="CN"/>
    </style:style>
    <style:style style:name="P2829" style:parent-style-name="Normal" style:family="paragraph">
      <style:text-properties style:font-name-asian="Calibri" style:font-size-complex="12pt" style:language-asian="zh" style:country-asian="C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style:font-name-asian="Calibri" style:font-size-complex="12pt" style:language-asian="zh" style:country-asian="CN" fo:hyphenate="false"/>
    </style:style>
    <style:style style:name="TableRow2832" style:family="table-row">
      <style:table-row-properties style:min-row-height="0.2083in" style:use-optimal-row-height="false"/>
    </style:style>
    <style:style style:name="P2833" style:parent-style-name="Normal" style:family="paragraph">
      <style:text-properties style:font-name-asian="Calibri" style:font-size-complex="12pt" style:language-asian="zh" style:country-asian="C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name-asian="Calibri" style:font-size-complex="12pt" style:language-asian="zh" style:country-asian="CN" fo:hyphenate="false"/>
    </style:style>
    <style:style style:name="P2836" style:parent-style-name="Normal" style:family="paragraph">
      <style:text-properties style:font-name-asian="Calibri" style:font-size-complex="12pt" style:language-asian="zh" style:country-asian="CN"/>
    </style:style>
    <style:style style:name="P2837" style:parent-style-name="Normal" style:family="paragraph">
      <style:text-properties style:font-name-asian="Calibri" style:font-size-complex="12pt" style:language-asian="zh" style:country-asian="C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Calibri" style:font-size-complex="12pt" style:language-asian="zh" style:country-asian="CN" fo:hyphenate="false"/>
    </style:style>
    <style:style style:name="TableRow2840" style:family="table-row">
      <style:table-row-properties style:min-row-height="0.0861in" style:use-optimal-row-height="false"/>
    </style:style>
    <style:style style:name="P2841" style:parent-style-name="Normal" style:family="paragraph">
      <style:text-properties style:font-name-asian="Calibri" style:font-size-complex="12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fo:hyphenate="false"/>
    </style:style>
    <style:style style:name="T2844" style:parent-style-name="DefaultParagraphFont" style:family="text">
      <style:text-properties style:font-name-asian="Calibri" style:font-size-complex="12pt" style:language-asian="zh" style:country-asian="CN"/>
    </style:style>
    <style:style style:name="T2845" style:parent-style-name="DefaultParagraphFont" style:family="text">
      <style:text-properties style:font-name-asian="Calibri" fo:text-transform="uppercase"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name-asian="Calibri" style:language-asian="zh" style:country-asian="CN" fo:hyphenate="false"/>
    </style:style>
    <style:style style:name="TableRow2852" style:family="table-row">
      <style:table-row-properties style:min-row-height="0.0861in" style:use-optimal-row-height="false"/>
    </style:style>
    <style:style style:name="P2853" style:parent-style-name="Normal" style:family="paragraph">
      <style:text-properties style:font-name-asian="Calibri"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text-properties style:font-name-asian="Calibri" style:font-size-complex="12pt" style:language-asian="zh" style:country-asian="CN" fo:hyphenate="false"/>
    </style:style>
    <style:style style:name="P2856" style:parent-style-name="Normal" style:family="paragraph">
      <style:text-properties style:font-name-asian="Calibri" style:font-size-complex="12pt" style:language-asian="zh" style:country-asian="C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15%"/>
      <style:text-properties style:font-name-asian="Calibri" style:font-size-complex="12pt" style:language-asian="zh" style:country-asian="CN"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fo:hyphenate="false"/>
    </style:style>
    <style:style style:name="T2861" style:parent-style-name="DefaultParagraphFont" style:family="text">
      <style:text-properties style:font-name-asian="Calibri" style:font-size-complex="12pt" style:language-asian="zh" style:country-asian="CN"/>
    </style:style>
    <style:style style:name="T2862" style:parent-style-name="DefaultParagraphFont" style:family="text">
      <style:text-properties style:font-name-asian="Calibri" style:font-size-complex="12pt" style:language-asian="zh" style:country-asian="CN"/>
    </style:style>
    <style:style style:name="TableRow2863" style:family="table-row">
      <style:table-row-properties style:min-row-height="0.1611in" style:use-optimal-row-height="false"/>
    </style:style>
    <style:style style:name="P2864" style:parent-style-name="Normal" style:family="paragraph">
      <style:text-properties style:font-name-asian="Calibri" style:font-size-complex="12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style:font-name-asian="Calibri" style:font-size-complex="12pt" style:language-asian="zh" style:country-asian="CN" fo:hyphenate="false"/>
    </style:style>
    <style:style style:name="P2867" style:parent-style-name="Normal" style:family="paragraph">
      <style:text-properties style:font-name-asian="Calibri" style:font-size-complex="12pt" style:language-asian="zh" style:country-asian="C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name-asian="Calibri" style:font-size-complex="12pt" style:language-asian="zh" style:country-asian="CN"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fo:hyphenate="false"/>
    </style:style>
    <style:style style:name="T2872" style:parent-style-name="DefaultParagraphFont" style:family="text">
      <style:text-properties style:font-name-asian="Calibri" style:font-size-complex="12pt" style:language-asian="zh" style:country-asian="CN"/>
    </style:style>
    <style:style style:name="P2873" style:parent-style-name="Normal" style:family="paragraph">
      <style:paragraph-properties fo:widows="0" fo:orphans="0" fo:line-height="115%" fo:text-indent="0.5909in"/>
      <style:text-properties fo:hyphenate="false"/>
    </style:style>
    <style:style style:name="P2874" style:parent-style-name="Normal" style:family="paragraph">
      <style:paragraph-properties fo:widows="0" fo:orphans="0" fo:line-height="115%"/>
      <style:text-properties fo:hyphenate="false"/>
    </style:style>
    <style:style style:name="T2875" style:parent-style-name="DefaultParagraphFont" style:family="text">
      <style:text-properties style:font-weight-complex="bold" style:language-asian="zh" style:country-asian="CN"/>
    </style:style>
    <style:style style:name="P2876" style:parent-style-name="Normal" style:family="paragraph">
      <style:paragraph-properties fo:widows="0" fo:orphans="0" fo:break-before="page" fo:text-align="center"/>
      <style:text-properties fo:hyphenate="false"/>
    </style:style>
    <style:style style:name="T2877" style:parent-style-name="DefaultParagraphFont" style:family="text">
      <style:text-properties fo:font-weight="bold" style:font-weight-asian="bold" fo:text-transform="uppercase" style:language-asian="zh" style:country-asian="CN"/>
    </style:style>
    <style:style style:name="T2878" style:parent-style-name="DefaultParagraphFont" style:family="text">
      <style:text-properties fo:font-weight="bold" style:font-weight-asian="bold" fo:text-transform="uppercase" style:language-asian="zh" style:country-asian="CN"/>
    </style:style>
    <style:style style:name="T2879" style:parent-style-name="DefaultParagraphFont" style:family="text">
      <style:text-properties fo:font-weight="bold" style:font-weight-asian="bold" fo:text-transform="uppercase" style:language-asian="zh" style:country-asian="CN"/>
    </style:style>
    <style:style style:name="T2880" style:parent-style-name="DefaultParagraphFont" style:family="text">
      <style:text-properties fo:font-weight="bold" style:font-weight-asian="bold" fo:text-transform="uppercase" style:language-asian="zh" style:country-asian="CN"/>
    </style:style>
    <style:style style:name="P288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82"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883" style:parent-style-name="DefaultParagraphFont" style:family="text">
      <style:text-properties style:font-size-complex="12pt" style:language-asian="zh" style:country-asian="CN"/>
    </style:style>
    <style:style style:name="T2884" style:parent-style-name="DefaultParagraphFont" style:family="text">
      <style:text-properties style:font-size-complex="12pt" style:language-asian="zh" style:country-asian="CN"/>
    </style:style>
    <style:style style:name="TableColumn2886" style:family="table-column">
      <style:table-column-properties style:column-width="1.8673in" style:use-optimal-column-width="false"/>
    </style:style>
    <style:style style:name="TableColumn2887" style:family="table-column">
      <style:table-column-properties style:column-width="2.2638in" style:use-optimal-column-width="false"/>
    </style:style>
    <style:style style:name="TableColumn2888" style:family="table-column">
      <style:table-column-properties style:column-width="1.7715in" style:use-optimal-column-width="false"/>
    </style:style>
    <style:style style:name="TableColumn2889" style:family="table-column">
      <style:table-column-properties style:column-width="2.1659in" style:use-optimal-column-width="false"/>
    </style:style>
    <style:style style:name="TableColumn2890" style:family="table-column">
      <style:table-column-properties style:column-width="2.0673in" style:use-optimal-column-width="false"/>
    </style:style>
    <style:style style:name="Table2885" style:family="table">
      <style:table-properties style:width="0in" fo:margin-left="0in" table:align="left"/>
    </style:style>
    <style:style style:name="TableRow2891" style:family="table-row">
      <style:table-row-properties style:min-row-height="0.2083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5" style:parent-style-name="DefaultParagraphFont" style:family="text">
      <style:text-properties style:font-name-asian="Calibri" fo:font-weight="bold" style:font-weight-asian="bold" fo:color="#000000" style:font-size-complex="12pt" style:language-asian="lt" style:country-asian="LT"/>
    </style:style>
    <style:style style:name="T2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07" style:family="table-row">
      <style:table-row-properties style:min-row-height="0.4152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2" style:parent-style-name="DefaultParagraphFont" style:family="text">
      <style:text-properties style:font-name-asian="Calibri" fo:font-size="11pt" style:font-size-asian="11pt" style:font-size-complex="12pt" style:language-asian="zh" style:country-asian="CN"/>
    </style:style>
    <style:style style:name="T2913" style:parent-style-name="DefaultParagraphFont" style:family="text">
      <style:text-properties style:font-name-asian="Calibri" fo:color="#000000" fo:font-size="11pt" style:font-size-asian="11pt"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20" style:family="table-row">
      <style:table-row-properties style:min-row-height="0.2937in" style:use-optimal-row-height="false"/>
    </style:style>
    <style:style style:name="P2921" style:parent-style-name="Normal" style:family="paragraph">
      <style:text-properties style:font-name-asian="Calibri" fo:font-size="11pt" style:font-size-asian="11pt" style:font-size-complex="12pt" style:language-asian="zh" style:country-asian="C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24" style:parent-style-name="Normal" style:family="paragraph">
      <style:text-properties style:font-name-asian="Calibri" style:font-weight-complex="bold" fo:font-size="11pt" style:font-size-asian="11pt" style:font-size-complex="12pt" style:language-asian="zh" style:country-asian="C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9" style:parent-style-name="DefaultParagraphFont" style:family="text">
      <style:text-properties style:font-name-asian="Calibri" fo:font-size="11pt" style:font-size-asian="11pt" style:font-size-complex="11pt" style:language-asian="zh" style:country-asian="CN"/>
    </style:style>
    <style:style style:name="TableRow2930" style:family="table-row">
      <style:table-row-properties style:min-row-height="0.2083in" style:use-optimal-row-height="false"/>
    </style:style>
    <style:style style:name="P2931" style:parent-style-name="Normal" style:family="paragraph">
      <style:text-properties style:font-name-asian="Calibri" fo:font-size="11pt" style:font-size-asian="11pt" style:font-size-complex="12pt" style:language-asian="zh" style:country-asian="C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34" style:parent-style-name="Normal" style:family="paragraph">
      <style:text-properties style:font-name-asian="Calibri" style:font-weight-complex="bold" fo:font-size="11pt" style:font-size-asian="11pt" style:font-size-complex="12pt" style:language-asian="zh" style:country-asian="CN"/>
    </style:style>
    <style:style style:name="P2935" style:parent-style-name="Normal" style:family="paragraph">
      <style:text-properties style:font-name-asian="Calibri" fo:font-size="11pt" style:font-size-asian="11pt" style:font-size-complex="12pt" style:language-asian="zh" style:country-asian="CN"/>
    </style:style>
    <style:style style:name="P2936" style:parent-style-name="Normal" style:family="paragraph">
      <style:text-properties style:font-name-asian="Calibri" fo:font-size="11pt" style:font-size-asian="11pt" style:font-size-complex="12pt" style:language-asian="zh" style:country-asian="CN"/>
    </style:style>
    <style:style style:name="TableRow2937" style:family="table-row">
      <style:table-row-properties style:min-row-height="0.2083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0" style:parent-style-name="DefaultParagraphFont" style:family="text">
      <style:text-properties style:font-name-asian="Calibri" fo:color="#000000" fo:font-size="11pt" style:font-size-asian="11pt" style:font-size-complex="12pt" style:language-asian="zh" style:country-asian="C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font-name-asian="Calibri" fo:font-size="11pt" style:font-size-asian="11pt" style:font-size-complex="12pt" style:language-asian="zh" style:country-asian="CN"/>
    </style:style>
    <style:style style:name="T2944" style:parent-style-name="DefaultParagraphFont" style:family="text">
      <style:text-properties style:font-name-asian="Calibri" fo:color="#000000" fo:font-size="11pt" style:font-size-asian="11pt" style:font-size-complex="12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7" style:parent-style-name="DefaultParagraphFont" style:family="text">
      <style:text-properties style:font-name-asian="Calibri" style:font-weight-complex="bold" fo:font-size="11pt" style:font-size-asian="11pt" style:font-size-complex="12pt" style:language-asian="zh" style:country-asian="CN"/>
    </style:style>
    <style:style style:name="T2948" style:parent-style-name="DefaultParagraphFont" style:family="text">
      <style:text-properties style:font-name-asian="Calibri" style:font-weight-complex="bold" fo:font-size="11pt" style:font-size-asian="11pt"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3" style:family="table-row">
      <style:table-row-properties style:min-row-height="0.2083in" style:use-optimal-row-height="false"/>
    </style:style>
    <style:style style:name="P2954" style:parent-style-name="Normal" style:family="paragraph">
      <style:text-properties style:font-name-asian="Calibri" fo:font-size="11pt" style:font-size-asian="11pt"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957" style:parent-style-name="Normal" style:family="paragraph">
      <style:text-properties style:font-name-asian="Calibri" fo:font-size="11pt" style:font-size-asian="11pt" style:font-size-complex="12pt" style:language-asian="zh" style:country-asian="CN"/>
    </style:style>
    <style:style style:name="P2958" style:parent-style-name="Normal" style:family="paragraph">
      <style:text-properties style:font-name-asian="Calibri" fo:font-size="11pt" style:font-size-asian="11pt" style:font-size-complex="12pt" style:language-asian="zh" style:country-asian="C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1" style:family="table-row">
      <style:table-row-properties style:min-row-height="0.0486in" style:use-optimal-row-height="false"/>
    </style:style>
    <style:style style:name="P2962" style:parent-style-name="Normal" style:family="paragraph">
      <style:text-properties style:font-name-asian="Calibri" fo:font-size="11pt" style:font-size-asian="11pt" style:font-size-complex="12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5" style:parent-style-name="Normal" style:family="paragraph">
      <style:text-properties style:font-name-asian="Calibri" fo:font-size="11pt" style:font-size-asian="11pt" style:font-size-complex="12pt" style:language-asian="zh" style:country-asian="CN"/>
    </style:style>
    <style:style style:name="P2966" style:parent-style-name="Normal" style:family="paragraph">
      <style:text-properties style:font-name-asian="Calibri" fo:font-size="11pt" style:font-size-asian="11pt" style:font-size-complex="12pt" style:language-asian="zh" style:country-asian="C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9" style:family="table-row">
      <style:table-row-properties style:min-row-height="0.2083in" style:use-optimal-row-height="false"/>
    </style:style>
    <style:style style:name="P2970" style:parent-style-name="Normal" style:family="paragraph">
      <style:text-properties style:font-name-asian="Calibri" fo:font-size="11pt" style:font-size-asian="11pt" style:font-size-complex="12pt" style:language-asian="zh" style:country-asian="C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3" style:parent-style-name="Normal" style:family="paragraph">
      <style:text-properties style:font-name-asian="Calibri" fo:font-size="11pt" style:font-size-asian="11pt" style:font-size-complex="12pt" style:language-asian="zh" style:country-asian="CN"/>
    </style:style>
    <style:style style:name="P2974" style:parent-style-name="Normal" style:family="paragraph">
      <style:text-properties style:font-name-asian="Calibri" fo:font-size="11pt" style:font-size-asian="11pt" style:font-size-complex="12pt" style:language-asian="zh" style:country-asian="C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7" style:family="table-row">
      <style:table-row-properties style:min-row-height="0.0986in" style:use-optimal-row-height="false"/>
    </style:style>
    <style:style style:name="P2978" style:parent-style-name="Normal" style:family="paragraph">
      <style:text-properties style:font-name-asian="Calibri" fo:font-size="11pt" style:font-size-asian="11pt" style:font-size-complex="12pt" style:language-asian="zh" style:country-asian="C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1" style:parent-style-name="Normal" style:family="paragraph">
      <style:text-properties style:font-name-asian="Calibri" fo:font-size="11pt" style:font-size-asian="11pt" style:font-size-complex="12pt" style:language-asian="zh" style:country-asian="CN"/>
    </style:style>
    <style:style style:name="P2982" style:parent-style-name="Normal" style:family="paragraph">
      <style:text-properties style:font-name-asian="Calibri" fo:font-size="11pt" style:font-size-asian="11pt"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85" style:family="table-row">
      <style:table-row-properties style:min-row-height="0.2083in" style:use-optimal-row-height="false"/>
    </style:style>
    <style:style style:name="P2986" style:parent-style-name="Normal" style:family="paragraph">
      <style:text-properties style:font-name-asian="Calibri" fo:font-size="11pt" style:font-size-asian="11pt" style:font-size-complex="12pt" style:language-asian="zh" style:country-asian="C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9" style:parent-style-name="Normal" style:family="paragraph">
      <style:text-properties style:font-name-asian="Calibri" fo:font-size="11pt" style:font-size-asian="11pt" style:font-size-complex="12pt" style:language-asian="zh" style:country-asian="C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4" style:parent-style-name="DefaultParagraphFont" style:family="text">
      <style:text-properties style:font-name-asian="Calibri" fo:font-size="11pt" style:font-size-asian="11pt" style:font-size-complex="12pt" fo:language="en" fo:country="US" style:language-asian="zh" style:country-asian="CN"/>
    </style:style>
    <style:style style:name="T2995" style:parent-style-name="DefaultParagraphFont" style:family="text">
      <style:text-properties style:font-name-asian="Calibri" fo:font-size="11pt" style:font-size-asian="11pt" style:font-size-complex="12pt" style:language-asian="zh" style:country-asian="CN"/>
    </style:style>
    <style:style style:name="T2996" style:parent-style-name="DefaultParagraphFont" style:family="text">
      <style:text-properties style:font-name-asian="Calibri" fo:font-size="11pt" style:font-size-asian="11pt" style:font-size-complex="12pt" fo:language="en" fo:country="US" style:language-asian="zh" style:country-asian="CN"/>
    </style:style>
    <style:style style:name="TableRow2997" style:family="table-row">
      <style:table-row-properties style:min-row-height="0.2083in" style:use-optimal-row-height="false"/>
    </style:style>
    <style:style style:name="P2998" style:parent-style-name="Normal" style:family="paragraph">
      <style:text-properties style:font-name-asian="Calibri" fo:font-size="11pt" style:font-size-asian="11pt" style:font-size-complex="12pt" style:language-asian="zh" style:country-asian="C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01" style:parent-style-name="Normal" style:family="paragraph">
      <style:text-properties style:font-name-asian="Calibri" fo:font-size="11pt" style:font-size-asian="11pt" style:font-size-complex="12pt" style:language-asian="zh" style:country-asian="C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6" style:family="table-row">
      <style:table-row-properties style:min-row-height="0.2083in" style:use-optimal-row-height="false"/>
    </style:style>
    <style:style style:name="P3007" style:parent-style-name="Normal" style:family="paragraph">
      <style:text-properties style:font-name-asian="Calibri" fo:font-size="11pt" style:font-size-asian="11pt"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0" style:parent-style-name="DefaultParagraphFont" style:family="text">
      <style:text-properties style:font-name-asian="Calibri" fo:font-size="11pt" style:font-size-asian="11pt" style:font-size-complex="12pt" style:language-asian="zh" style:country-asian="CN"/>
    </style:style>
    <style:style style:name="T3011" style:parent-style-name="DefaultParagraphFont" style:family="text">
      <style:text-properties style:font-name-asian="Calibri" fo:color="#000000" fo:font-size="11pt" style:font-size-asian="11pt" style:font-size-complex="12pt" style:language-asian="zh" style:country-asian="CN"/>
    </style:style>
    <style:style style:name="P3012" style:parent-style-name="Normal" style:family="paragraph">
      <style:text-properties style:font-name-asian="Calibri" fo:font-size="11pt" style:font-size-asian="11pt" style:font-size-complex="12pt" style:language-asian="zh" style:country-asian="C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7" style:family="table-row">
      <style:table-row-properties style:min-row-height="0.2083in" style:use-optimal-row-height="false"/>
    </style:style>
    <style:style style:name="P3018" style:parent-style-name="Normal" style:family="paragraph">
      <style:text-properties style:font-name-asian="Calibri" fo:font-size="11pt" style:font-size-asian="11pt"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1" style:parent-style-name="DefaultParagraphFont" style:family="text">
      <style:text-properties style:font-name-asian="Calibri" fo:font-size="11pt" style:font-size-asian="11pt" style:font-size-complex="12pt" style:language-asian="zh" style:country-asian="CN"/>
    </style:style>
    <style:style style:name="T3022" style:parent-style-name="DefaultParagraphFont" style:family="text">
      <style:text-properties style:font-name-asian="Calibri" fo:color="#000000" fo:font-size="11pt" style:font-size-asian="11pt" style:font-size-complex="12pt" style:language-asian="zh" style:country-asian="CN"/>
    </style:style>
    <style:style style:name="P3023" style:parent-style-name="Normal" style:family="paragraph">
      <style:text-properties style:font-name-asian="Calibri" fo:font-size="11pt" style:font-size-asian="11pt" style:font-size-complex="12pt" style:language-asian="zh" style:country-asian="CN"/>
    </style:style>
    <style:style style:name="P3024" style:parent-style-name="Normal" style:family="paragraph">
      <style:text-properties style:font-name-asian="Calibri" fo:font-size="11pt" style:font-size-asian="11pt"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7" style:family="table-row">
      <style:table-row-properties style:min-row-height="0.2083in" style:use-optimal-row-height="false"/>
    </style:style>
    <style:style style:name="P3028" style:parent-style-name="Normal" style:family="paragraph">
      <style:text-properties style:font-name-asian="Calibri" fo:font-size="11pt" style:font-size-asian="11pt" style:font-size-complex="12pt" style:language-asian="zh" style:country-asian="C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name-asian="Calibri" fo:font-size="11pt" style:font-size-asian="11pt" style:font-size-complex="12pt" style:language-asian="zh" style:country-asian="CN"/>
    </style:style>
    <style:style style:name="T3032" style:parent-style-name="DefaultParagraphFont" style:family="text">
      <style:text-properties style:font-name-asian="Calibri" fo:color="#000000" fo:font-size="11pt" style:font-size-asian="11pt" style:font-size-complex="12pt" style:language-asian="zh" style:country-asian="CN"/>
    </style:style>
    <style:style style:name="P3033" style:parent-style-name="Normal" style:family="paragraph">
      <style:text-properties style:font-name-asian="Calibri" fo:font-size="11pt" style:font-size-asian="11pt" style:font-size-complex="12pt" style:language-asian="zh" style:country-asian="C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8" style:family="table-row">
      <style:table-row-properties style:min-row-height="0.2083in" style:use-optimal-row-height="false"/>
    </style:style>
    <style:style style:name="P3039" style:parent-style-name="Normal" style:family="paragraph">
      <style:text-properties style:font-name-asian="Calibri" fo:font-size="11pt" style:font-size-asian="11pt" style:font-size-complex="12pt" style:language-asian="zh" style:country-asian="C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42" style:parent-style-name="Normal" style:family="paragraph">
      <style:text-properties style:font-name-asian="Calibri" fo:font-size="11pt" style:font-size-asian="11pt" style:font-size-complex="12pt" style:language-asian="zh" style:country-asian="CN"/>
    </style:style>
    <style:style style:name="P3043" style:parent-style-name="Normal" style:family="paragraph">
      <style:text-properties style:font-name-asian="Calibri" fo:font-size="11pt" style:font-size-asian="11pt" style:font-size-complex="12pt" style:language-asian="zh" style:country-asian="C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46" style:family="table-row">
      <style:table-row-properties style:min-row-height="0.2083in" style:use-optimal-row-height="false"/>
    </style:style>
    <style:style style:name="P3047" style:parent-style-name="Normal" style:family="paragraph">
      <style:text-properties style:font-name-asian="Calibri" fo:font-size="11pt" style:font-size-asian="11pt" style:font-size-complex="12pt" style:language-asian="zh" style:country-asian="C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0" style:parent-style-name="DefaultParagraphFont" style:family="text">
      <style:text-properties style:font-name-asian="Calibri" fo:font-size="11pt" style:font-size-asian="11pt" style:font-size-complex="12pt" style:language-asian="zh" style:country-asian="CN"/>
    </style:style>
    <style:style style:name="T3051" style:parent-style-name="DefaultParagraphFont" style:family="text">
      <style:text-properties style:font-name-asian="Calibri" fo:color="#000000" fo:font-size="11pt" style:font-size-asian="11pt" style:font-size-complex="12pt" style:language-asian="zh" style:country-asian="CN"/>
    </style:style>
    <style:style style:name="P3052" style:parent-style-name="Normal" style:family="paragraph">
      <style:text-properties style:font-name-asian="Calibri" fo:font-size="11pt" style:font-size-asian="11pt" style:font-size-complex="12pt" style:language-asian="zh" style:country-asian="CN"/>
    </style:style>
    <style:style style:name="P3053" style:parent-style-name="Normal" style:family="paragraph">
      <style:text-properties style:font-name-asian="Calibri" fo:font-size="11pt" style:font-size-asian="11pt" style:font-size-complex="12pt" style:language-asian="zh" style:country-asian="C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6" style:family="table-row">
      <style:table-row-properties style:min-row-height="0.2083in" style:use-optimal-row-height="false"/>
    </style:style>
    <style:style style:name="P3057" style:parent-style-name="Normal" style:family="paragraph">
      <style:text-properties style:font-name-asian="Calibri" fo:font-size="11pt" style:font-size-asian="11pt" style:font-size-complex="12pt" style:language-asian="zh" style:country-asian="C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0" style:parent-style-name="DefaultParagraphFont" style:family="text">
      <style:text-properties style:font-name-asian="Calibri" fo:font-size="11pt" style:font-size-asian="11pt" style:font-size-complex="12pt" style:language-asian="zh" style:country-asian="CN"/>
    </style:style>
    <style:style style:name="T3061" style:parent-style-name="DefaultParagraphFont" style:family="text">
      <style:text-properties style:font-name-asian="Calibri" fo:color="#000000" fo:font-size="11pt" style:font-size-asian="11pt" style:font-size-complex="12pt" style:language-asian="zh" style:country-asian="CN"/>
    </style:style>
    <style:style style:name="P3062" style:parent-style-name="Normal" style:family="paragraph">
      <style:text-properties style:font-name-asian="Calibri" fo:font-size="11pt" style:font-size-asian="11pt" style:font-size-complex="12pt" style:language-asian="zh" style:country-asian="C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7" style:family="table-row">
      <style:table-row-properties style:min-row-height="0.2083in" style:use-optimal-row-height="false"/>
    </style:style>
    <style:style style:name="P3068" style:parent-style-name="Normal" style:family="paragraph">
      <style:text-properties style:font-name-asian="Calibri" fo:font-size="11pt" style:font-size-asian="11pt" style:font-size-complex="12pt" style:language-asian="zh" style:country-asian="C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1" style:parent-style-name="DefaultParagraphFont" style:family="text">
      <style:text-properties style:font-name-asian="Calibri" fo:font-size="11pt" style:font-size-asian="11pt" style:font-size-complex="12pt" style:language-asian="zh" style:country-asian="CN"/>
    </style:style>
    <style:style style:name="T3072" style:parent-style-name="DefaultParagraphFont" style:family="text">
      <style:text-properties style:font-name-asian="Calibri" fo:color="#000000" fo:font-size="11pt" style:font-size-asian="11pt" style:font-size-complex="12pt" style:language-asian="zh" style:country-asian="CN"/>
    </style:style>
    <style:style style:name="P3073" style:parent-style-name="Normal" style:family="paragraph">
      <style:text-properties style:font-name-asian="Calibri" fo:font-size="11pt" style:font-size-asian="11pt" style:font-size-complex="12pt" style:language-asian="zh" style:country-asian="CN"/>
    </style:style>
    <style:style style:name="P3074" style:parent-style-name="Normal" style:family="paragraph">
      <style:text-properties style:font-name-asian="Calibri" fo:font-size="11pt" style:font-size-asian="11pt" style:font-size-complex="12pt" style:language-asian="zh" style:country-asian="C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7" style:family="table-row">
      <style:table-row-properties style:min-row-height="0.1763in" style:use-optimal-row-height="false"/>
    </style:style>
    <style:style style:name="P3078" style:parent-style-name="Normal" style:family="paragraph">
      <style:text-properties style:font-name-asian="Calibri" fo:font-size="11pt" style:font-size-asian="11pt" style:font-size-complex="12pt" style:language-asian="zh" style:country-asian="C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1" style:parent-style-name="DefaultParagraphFont" style:family="text">
      <style:text-properties style:font-name-asian="Calibri" fo:font-size="11pt" style:font-size-asian="11pt" style:font-size-complex="12pt" style:language-asian="zh" style:country-asian="CN"/>
    </style:style>
    <style:style style:name="T3082" style:parent-style-name="DefaultParagraphFont" style:family="text">
      <style:text-properties style:font-name-asian="Calibri" fo:color="#000000" fo:font-size="11pt" style:font-size-asian="11pt" style:font-size-complex="12pt" style:language-asian="zh" style:country-asian="CN"/>
    </style:style>
    <style:style style:name="P3083" style:parent-style-name="Normal" style:family="paragraph">
      <style:text-properties style:font-name-asian="Calibri" fo:font-size="11pt" style:font-size-asian="11pt" style:font-size-complex="12pt" style:language-asian="zh" style:country-asian="CN"/>
    </style:style>
    <style:style style:name="P3084" style:parent-style-name="Normal" style:family="paragraph">
      <style:text-properties style:font-name-asian="Calibri" fo:font-size="11pt" style:font-size-asian="11pt" style:font-size-complex="12pt" style:language-asian="zh" style:country-asian="C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7" style:family="table-row">
      <style:table-row-properties style:min-row-height="0.2083in" style:use-optimal-row-height="false"/>
    </style:style>
    <style:style style:name="P3088" style:parent-style-name="Normal" style:family="paragraph">
      <style:text-properties style:font-name-asian="Calibri" fo:font-size="11pt" style:font-size-asian="11pt" style:font-size-complex="12pt" style:language-asian="zh" style:country-asian="C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91" style:parent-style-name="Normal" style:family="paragraph">
      <style:text-properties style:font-name-asian="Calibri" fo:font-size="11pt" style:font-size-asian="11pt" style:font-size-complex="12pt" style:language-asian="zh" style:country-asian="CN"/>
    </style:style>
    <style:style style:name="P3092" style:parent-style-name="Normal" style:family="paragraph">
      <style:text-properties style:font-name-asian="Calibri" fo:font-size="11pt" style:font-size-asian="11pt" style:font-size-complex="12pt" style:language-asian="zh" style:country-asian="C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5" style:parent-style-name="DefaultParagraphFont" style:family="text">
      <style:text-properties style:font-name-asian="Calibri" fo:font-size="11pt" style:font-size-asian="11pt" style:font-size-complex="12pt" style:language-asian="zh" style:country-asian="CN"/>
    </style:style>
    <style:style style:name="TableRow3096" style:family="table-row">
      <style:table-row-properties style:min-row-height="0.2083in" style:use-optimal-row-height="false"/>
    </style:style>
    <style:style style:name="P3097" style:parent-style-name="Normal" style:family="paragraph">
      <style:text-properties style:font-name-asian="Calibri" fo:font-size="11pt" style:font-size-asian="11pt" style:font-size-complex="12pt" style:language-asian="zh" style:country-asian="C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0" style:parent-style-name="Normal" style:family="paragraph">
      <style:text-properties style:font-name-asian="Calibri" fo:font-size="11pt" style:font-size-asian="11pt" style:font-size-complex="12pt" style:language-asian="zh" style:country-asian="CN"/>
    </style:style>
    <style:style style:name="P3101" style:parent-style-name="Normal" style:family="paragraph">
      <style:text-properties style:font-name-asian="Calibri" fo:font-size="11pt" style:font-size-asian="11pt" style:font-size-complex="12pt" style:language-asian="zh" style:country-asian="C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4" style:family="table-row">
      <style:table-row-properties style:min-row-height="0.2083in" style:use-optimal-row-height="false"/>
    </style:style>
    <style:style style:name="P3105" style:parent-style-name="Normal" style:family="paragraph">
      <style:text-properties style:font-name-asian="Calibri" fo:font-size="11pt" style:font-size-asian="11pt" style:font-size-complex="12pt" style:language-asian="zh" style:country-asian="C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8" style:parent-style-name="Normal" style:family="paragraph">
      <style:text-properties style:font-name-asian="Calibri" fo:font-size="11pt" style:font-size-asian="11pt" style:font-size-complex="12pt" style:language-asian="zh" style:country-asian="CN"/>
    </style:style>
    <style:style style:name="P3109" style:parent-style-name="Normal" style:family="paragraph">
      <style:text-properties style:font-name-asian="Calibri" fo:font-size="11pt" style:font-size-asian="11pt" style:font-size-complex="12pt" style:language-asian="zh" style:country-asian="C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2" style:family="table-row">
      <style:table-row-properties style:min-row-height="0.2083in" style:use-optimal-row-height="false"/>
    </style:style>
    <style:style style:name="P3113" style:parent-style-name="Normal" style:family="paragraph">
      <style:text-properties style:font-name-asian="Calibri" fo:font-size="11pt" style:font-size-asian="11pt" style:font-size-complex="12pt" style:language-asian="zh" style:country-asian="C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16" style:parent-style-name="Normal" style:family="paragraph">
      <style:text-properties style:font-name-asian="Calibri" fo:font-size="11pt" style:font-size-asian="11pt" style:font-size-complex="12pt" style:language-asian="zh" style:country-asian="CN"/>
    </style:style>
    <style:style style:name="P3117" style:parent-style-name="Normal" style:family="paragraph">
      <style:text-properties style:font-name-asian="Calibri" fo:font-size="11pt" style:font-size-asian="11pt" style:font-size-complex="12pt" style:language-asian="zh" style:country-asian="C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0" style:family="table-row">
      <style:table-row-properties style:min-row-height="0.2083in" style:use-optimal-row-height="false"/>
    </style:style>
    <style:style style:name="P3121" style:parent-style-name="Normal" style:family="paragraph">
      <style:text-properties style:font-name-asian="Calibri" fo:font-size="11pt" style:font-size-asian="11pt" style:font-size-complex="12pt" style:language-asian="zh" style:country-asian="C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name-asian="Calibri" fo:font-size="11pt" style:font-size-asian="11pt" style:font-size-complex="12pt" style:language-asian="zh" style:country-asian="CN"/>
    </style:style>
    <style:style style:name="T3125" style:parent-style-name="DefaultParagraphFont" style:family="text">
      <style:text-properties style:font-name-asian="Calibri" fo:color="#000000" fo:font-size="11pt" style:font-size-asian="11pt" style:font-size-complex="12pt" style:language-asian="zh" style:country-asian="CN"/>
    </style:style>
    <style:style style:name="P3126" style:parent-style-name="Normal" style:family="paragraph">
      <style:text-properties style:font-name-asian="Calibri" fo:font-size="11pt" style:font-size-asian="11pt" style:font-size-complex="12pt" style:language-asian="zh" style:country-asian="C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1" style:family="table-row">
      <style:table-row-properties style:min-row-height="0.2083in" style:use-optimal-row-height="false"/>
    </style:style>
    <style:style style:name="P3132" style:parent-style-name="Normal" style:family="paragraph">
      <style:text-properties style:font-name-asian="Calibri" fo:font-size="11pt" style:font-size-asian="11pt" style:font-size-complex="12pt" style:language-asian="zh" style:country-asian="C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35" style:parent-style-name="Normal" style:family="paragraph">
      <style:text-properties style:font-name-asian="Calibri" fo:font-size="11pt" style:font-size-asian="11pt" style:font-size-complex="12pt" style:language-asian="zh" style:country-asian="CN"/>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9" style:family="table-row">
      <style:table-row-properties style:min-row-height="0.2083in" style:use-optimal-row-height="false"/>
    </style:style>
    <style:style style:name="P3140" style:parent-style-name="Normal" style:family="paragraph">
      <style:text-properties style:font-name-asian="Calibri" fo:font-size="11pt" style:font-size-asian="11pt" style:font-size-complex="12pt" style:language-asian="zh" style:country-asian="C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3" style:parent-style-name="Normal" style:family="paragraph">
      <style:text-properties style:font-name-asian="Calibri" fo:font-size="11pt" style:font-size-asian="11pt" style:font-size-complex="12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48" style:family="table-row">
      <style:table-row-properties style:min-row-height="0.2083in" style:use-optimal-row-height="false"/>
    </style:style>
    <style:style style:name="P3149" style:parent-style-name="Normal" style:family="paragraph">
      <style:text-properties style:font-name-asian="Calibri" fo:font-size="11pt" style:font-size-asian="11pt" style:font-size-complex="12pt" style:language-asian="zh" style:country-asian="C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2" style:parent-style-name="Normal" style:family="paragraph">
      <style:text-properties style:font-name-asian="Calibri" fo:font-size="11pt" style:font-size-asian="11pt" style:font-size-complex="12pt" style:language-asian="zh" style:country-asian="C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7" style:parent-style-name="Normal" style:family="paragraph">
      <style:paragraph-properties fo:widows="0" fo:orphans="0" fo:line-height="115%" fo:text-indent="0.5909in"/>
      <style:text-properties fo:hyphenate="false"/>
    </style:style>
    <style:style style:name="P3158" style:parent-style-name="Normal" style:family="paragraph">
      <style:paragraph-properties fo:widows="0" fo:orphans="0" fo:line-height="115%"/>
      <style:text-properties fo:hyphenate="false"/>
    </style:style>
    <style:style style:name="T3159" style:parent-style-name="DefaultParagraphFont" style:family="text">
      <style:text-properties style:font-weight-complex="bold" style:language-asian="zh" style:country-asian="CN"/>
    </style:style>
    <style:style style:name="T3160" style:parent-style-name="DefaultParagraphFont" style:family="text">
      <style:text-properties style:font-weight-complex="bold" style:language-asian="zh" style:country-asian="CN"/>
    </style:style>
    <style:style style:name="P316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fo:text-transform="uppercase" style:language-asian="zh" style:country-asian="CN"/>
    </style:style>
    <style:style style:name="T3164" style:parent-style-name="DefaultParagraphFont" style:family="text">
      <style:text-properties fo:font-weight="bold" style:font-weight-asian="bold" fo:text-transform="uppercase" style:language-asian="zh" style:country-asian="CN"/>
    </style:style>
    <style:style style:name="T3165" style:parent-style-name="DefaultParagraphFont" style:family="text">
      <style:text-properties fo:font-weight="bold" style:font-weight-asian="bold" fo:text-transform="uppercase" style:language-asian="zh" style:country-asian="CN"/>
    </style:style>
    <style:style style:name="P316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67"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font-size-complex="12pt" style:language-asian="zh" style:country-asian="CN"/>
    </style:style>
    <style:style style:name="T3169" style:parent-style-name="DefaultParagraphFont" style:family="text">
      <style:text-properties style:font-size-complex="12pt" style:language-asian="zh" style:country-asian="CN"/>
    </style:style>
    <style:style style:name="TableColumn3171" style:family="table-column">
      <style:table-column-properties style:column-width="2.4576in"/>
    </style:style>
    <style:style style:name="TableColumn3172" style:family="table-column">
      <style:table-column-properties style:column-width="2.4611in"/>
    </style:style>
    <style:style style:name="TableColumn3173" style:family="table-column">
      <style:table-column-properties style:column-width="2.559in"/>
    </style:style>
    <style:style style:name="TableColumn3174" style:family="table-column">
      <style:table-column-properties style:column-width="2.6583in"/>
    </style:style>
    <style:style style:name="Table3170" style:family="table">
      <style:table-properties style:width="10.1361in" fo:margin-left="0in" table:align="left"/>
    </style:style>
    <style:style style:name="TableRow3175" style:family="table-row">
      <style:table-row-properties style:min-row-height="0.2083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15%"/>
      <style:text-properties fo:hyphenate="false"/>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15%"/>
      <style:text-properties fo:hyphenate="false"/>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ableRow3191" style:family="table-row">
      <style:table-row-properties style:min-row-height="0.1069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fo:color="#000000" style:font-size-complex="12pt" style:language-asian="lt" style:country-asian="L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color="#000000"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15%"/>
      <style:text-properties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color="#000000" style:font-size-complex="12pt" style:language-asian="lt" style:country-asian="LT" fo:hyphenate="false"/>
    </style:style>
    <style:style style:name="TableRow3200" style:family="table-row">
      <style:table-row-properties style:min-row-height="0.2083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fo:color="#000000" style:font-size-complex="12pt" style:language-asian="lt" style:country-asian="LT" fo:hyphenate="false"/>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color="#000000" style:font-size-complex="12pt" style:language-asian="lt" style:country-asian="LT" fo:hyphenate="false"/>
    </style:style>
    <style:style style:name="TableRow3207" style:family="table-row">
      <style:table-row-properties style:min-row-height="0.0791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color="#000000" style:font-size-complex="12pt" style:language-asian="lt" style:country-asian="LT" fo:hyphenate="false"/>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color="#000000" style:font-size-complex="12pt" style:language-asian="lt" style:country-asian="LT" fo:hyphenate="false"/>
    </style:style>
    <style:style style:name="TableRow3214" style:family="table-row">
      <style:table-row-properties style:min-row-height="0.0819in"/>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color="#000000" style:font-size-complex="12pt" style:language-asian="lt" style:country-asian="LT" fo:hyphenate="false"/>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fo:color="#000000" style:font-size-complex="12pt" style:language-asian="lt" style:country-asian="LT" fo:hyphenate="false"/>
    </style:style>
    <style:style style:name="TableRow3221" style:family="table-row">
      <style:table-row-properties style:min-row-height="0.173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fo:color="#000000" style:font-size-complex="12pt" style:language-asian="lt" style:country-asian="LT" fo:hyphenate="false"/>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fo:color="#000000" style:font-size-complex="12pt" style:language-asian="lt" style:country-asian="LT" fo:hyphenate="false"/>
    </style:style>
    <style:style style:name="TableRow3228" style:family="table-row">
      <style:table-row-properties style:min-row-height="0.1875in"/>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color="#000000" style:font-size-complex="12pt" style:language-asian="lt" style:country-asian="LT" fo:hyphenate="false"/>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fo:color="#000000" style:language-asian="lt" style:country-asian="LT" fo:hyphenate="false"/>
    </style:style>
    <style:style style:name="TableRow3235" style:family="table-row">
      <style:table-row-properties style:min-row-height="0.1798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color="#000000" style:font-size-complex="12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color="#000000" style:font-size-complex="12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color="#000000" style:font-size-complex="12pt" style:language-asian="lt" style:country-asian="L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fo:color="#000000" style:font-size-complex="12pt" style:language-asian="lt" style:country-asian="LT" fo:hyphenate="false"/>
    </style:style>
    <style:style style:name="TableRow3244" style:family="table-row">
      <style:table-row-properties style:min-row-height="0.18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fo:color="#000000" style:font-size-complex="12pt" style:language-asian="lt" style:country-asian="LT" fo:hyphenate="false"/>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color="#000000" style:font-size-complex="12pt" style:language-asian="lt" style:country-asian="LT" fo:hyphenate="false"/>
    </style:style>
    <style:style style:name="TableRow3251" style:family="table-row">
      <style:table-row-properties style:min-row-height="0.221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15%"/>
      <style:text-properties fo:color="#000000" style:font-size-complex="12pt" style:language-asian="lt" style:country-asian="LT" fo:hyphenate="false"/>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color="#000000" style:font-size-complex="12pt" style:language-asian="lt" style:country-asian="LT" fo:hyphenate="false"/>
    </style:style>
    <style:style style:name="TableRow3258" style:family="table-row">
      <style:table-row-properties style:min-row-height="0.2083in"/>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color="#000000" style:font-size-complex="12pt" style:language-asian="lt" style:country-asian="LT" fo:hyphenate="false"/>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fo:color="#000000" style:font-size-complex="12pt" style:language-asian="lt" style:country-asian="LT" fo:hyphenate="false"/>
    </style:style>
    <style:style style:name="TableRow3265" style:family="table-row">
      <style:table-row-properties style:min-row-height="0.1902in"/>
    </style:style>
    <style:style style:name="P3266" style:parent-style-name="Normal" style:family="paragraph">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15%"/>
      <style:text-properties fo:color="#000000" style:font-size-complex="12pt" style:language-asian="lt" style:country-asian="LT" fo:hyphenate="false"/>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color="#000000" style:font-size-complex="12pt" style:language-asian="lt" style:country-asian="LT" fo:hyphenate="false"/>
    </style:style>
    <style:style style:name="TableRow3272" style:family="table-row">
      <style:table-row-properties style:min-row-height="0.2013in"/>
    </style:style>
    <style:style style:name="P3273" style:parent-style-name="Normal" style:family="paragraph">
      <style:text-properties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fo:color="#000000" style:font-size-complex="12pt" style:language-asian="lt" style:country-asian="LT" fo:hyphenate="false"/>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style:text-properties fo:color="#000000" style:font-size-complex="12pt" style:language-asian="lt" style:country-asian="LT" fo:hyphenate="false"/>
    </style:style>
    <style:style style:name="TableRow3279" style:family="table-row">
      <style:table-row-properties style:min-row-height="0.2083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15%"/>
      <style:text-properties fo:color="#000000" style:font-size-complex="12pt" style:language-asian="lt" style:country-asian="LT" fo:hyphenate="false"/>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fo:color="#000000" style:font-size-complex="12pt" style:language-asian="lt" style:country-asian="LT" fo:hyphenate="false"/>
    </style:style>
    <style:style style:name="TableRow3286" style:family="table-row">
      <style:table-row-properties style:min-row-height="0.23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style:text-properties fo:color="#000000" style:font-size-complex="12pt" style:language-asian="lt" style:country-asian="LT" fo:hyphenate="false"/>
    </style:style>
    <style:style style:name="TableRow3293" style:family="table-row">
      <style:table-row-properties style:min-row-height="0.2743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fo:color="#000000" style:font-size-complex="12pt" style:language-asian="lt" style:country-asian="L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fo:color="#000000"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language-asian="lt" style:country-asian="LT" fo:hyphenate="false"/>
    </style:style>
    <style:style style:name="TableRow3302" style:family="table-row">
      <style:table-row-properties style:min-row-height="0.2326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color="#000000" style:font-size-complex="12pt" style:language-asian="lt" style:country-asian="LT" fo:hyphenate="false"/>
    </style:style>
    <style:style style:name="P3305" style:parent-style-name="Normal" style:family="paragraph">
      <style:paragraph-properties fo:line-height="115%"/>
      <style:text-properties fo:color="#000000" style:font-size-complex="12pt" style:language-asian="lt" style:country-asian="L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color="#000000" style:font-size-complex="12pt" style:language-asian="lt" style:country-asian="L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color="#000000" style:font-size-complex="12pt" style:language-asian="lt" style:country-asian="LT" fo:hyphenate="false"/>
    </style:style>
    <style:style style:name="TableRow3312" style:family="table-row">
      <style:table-row-properties style:min-row-height="0.2083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color="#000000" style:font-size-complex="12pt" style:language-asian="lt" style:country-asian="LT" fo:hyphenate="false"/>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color="#000000" style:font-size-complex="12pt" style:language-asian="lt" style:country-asian="LT" fo:hyphenate="false"/>
    </style:style>
    <style:style style:name="TableRow3319" style:family="table-row">
      <style:table-row-properties style:min-row-height="0.2083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language-asian="lt" style:country-asian="LT" fo:hyphenate="false"/>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name-asian="Calibri" style:font-size-complex="12pt" style:language-asian="zh" style:country-asian="CN"/>
    </style:style>
    <style:style style:name="TableRow3327" style:family="table-row">
      <style:table-row-properties style:min-row-height="0.2083in"/>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fo:hyphenate="false"/>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style:font-name-asian="Calibri" style:language-asian="zh" style:country-asian="CN" fo:hyphenate="false"/>
    </style:style>
    <style:style style:name="TableRow3334" style:family="table-row">
      <style:table-row-properties style:min-row-height="0.2083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color="#000000" style:font-size-complex="12pt" style:language-asian="lt" style:country-asian="LT" fo:hyphenate="false"/>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style:font-name-asian="Calibri" style:language-asian="zh" style:country-asian="CN" fo:hyphenate="false"/>
    </style:style>
    <style:style style:name="P3341" style:parent-style-name="Normal" style:family="paragraph">
      <style:paragraph-properties fo:widows="0" fo:orphans="0" fo:line-height="115%" fo:text-indent="0.5909in"/>
      <style:text-properties fo:hyphenate="false"/>
    </style:style>
    <style:style style:name="P3342" style:parent-style-name="Normal" style:family="paragraph">
      <style:paragraph-properties fo:widows="0" fo:orphans="0" fo:line-height="115%"/>
      <style:text-properties fo:hyphenate="false"/>
    </style:style>
    <style:style style:name="T3343" style:parent-style-name="DefaultParagraphFont" style:family="text">
      <style:text-properties style:font-weight-complex="bold" style:language-asian="zh" style:country-asian="CN"/>
    </style:style>
    <style:style style:name="P3344" style:parent-style-name="Normal" style:family="paragraph">
      <style:paragraph-properties fo:widows="0" fo:orphans="0" fo:text-indent="0.5909in"/>
      <style:text-properties style:font-size-complex="12pt" style:language-asian="zh" style:country-asian="CN" fo:hyphenate="false"/>
    </style:style>
    <style:style style:name="P334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fo:color="#000000" style:language-asian="zh" style:country-asian="C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office:automatic-styles>
  <office:body>
    <office:text text:use-soft-page-breaks="true">
      <text:p text:style-name="P1"><text:span text:style-name="T6">Suvestinė redakcija nuo 2024-11-0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text:span><text:span text:style-name="T307">ntu sujungtas vieno aukšto statinys be pastogės patalpų (mansardos, mezonino) vidaus vandenų uosto, prieplaukos teritorijoje ar akvatorijoje, skirtas laivams, jachtoms, valtims iškelti iš vandens, laikyti ir remontuoti. Elinge gali būti projektuojamos ir į</text:span><text:span text:style-name="T308">rengiam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text:s/></text:span><text:span text:style-name="T314">ištekli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text:span><text:span text:style-name="T322">s trans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riklausiniams būdingų<text:s/></text:span><text:span text:style-name="T333">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į sudaro stogas ant st</text:span><text:span text:style-name="T344">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giau tarpusavyje techn</text:span><text:span text:style-name="T350">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 vėjo elektrinės gondo</text:span><text:span text:style-name="T352">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i ir saugoti, kuriame<text:s/></text:span><text:span text:style-name="T364">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text:s/></text:span><text:span text:style-name="T369">pastatai</text:span><text:span text:style-name="T370"><text:s/>– per vieną ar kelias išorines sienas besiliečiantys du ar daugiau pastatų, turinčių visus konstrukcinius elementus (pamatus, sienas, perdangas, stogą), būtinus kiekvienam iš jų savarankiškai funkcionuoti, atskirus inžinerinių sistemų įvadus, atsk</text:span><text:span text:style-name="T371">iras pastato vidaus inžinerines sistemas. Kiekvienas sublokuotas pastatas privalo turėti jam naudoti skirtą žemės sklypą ar sklypo dalį.</text:span></text:p>
      <text:p text:style-name="P372"><text:span text:style-name="T373">4.12</text:span><text:span text:style-name="T374">. Kitos Reglamente vartojamos sąvokos suprantamos taip, kaip jos apibrėžtos 3.2</text:span><text:span text:style-name="T375">−</text:span><text:span text:style-name="T376">3.46 papunkčiuose nurodytuose t</text:span><text:span text:style-name="T377">eisės aktuose.</text:span></text:p>
      <text:p text:style-name="P378"/>
      <text:p text:style-name="P379"><text:span text:style-name="T380">IV</text:span><text:span text:style-name="T381"><text:s/>SKYRIUS</text:span></text:p>
      <text:p text:style-name="P382"><text:span text:style-name="T383">STATINIŲ KLASIFIKAVIMAS<text:s/></text:span></text:p>
      <text:p text:style-name="P384"/>
      <text:p text:style-name="P385"><text:span text:style-name="T386">PIRMASIS</text:span><text:span text:style-name="T387"><text:s/>SKIRSNIS</text:span></text:p>
      <text:p text:style-name="P388"><text:span text:style-name="T389">STATINIŲ SKIRSTYMAS Į PASTATUS IR INŽINERINIUS STATINIUS</text:span></text:p>
      <text:p text:style-name="P390"/>
      <text:p text:style-name="P391"><text:span text:style-name="T392">5</text:span><text:span text:style-name="T393">. Statiniai pagal pobūdį skirstomi į pastatus ir inžinerinius statinius vadovaujanti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text:span><text:span text:style-name="T404"><text:s/>į du tipus:</text:span></text:p>
      <text:p text:style-name="P405"><text:span text:style-name="T406">6.1</text:span><text:span text:style-name="T407">. gyvenamuosius pastatus;</text:span></text:p>
      <text:p text:style-name="P408"><text:span text:style-name="T409">6.2</text:span><text:span text:style-name="T410">. negyvenamuosius pastatus.</text:span></text:p>
      <text:p text:style-name="P411"><text:span text:style-name="T412">7</text:span><text:span text:style-name="T413">. Pastatų tipai skirstomi į pastatų paskirties grupes.</text:span></text:p>
      <text:p text:style-name="P414"><text:span text:style-name="T415">8</text:span><text:span text:style-name="T416">. Pastatų paskirties grupės skirstomos į pastatų paskirtis.</text:span></text:p>
      <text:p text:style-name="P417"><text:span text:style-name="T418">9</text:span><text:span text:style-name="T419">. Pastatų klasifikavimas pagal tipus, paskirč</text:span><text:span text:style-name="T420">ių grupes ir paskirtis pateiktas Reglamento 1 priede.<text:s/></text:span></text:p>
      <text:p text:style-name="P421"><text:span text:style-name="T422">10</text:span><text:span text:style-name="T423">.<text:s/></text:span><text:span text:style-name="T424">Pastatas, kuriame nėra atskirais Nekilnojamojo turto kadastro objektais suformuotų patalpų, priskiriamas konkrečiai paskirčiai, jeigu jo visas bendras plotas arba didžiausia jo dalis naudojama<text:s/></text:span><text:span text:style-name="T425">pagal tą paskirtį. Nustačius pastato paskirtį, pagal Reglamento<text:s/></text:span><text:span text:style-name="T426">1 priedą</text:span><text:span text:style-name="T427"><text:s/>parenkama pastato paskirties grupė ir tipas.</text:span></text:p>
      <text:p text:style-name="P428"><text:span text:style-name="T429">11</text:span><text:span text:style-name="T430">.<text:s/></text:span><text:span text:style-name="T431">Kai pastatą sudaro įvairių paskirčių patalpos, suformuotos ar numatomos suformuoti atskirais Nekilnojamojo turto kadastro objektai</text:span><text:span text:style-name="T432">s, pastato tipas, pagrindinė naudojimo paskirtis ir paskirties grupė nustatomi tokia tvarka:<text:s/></text:span></text:p>
      <text:p text:style-name="P433"><text:span text:style-name="T434">11.1</text:span><text:span text:style-name="T435">. Pirmiausia pagal didžiausią atskirų patalpų tipų, suformuotų ar numatomų suformuoti atskirais Nekilnojamojo turto kadastro objektais, suminį bendrąjį<text:s/></text:span><text:span text:style-name="T436">plotą nustatomas pastato tipas.</text:span></text:p>
      <text:p text:style-name="P437"><text:span text:style-name="T438">11.2</text:span><text:span text:style-name="T439">. Nustačius pastato tipą, pastato pagrindinė naudojimo paskirtis nustatoma pagal tam pastato tipui priskirtų pastate esančių ir (ar) projektuojamų konkrečios paskirties patalpų didžiausią bendrąjį suminį plotą.</text:span></text:p>
      <text:p text:style-name="P440"><text:span text:style-name="T441">11.</text:span><text:span text:style-name="T442">3</text:span><text:span text:style-name="T443">. Pagal Reglamento 1 priedą parenkama pastato paskirties grupė, atitinkanti nustatytą pastato paskirtį.</text:span></text:p>
      <text:p text:style-name="P444"><text:span text:style-name="T445">12</text:span><text:span text:style-name="T446">. Atskirais Nekilnojamojo turto kadastro objektais suformuotos pagalbinio ūkio paskirties patalpos (daugiabučių paskirties pastatuose), autom</text:span><text:span text:style-name="T447">obilių stovėjimo vietų patalpos ir (arba) butų ir kitų patalpų savininkams bendrosios dalinės nuosavybės teise priklausančios pastato bendro naudojimo patalpos, nustatant pastato paskirčių grupę, paskirtį ir tipą, nevertinamos.</text:span><text:s/></text:p>
      <text:p text:style-name="P448">Punkto pakeitimai:</text:p>
      <text:p text:style-name="P449"><text:span text:style-name="T450">Nr.<text:s/></text:span><text:a xlink:href="https://www.e-tar.lt/portal/legalAct.html?documentId=7bf892e0920311efa605b9842742bf37" office:target-frame-name="_top" xlink:show="replace"><text:span text:style-name="T451">D1-357</text:span></text:a><text:span text:style-name="T452">, 2024-10-24, paskelbta TAR 2024-10-24, i. k. 2024-18474</text:span></text:p>
      <text:p text:style-name="Normal"/>
      <text:p text:style-name="P453"><text:span text:style-name="T454">13</text:span><text:span text:style-name="T455">. Statinio paskirtimi laikomas viešajame registre nurodytas statinio naudojimo tikslas, kai<text:s/></text:span><text:span text:style-name="T456">statinys atitinka saugos ir jame planuojamos (atliekamos) veiklos (technologijos proceso) privalomuosius reikalavimus, nustatytus normatyviniuose statinio saugos ir paskirties dokumentuose. Keičiant statinio paskirtį, statybą leidžiantis dokumentas privalo</text:span><text:span text:style-name="T457">mas Statybos įstatymo 27 straipsnio 1 dalies 6 punkte nurodytu atveju. Statinio paskirties keitimo projekto sudėtis nurodyta STR 1.04.04:2017 „Statinio projektavimas, projekto ekspertizė“.</text:span></text:p>
      <text:p text:style-name="P458">Pastato paskirties keitimu, kai ją keičiant keičiasi statinio<text:s/>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9"/>
      <text:p text:style-name="P460"><text:span text:style-name="T461">TREČIASIS</text:span><text:span text:style-name="T462"><text:s/>SKIRSNIS</text:span></text:p>
      <text:p text:style-name="P463"><text:span text:style-name="T464">PATALPŲ KLASIFIKAVIMAS, PASKIRTIES KEITIMAS</text:span></text:p>
      <text:p text:style-name="P465"/>
      <text:p text:style-name="P466"><text:span text:style-name="T467">14</text:span><text:span text:style-name="T468">. Patalpos pagal paskirtį skirstomos į du tipus:</text:span></text:p>
      <text:p text:style-name="P469"><text:span text:style-name="T470">14.1</text:span><text:span text:style-name="T471">. gyvenamąsias patalpas;</text:span></text:p>
      <text:p text:style-name="P472"><text:span text:style-name="T473">14.2</text:span><text:span text:style-name="T474">. negyvenamąsias patalpas.</text:span></text:p>
      <text:p text:style-name="P475"><text:span text:style-name="T476">15</text:span><text:span text:style-name="T477">.<text:s/></text:span><text:span text:style-name="T478">Patalpų tipai skirstomi į paskirties grupes.</text:span></text:p>
      <text:p text:style-name="P479"><text:span text:style-name="T480">16</text:span><text:span text:style-name="T481">. Patalpų paskirties grupės skirstomos į patalpų paskirtis.</text:span></text:p>
      <text:p text:style-name="P482"><text:span text:style-name="T483">17</text:span><text:span text:style-name="T484">. Patalpa priskiriama tam tikrai paskirčiai, jeigu jos visas bendras plotas arba didžiausia jo dalis naudojama pagal tą paskirtį. Patalpo</text:span><text:span text:style-name="T485">s paskirties grupė ir patalpos paskirtis parenkami vadovaujantis<text:s/></text:span><text:span text:style-name="T486">Reglamento 2 priedu.</text:span></text:p>
      <text:p text:style-name="P487"><text:span text:style-name="T488">18</text:span><text:span text:style-name="T489">. Patalpos (statinio dalies) paskirtimi laikomas viešajame registre nurodytas jos naudojimo tikslas, kai patalpa atitinka saugos ir joje planuojamos (atliekamos) ve</text:span><text:span text:style-name="T490">iklos (technologijos proceso) privalomuosius reikalavimus, nustatytus normatyviniuose statinio saugos ir paskirties dokumentuose. Keičiant patalpos paskirtį, statybą leidžiantis dokumentas privalomas Statybos įstatymo 27 straipsnio 1 dalies 6 punkte nurody</text:span><text:span text:style-name="T491">tu atveju. Patalpos paskirties keitimo projekto sudėtis nurodyta STR 1.04.04:2017 „Statinio projektavimas, projekto ekspertizė“.</text:span></text:p>
      <text:p text:style-name="P492"><text:span text:style-name="T493">Patalpos (statinio dalies) paskirties keitimu, kai ją keičiant keičiasi patalpos paskirties priskyrimas paskirties grupei, laik</text:span><text:span text:style-name="T494">omi atvejai, kai esama patalpos paskirtis keičiama į paskirtį, nepriklausančią tai pačiai patalpų paskirties grupei, nurodytai Reglamento 2 priede, tačiau ne tuo atveju, kai esama patalpos paskirtis keičiama į tai pačiai patalpų paskirties grupei priskirtą</text:span><text:span text:style-name="T495"><text:s/>paskirtį</text:span><text:span text:style-name="T496">.</text:span></text:p>
      <text:p text:style-name="P497">Punkto pakeitimai:</text:p>
      <text:p text:style-name="P498"><text:span text:style-name="T499">Nr.<text:s/></text:span><text:a xlink:href="https://www.e-tar.lt/portal/legalAct.html?documentId=7bf892e0920311efa605b9842742bf37" office:target-frame-name="_top" xlink:show="replace"><text:span text:style-name="T500">D1-357</text:span></text:a><text:span text:style-name="T501">, 2024-10-24, paskelbta TAR 2024-10-24, i. k. 2024-18474</text:span></text:p>
      <text:p text:style-name="Normal"/>
      <text:p text:style-name="P502"><text:span text:style-name="T503">KETVIRTASIS</text:span><text:span text:style-name="T504"><text:s/>SKIRSNIS</text:span></text:p>
      <text:p text:style-name="P505"><text:span text:style-name="T506">BENDROS PASTATAMS IR PATALPOMS TAIKOMOS SĄLYGOS IR REIKALAVIMAI<text:s/></text:span></text:p>
      <text:p text:style-name="P507"/>
      <text:p text:style-name="P508"><text:span text:style-name="T509">19</text:span><text:span text:style-name="T510">. Atskirais nekilnojamaisiais kadastro objektais suformuoti įvairių paskirčių pastatai ir</text:span><text:span text:style-name="T511"><text:s/></text:span><text:span text:style-name="T512">patalpos, atskirais Nekilnojamaisiais kadastro objektais formuojami ar planuojami suformuoti p</text:span><text:span text:style-name="T513">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14">tų teisės aktų jiems nustatytus reikalavimus.<text:s/></text:span></text:p>
      <text:p text:style-name="P515"><text:span text:style-name="T516">20</text:span><text:span text:style-name="T517">. Pastatuose gali būti kelioms skirtingoms paskirties grupėms priskirtų paskirčių patalpos (išskyrus atvejus, kai pagal Reglamento 1 priedo reikalavimus pastate atskirais Nekilnojamojo turto kadastro obj</text:span><text:span text:style-name="T518">ektais formuoti patalpas draudžiama arba ribojamas galimas jų skaičius ir galimos paskirtys):<text:s/></text:span></text:p>
      <text:p text:style-name="P519"><text:span text:style-name="T520">20.1</text:span><text:span text:style-name="T521"><text:s/>kai kitoms paskirties grupėms nei tos, kuriai priskirtas pastatas, priskirtų patalpų plotas sudaro ne daugiau kaip 1/5 pastato bendro ploto;</text:span></text:p>
      <text:p text:style-name="P522"><text:span text:style-name="T523">20.2</text:span><text:span text:style-name="T524">. kai</text:span><text:span text:style-name="T525"><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26">irtas pastatas, kai jų paskirtis atitinka kompleksinio teritorijų planavimo dokumente numatytų žemės naudojimo būdų turinį ir (ar) tokių paskirčių galimybė numatyta kituose šio dokumento sprendiniuose.</text:span></text:p>
      <text:p text:style-name="P527"><text:span text:style-name="T528">Atskirais Nekilnojamojo turto kadastro objektais sufor</text:span><text:span text:style-name="T529">muotos pagalbinio ūkio paskirties patalpos (daugiabučių paskirties pastatuose), automobilių stovėjimo vietų patalpos Reglamento 20.1 ir 20.2 nustatytais atvejais nevertinamos.</text:span><text:s/></text:p>
      <text:p text:style-name="P530">Punkto pakeitimai:</text:p>
      <text:p text:style-name="P531"><text:span text:style-name="T532">Nr.<text:s/></text:span><text:a xlink:href="https://www.e-tar.lt/portal/legalAct.html?documentId=7bf892e0920311efa605b9842742bf37" office:target-frame-name="_top" xlink:show="replace"><text:span text:style-name="T533">D1-357</text:span></text:a><text:span text:style-name="T534">, 2024-10-24, paskelbta TAR 2024-10-24, i. k. 2024-18474</text:span></text:p>
      <text:p text:style-name="Normal"/>
      <text:p text:style-name="P535"><text:span text:style-name="T536">21</text:span><text:span text:style-name="T537">. Reglamento 20 punkte nurodytu atveju, kai kitų paskirties grupių nei tos, kuriai priskirtas pastatas, patalpų bendras plotas (išskyrus atski</text:span><text:span text:style-name="T538">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39">, kitais atvejais – vienos paskirties (monofunkciniu).</text:span><text:s/></text:p>
      <text:p text:style-name="P540">Punkto pakeitimai:</text:p>
      <text:p text:style-name="P541"><text:span text:style-name="T542">Nr.<text:s/></text:span><text:a xlink:href="https://www.e-tar.lt/portal/legalAct.html?documentId=7bf892e0920311efa605b9842742bf37" office:target-frame-name="_top" xlink:show="replace"><text:span text:style-name="T543">D1-357</text:span></text:a><text:span text:style-name="T544">, 2024-10-24, paskelbta TAR 2024-10-24, i. k. 2024-18474</text:span></text:p>
      <text:p text:style-name="Normal"/>
      <text:p text:style-name="P545"><text:span text:style-name="T546">22</text:span><text:span text:style-name="T547">. Mišriame (polifunkciniame) pastate esančioms skirtingų paskirčių patalpoms taikomi teisės aktais nustatyti esminiai gaisrinės saugos, higienos, triukšmo ir kiti reikalavimai atsižvelgiant į kiekvienos konkrečios patalpos paskirtį, o mišraus pastato žemės</text:span><text:span text:style-name="T548"><text:s/>sklypui reikalavimai (vaikų žaidimo, poilsio aikštelių, automobilių stovėjimo aikštelių ir kt.) taikomi proporcingai, atsižvelgiant į visų tokiame pastate esančių paskirčių patalpas, tačiau išlaikant reglamentuotus minimalius reikalavimus. Jei atitinkamų<text:s/></text:span><text:span text:style-name="T549">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550"><text:span text:style-name="T551">23</text:span><text:span text:style-name="T552">. G</text:span><text:span text:style-name="T553">yvenamojo tipo patalpos nuo negyvenamųjų tipo patalpų turi būti atskirtos atitvaromis, turėti atskirus įėjimus ir atskirtas inžinerines sistemas.</text:span><text:span text:style-name="T554"><text:s/></text:span></text:p>
      <text:p text:style-name="P555"/>
      <text:p text:style-name="P556"><text:span text:style-name="T557">PENKTASIS</text:span><text:span text:style-name="T558"><text:s/>SKIRSNIS</text:span></text:p>
      <text:p text:style-name="P559"><text:span text:style-name="T560">INŽINERINIŲ STATINIŲ KLASIFIKAVIMAS</text:span></text:p>
      <text:p text:style-name="P561"/>
      <text:p text:style-name="P562"><text:span text:style-name="T563">24</text:span><text:span text:style-name="T564">. Inžineriniai statiniai pagal paskirtį skirstomi į <text:s/>grupes ir pogrupius (paskirtis). Inžinerinių statinių klasifikavimas pateiktas R</text:span><text:span text:style-name="T565">eglamento 3 priede.</text:span></text:p>
      <text:p text:style-name="P566"/>
      <text:p text:style-name="P567"><text:span text:style-name="T568">V</text:span><text:span text:style-name="T569"><text:s/>SKYRIUS</text:span></text:p>
      <text:p text:style-name="P570"><text:span text:style-name="T571">STATINIŲ KATEGORIJOS</text:span></text:p>
      <text:p text:style-name="P572"/>
      <text:p text:style-name="P573"><text:span text:style-name="T574">PIRMASIS</text:span><text:span text:style-name="T575"><text:s/>SKIRSNIS</text:span></text:p>
      <text:p text:style-name="P576"><text:span text:style-name="T577">YPATINGIEJI STATINIAI.<text:s/></text:span><text:span text:style-name="T578">statinių priskyrimo<text:s/></text:span><text:span text:style-name="T579"><text:line-break/>YPATINGIESIEMS statiniams POŽYMIAI</text:span></text:p>
      <text:p text:style-name="P580"/>
      <text:p text:style-name="P581"><text:span text:style-name="T582">25.</text:span><text:span text:style-name="T583"><text:s/>Neteko galios nuo 2024-11-01</text:span></text:p>
      <text:p text:style-name="P584">Punkto naikinimas:</text:p>
      <text:p text:style-name="P585"><text:span text:style-name="T586">Nr.<text:s/></text:span><text:a xlink:href="https://www.e-tar.lt/portal/legalAct.html?documentId=7bf892e0920311efa605b9842742bf37" office:target-frame-name="_top" xlink:show="replace"><text:span text:style-name="T587">D1-357</text:span></text:a><text:span text:style-name="T588">, 2024-10-24, paskelbta TAR 2024-10-2</text:span><text:span text:style-name="T589">4, i. k. 2024-18474</text:span></text:p>
      <text:p text:style-name="Normal"/>
      <text:p text:style-name="P590"><text:span text:style-name="T591">25</text:span><text:span text:style-name="T592">1</text:span><text:span text:style-name="T593">. Statinio kategorija nustatoma:</text:span></text:p>
      <text:p text:style-name="P594"><text:span text:style-name="T595">25.1</text:span><text:span text:style-name="T596">1</text:span><text:span text:style-name="T597">. statinio projekte kategoriją pagal Reglamente pateiktus požymius ir techninius parametrus nustato ir projektuojamam statiniui priskiria statinio projekto vadovas;</text:span></text:p>
      <text:p text:style-name="P598"><text:span text:style-name="T599">25.2</text:span><text:span text:style-name="T600">1</text:span><text:span text:style-name="T601">. kai statinio</text:span><text:span text:style-name="T602"><text:s/>projektas statinio statybai neprivalomas, – pradedant statybą statinio kategorija nustatoma pagal statybos pradžioje galiojančius teisės aktus, kuriuose įtvirtinti konkrečiai statinių kategorijai priskiriamų statinių sąrašai, statinių kategorijai priskiri</text:span><text:span text:style-name="T603">amų statinių požymiai ir techniniai parametrai.</text:span><text:s/></text:p>
      <text:p text:style-name="P604">Papildyta punktu:</text:p>
      <text:p text:style-name="P605"><text:span text:style-name="T606">Nr.<text:s/></text:span><text:a xlink:href="https://www.e-tar.lt/portal/legalAct.html?documentId=7bf892e0920311efa605b9842742bf37" office:target-frame-name="_top" xlink:show="replace"><text:span text:style-name="T607">D1-357</text:span></text:a><text:span text:style-name="T608">, 2024-10-24, paskelbta TAR 2024-10-24, i. k. 2024-18474</text:span></text:p>
      <text:p text:style-name="Normal"/>
      <text:p text:style-name="P609"><text:span text:style-name="T610">26</text:span><text:span text:style-name="T611">. Ypatingųjų<text:s/></text:span><text:span text:style-name="T612">statinių kategorijai statiniai priskiriami vadovaujantis Statybos įstatymo 2 straipsnio 20 dalimi, Reglamento 4 priede pateiktais požymiais ir techniniais parametrais.</text:span><text:s/></text:p>
      <text:p text:style-name="P613">Punkto pakeitimai:</text:p>
      <text:p text:style-name="P614"><text:span text:style-name="T615">Nr.<text:s/></text:span><text:a xlink:href="https://www.e-tar.lt/portal/legalAct.html?documentId=7bf892e0920311efa605b9842742bf37" office:target-frame-name="_top" xlink:show="replace"><text:span text:style-name="T616">D1-357</text:span></text:a><text:span text:style-name="T617">, 2024-10-24, paskelbta TAR 2024-10-24, i. k. 2024-18474</text:span></text:p>
      <text:p text:style-name="Normal"/>
      <text:p text:style-name="P618"><text:span text:style-name="T619">ANTRASIS</text:span><text:span text:style-name="T620"><text:s/>SKIRSNIS</text:span></text:p>
      <text:p text:style-name="P621"><text:span text:style-name="T622">NESUDĖTINGIEJI STATINIAI</text:span><text:span text:style-name="T623">. statinių priskyrimo nesudėtingiesiems statiniams POŽYMIAI</text:span></text:p>
      <text:p text:style-name="P624"/>
      <text:p text:style-name="P625"><text:span text:style-name="T626">27</text:span><text:span text:style-name="T627">. Nesudėtingieji statiniai skirstomi į šias</text:span><text:span text:style-name="T628"><text:s/>grupes:</text:span></text:p>
      <text:p text:style-name="P629"><text:span text:style-name="T630">27.1</text:span><text:span text:style-name="T631">. I grupės nesudėtingieji statiniai;</text:span></text:p>
      <text:p text:style-name="P632"><text:span text:style-name="T633">27.2</text:span><text:span text:style-name="T634">. II grupės nesudėtingieji statiniai.</text:span></text:p>
      <text:p text:style-name="P635"><text:span text:style-name="T636">28</text:span><text:span text:style-name="T637">.<text:s/></text:span><text:span text:style-name="T638">Nesudėtingojo statinio kategorija ir grupė statiniui priskiriama vadovaujantis Statybos įstatymo<text:s/></text:span><text:span text:style-name="T639">2 straipsnio 30 dalimi,<text:s/></text:span><text:span text:style-name="T640">Reglamento 27, 30, 31<text:s/></text:span><text:span text:style-name="T641">punktuose ir 5 priedo 1, 2 lentelėse pateiktais požymiais ir techniniais parametrais.</text:span><text:s/></text:p>
      <text:p text:style-name="P642">Punkto pakeitimai:</text:p>
      <text:p text:style-name="P643"><text:span text:style-name="T644">Nr.<text:s/></text:span><text:a xlink:href="https://www.e-tar.lt/portal/legalAct.html?documentId=7bf892e0920311efa605b9842742bf37" office:target-frame-name="_top" xlink:show="replace"><text:span text:style-name="T645">D1-357</text:span></text:a><text:span text:style-name="T646">, 2024-10-24, paskelbta TAR 2024-10-24, i.</text:span><text:span text:style-name="T647"><text:s/>k. 2024-18474</text:span></text:p>
      <text:p text:style-name="Normal"/>
      <text:p text:style-name="P648"><text:span text:style-name="T649">29</text:span><text:span text:style-name="T650">. Nesudėtingieji statiniai valstybiniuose parkuose, valstybiniuose draustiniuose turi atitikti specialiuosius projektavimo ir statybos reikalavimus, nustatytus saugomų teritorijų nuostatuose.</text:span></text:p>
      <text:p text:style-name="P651"><text:span text:style-name="T652">30</text:span><text:span text:style-name="T653">. Objektai, kurių statinio matmenų į</text:span><text:span text:style-name="T654">vertinimo koeficientas K &lt; 10, nelaikomi nesudėtingaisiais statiniais ir jiems netaikomi Statybos įstatymo reikalavimai. Statinio matmenų įvertinimo koeficientas K apskaičiuojamas pagal Reglamento 5 priedo 2 lentelės „Inžineriniai statiniai“ 2 punkte patei</text:span><text:span text:style-name="T655">ktą formulę.</text:span></text:p>
      <text:p text:style-name="P656"><text:span text:style-name="T657">31</text:span><text:span text:style-name="T658">. Nesudėtinguosiuose statiniuose atstumas tarp atraminių konstrukcijų neturi viršyti 6,0 m.</text:span></text:p>
      <text:p text:style-name="P659"><text:span text:style-name="T660">32.</text:span><text:span text:style-name="T661"><text:s/>Neteko galios nuo 2024-11-01</text:span></text:p>
      <text:p text:style-name="P662">Punkto naikinimas:</text:p>
      <text:p text:style-name="P663"><text:span text:style-name="T664">Nr.<text:s/></text:span><text:a xlink:href="https://www.e-tar.lt/portal/legalAct.html?documentId=7bf892e0920311efa605b9842742bf37" office:target-frame-name="_top" xlink:show="replace"><text:span text:style-name="T665">D1-357</text:span></text:a><text:span text:style-name="T666">, 2024-10-24, paskelbta TAR 2024-10-24, i. k. 2024-18474</text:span></text:p>
      <text:p text:style-name="Normal"/>
      <text:p text:style-name="P667"><text:span text:style-name="T668">–––––––––––––––––––––––</text:span></text:p>
      <text:p text:style-name="P669">STR 1.01.03:2017 „Statinių ir patalpų klasifikavimas“</text:p>
      <text:p text:style-name="P676"><text:span text:style-name="T677">1</text:span><text:span text:style-name="T678"> priedas</text:span></text:p>
      <text:p text:style-name="P679"/>
      <text:p text:style-name="P680"><text:span text:style-name="T681">PASTATŲ KLASIFIKAVIMAS<text:s/></text:span><text:span text:style-name="T682">PAGAL NAUDOJIMO PASKIRTĮ</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Pastatų paskirties grupės</text:p>
          </table:table-cell>
          <table:table-cell table:style-name="TableCell695">
            <text:p text:style-name="P696">Pastatų paskirtis</text:p>
          </table:table-cell>
          <table:table-cell table:style-name="TableCell697">
            <text:p text:style-name="P698">Pavadinimai</text:p>
            <text:p text:style-name="P699">(pastatų paskirties aprašymas, paaiškinimas)</text:p>
          </table:table-cell>
        </table:table-row>
        <table:table-row table:style-name="TableRow700">
          <table:table-cell table:style-name="TableCell701" table:number-columns-spanned="4">
            <text:p text:style-name="P702">Gyvenamieji pastatai</text:p>
          </table:table-cell>
          <table:covered-table-cell/>
          <table:covered-table-cell/>
          <table:covered-table-cell/>
        </table:table-row>
        <table:table-row table:style-name="TableRow703">
          <table:table-cell table:style-name="TableCell704" table:number-rows-spanned="2">
            <text:p text:style-name="P705"><text:span text:style-name="T706">1.</text:span></text:p>
          </table:table-cell>
          <table:table-cell table:style-name="TableCell707" table:number-rows-spanned="2">
            <text:p text:style-name="P708">Vienbučių ir dvibučių</text:p>
            <text:p text:style-name="P709"/>
          </table:table-cell>
          <table:table-cell table:style-name="TableCell710">
            <text:p text:style-name="P711"><text:span text:style-name="T712">1.1.</text:span><text:span text:style-name="T713"><text:tab/></text:span><text:span text:style-name="T714">Vienbučių</text:span></text:p>
            <text:p text:style-name="P715"/>
          </table:table-cell>
          <table:table-cell table:style-name="TableCell716">
            <text:p text:style-name="P717">Vienbutis namas</text:p>
            <text:p text:style-name="P718"><text:span text:style-name="T719">(pastatas, kuriame įrengtos gyvenamosios (kambariai) ir pagalbinės patalpos (garažas, rūsys). Kaip vienas Nekilnojamojo turto kadastro objektas (statinys) formuojamas pastatas,<text:s/></text:span><text:span text:style-name="T720">atskirais Nekilnojamojo turto kadastro objektais (patalpomis)</text:span><text:span text:style-name="T721"><text:s/>neskaidomas).</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1.2. Dvibučių</text:span></text:p>
          </table:table-cell>
          <table:table-cell table:style-name="TableCell728">
            <text:p text:style-name="P729">Dvibutis namas</text:p>
            <text:p text:style-name="P730">(pastatas, kurį sudaro du butai, butų pagalbinės, garažo, rūsio patalpos ir prireikus – bendro naudojimo patalpos.<text:s/></text:p>
            <text:p text:style-name="P731">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732">
          <table:table-cell table:style-name="TableCell733">
            <text:p text:style-name="P734">2.</text:p>
          </table:table-cell>
          <table:table-cell table:style-name="TableCell735">
            <text:p text:style-name="P736">Daugiabučių<text:s/></text:p>
          </table:table-cell>
          <table:table-cell table:style-name="TableCell737">
            <text:p text:style-name="P738">2.1. Daugiabučių</text:p>
          </table:table-cell>
          <table:table-cell table:style-name="TableCell739">
            <text:p text:style-name="P740"><text:span text:style-name="T741">Daugiabutis namas<text:s/></text:span></text:p>
            <text:p text:style-name="P742"><text:span text:style-name="T743">(pastatas, kurį sudaro trys ir daugiau butų ir prir</text:span><text:span text:style-name="T744">eikus – bendro naudojimo patalpos.<text:s/></text:span><text:span text:style-name="T745">Daugiabučiame name gali būti ir pagalbinio ūkio paskirties patalpos).</text:span></text:p>
          </table:table-cell>
        </table:table-row>
        <table:table-row table:style-name="TableRow746">
          <table:table-cell table:style-name="TableCell747">
            <text:p text:style-name="P748">3.</text:p>
          </table:table-cell>
          <table:table-cell table:style-name="TableCell749">
            <text:p text:style-name="P750">Įvairių socialinių grupių</text:p>
          </table:table-cell>
          <table:table-cell table:style-name="TableCell751">
            <text:p text:style-name="P752">3.1. Įvairių socialinių grupių</text:p>
          </table:table-cell>
          <table:table-cell table:style-name="TableCell753">
            <text:p text:style-name="P754">Bendrabutis, vienuolynas, motinos ir vaiko namai, pusiaukelės namai, kitos įstaigos,<text:s/>teikiančios socialinės globos ar socialinės priežiūros paslaugas su apgyvendinimu, ir kiti pastatai, atitinkantys paskirties aprašymą</text:p>
            <text:p text:style-name="P755"><text:span text:style-name="T756">(pastatas skirtas įvairių socialinių grupių asmenims gyventi. Kaip vienas Nekilnojamojo turto kadastro objektas (statinys)</text:span><text:span text:style-name="T757"><text:s/>formuojamas pastatas,<text:s/></text:span><text:span text:style-name="T758">atskirais Nekilnojamojo turto kadastro objektais (patalpomis)</text:span><text:span text:style-name="T759"><text:s/>neskaidomas).</text:span></text:p>
          </table:table-cell>
        </table:table-row>
        <table:table-row table:style-name="TableRow760">
          <table:table-cell table:style-name="TableCell761" table:number-columns-spanned="4">
            <text:p text:style-name="P762">Negyvenamieji pastatai</text:p>
          </table:table-cell>
          <table:covered-table-cell/>
          <table:covered-table-cell/>
          <table:covered-table-cell/>
        </table:table-row>
        <table:table-row table:style-name="TableRow763">
          <table:table-cell table:style-name="TableCell764" table:number-rows-spanned="5">
            <text:p text:style-name="P765">4.</text:p>
          </table:table-cell>
          <table:table-cell table:style-name="TableCell766" table:number-rows-spanned="5">
            <text:p text:style-name="P767">Komercinių<text:s/></text:p>
            <text:p text:style-name="P768">(pastatai, skirti komercinei veiklai vykdyti, išskyrus kitose paskirtyse nurodytuose pastatuose vykdomą komercinę<text:s/>veiklą)</text:p>
          </table:table-cell>
          <table:table-cell table:style-name="TableCell769">
            <text:p text:style-name="P770">4.1. Viešbučių</text:p>
          </table:table-cell>
          <table:table-cell table:style-name="TableCell771">
            <text:p text:style-name="P772"><text:span text:style-name="T773">Viešbutis, motelis, jaunimo nakvynės namai (</text:span><text:span text:style-name="T774">angl. </text:span><text:span text:style-name="T775">hostel</text:span><text:span text:style-name="T776">)</text:span><text:span text:style-name="T777"><text:s/>ir kiti pastatai, atitinkantys paskirties aprašymą</text:span></text:p>
            <text:p text:style-name="P778"><text:span text:style-name="T779">(pastatas skirtas trumpalaikio apgyvendinimo paslaugoms teikti).</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4.2. Bendro gyvenimo namų</text:span></text:p>
          </table:table-cell>
          <table:table-cell table:style-name="TableCell786">
            <text:p text:style-name="P787">Bendro gyvenimo namai</text:p>
            <text:p text:style-name="P788">(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4.3. Prekybos</text:span></text:p>
          </table:table-cell>
          <table:table-cell table:style-name="TableCell795">
            <text:p text:style-name="P796">Parduotuvė, vaistinė, knygynas, prekybos paviljonas ir kiti pastatai, atitinkantys paskirties aprašymą<text:s/></text:p>
            <text:p text:style-name="P797">(pastatas skirtas didmeninei ir mažmeninei prekybai).</text:p>
          </table:table-cell>
        </table:table-row>
        <table:table-row table:style-name="TableRow798">
          <table:covered-table-cell>
            <text:p text:style-name="P799"/>
          </table:covered-table-cell>
          <table:covered-table-cell>
            <text:p text:style-name="P800"/>
          </table:covered-table-cell>
          <table:table-cell table:style-name="TableCell801">
            <text:p text:style-name="P802">4.4. Paslaugų</text:p>
          </table:table-cell>
          <table:table-cell table:style-name="TableCell803">
            <text:p text:style-name="P804">Pirtis, grožio salonas, skalbykla, taisykla, remonto dirbtuvės (išskyrus autoservisus), priėmimo ir išdavimo punktas, automobilių plovykla ir kiti pastatai, atitinkantys paskirties aprašymą<text:s/></text:p>
            <text:p text:style-name="P805">(pastatas skirtas paslaugoms (išskyrus specialiąsias) teikti).</text:p>
          </table:table-cell>
        </table:table-row>
        <table:table-row table:style-name="TableRow806">
          <table:covered-table-cell>
            <text:p text:style-name="P807"/>
          </table:covered-table-cell>
          <table:covered-table-cell>
            <text:p text:style-name="P808"/>
          </table:covered-table-cell>
          <table:table-cell table:style-name="TableCell809">
            <text:p text:style-name="P810">4.5. Maitinimo</text:p>
          </table:table-cell>
          <table:table-cell table:style-name="TableCell811">
            <text:p text:style-name="P812">Valgykla, restoranas, kavinė, baras ir kiti pastatai, atitinkantys paskirties aprašymą<text:s/></text:p>
            <text:p text:style-name="P813">(pastatas skirtas žmonėms maitinti).</text:p>
          </table:table-cell>
        </table:table-row>
        <table:table-row table:style-name="TableRow814">
          <table:table-cell table:style-name="TableCell815">
            <text:p text:style-name="P816">5.<text:s/></text:p>
          </table:table-cell>
          <table:table-cell table:style-name="TableCell817">
            <text:p text:style-name="P818">Administracinių</text:p>
            <text:p text:style-name="P819">(negyvenamieji pastatai, skirti viešojo administravimo veiklai, komercinei veiklai ir <text:s/>komercinei veiklai administruoti)</text:p>
          </table:table-cell>
          <table:table-cell table:style-name="TableCell820">
            <text:p text:style-name="P821"><text:span text:style-name="T822">5.1. Administracinių</text:span></text:p>
          </table:table-cell>
          <table:table-cell table:style-name="TableCell823">
            <text:p text:style-name="P824">Bankas, paštas, valstybės ir savivaldybės įstaiga, ambasada, teismas, kiti įstaigų ir organizacijų administraciniai pastatai, verslo centras, biuras ir kiti pastatai, atitinkantys paskirties aprašymą</text:p>
            <text:p text:style-name="P82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826">
          <table:table-cell table:style-name="TableCell827" table:number-rows-spanned="2">
            <text:p text:style-name="P828">6.</text:p>
          </table:table-cell>
          <table:table-cell table:style-name="TableCell829" table:number-rows-spanned="2">
            <text:p text:style-name="P830">Transporto</text:p>
          </table:table-cell>
          <table:table-cell table:style-name="TableCell831">
            <text:p text:style-name="P832"><text:span text:style-name="T833">6.1. Transporto</text:span></text:p>
          </table:table-cell>
          <table:table-cell table:style-name="TableCell834">
            <text:p text:style-name="P83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36">(pastatai transporto, susisiekimo tikslams, t. y. susiję su transportavimu, gabenimu, vežimu ir pan.).<text:s/></text:p>
          </table:table-cell>
        </table:table-row>
        <table:table-row table:style-name="TableRow837">
          <table:covered-table-cell>
            <text:p text:style-name="P838"/>
          </table:covered-table-cell>
          <table:covered-table-cell>
            <text:p text:style-name="P839"/>
          </table:covered-table-cell>
          <table:table-cell table:style-name="TableCell840">
            <text:p text:style-name="P841">6.2. Garažų</text:p>
          </table:table-cell>
          <table:table-cell table:style-name="TableCell842">
            <text:p text:style-name="P843">Automobilių garažas, atviras ar uždaras požeminis garažas, antžeminė automobilių saugykla, elingas, geležinkelio vagonų depas, autobusų ar<text:s/>troleibusų garažas, orlaivių, laivų angaras ir kiti pastatai, atitinkantys paskirties aprašymą</text:p>
            <text:p text:style-name="P844">(pastatas skirtas transporto priemonėms laikyti, pasaugoti ir (ar) remontuoti, neteikiant paslaugų).<text:s/></text:p>
          </table:table-cell>
        </table:table-row>
        <table:table-row table:style-name="TableRow845">
          <table:table-cell table:style-name="TableCell846" table:number-rows-spanned="3">
            <text:p text:style-name="P847">7.</text:p>
          </table:table-cell>
          <table:table-cell table:style-name="TableCell848" table:number-rows-spanned="3">
            <text:p text:style-name="P849">Pramonės ir sandėliavimo<text:s/></text:p>
          </table:table-cell>
          <table:table-cell table:style-name="TableCell850">
            <text:p text:style-name="P851">7.1. Gamybos, pramonės</text:p>
          </table:table-cell>
          <table:table-cell table:style-name="TableCell852">
            <text:p text:style-name="P853">Gamykla, dirbtuvės, produkcijos perdirbimo, pramonės įmonė, kalvė, gamybinė laboratorija, skerdykla, pastatas, kuriame įrengta technologija vandens organizmams uždaru būdu veisti, auginti ir perdirbti, ir kiti pastatai, atitinkantys paskirties aprašymą</text:p>
            <text:p text:style-name="P854">(pastatas skirtas pramoninei gamybai).<text:s/></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7.2. Energetikos</text:span></text:p>
          </table:table-cell>
          <table:table-cell table:style-name="TableCell861">
            <text:p text:style-name="P862">Elektrinė, katilinė, transformatorių pastotė, skirstykla, naftos perdirbimo ir kiti pastatai, atitinkantys paskirties aprašymą</text:p>
            <text:p text:style-name="P863"><text:span text:style-name="T864">(pastatas skirtas energijai gaminti, energijos ištekliams išgauti, energijai <text:s/>perdirbti, perduoti ar skirstyti).</text:span><text:span text:style-name="T865"><text:s/></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7.3. Sandėliavimo</text:p>
          </table:table-cell>
          <table:table-cell table:style-name="TableCell871">
            <text:p text:style-name="P872">Saugykla, bendro naudojimo sandėlis, specialus sandėlis, kiti pastatai, naudojami produkcijai laikyti bei saugoti, ir<text:s/>kiti pastatai, atitinkantys paskirties aprašymą</text:p>
            <text:p text:style-name="P873">(pastatas pagal savo tiesioginę paskirtį naudojamas sandėliuoti).<text:s/></text:p>
          </table:table-cell>
        </table:table-row>
        <table:table-row table:style-name="TableRow874">
          <table:table-cell table:style-name="TableCell875" table:number-rows-spanned="6">
            <text:p text:style-name="P876">8.</text:p>
          </table:table-cell>
          <table:table-cell table:style-name="TableCell877" table:number-rows-spanned="6">
            <text:p text:style-name="P878">Visuomeninių<text:s/></text:p>
          </table:table-cell>
          <table:table-cell table:style-name="TableCell879">
            <text:p text:style-name="P880">8.1. Kultūros</text:p>
          </table:table-cell>
          <table:table-cell table:style-name="TableCell881">
            <text:p text:style-name="P882"><text:span text:style-name="T883">Kino teatras, teatras, kultūros namai, klubas, biblioteka, muziejus, meno galerija, archyvas, parodų centras,</text:span><text:span text:style-name="T884"><text:s/>planetariumas, radijo ir televizijos pastatai,<text:s/></text:span><text:span text:style-name="T885">saugomų teritorijų lankytojų centras</text:span><text:span text:style-name="T886"><text:s/>ir kiti pastatai, atitinkantys paskirties aprašymą</text:span></text:p>
            <text:p text:style-name="P887">(pastatas skirtas kultūros reikmėms).</text:p>
          </table:table-cell>
        </table:table-row>
        <table:table-row table:style-name="TableRow888">
          <table:covered-table-cell>
            <text:p text:style-name="P889"/>
          </table:covered-table-cell>
          <table:covered-table-cell>
            <text:p text:style-name="P890"/>
          </table:covered-table-cell>
          <table:table-cell table:style-name="TableCell891">
            <text:p text:style-name="P892">8.2. Mokslo</text:p>
          </table:table-cell>
          <table:table-cell table:style-name="TableCell893">
            <text:p text:style-name="P894"><text:span text:style-name="T895">Mokslo įstaigos</text:span><text:span text:style-name="T89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97">kirties aprašymą</text:span></text:p>
            <text:p text:style-name="P898">(pastatas skirtas švietimo ir mokslo, ugdymo reikmėms).</text:p>
          </table:table-cell>
        </table:table-row>
        <table:table-row table:style-name="TableRow899">
          <table:covered-table-cell>
            <text:p text:style-name="P900"/>
          </table:covered-table-cell>
          <table:covered-table-cell>
            <text:p text:style-name="P901"/>
          </table:covered-table-cell>
          <table:table-cell table:style-name="TableCell902">
            <text:p text:style-name="P903">8.3. Gydymo</text:p>
          </table:table-cell>
          <table:table-cell table:style-name="TableCell904">
            <text:p text:style-name="P905">Ligoninė, klinika, poliklinika, sanatorija, reabilitacijos centras, specialiosios įstaigos sveikatos apsaugos pastatas, gydykla, sveikatos priežiūros įstaigos slaugos<text:s/>namai, veterinarijos gydyklos ir kiti pastatai, atitinkantys paskirties aprašymą</text:p>
            <text:p text:style-name="P906">(pastatas skirtas gydymo tikslams, t. y. pastatas, kuriame teikiama medicininė pagalba ir priežiūra žmonėms ar gyvūnams).<text:s/></text:p>
          </table:table-cell>
        </table:table-row>
        <table:table-row table:style-name="TableRow907">
          <table:covered-table-cell>
            <text:p text:style-name="P908"/>
          </table:covered-table-cell>
          <table:covered-table-cell>
            <text:p text:style-name="P909"/>
          </table:covered-table-cell>
          <table:table-cell table:style-name="TableCell910">
            <text:p text:style-name="P911">8.4. Sporto</text:p>
          </table:table-cell>
          <table:table-cell table:style-name="TableCell912">
            <text:p text:style-name="P913">Sporto salė, sporto klubas, teniso kortai, baseinas, čiuožykla, šaudykla, stadionas, maniežas ir kiti pastatai, atitinkantys paskirties aprašymą</text:p>
            <text:p text:style-name="P914">(pastatas skirtas sportuoti, stebėti sporto varžybas).</text:p>
          </table:table-cell>
        </table:table-row>
        <table:table-row table:style-name="TableRow915">
          <table:covered-table-cell>
            <text:p text:style-name="P916"/>
          </table:covered-table-cell>
          <table:covered-table-cell>
            <text:p text:style-name="P917"/>
          </table:covered-table-cell>
          <table:table-cell table:style-name="TableCell918">
            <text:p text:style-name="P919">8.5. Religinių</text:p>
          </table:table-cell>
          <table:table-cell table:style-name="TableCell920">
            <text:p text:style-name="P921"><text:span text:style-name="T922">Bažnyčia, cerkvė, koplyčia, sinagoga,<text:s/></text:span><text:span text:style-name="T923">mečetė, kenesa, maldos namai ir kiti<text:s/></text:span><text:span text:style-name="T924">pastatai, atitinkantys paskirties aprašymą</text:span></text:p>
            <text:p text:style-name="P925"><text:span text:style-name="T926">(kulto pastatas skirtas tradicinės religinės</text:span><text:span text:style-name="T927"><text:s/>bendruomenės ir bendrijos narių religinėms apeigoms atlikti ir sakraliniams poreikiams tenkinti).<text: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8.6. Specialiųjų</text:p>
          </table:table-cell>
          <table:table-cell table:style-name="TableCell933">
            <text:p text:style-name="P93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35">(pastatas skirtas specialiesiems tikslams).<text:s/></text:p>
          </table:table-cell>
        </table:table-row>
        <table:table-row table:style-name="TableRow936">
          <table:table-cell table:style-name="TableCell937" table:number-rows-spanned="2">
            <text:p text:style-name="P938">9.</text:p>
          </table:table-cell>
          <table:table-cell table:style-name="TableCell939" table:number-rows-spanned="2">
            <text:p text:style-name="P940">Pagalbinių</text:p>
          </table:table-cell>
          <table:table-cell table:style-name="TableCell941">
            <text:p text:style-name="P942">9.1. Pagalbinio ūkio</text:p>
            <text:p text:style-name="P943"/>
          </table:table-cell>
          <table:table-cell table:style-name="TableCell944">
            <text:p text:style-name="P945">Tvartas, daržinė, sandėlis, garažas, vasaros virtuvė, dirbtuvės, pirtis, kietojo kuro sandėlis (malkinė), požeminis sandėlis (priedanga) ir kiti pastatai, atitinkantys paskirties aprašymą</text:p>
            <text:p text:style-name="P946"><text:span text:style-name="T947">(pagalbinio ūkio pastatas, tarnaujantis pagrindiniam daiktui (jo priklausinys). Kaip vienas Nekilnojamojo turto kadastro objektas (statinys) formuojamas pastatas,<text:s/></text:span><text:span text:style-name="T948">atskirais Nekilnojamojo turto kadastro objektais (pata</text:span><text:span text:style-name="T949">lpomis)</text:span><text:span text:style-name="T95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9.2. Kitų pagalbinių</text:p>
            <text:p text:style-name="P956"/>
          </table:table-cell>
          <table:table-cell table:style-name="TableCell957">
            <text:p text:style-name="P958">Fortas, bunkeris,<text:s/>įmonės, įstaigos, teritorijos sargo pastatas, priedanga ir kiti pastatai, atitinkantys paskirties aprašymą</text:p>
            <text:p text:style-name="P959"><text:span text:style-name="T960">(pastatas, kurio negalima priskirti kitai konkrečiai paskirčiai).</text:span></text:p>
          </table:table-cell>
        </table:table-row>
        <table:table-row table:style-name="TableRow961">
          <table:table-cell table:style-name="TableCell962" table:number-rows-spanned="4">
            <text:p text:style-name="P963">10.</text:p>
          </table:table-cell>
          <table:table-cell table:style-name="TableCell964" table:number-rows-spanned="4">
            <text:p text:style-name="P965">Žemės ūkio</text:p>
          </table:table-cell>
          <table:table-cell table:style-name="TableCell966">
            <text:p text:style-name="P967">10.1. Gyvūnams auginti</text:p>
            <text:p text:style-name="P968"/>
          </table:table-cell>
          <table:table-cell table:style-name="TableCell969">
            <text:p text:style-name="P970">Kiaulidė, karvidė, arklidė, veršidė,<text:s/>paukštidė, žuvų auginimo baseinas (patalpoje) ir kiti pastatai, atitinkantys paskirties aprašymą</text:p>
            <text:p text:style-name="P971">(pastatas skirtas gyvūnams auginti).</text:p>
          </table:table-cell>
        </table:table-row>
        <table:table-row table:style-name="TableRow972">
          <table:covered-table-cell>
            <text:p text:style-name="P973"/>
          </table:covered-table-cell>
          <table:covered-table-cell>
            <text:p text:style-name="P974"/>
          </table:covered-table-cell>
          <table:table-cell table:style-name="TableCell975">
            <text:p text:style-name="P976">10.2. Žemės ūkio produkcijai tvarkyti</text:p>
            <text:p text:style-name="P977"/>
          </table:table-cell>
          <table:table-cell table:style-name="TableCell978">
            <text:p text:style-name="P979">Svirnas, daržinė, angaras, garažas ir kiti pastatai, atitinkantys paskirties<text:s/>aprašymą</text:p>
            <text:p text:style-name="P980"><text:span text:style-name="T981">(pastatas skirtas žemės ūkiui, pirminiam jo produkcijos tvarkymui. Kaip vienas Nekilnojamojo turto kadastro objektas (statinys) formuojamas pastatas,<text:s/></text:span><text:span text:style-name="T982">atskirais Nekilnojamojo turto kadastro objektais (patalpomis)</text:span><text:span text:style-name="T983"><text:s/>neskaidomas).</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10.3. Augalams<text:s/>auginti</text:p>
            <text:p text:style-name="P989"/>
          </table:table-cell>
          <table:table-cell table:style-name="TableCell990">
            <text:p text:style-name="P991">Šiltnamis, oranžerija, žiemos sodas ir kiti pastatai, atitinkantys paskirties aprašymą</text:p>
            <text:p text:style-name="P992">(pastatas skirtas augalams auginti).<text:s/></text:p>
          </table:table-cell>
        </table:table-row>
        <table:table-row table:style-name="TableRow993">
          <table:covered-table-cell>
            <text:p text:style-name="P994"/>
          </table:covered-table-cell>
          <table:covered-table-cell>
            <text:p text:style-name="P995"/>
          </table:covered-table-cell>
          <table:table-cell table:style-name="TableCell996">
            <text:p text:style-name="P997">10.4. Mėgėjų sodų<text:s/></text:p>
            <text:p text:style-name="P998"/>
          </table:table-cell>
          <table:table-cell table:style-name="TableCell999">
            <text:p text:style-name="P1000">Sodo namas</text:p>
            <text:p text:style-name="P1001"><text:span text:style-name="T1002">(mėgėjų sodo teritorijoje esantis negyvenamasis pastatas.<text:s/></text:span><text:span text:style-name="T1003">Atskirais Nekilnojamojo turto<text:s/></text:span><text:span text:style-name="T1004">kadastro objektais (patalpomis)</text:span><text:span text:style-name="T1005"><text:s/>neskaidomas).</text:span></text:p>
          </table:table-cell>
        </table:table-row>
        <table:table-row table:style-name="TableRow1006">
          <table:table-cell table:style-name="TableCell1007">
            <text:p text:style-name="P1008">11.</text:p>
          </table:table-cell>
          <table:table-cell table:style-name="TableCell1009">
            <text:p text:style-name="P1010">Viešosios rekreacijos</text:p>
          </table:table-cell>
          <table:table-cell table:style-name="TableCell1011">
            <text:p text:style-name="P1012">11.1. Viešojo poilsio<text:s/></text:p>
            <text:p text:style-name="P1013"/>
          </table:table-cell>
          <table:table-cell table:style-name="TableCell1014">
            <text:p text:style-name="P1015">Kaimo turizmo pastatas, kempingas ir kiti pastatai, atitinkantys paskirties aprašymą</text:p>
            <text:p text:style-name="P1016"><text:span text:style-name="T1017">(viešajai rekreacijai skirtas pastatas. Kaip vienas Nekilnojamojo turto kadastro objektas (statinys) formuojamas pastatas,<text:s/></text:span><text:span text:style-name="T1018">atskirais Nekilnojamojo turto kadastro objektais (patalpomis)</text:span><text:span text:style-name="T1019"><text:s/>neskaidomas).</text:span></text:p>
          </table:table-cell>
        </table:table-row>
        <table:table-row table:style-name="TableRow1020">
          <table:table-cell table:style-name="TableCell1021">
            <text:p text:style-name="P1022">12.</text:p>
          </table:table-cell>
          <table:table-cell table:style-name="TableCell1023">
            <text:p text:style-name="P1024">Asmeninės rekreacijos</text:p>
          </table:table-cell>
          <table:table-cell table:style-name="TableCell1025">
            <text:p text:style-name="P1026"><text:span text:style-name="T1027">12.1. Asmeninio poilsio<text:s/></text:span></text:p>
          </table:table-cell>
          <table:table-cell table:style-name="TableCell1028">
            <text:p text:style-name="P1029"><text:span text:style-name="T1030">Poilsio pastatas</text:span><text:span text:style-name="T1031">,</text:span><text:span text:style-name="T1032"><text:s/>vila (vasarnamis) ir kiti pastatai, atitinkantys paskirties aprašymą</text:span></text:p>
            <text:p text:style-name="P1033">(pastatas skirtas asmeninei rekreacijai).<text:s/></text:p>
          </table:table-cell>
        </table:table-row>
        <table:table-row table:style-name="TableRow1034">
          <table:table-cell table:style-name="TableCell1035">
            <text:p text:style-name="P1036">13.</text:p>
          </table:table-cell>
          <table:table-cell table:style-name="TableCell1037">
            <text:p text:style-name="P1038">Specialiųjų paslaugų</text:p>
          </table:table-cell>
          <table:table-cell table:style-name="TableCell1039">
            <text:p text:style-name="P1040"><text:span text:style-name="T1041">13.</text:span><text:span text:style-name="T1042">1.<text:s/></text:span><text:span text:style-name="T1043">Specialiųjų paslaugų<text:s/></text:span></text:p>
            <text:p text:style-name="P1044"/>
          </table:table-cell>
          <table:table-cell table:style-name="TableCell1045">
            <text:p text:style-name="P1046"><text:span text:style-name="T1047">Degalinės operatorių pastatas su prekybos sale, autoservisas<text:s/></text:span><text:span text:style-name="T1048">(variklinių transporto priemonių prekybos, remonto ir (ar) techninio aptarnavimo pastatas</text:span><text:span text:style-name="T1049">)</text:span><text:span text:style-name="T1050">, laidojimo namai, šarvojimo salė, morgas, krematoriumas, lošimo namai ir kiti pastatai, atitinkantys paskirties aprašymą</text:span></text:p>
            <text:p text:style-name="P1051">(pastatas skirtas specialiosioms paslaugoms<text:s/>teikti, kuriame vykdoma veikla gali turėti tiesioginę įtaką gretimoje teritorijoje esantiems kitų paskirčių pastatų naudotojams).</text:p>
          </table:table-cell>
        </table:table-row>
      </table:table>
      <text:p text:style-name="P1052"/>
      <text:p text:style-name="P1053"><text:span text:style-name="T1054">Pastaba. Nurodomas konkretus atskiru Nekilnojamojo turto kadastro objektu suformuoto pastato pavadinimas.</text:span></text:p>
      <text:p text:style-name="P1055"/>
      <text:p text:style-name="P1056"><text:span text:style-name="T1057">–––––––––––––––––––––––</text:span></text:p>
      <text:p text:style-name="P1058">STR 1.01.03:2017 „Statinių ir patalpų klasifikavimas“</text:p>
      <text:p text:style-name="P1065"><text:span text:style-name="T1066">2</text:span><text:span text:style-name="T1067"> priedas</text:span></text:p>
      <text:p text:style-name="P1068"/>
      <text:p text:style-name="P1069"><text:span text:style-name="T1070">PATALPŲ, SUFORMUOTŲ ATSKIRAIS NEKILNOJAMOJO TURTO KADASTRO OBJEKTAIS, KLASIFIKAVIMAS PAGAL NAUDOJIMO<text:s/></text:span><text:span text:style-name="T1071">PASKIRTĮ</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Nr.</text:span></text:p>
          </table:table-cell>
          <table:table-cell table:style-name="TableCell1082">
            <text:p text:style-name="P1083">Patalpų paskirties grupės</text:p>
          </table:table-cell>
          <table:table-cell table:style-name="TableCell1084">
            <text:p text:style-name="P1085">Patalpų paskirtys</text:p>
          </table:table-cell>
          <table:table-cell table:style-name="TableCell1086">
            <text:p text:style-name="P1087">Pavadinimai<text:s/></text:p>
            <text:p text:style-name="P1088"><text:span text:style-name="T1089">(patalpų paskirties aprašymas, paaiškinimas)</text:span></text:p>
          </table:table-cell>
        </table:table-row>
        <table:table-row table:style-name="TableRow1090">
          <table:table-cell table:style-name="TableCell1091" table:number-columns-spanned="4">
            <text:p text:style-name="P1092">Gyvenamosios patalpos</text:p>
          </table:table-cell>
          <table:covered-table-cell/>
          <table:covered-table-cell/>
          <table:covered-table-cell/>
        </table:table-row>
        <table:table-row table:style-name="TableRow1093">
          <table:table-cell table:style-name="TableCell1094">
            <text:p text:style-name="P1095">1.</text:p>
          </table:table-cell>
          <table:table-cell table:style-name="TableCell1096">
            <text:p text:style-name="P1097">Gyvenamųjų</text:p>
          </table:table-cell>
          <table:table-cell table:style-name="TableCell1098">
            <text:p text:style-name="P1099">1.1. Gyvenamųjų (butų)</text:p>
          </table:table-cell>
          <table:table-cell table:style-name="TableCell1100">
            <text:p text:style-name="P1101">Butas</text:p>
            <text:p text:style-name="P1102">(atskiru Nekilnojamojo turto kadastro objektu suformuota, nuo<text:s/>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03">
          <table:table-cell table:style-name="TableCell1104">
            <text:p text:style-name="P1105">2.</text:p>
          </table:table-cell>
          <table:table-cell table:style-name="TableCell1106">
            <text:p text:style-name="P1107">Įvairių socialinių grupių</text:p>
          </table:table-cell>
          <table:table-cell table:style-name="TableCell1108">
            <text:p text:style-name="P1109">2.1. Įvairių socialinių grupių<text:s/></text:p>
          </table:table-cell>
          <table:table-cell table:style-name="TableCell1110">
            <text:p text:style-name="P1111">Bendrabutis, globos namai, šeimos namai, vienuolynas, motinos ir vaiko namai, pusiaukelės namai, kitų įstaigų, teikiančių socialinės globos ar socialinės priežiūros paslaugas su apgyvendinimu,<text:s/>patalpos ir kitos patalpos, atitinkančios turinio aprašymą</text:p>
            <text:p text:style-name="P111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13">
          <table:table-cell table:style-name="TableCell1114" table:number-columns-spanned="4">
            <text:p text:style-name="P1115">Negyvenamosios patalpos</text:p>
          </table:table-cell>
          <table:covered-table-cell/>
          <table:covered-table-cell/>
          <table:covered-table-cell/>
        </table:table-row>
        <table:table-row table:style-name="TableRow1116">
          <table:table-cell table:style-name="TableCell1117" table:number-rows-spanned="5">
            <text:p text:style-name="P1118">3.<text:s/></text:p>
          </table:table-cell>
          <table:table-cell table:style-name="TableCell1119" table:number-rows-spanned="5">
            <text:p text:style-name="P1120">Komercinių</text:p>
          </table:table-cell>
          <table:table-cell table:style-name="TableCell1121">
            <text:p text:style-name="P1122">3.1. Prekybos<text:s/></text:p>
          </table:table-cell>
          <table:table-cell table:style-name="TableCell1123">
            <text:p text:style-name="P1124">Parduotuvė, vaistinė, knygynas ir kitos patalpos, atitinkančios paskirties<text:s/>aprašymą</text:p>
            <text:p text:style-name="P1125">(patalpos, skirtos didmeninei ir mažmeninei prekybai).</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3.2. Viešbučių<text:s/></text:p>
            <text:p text:style-name="P1131"/>
          </table:table-cell>
          <table:table-cell table:style-name="TableCell1132">
            <text:p text:style-name="P1133"><text:span text:style-name="T1134">Viešbutis, motelis, jaunimo nakvynės namai (</text:span><text:span text:style-name="T1135">angl. </text:span><text:span text:style-name="T1136">hostel</text:span><text:span text:style-name="T1137">)</text:span><text:span text:style-name="T1138"><text:s/>ir kitos patalpos, atitinkančios paskirties aprašymą</text:span></text:p>
            <text:p text:style-name="P1139">(patalpos, skirtos trumpalaikio apgyvendinimo paslaugoms<text:s/>teikti. Kiekviena atskiru Nekilnojamojo turto kadastro objektu suformuota viešbučių patalpa privalo turėti viešbučiui funkcionuoti tipologiškai būtinas pagalbines patalpas, atskirą (nuo kitų atskiru Nekilnojamojo turto kadastro objektu suformuotų viešbučių<text:s/>patalpų) išėjimą iš pastato. Patalpų kambariai (numeriai) atskirais Nekilnojamojo turto kadastro objektais neformuojami).</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3.3. Bendro gyvenimo namų<text:s/></text:p>
          </table:table-cell>
          <table:table-cell table:style-name="TableCell1145">
            <text:p text:style-name="P1146">Bendro gyvenimo namai</text:p>
            <text:p text:style-name="P1147">(patalpos, skirtos apgyvendinimo patalpų (kambarių) su nuomininkams bendrai<text:s/>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text:s/>gyvenimo namų patalpų) išėjimą iš pastato. Patalpų kambariai (numeriai) atskirais Nekilnojamojo turto kadastro objektais neformuojami).</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3.4. Paslaugų<text:s/></text:p>
          </table:table-cell>
          <table:table-cell table:style-name="TableCell1153">
            <text:p text:style-name="P1154">Pirtis, grožio salonas, skalbykla, taisykla, remonto dirbtuvės (išskyrus autoservisus), priėmimo ir<text:s/>išdavimo punktas, automobilių plovykla ir kitos patalpos, atitinkančios paskirties aprašymą</text:p>
            <text:p text:style-name="P1155">(patalpos, skirtos paslaugoms (išskyrus specialiąsias) <text:s/>teikt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3.5. Maitinimo<text:s/></text:p>
          </table:table-cell>
          <table:table-cell table:style-name="TableCell1161">
            <text:p text:style-name="P1162">Valgykla, restoranas, kavinė, baras ir kitos patalpos, atitinkančios paskirties<text:s/>aprašymą</text:p>
            <text:p text:style-name="P1163">(patalpos, skirtos žmonėms maitinti).</text:p>
          </table:table-cell>
        </table:table-row>
        <table:table-row table:style-name="TableRow1164">
          <table:table-cell table:style-name="TableCell1165">
            <text:p text:style-name="P1166">4.<text:s/></text:p>
          </table:table-cell>
          <table:table-cell table:style-name="TableCell1167">
            <text:p text:style-name="P1168">Administracinių</text:p>
          </table:table-cell>
          <table:table-cell table:style-name="TableCell1169">
            <text:p text:style-name="P1170"><text:span text:style-name="T1171">4.1. Administracinių</text:span></text:p>
          </table:table-cell>
          <table:table-cell table:style-name="TableCell1172">
            <text:p text:style-name="P1173">Biuras, bankas, paštas, valstybės ir (ar) savivaldybės įstaiga, ambasada, teismas, kitos įstaigų ir organizacijų administracinės patalpos ir kitos patalpos,<text:s/>atitinkančios paskirties aprašymą</text:p>
            <text:p text:style-name="P1174">(patalpos, skirtos viešojo administravimo veiklai, komercinei veiklai ir komercinei veiklai administruoti).</text:p>
          </table:table-cell>
        </table:table-row>
        <table:table-row table:style-name="TableRow1175">
          <table:table-cell table:style-name="TableCell1176" table:number-rows-spanned="2">
            <text:p text:style-name="P1177">5.<text:s/></text:p>
          </table:table-cell>
          <table:table-cell table:style-name="TableCell1178" table:number-rows-spanned="2">
            <text:p text:style-name="P1179">Transporto</text:p>
          </table:table-cell>
          <table:table-cell table:style-name="TableCell1180">
            <text:p text:style-name="P1181">5.1. Transporto</text:p>
          </table:table-cell>
          <table:table-cell table:style-name="TableCell1182">
            <text:p text:style-name="P1183">Oro, jūrų ar upių uosto, jūrų ir upių laivyno patalpos, geležinkelio ar autobusų<text:s/>stotis, judėjimo ar iešmų postas, dispečerinė, uosto terminalas, signalų perdavimo patalpos, švyturio, muitinių ir kitos patalpos, atitinkančios paskirties aprašymą</text:p>
            <text:p text:style-name="P1184">(patalpos, skirtos transporto, susisiekimo tikslams, t. y. susijusios su transportavimu, gabenimu, vežimu).</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5.2. Garažų</text:p>
          </table:table-cell>
          <table:table-cell table:style-name="TableCell1190">
            <text:p text:style-name="P1191">Automobilių garažas, atviras ar uždaras požeminis garažas, antžeminė automobilių saugykla, elingas, geležinkelio vagonų depas, autobusų ar troleibusų garažas, orlaivių, laivų angaras ir kitos patalpos, atitinkančios<text:s/>paskirties aprašymą</text:p>
            <text:p text:style-name="P1192"><text:span text:style-name="T1193">(patalpos transporto priemonėms laikyti, pasaugoti<text:s/></text:span><text:span text:style-name="T1194">ir remontuoti, neteikiant kitų paslaugų. Patalpos atskirais Nekilnojamojo turto kadastro objektais neformuojamos ir neregistruojamos p</text:span><text:span text:style-name="T1195">agalbinio ūkio paskirties pastatuose).</text:span></text:p>
          </table:table-cell>
        </table:table-row>
        <table:table-row table:style-name="TableRow1196">
          <table:table-cell table:style-name="TableCell1197" table:number-rows-spanned="3">
            <text:p text:style-name="P1198">6.</text:p>
          </table:table-cell>
          <table:table-cell table:style-name="TableCell1199" table:number-rows-spanned="3">
            <text:p text:style-name="P1200">Pramonės<text:s/>ir sandėliavimo</text:p>
          </table:table-cell>
          <table:table-cell table:style-name="TableCell1201">
            <text:p text:style-name="P1202">6.1. Gamybos, pramonės</text:p>
          </table:table-cell>
          <table:table-cell table:style-name="TableCell1203">
            <text:p text:style-name="P1204">Gamykla, dirbtuvės, produkcijos perdirbimo patalpos, kalvė, gamybinė laboratorija, skerdykla, patalpos vandens organizmams veisti, auginti ir perdirbti, elektrinė, katilinė, transformatorių pastotė, skirstykla,<text:s/>naftos perdirbimo patalpa ir kitos patalpos, atitinkančios paskirties aprašymą</text:p>
            <text:p text:style-name="P1205">(gamybai skirtos patalpos, įskaitant energijos gamybą, jos skirstymą).</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6.2. Energetikos<text:s/></text:p>
            <text:p text:style-name="P1211"/>
          </table:table-cell>
          <table:table-cell table:style-name="TableCell1212">
            <text:p text:style-name="P1213">Elektrinė, katilinė, transformatorių pastotė, skirstykla, naftos perdirbimo patalpa<text:s/>ir kitos patalpos, atitinkančios paskirties aprašymą</text:p>
            <text:p text:style-name="P1214"><text:span text:style-name="T1215">(patalpos, skirtos energijai gaminti, energijos ištekliams išgauti, energijai perdirbti, perduoti ar skirstyti).</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6.3. Sandėliavimo<text:s/></text:p>
          </table:table-cell>
          <table:table-cell table:style-name="TableCell1221">
            <text:p text:style-name="P1222">Saugykla, sandėlis, kitos patalpos, naudojami produkcijai laikyti ir<text:s/>saugoti, ir kitos patalpos, atitinkančios paskirties aprašymą</text:p>
            <text:p text:style-name="P1223">(patalpos pagal paskirtį naudojamos sandėliavimui).</text:p>
          </table:table-cell>
        </table:table-row>
        <table:table-row table:style-name="TableRow1224">
          <table:table-cell table:style-name="TableCell1225" table:number-rows-spanned="6">
            <text:p text:style-name="P1226">7.<text:s/></text:p>
          </table:table-cell>
          <table:table-cell table:style-name="TableCell1227" table:number-rows-spanned="6">
            <text:p text:style-name="P1228">Visuomeninių</text:p>
          </table:table-cell>
          <table:table-cell table:style-name="TableCell1229">
            <text:p text:style-name="P1230">7.1. Kultūros<text:s/></text:p>
          </table:table-cell>
          <table:table-cell table:style-name="TableCell1231">
            <text:p text:style-name="P1232"><text:span text:style-name="T1233">Kino teatras, teatras, kultūros namai, klubas, biblioteka, muziejus, archyvas, parodų centras, planetariumas, radijo ir televizijos patalpos,<text:s/></text:span><text:span text:style-name="T1234">saugomų teritorijų lankytojų centrų</text:span><text:span text:style-name="T1235"><text:s/>ir kitos patalpos, atitinkančios paskirties aprašymą</text:span></text:p>
            <text:p text:style-name="P1236">(patalpos, skirtos kultūros tikslams).<text:s/></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7.2. Mokslo<text:s/></text:p>
          </table:table-cell>
          <table:table-cell table:style-name="TableCell1242">
            <text:p text:style-name="P1243">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244">(patalpos, skirtos švietimo, ugdymo ir mokslo tikslam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7.3. Gydymo</text:p>
          </table:table-cell>
          <table:table-cell table:style-name="TableCell1250">
            <text:p text:style-name="P1251">Ligoninė, klinika, poliklinika, sanatorija, reabilitacijos centras, gydykla, sveikatos priežiūros įstaigos slaugos namai, veterinarijos gydykla ir kitos patalpos,<text:s/>atitinkančios paskirties aprašymą</text:p>
            <text:p text:style-name="P1252">(patalpos, skirtos gydymui, t. y. patalpos, kuriose teikiama medicininė pagalba ir priežiūra žmonėms ar gyvūnam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7.4. Sporto<text:s/></text:p>
          </table:table-cell>
          <table:table-cell table:style-name="TableCell1258">
            <text:p text:style-name="P1259">Sporto salė, sporto klubas, uždari teniso kortai, baseinas, čiuožykla, šaudykla, dengtas<text:s/>stadionas, maniežas ir kitos patalpos, atitinkančios paskirties aprašymą</text:p>
            <text:p text:style-name="P1260">(patalpos, skirtos sportu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7.5. Religinių<text:s/></text:p>
          </table:table-cell>
          <table:table-cell table:style-name="TableCell1266">
            <text:p text:style-name="P1267">Bažnyčia, cerkvė, koplyčia, kenesa, mečetė, sinagoga, kitos religiniams tikslams naudojamos ir paskirties aprašymą atitinkančios<text:s/>patalpos</text:p>
            <text:p text:style-name="P1268"><text:span text:style-name="T1269">(kulto patalpos,<text:s/></text:span><text:span text:style-name="T1270">skirtos tradicinės religinės</text:span><text:span text:style-name="T1271"><text:s/>bendruomenės ir bendrijos narių religinėms apeigoms atlikti ir sakraliniams poreikiams tenkinti</text:span><text:span text:style-name="T1272">).<text: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7.6. Specialiųjų</text:p>
          </table:table-cell>
          <table:table-cell table:style-name="TableCell1278">
            <text:p text:style-name="P1279">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80">(patalpos specialiesiems tikslams).<text:s/></text:p>
          </table:table-cell>
        </table:table-row>
        <table:table-row table:style-name="TableRow1281">
          <table:table-cell table:style-name="TableCell1282" table:number-rows-spanned="2">
            <text:p text:style-name="P1283">8.<text:s/></text:p>
          </table:table-cell>
          <table:table-cell table:style-name="TableCell1284" table:number-rows-spanned="2">
            <text:p text:style-name="P1285">Pagalbinių</text:p>
          </table:table-cell>
          <table:table-cell table:style-name="TableCell1286">
            <text:p text:style-name="P1287">8.1. Pagalbinio ūkio<text:s/></text:p>
          </table:table-cell>
          <table:table-cell table:style-name="TableCell1288">
            <text:p text:style-name="P1289">Rūsys, sandėliukas, automobilių stovėjimo vietų patalpa, rūsys (priedanga), automobilių stovėjimo vietų patalpos (priedangos) ir kitos patalpos, atitinkančios paskirties aprašymą</text:p>
            <text:p text:style-name="P1290">(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8.2. Kitų pagalbinių</text:p>
          </table:table-cell>
          <table:table-cell table:style-name="TableCell1296">
            <text:p text:style-name="P1297">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98">
          <table:table-cell table:style-name="TableCell1299">
            <text:p text:style-name="P1300">9.</text:p>
          </table:table-cell>
          <table:table-cell table:style-name="TableCell1301">
            <text:p text:style-name="P1302">Viešosios<text:s/>rekreacijos</text:p>
          </table:table-cell>
          <table:table-cell table:style-name="TableCell1303">
            <text:p text:style-name="P1304">9.1. Viešojo poilsio<text:s/></text:p>
            <text:p text:style-name="P1305"/>
          </table:table-cell>
          <table:table-cell table:style-name="TableCell1306">
            <text:p text:style-name="P1307">Poilsio patalpa, sanatorija, apgyvendinimo patalpa ir kitos patalpos, atitinkančios paskirties aprašymą<text:s/></text:p>
            <text:p text:style-name="P1308">(patalpos naudojamos viešajai rekreacijai. Naujai Nekilnojamojo turto registre registruojamos patalpos šiai patalpų<text:s/>paskirčiai nepriskiriamos).</text:p>
          </table:table-cell>
        </table:table-row>
        <table:table-row table:style-name="TableRow1309">
          <table:table-cell table:style-name="TableCell1310">
            <text:p text:style-name="P1311">10.<text:s/></text:p>
          </table:table-cell>
          <table:table-cell table:style-name="TableCell1312">
            <text:p text:style-name="P1313">Asmeninės rekreacijos</text:p>
          </table:table-cell>
          <table:table-cell table:style-name="TableCell1314">
            <text:p text:style-name="P1315">10.1. Asmeninio poilsio</text:p>
          </table:table-cell>
          <table:table-cell table:style-name="TableCell1316">
            <text:p text:style-name="P1317">Asmeninio poilsio patalpa</text:p>
            <text:p text:style-name="P1318">(patalpos, skirtos asmeninei rekreacijai. Šios paskirties patalpos gali būti formuojamos tik rekreacinės paskirties asmeninio poilsio paskirties ir<text:s/>mišriuose (polifunkciniuose) pastatuose).</text:p>
          </table:table-cell>
        </table:table-row>
        <table:table-row table:style-name="TableRow1319">
          <table:table-cell table:style-name="TableCell1320">
            <text:p text:style-name="P1321">11.</text:p>
          </table:table-cell>
          <table:table-cell table:style-name="TableCell1322">
            <text:p text:style-name="P1323">Specialiųjų paslaugų</text:p>
          </table:table-cell>
          <table:table-cell table:style-name="TableCell1324">
            <text:p text:style-name="P1325"><text:span text:style-name="T1326">11.1.<text:s/></text:span><text:span text:style-name="T1327">Specialiųjų paslaugų</text:span><text:span text:style-name="T1328"><text:s/></text:span></text:p>
            <text:p text:style-name="P1329"/>
          </table:table-cell>
          <table:table-cell table:style-name="TableCell1330">
            <text:p text:style-name="P1331">Autoservisas, laidojimo namai, morgas, lošimo namai, šarvojimo salė ir kitos patalpos, atitinkančios paskirties aprašymą</text:p>
            <text:p text:style-name="P1332">(patalpos, skirtos specialiosioms<text:s/>paslaugoms, kuriose vykdoma veikla gali turėti tiesioginę įtaką pastate ar gretimoje teritorijoje esantiems kitų paskirčių pastatų ar patalpų naudotojams, teikti).</text:p>
          </table:table-cell>
        </table:table-row>
      </table:table>
      <text:p text:style-name="P1333"/>
      <text:p text:style-name="P1334"><text:span text:style-name="T1335">Pastaba. Nurodomas konkretus atskiru Nekilnojamojo turto kadastro objektu suformuotos<text:s/></text:span><text:span text:style-name="T1336">patalpos pavadinimas</text:span></text:p>
      <text:p text:style-name="P1337"/>
      <text:p text:style-name="P1338"><text:span text:style-name="T1339">–––––––––––––––––––––––</text:span></text:p>
      <text:p text:style-name="P1340">Priedo pakeitimai:</text:p>
      <text:p text:style-name="P1341"><text:span text:style-name="T1342">Nr.<text:s/></text:span><text:a xlink:href="https://www.e-tar.lt/portal/legalAct.html?documentId=7bf892e0920311efa605b9842742bf37" office:target-frame-name="_top" xlink:show="replace"><text:span text:style-name="T1343">D1-357</text:span></text:a><text:span text:style-name="T1344">, 2024-10-24, paskelbta TAR 2024-10-24, i. k. 2024-18474</text:span></text:p>
      <text:p text:style-name="Normal"/>
      <text:p text:style-name="P1345">STR 1.01.03:2017 „Statinių ir patalpų klasifikavimas“</text:p>
      <text:p text:style-name="P1352"><text:span text:style-name="T1353">3</text:span><text:span text:style-name="T1354"> priedas</text:span></text:p>
      <text:p text:style-name="P1355"/>
      <text:p text:style-name="P1356"><text:span text:style-name="T1357">INŽINERINIŲ STATINIŲ KLASIFIKAVIMAS PAGAL NAUDOJIMO PASKIRTĮ</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Eil. Nr.</text:span></text:p>
          </table:table-cell>
          <table:table-cell table:style-name="TableCell1368">
            <text:p text:style-name="P1369">Inžinerinių statinių grupės</text:p>
          </table:table-cell>
          <table:table-cell table:style-name="TableCell1370">
            <text:p text:style-name="P1371"><text:span text:style-name="T1372">Inžinerinių statinių pogrupiai (paskirtis)</text:span></text:p>
          </table:table-cell>
          <table:table-cell table:style-name="TableCell1373">
            <text:p text:style-name="P1374">Pavadinimas<text:s/></text:p>
            <text:p text:style-name="P1375">(statinių paskirties aprašymas, paaiškinimas)</text:p>
          </table:table-cell>
        </table:table-row>
        <table:table-row table:style-name="TableRow1376">
          <table:table-cell table:style-name="TableCell1377" table:number-rows-spanned="5">
            <text:p text:style-name="P1378">1.</text:p>
          </table:table-cell>
          <table:table-cell table:style-name="TableCell1379" table:number-rows-spanned="5">
            <text:p text:style-name="P1380"><text:span text:style-name="T1381">Susiekimo komunikacijų statiniai</text:span></text:p>
          </table:table-cell>
          <table:table-cell table:style-name="TableCell1382">
            <text:p text:style-name="P1383"><text:span text:style-name="T1384">1.1. k</text:span><text:span text:style-name="T1385">elių</text:span></text:p>
          </table:table-cell>
          <table:table-cell table:style-name="TableCell1386">
            <text:p text:style-name="P1387"><text:span text:style-name="T1388">K</text:span><text:span text:style-name="T1389">elias</text:span><text:span text:style-name="T1390"><text:s/></text:span></text:p>
            <text:p text:style-name="P1391"><text:span text:style-name="T1392">(</text:span><text:span text:style-name="T1393">inžinerinis statinys, skirtas transporto priemonių ir pėsčiųjų eismui.<text:s/></text:span><text:span text:style-name="T1394">K</text:span><text:span text:style-name="T1395">elio elementai: žemės sankasa, važiuojamoji dalis, kelkraščiai, šaligatviai,<text:s/></text:span><text:span text:style-name="T1396">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1397"><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1.2. G</text:span><text:span text:style-name="T1404">atvių</text:span></text:p>
          </table:table-cell>
          <table:table-cell table:style-name="TableCell1405">
            <text:p text:style-name="P1406">Gatvė<text:s/></text:p>
            <text:p text:style-name="P1407"><text:span text:style-name="T1408">(gatvė – tai kelias ar jo ruožas,<text:s/></text:span><text:span text:style-name="T1409">esantis miesto ar kaimo gyvenamosios vietovės teritorijoje, paprastai turintis pavadinimą.</text:span><text:span text:style-name="T1410"><text:s/>Gatvės elementai –</text:span><text:span text:style-name="T1411"><text:s/>tokie patys<text:s/></text:span><text:span text:style-name="T1412">kaip kelio elementai, nurodyti 1.1 papunktyje, esantys gatvės raudonųjų linijų ribose).</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1.3. G</text:span><text:span text:style-name="T1419">eležinkelių</text:span></text:p>
          </table:table-cell>
          <table:table-cell table:style-name="TableCell1420">
            <text:p text:style-name="P1421">Geležinkelis<text:s/></text:p>
            <text:p text:style-name="P1422"><text:span text:style-name="T1423">(geležinkelio kelias – inžinerinis statinys, kurį sudaro žemės sankasa, viršutinė kelio konstrukcija (antpilo sluoksnis, pabėgiai, bėgiai) ir kiti inžineriniai įrenginiai).</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1.4.</text:span><text:span text:style-name="T1430"><text:s/>Oro uostų</text:span></text:p>
          </table:table-cell>
          <table:table-cell table:style-name="TableCell1431">
            <text:p text:style-name="P1432">Oro uostų pakilimo, tūpimo, riedėjimo takas, peronas, orlaivių<text:s/>stovėjimo ir specialioji aikštelė, skrydžių valdymo statinys, radiotechninis, elektros apšvietimo, signalinių žiburių ir kiti statiniai, atitinkantys paskirties aprašymą</text:p>
            <text:p text:style-name="P1433"><text:span text:style-name="T1434">(inžinerinis statinys skirtas oro transportui funkcionuoti).</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1.5. Vandens uostų</text:span></text:p>
          </table:table-cell>
          <table:table-cell table:style-name="TableCell1441">
            <text:p text:style-name="P1442"><text:span text:style-name="T1443">Vandens uosto krantinė, dokas, prieplauka, molas, atitveriamoji damba, šalivagė ir kiti inžineriniai statiniai, atitinkantys paskirties aprašymą</text:span></text:p>
            <text:p text:style-name="P1444"><text:span text:style-name="T1445">(inžinerinis statinys skirtas vandens transportui funkcionuoti).</text:span></text:p>
          </table:table-cell>
        </table:table-row>
        <table:table-row table:style-name="TableRow1446">
          <table:table-cell table:style-name="TableCell1447" table:number-rows-spanned="7">
            <text:p text:style-name="P1448">2.</text:p>
          </table:table-cell>
          <table:table-cell table:style-name="TableCell1449" table:number-rows-spanned="7">
            <text:p text:style-name="P1450"><text:span text:style-name="T1451">Inžineriniai tinklai</text:span></text:p>
          </table:table-cell>
          <table:table-cell table:style-name="TableCell1452">
            <text:p text:style-name="P1453"><text:span text:style-name="T1454">2.1. Naftos tinklų </text:span></text:p>
          </table:table-cell>
          <table:table-cell table:style-name="TableCell1455">
            <text:p text:style-name="P1456"><text:span text:style-name="T1457">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1458">kantys paskirties aprašymą</text:span></text:p>
            <text:p text:style-name="P1459">(inžinerinis statinys skirtas naftai, jos produktams ir pan. transportuoti, skirstyti ir 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2.<text:s/></text:span><text:span text:style-name="T1466">Dujų tinklų</text:span></text:p>
            <text:p text:style-name="P1467"/>
          </table:table-cell>
          <table:table-cell table:style-name="TableCell1468">
            <text:p text:style-name="P1469">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1470">(inžinerinis statinys skirtas dujoms transportuoti, skirstyti ir 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2.3. V</text:span><text:span text:style-name="T1477">andentiekio tinklų</text:span></text:p>
            <text:p text:style-name="P1478"/>
          </table:table-cell>
          <table:table-cell table:style-name="TableCell1479">
            <text:p text:style-name="P1480">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481">(inžinerinis statinys skirtas geriamajam, techniniam vandeniui tiekti, skirstyti ir 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4. Šilumos tinklų<text:s/></text:span></text:p>
            <text:p text:style-name="P1488"/>
          </table:table-cell>
          <table:table-cell table:style-name="TableCell1489">
            <text:p text:style-name="P1490">Magistralinis, skirstomasis ir įvadinis šilumos tinklų vamzdynas šilumai perduoti ir kiti inžineriniai<text:s/>statiniai, atitinkantys paskirties aprašymą</text:p>
            <text:p text:style-name="P1491">(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5. Nuotekų šalinimo tinklų</text:p>
            <text:p text:style-name="P1497"/>
          </table:table-cell>
          <table:table-cell table:style-name="TableCell1498">
            <text:p text:style-name="P1499">Nuotekų šalinimo kolektorius, nuotekų rinktuvas, nuotekų tinklų<text:s/>išvadas, nuotekų slėginis tinklas, drenažo tinklas ir kiti inžineriniai statiniai, atitinkantys paskirties aprašymą</text:p>
            <text:p text:style-name="P1500">(inžinerinis statinys skirtas nuotekoms surinkt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2.6. E</text:span><text:span text:style-name="T1507">lektros tinklų</text:span></text:p>
            <text:p text:style-name="P1508"/>
          </table:table-cell>
          <table:table-cell table:style-name="TableCell1509">
            <text:p text:style-name="P1510">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511">(inžinerinis statinys, skirtas elektrai tiekti).</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7. Ryšių (telekomunikacijų) tinklų<text:s/></text:span></text:p>
          </table:table-cell>
          <table:table-cell table:style-name="TableCell1518">
            <text:p text:style-name="P1519">Kolektorius, bokštas, stiebas ir kiti inžineriniai statiniai, skirti elektroninių ryšių veiklai, atitinkantys paskirties aprašymą</text:p>
            <text:p text:style-name="P1520">(inžinerinis statinys<text:s/>skirtas elektroninių ryšių paslaugai teikti).</text:p>
          </table:table-cell>
        </table:table-row>
        <table:table-row table:style-name="TableRow1521">
          <table:table-cell table:style-name="TableCell1522">
            <text:p text:style-name="P1523">3.</text:p>
          </table:table-cell>
          <table:table-cell table:style-name="TableCell1524">
            <text:p text:style-name="P1525"><text:span text:style-name="T1526">Hidrotechniniai statiniai</text:span></text:p>
          </table:table-cell>
          <table:table-cell table:style-name="TableCell1527">
            <text:p text:style-name="P1528"><text:span text:style-name="T1529">3.1.<text:s/></text:span><text:span text:style-name="T1530">Hidrotechninių</text:span></text:p>
            <text:p text:style-name="P1531"/>
          </table:table-cell>
          <table:table-cell table:style-name="TableCell1532">
            <text:p text:style-name="P1533">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34">(statinys vandens ištekliams naudoti ir aplinkai nuo žalingo vandens poveikio apsaugoti). <text:s/></text:p>
          </table:table-cell>
        </table:table-row>
        <table:table-row table:style-name="TableRow1535">
          <table:table-cell table:style-name="TableCell1536" table:number-rows-spanned="5">
            <text:p text:style-name="P1537">4.</text:p>
          </table:table-cell>
          <table:table-cell table:style-name="TableCell1538" table:number-rows-spanned="5">
            <text:p text:style-name="P1539"><text:span text:style-name="T1540">Kiti inžineriniai statiniai</text:span></text:p>
          </table:table-cell>
          <table:table-cell table:style-name="TableCell1541">
            <text:p text:style-name="P1542"><text:span text:style-name="T1543">4.1. Energijos iš atsinaujinančių išteklių gamybos<text:s/></text:span></text:p>
            <text:p text:style-name="P1544"/>
          </table:table-cell>
          <table:table-cell table:style-name="TableCell1545">
            <text:p text:style-name="P1546"><text:span text:style-name="T1547">Vėjo elektrinė, s</text:span><text:span text:style-name="T1548">aulės šviesos energijos elektrinė</text:span><text:span text:style-name="T1549">, saulės šilumos energijos kolektorius ir kiti inžineriniai statiniai (išskyrus hidrotechnikos<text:s/></text:span><text:span text:style-name="T1550">statinius), atitinkantys paskirties aprašymą, taip pat jiems aptarnauti ir (ar) eksploatuoti reikalinga infrastruktūra</text:span></text:p>
            <text:p text:style-name="P1551">(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52">
          <table:covered-table-cell>
            <text:p text:style-name="Normal"/>
          </table:covered-table-cell>
          <table:covered-table-cell>
            <text:p text:style-name="P1553"/>
          </table:covered-table-cell>
          <table:table-cell table:style-name="TableCell1554">
            <text:p text:style-name="P1555"><text:span text:style-name="T1556">4.2. K</text:span><text:span text:style-name="T1557">itų transporto statinių</text:span></text:p>
          </table:table-cell>
          <table:table-cell table:style-name="TableCell1558">
            <text:p text:style-name="P1559"><text:span text:style-name="T1560">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61">ervaža, pridengta ar požeminė perėja ir kiti inžineriniai statiniai, atitinkantys paskirties aprašymą<text:s/></text:span></text:p>
            <text:p text:style-name="P1562"><text:span text:style-name="T1563">(inžinerinis statinys skirtas transporto priemonių ir pėsčiųjų eismui, nepriskirtas 1.1–1.5 papunkčiuose nurodytiems inžinerinių statinių pogrupiams (pas</text:span><text:span text:style-name="T1564">kirtims)).</text:span></text:p>
          </table:table-cell>
        </table:table-row>
        <table:table-row table:style-name="TableRow1565">
          <table:covered-table-cell>
            <text:p text:style-name="Normal"/>
          </table:covered-table-cell>
          <table:covered-table-cell>
            <text:p text:style-name="P1566"/>
          </table:covered-table-cell>
          <table:table-cell table:style-name="TableCell1567">
            <text:p text:style-name="P1568">4.3. Sporto<text:s/></text:p>
            <text:p text:style-name="P1569"/>
          </table:table-cell>
          <table:table-cell table:style-name="TableCell1570">
            <text:p text:style-name="P1571"><text:span text:style-name="T1572">Futbolo, krepšinio, beisbolo, regbio ir kitų lauko žaidimų aikštynas, vandens sporto statinys, mašinų, dviračių, riedlenčių, riedučių, arklių lenktynių kelias, dviračių saugyklos inžinerinis statinys ir<text:s/></text:span><text:span text:style-name="T1573">kiti inžineriniai<text:s/></text:span><text:span text:style-name="T1574">statiniai, atitinkantys paskirties aprašymą</text:span></text:p>
            <text:p text:style-name="P1575"><text:span text:style-name="T1576">(sporto aikštynas žaidimams atvirame ore,<text:s/></text:span><text:span text:style-name="T1577">bet koks lenktynių kelias, trasa ir kiti sportui skirti inžineriniai statiniai, kurie nėra pastatai).</text:span><text:span text:style-name="T1578"><text:s/></text:span></text:p>
          </table:table-cell>
        </table:table-row>
        <table:table-row table:style-name="TableRow1579">
          <table:covered-table-cell>
            <text:p text:style-name="Normal"/>
          </table:covered-table-cell>
          <table:covered-table-cell>
            <text:p text:style-name="P1580"/>
          </table:covered-table-cell>
          <table:table-cell table:style-name="TableCell1581">
            <text:p text:style-name="P1582">4.4. Kitų inžinerinių tinklų statinių</text:p>
            <text:p text:style-name="P1583"/>
          </table:table-cell>
          <table:table-cell table:style-name="TableCell1584">
            <text:p text:style-name="P1585">Technologinis vamzdynas,<text:s/>kolektorius, apžvalgos kamera ir kiti inžinerinių tinklų statiniai, atitinkantys paskirties aprašymą</text:p>
            <text:p text:style-name="P1586">(kiti inžinerinių tinklų grupėje nenurodyti inžineriniai tinklai).</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4.5. Kitos paskirties<text:s/></text:p>
            <text:p text:style-name="P1592"/>
          </table:table-cell>
          <table:table-cell table:style-name="TableCell1593">
            <text:p text:style-name="P1594"><text:span text:style-name="T1595">Degalinė (be pastatų), fortas, bunkeris, šaudykla, techninis<text:s/></text:span><text:span text:style-name="T1596">stebėjimo bokštas, sąvartynas, transporterių galerija, estrada, automatizuoto sandėliavimo statinys, nuotekų valyklos statinys</text:span><text:span text:style-name="T1597">, </text:span><text:span text:style-name="T1598">nuotekų siurblinė, įvairios užtvaros, atraminė sienelė, mėšlidė, srutų kauptuvas, plokščiadugnis grūdų saugojimo bokštas, stacio</text:span><text:span text:style-name="T1599">nari grūdų džiovykla, žaibosaugos statinys, šachtinis šulinys, terasa, aikštelė, pavėsinė, lieptas ir kiti statiniai, atitinkantys paskirties aprašymą</text:span></text:p>
            <text:p text:style-name="P1600">(kiti inžineriniai statiniai, neįvardyti kituose inžinerinių statinių pogrupiuose (paskirtyse)).</text:p>
          </table:table-cell>
        </table:table-row>
      </table:table>
      <text:p text:style-name="P1601"><text:span text:style-name="T1602">Pastaba.</text:span><text:span text:style-name="T1603"><text:s/></text:span><text:span text:style-name="T1604">Nurodomas<text:s/></text:span><text:span text:style-name="T1605">konkretus inžinerinio statinio pavadinimas.</text:span></text:p>
      <text:p text:style-name="P1606"><text:span text:style-name="T1607">–––––––––––––––––––––––</text:span></text:p>
      <text:p text:style-name="P1608">Priedo pakeitimai:</text:p>
      <text:p text:style-name="P1609"><text:span text:style-name="T1610">Nr.<text:s/></text:span><text:a xlink:href="https://www.e-tar.lt/portal/legalAct.html?documentId=7bf892e0920311efa605b9842742bf37" office:target-frame-name="_top" xlink:show="replace"><text:span text:style-name="T1611">D1-357</text:span></text:a><text:span text:style-name="T1612">, 2024-10-24, paskelbta TAR 2024-10-24, i.</text:span><text:span text:style-name="T1613"><text:s/>k. 2024-18474</text:span></text:p>
      <text:p text:style-name="Normal"/>
      <text:p text:style-name="P1614">STR 1.01.03:2017 „Statinių ir patalpų klasifikavimas“</text:p>
      <text:p text:style-name="P1621"><text:span text:style-name="T1622">4</text:span><text:span text:style-name="T1623"> priedas</text:span></text:p>
      <text:p text:style-name="P1624"/>
      <text:p text:style-name="P1625"><text:span text:style-name="T1626">POŽYMIŲ IR TECHNINIŲ PARAMETRŲ, PAGAL KURIUOS STATINIAI PRISKIRIAMI YPATINGŲJŲ STATINIŲ KATEGORIJAI, SĄRAŠAS</text:span></text:p>
      <text:p text:style-name="P1627"/>
      <table:table table:style-name="Table1628">
        <table:table-columns>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Eil. Nr.</text:p>
            </table:table-cell>
            <table:table-cell table:style-name="TableCell1635">
              <text:p text:style-name="P1636">Statiniai</text:p>
            </table:table-cell>
            <table:table-cell table:style-name="TableCell1637">
              <text:p text:style-name="P1638">Statinių<text:s/>požymiai ir techniniai parametrai</text:p>
            </table:table-cell>
          </table:table-row>
        </table:table-header-rows>
        <table:table-row table:style-name="TableRow1639">
          <table:table-cell table:style-name="TableCell1640" table:number-columns-spanned="3">
            <text:p text:style-name="P1641"><text:span text:style-name="T1642">1.</text:span><text:span text:style-name="T1643"><text:tab/></text:span><text:span text:style-name="T1644">Gyvenamieji pastatai</text:span></text:p>
          </table:table-cell>
          <table:covered-table-cell/>
          <table:covered-table-cell/>
        </table:table-row>
        <table:table-row table:style-name="TableRow1645">
          <table:table-cell table:style-name="TableCell1646">
            <text:p text:style-name="P1647">1.1.<text:s/></text:p>
          </table:table-cell>
          <table:table-cell table:style-name="TableCell1648">
            <text:p text:style-name="P1649">Gyvenamieji pastatai</text:p>
            <text:p text:style-name="P1650"/>
            <text:p text:style-name="P1651"/>
          </table:table-cell>
          <table:table-cell table:style-name="TableCell1652">
            <text:p text:style-name="P1653">20 m ir aukštesni;</text:p>
            <text:p text:style-name="P1654"/>
            <text:p text:style-name="P1655">įgilinti 7 m ir daugiau skaičiuojant nuo pastatu užstatyto žemės paviršiaus vidutinės altitudės;</text:p>
            <text:p text:style-name="P1656"/>
            <text:p text:style-name="P1657">su konsolinių pastato dalių laikančiosiomis<text:s/>konstrukcijomis, išsikišančiomis už fasado plokštumos daugiau kaip 3 m;</text:p>
            <text:p text:style-name="P1658"/>
            <text:p text:style-name="P1659">pastatai, kurių laikančiosios konstrukcijos tarp atramų (angos) ilgesnės kaip 12 m;</text:p>
            <text:p text:style-name="P1660"/>
            <text:p text:style-name="P1661"><text:span text:style-name="T1662">pastato bendras plotas didesnis kaip 2000 m</text:span><text:span text:style-name="T1663">2</text:span></text:p>
          </table:table-cell>
        </table:table-row>
        <table:table-row table:style-name="TableRow1664">
          <table:table-cell table:style-name="TableCell1665" table:number-columns-spanned="3">
            <text:p text:style-name="P1666"><text:span text:style-name="T1667">2. Negyvenamieji pastatai</text:span></text:p>
          </table:table-cell>
          <table:covered-table-cell/>
          <table:covered-table-cell/>
        </table:table-row>
        <table:table-row table:style-name="TableRow1668">
          <table:table-cell table:style-name="TableCell1669">
            <text:p text:style-name="P1670">2.1.</text:p>
          </table:table-cell>
          <table:table-cell table:style-name="TableCell1671">
            <text:p text:style-name="P1672">Energetikos pastatai</text:p>
          </table:table-cell>
          <table:table-cell table:style-name="TableCell1673">
            <text:p text:style-name="P1674"><text:span text:style-name="T1675">pastatai, kuriuose vykdoma 5 MW ir  didesnės galios elektros ir (ar) šilumos gamyba</text:span></text:p>
          </table:table-cell>
        </table:table-row>
        <table:table-row table:style-name="TableRow1676">
          <table:table-cell table:style-name="TableCell1677">
            <text:p text:style-name="P1678"><text:span text:style-name="T1679">2.2.</text:span></text:p>
          </table:table-cell>
          <table:table-cell table:style-name="TableCell1680">
            <text:p text:style-name="P1681">Degalinės<text:s/></text:p>
          </table:table-cell>
          <table:table-cell table:style-name="TableCell1682">
            <text:p text:style-name="P1683"><text:span text:style-name="T1684">visi statiniai, išskyrus teisės aktais priskiriamus nesudėtingiesiems</text:span></text:p>
          </table:table-cell>
        </table:table-row>
        <table:table-row table:style-name="TableRow1685">
          <table:table-cell table:style-name="TableCell1686" table:number-columns-spanned="3">
            <text:p text:style-name="P1687"><text:span text:style-name="T1688">3. Kiti<text:s/></text:span><text:span text:style-name="T1689">negyvenamieji<text:s/></text:span><text:span text:style-name="T1690">pastatai, nenurodyti 2.1 ir 2.2 papunkčiuose</text:span></text:p>
          </table:table-cell>
          <table:covered-table-cell/>
          <table:covered-table-cell/>
        </table:table-row>
        <table:table-row table:style-name="TableRow1691">
          <table:table-cell table:style-name="TableCell1692">
            <text:p text:style-name="P1693">3.1.</text:p>
          </table:table-cell>
          <table:table-cell table:style-name="TableCell1694">
            <text:p text:style-name="P1695">Negyvenamieji pastatai</text:p>
            <text:p text:style-name="P1696"/>
            <text:p text:style-name="P1697"/>
          </table:table-cell>
          <table:table-cell table:style-name="TableCell1698">
            <text:p text:style-name="P1699"><text:span text:style-name="T1700">20 m ir aukštesni;</text:span></text:p>
            <text:p text:style-name="P1701"/>
            <text:p text:style-name="P1702"><text:span text:style-name="T1703">įgilinti 7 m ir daugiau skaičiuojant nuo pastatu užstatyto žemės paviršiaus vidutinės altitudės;</text:span></text:p>
            <text:p text:style-name="P1704"/>
            <text:p text:style-name="P1705">su konsolinių pastato dalių laikančiosiomis konstrukcijomis, išsikišančiomis už fasado plokštumos daugiau kaip 3 m;</text:p>
            <text:p text:style-name="P1706"/>
            <text:p text:style-name="P1707">pastatai, kurių laikančiosios konstrukcijos tarp atramų (angos) ilgesnės kaip 12 m;</text:p>
            <text:p text:style-name="P1708"/>
            <text:p text:style-name="P1709"><text:span text:style-name="T1710">pastato bendras plotas didesnis kaip 2000 m</text:span><text:span text:style-name="T1711">2</text:span><text:span text:style-name="T1712">;</text:span></text:p>
            <text:p text:style-name="P1713"/>
            <text:p text:style-name="P1714"><text:span text:style-name="T1715">naudojamos 100 m</text:span><text:span text:style-name="T1716">3<text:s/></text:span><text:span text:style-name="T1717">ir didesnės 1 grupės takiųjų medžiagų talpyklos.</text:span></text:p>
          </table:table-cell>
        </table:table-row>
        <table:table-row table:style-name="TableRow1718">
          <table:table-cell table:style-name="TableCell1719" table:number-columns-spanned="3">
            <text:p text:style-name="P1720">4. Susisiekimo komunikacijų statiniai</text:p>
          </table:table-cell>
          <table:covered-table-cell/>
          <table:covered-table-cell/>
        </table:table-row>
        <table:table-row table:style-name="TableRow1721">
          <table:table-cell table:style-name="TableCell1722">
            <text:p text:style-name="P1723">4.1.</text:p>
          </table:table-cell>
          <table:table-cell table:style-name="TableCell1724">
            <text:p text:style-name="P1725">Keliai<text:s/>ir gatvės</text:p>
          </table:table-cell>
          <table:table-cell table:style-name="TableCell1726">
            <text:p text:style-name="P1727">valstybinės reikšmės keliai ir A, B, C kategorijų gatvės</text:p>
          </table:table-cell>
        </table:table-row>
        <table:table-row table:style-name="TableRow1728">
          <table:table-cell table:style-name="TableCell1729">
            <text:p text:style-name="P1730">4.2.</text:p>
          </table:table-cell>
          <table:table-cell table:style-name="TableCell1731">
            <text:p text:style-name="P1732">Geležinkelio keliai</text:p>
          </table:table-cell>
          <table:table-cell table:style-name="TableCell1733">
            <text:p text:style-name="P1734">riedmenų greitis – 60 km/h ir daugiau arba yra kontaktinis <text:s/></text:p>
            <text:p text:style-name="P1735">geležinkelių tinklas</text:p>
          </table:table-cell>
        </table:table-row>
        <table:table-row table:style-name="TableRow1736">
          <table:table-cell table:style-name="TableCell1737">
            <text:p text:style-name="P1738">4.3.</text:p>
          </table:table-cell>
          <table:table-cell table:style-name="TableCell1739">
            <text:p text:style-name="P1740">Kiti transporto statiniai: tiltai, viadukai, estakados, tuneliai, požeminės<text:s/>ir virš žemės esančios pėsčiųjų perėjos</text:p>
          </table:table-cell>
          <table:table-cell table:style-name="TableCell1741">
            <text:p text:style-name="P1742">kurių konstrukcijos nuo žemės (vandens) paviršiaus konstrukcijų įrengimo vietose įgilintos daugiau kaip 7 m;</text:p>
            <text:p text:style-name="P1743"/>
            <text:p text:style-name="P1744">statiniai, kurių laikančiosios konstrukcijos tarp atramų (angos) ilgesnės kaip 12 m;</text:p>
            <text:p text:style-name="P1745"/>
            <text:p text:style-name="P1746"><text:span text:style-name="T1747">20 m ir aukštesni;</text:span><text:span text:style-name="T1748"><text:s/></text:span></text:p>
            <text:p text:style-name="P1749"/>
            <text:p text:style-name="P1750">statiniai ypatingiesiems statiniams priskiriamuose keliuose.</text:p>
          </table:table-cell>
        </table:table-row>
        <table:table-row table:style-name="TableRow1751">
          <table:table-cell table:style-name="TableCell1752">
            <text:p text:style-name="P1753">4.4.</text:p>
          </table:table-cell>
          <table:table-cell table:style-name="TableCell1754">
            <text:p text:style-name="P1755">Oro uostų statiniai, aerodromai</text:p>
          </table:table-cell>
          <table:table-cell table:style-name="TableCell1756">
            <text:p text:style-name="P1757">kilimo, tūpimo, riedėjimo takai ir peronas – su dirbtine danga</text:p>
          </table:table-cell>
        </table:table-row>
        <table:table-row table:style-name="TableRow1758">
          <table:table-cell table:style-name="TableCell1759">
            <text:p text:style-name="P1760">4.5.</text:p>
          </table:table-cell>
          <table:table-cell table:style-name="TableCell1761">
            <text:p text:style-name="P1762">Vandens uostų statiniai (krantinės, prieplaukos)</text:p>
          </table:table-cell>
          <table:table-cell table:style-name="TableCell1763">
            <text:p text:style-name="P1764">kurių aukštis nuo krantinės<text:s/>(prieplaukos) viršaus (kordono) altitudės iki vandens telkinio dugno ties krantine (prieplauka) didesnis kaip 7 m</text:p>
          </table:table-cell>
        </table:table-row>
        <table:table-row table:style-name="TableRow1765">
          <table:table-cell table:style-name="TableCell1766" table:number-columns-spanned="3">
            <text:p text:style-name="P1767">5. Inžineriniai tinklai</text:p>
          </table:table-cell>
          <table:covered-table-cell/>
          <table:covered-table-cell/>
        </table:table-row>
        <table:table-row table:style-name="TableRow1768">
          <table:table-cell table:style-name="TableCell1769">
            <text:p text:style-name="P1770">5.1.</text:p>
          </table:table-cell>
          <table:table-cell table:style-name="TableCell1771">
            <text:p text:style-name="P1772">Šilumos tinklai</text:p>
          </table:table-cell>
          <table:table-cell table:style-name="TableCell1773">
            <text:p text:style-name="P1774">didesnio kaip 16 bar slėgio magistraliniai šilumos perdavimo tinklai, kurių vidinis skersmuo didesnis kaip 100 mm, ir jų technologiniai priklausiniai<text:s/></text:p>
          </table:table-cell>
        </table:table-row>
        <table:table-row table:style-name="TableRow1775">
          <table:table-cell table:style-name="TableCell1776">
            <text:p text:style-name="P1777">5.2.</text:p>
          </table:table-cell>
          <table:table-cell table:style-name="TableCell1778">
            <text:p text:style-name="P1779">Dujų, naftos tinklai</text:p>
          </table:table-cell>
          <table:table-cell table:style-name="TableCell1780">
            <text:p text:style-name="P1781">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82">
          <table:table-cell table:style-name="TableCell1783">
            <text:p text:style-name="P1784">5.3.</text:p>
          </table:table-cell>
          <table:table-cell table:style-name="TableCell1785">
            <text:p text:style-name="P1786">Elektros tinklai</text:p>
          </table:table-cell>
          <table:table-cell table:style-name="TableCell1787">
            <text:p text:style-name="P1788"><text:span text:style-name="T1789">110 kV ir aukštesnės įtampos<text:s/></text:span><text:span text:style-name="T1790">elektros perdavimo tinklai ir jų technologiniai priklausiniai (išskyrus<text:s/></text:span><text:span text:style-name="T1791">transformatorių pastočių, skirstyklų ir srovės keitiklių, teritorijoje esančius kelius, aik</text:span><text:span text:style-name="T1792">šteles, tvoras, ryšių įrangos ir apsaugos postų pastatus, lauko tualetus, kabelių kanalus ir privažiavimo prie šių teritorijų kelius)</text:span></text:p>
          </table:table-cell>
        </table:table-row>
        <table:table-row table:style-name="TableRow1793">
          <table:table-cell table:style-name="TableCell1794">
            <text:p text:style-name="P1795">5.4.</text:p>
          </table:table-cell>
          <table:table-cell table:style-name="TableCell1796">
            <text:p text:style-name="P1797">Vandentiekio, nuotekų šalinimo tinklai</text:p>
          </table:table-cell>
          <table:table-cell table:style-name="TableCell1798">
            <text:p text:style-name="P1799">vandentiekio tinklai, nuotekų tinklų kolektoriai, kurių vidinis skersmuo didesnis kaip 500 mm</text:p>
          </table:table-cell>
        </table:table-row>
        <table:table-row table:style-name="TableRow1800">
          <table:table-cell table:style-name="TableCell1801" table:number-columns-spanned="3">
            <text:p text:style-name="P1802">6. Hidrotechniniai statiniai</text:p>
          </table:table-cell>
          <table:covered-table-cell/>
          <table:covered-table-cell/>
        </table:table-row>
        <table:table-row table:style-name="TableRow1803">
          <table:table-cell table:style-name="TableCell1804">
            <text:p text:style-name="P1805">6.1.</text:p>
          </table:table-cell>
          <table:table-cell table:style-name="TableCell1806">
            <text:p text:style-name="P1807">Užtvankos, dambos</text:p>
          </table:table-cell>
          <table:table-cell table:style-name="TableCell1808">
            <text:p text:style-name="P1809"><text:span text:style-name="T1810">kai patvankos aukštis didesnis kaip 4 m arba vandens tūris tvenkinyje didesnis kaip 100 000 m</text:span><text:span text:style-name="T1811">3<text:s/></text:span></text:p>
          </table:table-cell>
        </table:table-row>
        <table:table-row table:style-name="TableRow1812">
          <table:table-cell table:style-name="TableCell1813">
            <text:p text:style-name="P1814">6.2.</text:p>
          </table:table-cell>
          <table:table-cell table:style-name="TableCell1815">
            <text:p text:style-name="P1816"><text:span text:style-name="T1817">Vandenvietės ir vandenruošos statiniai</text:span></text:p>
          </table:table-cell>
          <table:table-cell table:style-name="TableCell1818">
            <text:p text:style-name="P1819"><text:span text:style-name="T1820">300 m</text:span><text:span text:style-name="T1821">3</text:span><text:span text:style-name="T1822">/d. ir didesnio našumo</text:span></text:p>
          </table:table-cell>
        </table:table-row>
        <table:table-row table:style-name="TableRow1823">
          <table:table-cell table:style-name="TableCell1824">
            <text:p text:style-name="P1825">6.3.</text:p>
          </table:table-cell>
          <table:table-cell table:style-name="TableCell1826">
            <text:p text:style-name="P1827">Krantinės, prieplaukos</text:p>
          </table:table-cell>
          <table:table-cell table:style-name="TableCell1828">
            <text:p text:style-name="P1829">kurių aukštis nuo krantinės (prieplaukos) viršaus (kordono) altitudės iki vandens telkinio dugno ties krantine (prieplauka) didesnis kaip 7 m</text:p>
          </table:table-cell>
        </table:table-row>
        <table:table-row table:style-name="TableRow1830">
          <table:table-cell table:style-name="TableCell1831" table:number-columns-spanned="3">
            <text:p text:style-name="P1832"><text:span text:style-name="T1833">7. Sporto inžineriniai statiniai</text:span></text:p>
          </table:table-cell>
          <table:covered-table-cell/>
          <table:covered-table-cell/>
        </table:table-row>
        <table:table-row table:style-name="TableRow1834">
          <table:table-cell table:style-name="TableCell1835">
            <text:p text:style-name="P1836">7.1.</text:p>
          </table:table-cell>
          <table:table-cell table:style-name="TableCell1837">
            <text:p text:style-name="P1838">Sporto paskirties inžineriniai statiniai</text:p>
          </table:table-cell>
          <table:table-cell table:style-name="TableCell1839">
            <text:p text:style-name="P1840"><text:span text:style-name="T1841">kuriuose<text:s/></text:span><text:span text:style-name="T1842">įrengta daugiau kaip 1000 stacionarių vietų žiūrovams</text:span></text:p>
          </table:table-cell>
        </table:table-row>
        <table:table-row table:style-name="TableRow1843">
          <table:table-cell table:style-name="TableCell1844" table:number-columns-spanned="3">
            <text:p text:style-name="P1845">8. Kiti inžineriniai statiniai</text:p>
          </table:table-cell>
          <table:covered-table-cell/>
          <table:covered-table-cell/>
        </table:table-row>
        <table:table-row table:style-name="TableRow1846">
          <table:table-cell table:style-name="TableCell1847">
            <text:p text:style-name="P1848">8.1.</text:p>
          </table:table-cell>
          <table:table-cell table:style-name="TableCell1849">
            <text:p text:style-name="P1850">Nuotekų valyklos</text:p>
          </table:table-cell>
          <table:table-cell table:style-name="TableCell1851">
            <text:p text:style-name="P1852"><text:span text:style-name="T1853">500 m</text:span><text:span text:style-name="T1854">3</text:span><text:span text:style-name="T1855">/d. ir didesnio našumo</text:span></text:p>
          </table:table-cell>
        </table:table-row>
        <table:table-row table:style-name="TableRow1856">
          <table:table-cell table:style-name="TableCell1857">
            <text:p text:style-name="P1858">8.2.</text:p>
          </table:table-cell>
          <table:table-cell table:style-name="TableCell1859">
            <text:p text:style-name="P1860">Sąvartynai</text:p>
          </table:table-cell>
          <table:table-cell table:style-name="TableCell1861">
            <text:p text:style-name="P1862">kuriuose numatyta saugoti 50 000 t ir daugiau atliekų</text:p>
          </table:table-cell>
        </table:table-row>
        <table:table-row table:style-name="TableRow1863">
          <table:table-cell table:style-name="TableCell1864">
            <text:p text:style-name="P1865">8.3.</text:p>
          </table:table-cell>
          <table:table-cell table:style-name="TableCell1866">
            <text:p text:style-name="P1867"><text:span text:style-name="T1868">Automatizuotų sandėliavimo sistemų<text:s/></text:span><text:span text:style-name="T1869">statiniai</text:span></text:p>
          </table:table-cell>
          <table:table-cell table:style-name="TableCell1870">
            <text:p text:style-name="P1871">20 m ir aukštesni;</text:p>
            <text:p text:style-name="P1872"/>
            <text:p text:style-name="P1873">įgilinti 7 m ir daugiau skaičiuojant nuo inžineriniu statiniu užstatyto žemės paviršiaus vidutinės altitudės;</text:p>
            <text:p text:style-name="P1874"/>
            <text:p text:style-name="P1875"><text:span text:style-name="T1876">su konsolinių pastato dalių laikančiosiomis konstrukcijomis, išsikišančiomis už fasado plokštumos daugiau kaip 3 m;</text:span></text:p>
            <text:p text:style-name="P1877"/>
            <text:p text:style-name="P1878">inžineriniai statiniai, kurių laikančiosios konstrukcijos tarp atramų (angos) ilgesnės kaip 12 m;</text:p>
            <text:p text:style-name="P1879"/>
            <text:p text:style-name="P1880"><text:span text:style-name="T1881">inžinerinio statinio užstatymo plotas didesnis kaip 2000 m</text:span><text:span text:style-name="T1882">2</text:span><text:span text:style-name="T1883">;</text:span></text:p>
            <text:p text:style-name="P1884"/>
            <text:p text:style-name="P1885"><text:span text:style-name="T1886">naudojamos 100 m</text:span><text:span text:style-name="T1887">3<text:s/></text:span><text:span text:style-name="T1888">ir didesnės 1 grupės takiųjų medžiagų talpyklos</text:span><text:span text:style-name="T1889">.</text:span></text:p>
          </table:table-cell>
        </table:table-row>
        <table:table-row table:style-name="TableRow1890">
          <table:table-cell table:style-name="TableCell1891">
            <text:p text:style-name="P1892"><text:span text:style-name="T1893">8.4.</text:span></text:p>
          </table:table-cell>
          <table:table-cell table:style-name="TableCell1894">
            <text:p text:style-name="P1895">Stogą turintys<text:s/>inžineriniai statiniai</text:p>
          </table:table-cell>
          <table:table-cell table:style-name="TableCell1896">
            <text:p text:style-name="P1897"><text:span text:style-name="T1898">20 m ir aukštesni inžineriniai statiniai, kurių laikančiosios konstrukcijos tarp atramų (angos) ilgesnės kaip 12 m</text:span><text:span text:style-name="T1899">.</text:span></text:p>
          </table:table-cell>
        </table:table-row>
        <table:table-row table:style-name="TableRow1900">
          <table:table-cell table:style-name="TableCell1901" table:number-columns-spanned="3">
            <text:p text:style-name="P1902">9. Statiniai, neatsižvelgiant į jų naudojimo paskirtį</text:p>
          </table:table-cell>
          <table:covered-table-cell/>
          <table:covered-table-cell/>
        </table:table-row>
        <table:table-row table:style-name="TableRow1903">
          <table:table-cell table:style-name="TableCell1904">
            <text:p text:style-name="P1905">9.1.</text:p>
          </table:table-cell>
          <table:table-cell table:style-name="TableCell1906">
            <text:p text:style-name="P1907">Naudingųjų iškasenų gavybos, tiekimo ir naudojimo požeminiai ir antžeminiai statiniai</text:p>
          </table:table-cell>
          <table:table-cell table:style-name="TableCell1908">
            <text:p text:style-name="P1909">30 m ir aukštesni;</text:p>
            <text:p text:style-name="P1910"/>
            <text:p text:style-name="P1911">įgilinti daugiau kaip 7 m skaičiuojant nuo vidutinės žemės paviršiaus altitudės iki įgilinimo (grindų) paviršiaus.</text:p>
          </table:table-cell>
        </table:table-row>
        <table:table-row table:style-name="TableRow1912">
          <table:table-cell table:style-name="TableCell1913">
            <text:p text:style-name="P1914">9.2.</text:p>
          </table:table-cell>
          <table:table-cell table:style-name="TableCell1915">
            <text:p text:style-name="P1916">Bokštai, stiebai, radiolokatoriai, skrydžių valdymo bokštai, vėjo elektrinės,<text:s/>vandentiekio bokštai, vandens aušyklos, ir kiti panašūs inžineriniai statiniai</text:p>
          </table:table-cell>
          <table:table-cell table:style-name="TableCell1917">
            <text:p text:style-name="P1918">30 m ir aukštesni<text:s/></text:p>
          </table:table-cell>
        </table:table-row>
        <table:table-row table:style-name="TableRow1919">
          <table:table-cell table:style-name="TableCell1920">
            <text:p text:style-name="P1921">9.3.</text:p>
          </table:table-cell>
          <table:table-cell table:style-name="TableCell1922">
            <text:p text:style-name="P1923">Inžineriniai tinklai</text:p>
          </table:table-cell>
          <table:table-cell table:style-name="TableCell1924">
            <text:p text:style-name="P1925">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1926"/>
            <text:p text:style-name="P1927"><text:span text:style-name="T1928">visi vamzdynai, tiesiami giliau kaip 3 m po vandeniu (išskyrus skirstomuosius dujotiekius, kurių<text:s/></text:span><text:span text:style-name="T1929">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1930">inerinio tinklo konstrukcijos apačios, jei didžioji dalis tiesiamo vamzdyno ar inžinerinio tinklo atitinka šioje dalyje nustatytus gylio (įgilinimo) kriterijus.</text:span></text:p>
          </table:table-cell>
        </table:table-row>
        <table:table-row table:style-name="TableRow1931">
          <table:table-cell table:style-name="TableCell1932">
            <text:p text:style-name="P1933">9.4.</text:p>
          </table:table-cell>
          <table:table-cell table:style-name="TableCell1934">
            <text:p text:style-name="P1935">Branduolinės energetikos objektų statiniai, naftos ir dujų gavybos statiniai (sausumoje ir jūroje)</text:p>
          </table:table-cell>
          <table:table-cell table:style-name="TableCell1936">
            <text:p text:style-name="P1937">visi statiniai</text:p>
          </table:table-cell>
        </table:table-row>
      </table:table>
      <text:p text:style-name="P1938"/>
      <text:p text:style-name="P1939"><text:span text:style-name="T1940">–––––––––––––––––––––––</text:span></text:p>
      <text:p text:style-name="P1941">Priedo pakeitimai:</text:p>
      <text:p text:style-name="P1942"><text:span text:style-name="T1943">Nr.<text:s/></text:span><text:a xlink:href="https://www.e-tar.lt/portal/legalAct.html?documentId=7bf892e0920311efa605b9842742bf37" office:target-frame-name="_top" xlink:show="replace"><text:span text:style-name="T1944">D1-357</text:span></text:a><text:span text:style-name="T1945">, 2024-10-24, paskelbta TAR 2024-10-24, i. k. 2024-18474</text:span></text:p>
      <text:p text:style-name="Normal"/>
      <text:p text:style-name="P1946">STR 1.01.03:2017 „Statinių ir patalpų klasifikavimas“</text:p>
      <text:p text:style-name="P1953"><text:span text:style-name="T1954">5 </text:span><text:span text:style-name="T1955">priedas</text:span></text:p>
      <text:p text:style-name="P1956"/>
      <text:p text:style-name="P1957"><text:span text:style-name="T1958">POŽYMIŲ IR TECHNINIŲ PARAMETRŲ, PAGAL KURIUOS PASTATAI PRISKIRIAMI NESUDĖTINGŲJŲ STATINIŲ KATEGORIJAI, SĄRAŠAS<text:s/></text:span></text:p>
      <text:p text:style-name="P1959"/>
      <text:p text:style-name="P1960"><text:span text:style-name="T1961">1</text:span><text:span text:style-name="T1962"><text:s/>lentelė</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3">
              <text:p text:style-name="P1972">Eil. Nr.</text:p>
              <text:p text:style-name="P1973"/>
            </table:table-cell>
            <table:table-cell table:style-name="TableCell1974" table:number-rows-spanned="3">
              <text:p text:style-name="P1975"/>
              <text:p text:style-name="P1976">Pastatai</text:p>
            </table:table-cell>
            <table:table-cell table:style-name="TableCell1977" table:number-columns-spanned="4">
              <text:p text:style-name="P1978">Pastatų<text:s/>požymiai ir techniniai parametrai</text:p>
            </table:table-cell>
            <table:covered-table-cell/>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able:number-columns-spanned="2">
              <text:p text:style-name="P1983">Didžiausias aukštis, m</text:p>
            </table:table-cell>
            <table:covered-table-cell/>
            <table:table-cell table:style-name="TableCell1984" table:number-columns-spanned="2">
              <text:p text:style-name="P1985"><text:span text:style-name="T1986">Didžiausias<text:s/></text:span><text:span text:style-name="T1987">bendras plotas, m</text:span><text:span text:style-name="T1988">2</text:span></text:p>
            </table: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I grupė</text:p>
            </table:table-cell>
            <table:table-cell table:style-name="TableCell1994">
              <text:p text:style-name="P1995">II grupė</text:p>
            </table:table-cell>
            <table:table-cell table:style-name="TableCell1996">
              <text:p text:style-name="P1997">I grupė</text:p>
            </table:table-cell>
            <table:table-cell table:style-name="TableCell1998">
              <text:p text:style-name="P1999">II grupė</text:p>
            </table:table-cell>
          </table:table-row>
        </table:table-header-rows>
        <table:table-row table:style-name="TableRow2000">
          <table:table-cell table:style-name="TableCell2001" table:number-columns-spanned="6">
            <text:p text:style-name="P2002">1. Gyvenamieji pastatai</text:p>
          </table:table-cell>
          <table:covered-table-cell/>
          <table:covered-table-cell/>
          <table:covered-table-cell/>
          <table:covered-table-cell/>
          <table:covered-table-cell/>
        </table:table-row>
        <table:table-row table:style-name="TableRow2003">
          <table:table-cell table:style-name="TableCell2004">
            <text:p text:style-name="P2005">1.1</text:p>
          </table:table-cell>
          <table:table-cell table:style-name="TableCell2006">
            <text:p text:style-name="P2007">Vienbučių paskirties pastatai, dvibučių paskirties pastatai</text:p>
          </table:table-cell>
          <table:table-cell table:style-name="TableCell2008">
            <text:p text:style-name="P2009"/>
            <text:p text:style-name="P2010">_</text:p>
          </table:table-cell>
          <table:table-cell table:style-name="TableCell2011">
            <text:p text:style-name="P2012"/>
            <text:p text:style-name="P2013">5,0</text:p>
          </table:table-cell>
          <table:table-cell table:style-name="TableCell2014">
            <text:p text:style-name="P2015"/>
            <text:p text:style-name="P2016">_</text:p>
          </table:table-cell>
          <table:table-cell table:style-name="TableCell2017">
            <text:p text:style-name="P2018"/>
            <text:p text:style-name="P2019">50</text:p>
          </table:table-cell>
        </table:table-row>
        <table:table-row table:style-name="TableRow2020">
          <table:table-cell table:style-name="TableCell2021" table:number-columns-spanned="6">
            <text:p text:style-name="P2022"><text:span text:style-name="T2023">2. Negyvenamieji<text:s/></text:span><text:span text:style-name="T2024">pastatai</text:span></text:p>
          </table:table-cell>
          <table:covered-table-cell/>
          <table:covered-table-cell/>
          <table:covered-table-cell/>
          <table:covered-table-cell/>
          <table:covered-table-cell/>
        </table:table-row>
        <table:table-row table:style-name="TableRow2025">
          <table:table-cell table:style-name="TableCell2026">
            <text:p text:style-name="P2027"><text:span text:style-name="T2028">2.1.</text:span></text:p>
          </table:table-cell>
          <table:table-cell table:style-name="TableCell2029">
            <text:p text:style-name="P2030">Pagalbinio ūkio paskirties pastatai be gyvenamųjų patalpų (išskyrus šiltnamius)</text:p>
          </table:table-cell>
          <table:table-cell table:style-name="TableCell2031">
            <text:p text:style-name="P2032"/>
            <text:p text:style-name="P2033">5</text:p>
          </table:table-cell>
          <table:table-cell table:style-name="TableCell2034">
            <text:p text:style-name="P2035"/>
            <text:p text:style-name="P2036">8,5</text:p>
          </table:table-cell>
          <table:table-cell table:style-name="TableCell2037">
            <text:p text:style-name="P2038"/>
            <text:p text:style-name="P2039">50</text:p>
          </table:table-cell>
          <table:table-cell table:style-name="TableCell2040">
            <text:p text:style-name="P2041"/>
            <text:p text:style-name="P2042">80</text:p>
          </table:table-cell>
        </table:table-row>
        <table:table-row table:style-name="TableRow2043">
          <table:table-cell table:style-name="TableCell2044">
            <text:p text:style-name="P2045">2.2.</text:p>
          </table:table-cell>
          <table:table-cell table:style-name="TableCell2046">
            <text:p text:style-name="P2047">Šiltnamiai</text:p>
          </table:table-cell>
          <table:table-cell table:style-name="TableCell2048">
            <text:p text:style-name="P2049">5</text:p>
          </table:table-cell>
          <table:table-cell table:style-name="TableCell2050">
            <text:p text:style-name="P2051">_</text:p>
          </table:table-cell>
          <table:table-cell table:style-name="TableCell2052">
            <text:p text:style-name="P2053">80</text:p>
          </table:table-cell>
          <table:table-cell table:style-name="TableCell2054">
            <text:p text:style-name="P2055">_</text:p>
          </table:table-cell>
        </table:table-row>
        <table:table-row table:style-name="TableRow2056">
          <table:table-cell table:style-name="TableCell2057">
            <text:p text:style-name="P2058">2.3.</text:p>
          </table:table-cell>
          <table:table-cell table:style-name="TableCell2059">
            <text:p text:style-name="P2060">Sodo namai [3.15]</text:p>
          </table:table-cell>
          <table:table-cell table:style-name="TableCell2061">
            <text:p text:style-name="P2062">5,0</text:p>
          </table:table-cell>
          <table:table-cell table:style-name="TableCell2063">
            <text:p text:style-name="P2064"><text:span text:style-name="T2065">_</text:span></text:p>
          </table:table-cell>
          <table:table-cell table:style-name="TableCell2066">
            <text:p text:style-name="P2067">50</text:p>
          </table:table-cell>
          <table:table-cell table:style-name="TableCell2068">
            <text:p text:style-name="P2069">_</text:p>
          </table:table-cell>
        </table:table-row>
        <table:table-row table:style-name="TableRow2070">
          <table:table-cell table:style-name="TableCell2071">
            <text:p text:style-name="P2072"><text:span text:style-name="T2073">2.4.</text:span></text:p>
          </table:table-cell>
          <table:table-cell table:style-name="TableCell2074">
            <text:p text:style-name="P2075">Kiti negyvenamieji pastatai, nenurodyti<text:s/></text:p>
            <text:p text:style-name="P2076">2.1–2.3 papunkčiuose<text:s/></text:p>
          </table:table-cell>
          <table:table-cell table:style-name="TableCell2077">
            <text:p text:style-name="P2078"/>
            <text:p text:style-name="P2079">5</text:p>
          </table:table-cell>
          <table:table-cell table:style-name="TableCell2080">
            <text:p text:style-name="P2081"/>
            <text:p text:style-name="P2082">8,5</text:p>
          </table:table-cell>
          <table:table-cell table:style-name="TableCell2083">
            <text:p text:style-name="P2084"/>
            <text:p text:style-name="P2085">50</text:p>
          </table:table-cell>
          <table:table-cell table:style-name="TableCell2086">
            <text:p text:style-name="P2087"/>
            <text:p text:style-name="P2088">80</text:p>
          </table:table-cell>
        </table:table-row>
      </table:table>
      <text:p text:style-name="P2089"/>
      <text:p text:style-name="P2090">Lentelės pakeitimai:</text:p>
      <text:p text:style-name="P2091"><text:span text:style-name="T2092">Nr.<text:s/></text:span><text:a xlink:href="https://www.e-tar.lt/portal/legalAct.html?documentId=7bf892e0920311efa605b9842742bf37" office:target-frame-name="_top" xlink:show="replace"><text:span text:style-name="T2093">D1-357</text:span></text:a><text:span text:style-name="T2094">, 2024-10-24, paskelbta TAR 2024-10-24, i. k. 2024-18474</text:span></text:p>
      <text:p text:style-name="Normal"/>
      <text:p text:style-name="P2095"><text:span text:style-name="T2096">Pastabos:</text:span></text:p>
      <text:p text:style-name="P2097"><text:span text:style-name="T2098">1</text:span><text:span text:style-name="T2099">.<text:s/></text:span><text:span text:style-name="T2100">2.4 papunktyje nesudėtingiesiems pastatams<text:s/></text:span><text:span text:style-name="T2101">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102"><text:span text:style-name="T2103">2</text:span><text:span text:style-name="T2104">.<text:s/></text:span><text:span text:style-name="T2105">Nurodytų pastatų rūsiai</text:span><text:span text:style-name="T2106"><text:s/>(pusrūsiai)</text:span><text:span text:style-name="T2107"><text:s/>negali būti įrengiami už pastatų ribų</text:span><text:span text:style-name="T2108"><text:s/>ir būti didesni nei vieno aukšto</text:span><text:span text:style-name="T2109">.</text:span><text:span text:style-name="T2110"><text:s/>Į bendrą plotą įskaičiuojami<text:s/></text:span><text:span text:style-name="T2111">visų pastato aukštų, antstatų, pastogės patalpų ir naudojimo paskirtimi susietų priestatų plotai, išskyrus rūsio pata</text:span><text:span text:style-name="T2112">lpų plotą</text:span><text:span text:style-name="T2113">.<text:s/></text:span></text:p>
      <text:p text:style-name="P2114"><text:span text:style-name="T2115">3</text:span><text:span text:style-name="T2116">. Nurodyti I grupės nesudėtingieji pastatai<text:s/></text:span><text:span text:style-name="T2117">kurortuose priskiriami II grupės nesudėtingiesiems pastatams.<text:s/></text:span></text:p>
      <text:p text:style-name="P2118"/>
      <text:p text:style-name="P2119"><text:span text:style-name="T2120">NESUDĖTINGŲJŲ INŽINERINIŲ STATINIŲ IR TECHNINIŲ PARAMETRŲ, PAGAL KURIUOS INŽINERINIAI STATINIAI PRISKIRIAMI NESUDĖTINGŲJŲ STATI</text:span><text:span text:style-name="T2121">NIŲ KATEGORIJAI, SĄRAŠAS</text:span></text:p>
      <text:p text:style-name="P2122"/>
      <text:p text:style-name="P2123"><text:span text:style-name="T2124">2</text:span><text:span text:style-name="T2125"> lentelė</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Eil.</text:p>
              <text:p text:style-name="P2135">Nr.</text:p>
            </table:table-cell>
            <table:table-cell table:style-name="TableCell2136" table:number-rows-spanned="2">
              <text:p text:style-name="P2137">Inžineriniai statiniai</text:p>
            </table:table-cell>
            <table:table-cell table:style-name="TableCell2138" table:number-columns-spanned="2">
              <text:p text:style-name="P2139">Inžinerinių statinių požymiai ir techniniai parametrai</text:p>
            </table:table-cell>
            <table:covered-table-cell/>
            <table:table-cell table:style-name="TableCell2140" table:number-rows-spanned="2">
              <text:p text:style-name="P2141">Pastabo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I grupė</text:p>
            </table:table-cell>
            <table:table-cell table:style-name="TableCell2147">
              <text:p text:style-name="P2148">II grupė</text:p>
            </table:table-cell>
            <table:covered-table-cell>
              <text:p text:style-name="P2149"/>
            </table:covered-table-cell>
          </table:table-row>
        </table:table-header-rows>
        <table:table-row table:style-name="TableRow2150">
          <table:table-cell table:style-name="TableCell2151" table:number-columns-spanned="5">
            <text:p text:style-name="P2152">1. Susisiekimo komunikacijų statiniai<text:s/></text:p>
          </table:table-cell>
          <table:covered-table-cell/>
          <table:covered-table-cell/>
          <table:covered-table-cell/>
          <table:covered-table-cell/>
        </table:table-row>
        <table:table-row table:style-name="TableRow2153">
          <table:table-cell table:style-name="TableCell2154">
            <text:p text:style-name="P2155">1.1.</text:p>
          </table:table-cell>
          <table:table-cell table:style-name="TableCell2156">
            <text:p text:style-name="P2157">Gatvės</text:p>
          </table:table-cell>
          <table:table-cell table:style-name="TableCell2158">
            <text:p text:style-name="P2159"><text:span text:style-name="T2160">D</text:span><text:span text:style-name="T2161">S</text:span><text:span text:style-name="T2162">*</text:span><text:span text:style-name="T2163"> </text:span><text:span text:style-name="T2164">,</text:span><text:span text:style-name="T2165"><text:s/></text:span><text:span text:style-name="T2166">E, F kategorijų gatvės</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1.2.</text:p>
          </table:table-cell>
          <table:table-cell table:style-name="TableCell2175">
            <text:p text:style-name="P2176">Keliai</text:p>
          </table:table-cell>
          <table:table-cell table:style-name="TableCell2177">
            <text:p text:style-name="P2178"><text:span text:style-name="T2179">IV</text:span><text:span text:style-name="T2180">V</text:span><text:span text:style-name="T2181"><text:s/>kategorijos vietinės reikšmės keliai<text:s/></text:span></text:p>
          </table:table-cell>
          <table:table-cell table:style-name="TableCell2182">
            <text:p text:style-name="P2183"><text:span text:style-name="T2184">I</text:span><text:span text:style-name="T2185">V</text:span><text:span text:style-name="T2186">, II</text:span><text:span text:style-name="T2187">V</text:span><text:span text:style-name="T2188"><text:s/>ir III</text:span><text:span text:style-name="T2189">V</text:span><text:span text:style-name="T2190"><text:s/>kategorijų vietinės reikšmės keliai</text:span></text:p>
          </table:table-cell>
          <table:table-cell table:style-name="TableCell2191">
            <text:p text:style-name="P2192"/>
          </table:table-cell>
        </table:table-row>
        <table:table-row table:style-name="TableRow2193">
          <table:table-cell table:style-name="TableCell2194" table:number-columns-spanned="5">
            <text:p text:style-name="P2195">2. Inžineriniai tinklai</text:p>
          </table:table-cell>
          <table:covered-table-cell/>
          <table:covered-table-cell/>
          <table:covered-table-cell/>
          <table:covered-table-cell/>
        </table:table-row>
        <table:table-row table:style-name="TableRow2196">
          <table:table-cell table:style-name="TableCell2197">
            <text:p text:style-name="P2198">2.1.</text:p>
          </table:table-cell>
          <table:table-cell table:style-name="TableCell2199">
            <text:p text:style-name="P2200">Vandentiekio tinklai</text:p>
          </table:table-cell>
          <table:table-cell table:style-name="TableCell2201">
            <text:p text:style-name="P2202">Vandentiekio tinklai, kurių išorinis vamzdžio skersmuo ≤ 50 mm;</text:p>
          </table:table-cell>
          <table:table-cell table:style-name="TableCell2203">
            <text:p text:style-name="P2204"><text:span text:style-name="T2205">Vandentiekio tinklai, kurių išorinis vamzdžio</text:span><text:span text:style-name="T2206"><text:s/>skersmuo &gt; 50 iki ≤</text:span><text:span text:style-name="T2207"> </text:span><text:span text:style-name="T2208">110</text:span><text:span text:style-name="T2209"> </text:span><text:span text:style-name="T2210">mm;</text:span></text:p>
          </table:table-cell>
          <table:table-cell table:style-name="TableCell2211">
            <text:p text:style-name="P2212">žiūrėti 9 pastabą<text:s/></text:p>
          </table:table-cell>
        </table:table-row>
        <table:table-row table:style-name="TableRow2213">
          <table:table-cell table:style-name="TableCell2214">
            <text:p text:style-name="P2215">2.2.</text:p>
          </table:table-cell>
          <table:table-cell table:style-name="TableCell2216">
            <text:p text:style-name="P2217">Nuotekų šalinimo tinklai</text:p>
          </table:table-cell>
          <table:table-cell table:style-name="TableCell2218">
            <text:p text:style-name="P2219">Nuotekų tinklai, kurių išorinis skersmuo ≤ 160 mm;</text:p>
          </table:table-cell>
          <table:table-cell table:style-name="TableCell2220">
            <text:p text:style-name="P2221">Nuotekų tinklai, kurių išorinis skersmuo<text:s/></text:p>
            <text:p text:style-name="P2222">&gt; 160 iki ≤ 200 mm;</text:p>
          </table:table-cell>
          <table:table-cell table:style-name="TableCell2223">
            <text:p text:style-name="P2224"/>
          </table:table-cell>
        </table:table-row>
        <table:table-row table:style-name="TableRow2225">
          <table:table-cell table:style-name="TableCell2226">
            <text:p text:style-name="P2227">2.3.</text:p>
          </table:table-cell>
          <table:table-cell table:style-name="TableCell2228">
            <text:p text:style-name="P2229">Šilumos tinklai</text:p>
          </table:table-cell>
          <table:table-cell table:style-name="TableCell2230">
            <text:p text:style-name="P2231"><text:span text:style-name="T2232">−</text:span></text:p>
          </table:table-cell>
          <table:table-cell table:style-name="TableCell2233">
            <text:p text:style-name="P2234">Iki didžiausio leidžiamojo 16 barų<text:s/>slėgio p (s) šilumos perdavimo tinklai, kurių išorinis vamzdžio skersmuo ≤ 115 mm.</text:p>
          </table:table-cell>
          <table:table-cell table:style-name="TableCell2235">
            <text:p text:style-name="P2236"/>
          </table:table-cell>
        </table:table-row>
        <table:table-row table:style-name="TableRow2237">
          <table:table-cell table:style-name="TableCell2238" table:number-columns-spanned="5">
            <text:p text:style-name="P2239">3. Kiti inžineriniai statiniai</text:p>
          </table:table-cell>
          <table:covered-table-cell/>
          <table:covered-table-cell/>
          <table:covered-table-cell/>
          <table:covered-table-cell/>
        </table:table-row>
        <table:table-row table:style-name="TableRow2240">
          <table:table-cell table:style-name="TableCell2241">
            <text:p text:style-name="P2242"><text:span text:style-name="T2243">3.1.</text:span></text:p>
          </table:table-cell>
          <table:table-cell table:style-name="TableCell2244">
            <text:p text:style-name="P2245"><text:span text:style-name="T2246">Įvairios užtvaros (tvoros, aptvarai, diendaržiai, voljerai)</text:span></text:p>
          </table:table-cell>
          <table:table-cell table:style-name="TableCell2247">
            <text:p text:style-name="P2248">kai aukštis ≥ 1 iki ≤ 2 m;</text:p>
            <text:p text:style-name="P2249"/>
          </table:table-cell>
          <table:table-cell table:style-name="TableCell2250">
            <text:p text:style-name="P2251">kai aukštis &gt; 2 iki ≤ 5 m, aukštesnių kaip 2 m<text:s/>užtvarų dalių akytumas ≥ 80 proc.</text:p>
          </table:table-cell>
          <table:table-cell table:style-name="TableCell2252">
            <text:p text:style-name="P2253">žiūrėti 1 pastabą<text:s/></text:p>
          </table:table-cell>
        </table:table-row>
        <table:table-row table:style-name="TableRow2254">
          <table:table-cell table:style-name="TableCell2255">
            <text:p text:style-name="P2256"><text:span text:style-name="T2257">3.2.</text:span></text:p>
          </table:table-cell>
          <table:table-cell table:style-name="TableCell2258">
            <text:p text:style-name="P2259"><text:span text:style-name="T2260">Atraminės sienelės</text:span></text:p>
          </table:table-cell>
          <table:table-cell table:style-name="TableCell2261">
            <text:p text:style-name="P2262">kai aukštis ≥ 0,2 iki ≤ 1 m;</text:p>
          </table:table-cell>
          <table:table-cell table:style-name="TableCell2263">
            <text:p text:style-name="P2264">kai aukštis 1 iki ≤ 2 m;</text:p>
          </table:table-cell>
          <table:table-cell table:style-name="TableCell2265">
            <text:p text:style-name="P2266"><text:span text:style-name="T2267">žiūrėti 2 pastabą<text:s/></text:span></text:p>
          </table:table-cell>
        </table:table-row>
        <table:table-row table:style-name="TableRow2268">
          <table:table-cell table:style-name="TableCell2269">
            <text:p text:style-name="P2270"><text:span text:style-name="T2271">3.3.<text:s/></text:span></text:p>
          </table:table-cell>
          <table:table-cell table:style-name="TableCell2272">
            <text:p text:style-name="P2273"><text:span text:style-name="T2274">Įvairios užtvaros ant atraminių sienelių</text:span></text:p>
          </table:table-cell>
          <table:table-cell table:style-name="TableCell2275">
            <text:p text:style-name="P2276">3.1 ir 3.2 papunkčiuose nurodytų I grupės parametrų</text:p>
          </table:table-cell>
          <table:table-cell table:style-name="TableCell2277">
            <text:p text:style-name="P2278">3.1<text:s/>ir 3.2 papunkčiuose nurodytų II grupės parametrų</text:p>
          </table:table-cell>
          <table:table-cell table:style-name="TableCell2279">
            <text:p text:style-name="P2280"><text:span text:style-name="T2281">žiūrėti 3, 4 ir 8 pastabas<text:s/></text:span></text:p>
          </table:table-cell>
        </table:table-row>
        <table:table-row table:style-name="TableRow2282">
          <table:table-cell table:style-name="TableCell2283">
            <text:p text:style-name="P2284"><text:span text:style-name="T2285">3.4.</text:span></text:p>
          </table:table-cell>
          <table:table-cell table:style-name="TableCell2286">
            <text:p text:style-name="P2287">Inžineriniai statiniai paviršinio vandens telkiniuose, išskyrus hidrotechnikos statinius</text:p>
          </table:table-cell>
          <table:table-cell table:style-name="TableCell2288">
            <text:p text:style-name="P2289">kai aukštis ≤ 2 m; K &lt; 500</text:p>
            <text:p text:style-name="P2290"/>
          </table:table-cell>
          <table:table-cell table:style-name="TableCell2291">
            <text:p text:style-name="P2292">kai aukštis &gt; 2 m iki≤ 4 m; K ≥ 500</text:p>
            <text:p text:style-name="P2293"/>
          </table:table-cell>
          <table:table-cell table:style-name="TableCell2294">
            <text:p text:style-name="P2295">žiūrėti 5 ir 8 pastabas<text:s/></text:p>
          </table:table-cell>
        </table:table-row>
        <table:table-row table:style-name="TableRow2296">
          <table:table-cell table:style-name="TableCell2297">
            <text:p text:style-name="P2298">3.5.</text:p>
          </table:table-cell>
          <table:table-cell table:style-name="TableCell2299">
            <text:p text:style-name="P2300">Mėšlidės ir skystojo mėšlo (srutų) kauptuvai</text:p>
          </table:table-cell>
          <table:table-cell table:style-name="TableCell2301">
            <text:p text:style-name="P2302">−</text:p>
          </table:table-cell>
          <table:table-cell table:style-name="TableCell2303">
            <text:p text:style-name="P2304"><text:span text:style-name="T2305">kai aukštis ≤ 4 m; plotas ≤ 1500 m</text:span><text:span text:style-name="T2306">2</text:span></text:p>
          </table:table-cell>
          <table:table-cell table:style-name="TableCell2307">
            <text:p text:style-name="P2308">žiūrėti 6 pastabą<text:s/></text:p>
          </table:table-cell>
        </table:table-row>
        <table:table-row table:style-name="TableRow2309">
          <table:table-cell table:style-name="TableCell2310">
            <text:p text:style-name="P2311"><text:span text:style-name="T2312">3.6.</text:span></text:p>
          </table:table-cell>
          <table:table-cell table:style-name="TableCell2313">
            <text:p text:style-name="P2314">Plokščiadugniai grūdų saugojimo bokštai</text:p>
          </table:table-cell>
          <table:table-cell table:style-name="TableCell2315">
            <text:p text:style-name="P2316"><text:span text:style-name="T2317">kai aukštis ≤ 9 m;<text:s/></text:span><text:span text:style-name="T2318">plotas ≤ 80 m</text:span><text:span text:style-name="T2319">2</text:span></text:p>
          </table:table-cell>
          <table:table-cell table:style-name="TableCell2320">
            <text:p text:style-name="P2321">kai aukštis &gt; 9 m, ≤ 15 m;</text:p>
            <text:p text:style-name="P2322"><text:span text:style-name="T2323">plotas &gt; 80 m</text:span><text:span text:style-name="T2324">2</text:span><text:span text:style-name="T2325">,<text:s/></text:span><text:span text:style-name="T2326">≤ 200 m</text:span><text:span text:style-name="T2327">2</text:span></text:p>
          </table:table-cell>
          <table:table-cell table:style-name="TableCell2328">
            <text:p text:style-name="P2329">žiūrėti 6 ir 8 pastabas<text:s/></text:p>
          </table:table-cell>
        </table:table-row>
        <table:table-row table:style-name="TableRow2330">
          <table:table-cell table:style-name="TableCell2331">
            <text:p text:style-name="P2332">3.7.</text:p>
          </table:table-cell>
          <table:table-cell table:style-name="TableCell2333">
            <text:p text:style-name="P2334">Siloso ir šienainio tranšėjos</text:p>
            <text:p text:style-name="P2335"/>
          </table:table-cell>
          <table:table-cell table:style-name="TableCell2336">
            <text:p text:style-name="P2337">kai aukštis ≤ 2,5 m, K ≤ 16 000</text:p>
          </table:table-cell>
          <table:table-cell table:style-name="TableCell2338">
            <text:p text:style-name="P2339">kai aukštis &gt; 2,5 m, ≤ 4 m;<text:s/></text:p>
            <text:p text:style-name="P2340">16000 &lt; K ≤ 65000</text:p>
          </table:table-cell>
          <table:table-cell table:style-name="TableCell2341">
            <text:p text:style-name="P2342">žiūrėti 5 ir 8 pastabas<text:s/></text:p>
          </table:table-cell>
        </table:table-row>
        <table:table-row table:style-name="TableRow2343">
          <table:table-cell table:style-name="TableCell2344">
            <text:p text:style-name="P2345"><text:span text:style-name="T2346">3.8.<text:s/></text:span></text:p>
          </table:table-cell>
          <table:table-cell table:style-name="TableCell2347">
            <text:p text:style-name="P2348">Stacionarios grūdų džiovyklos</text:p>
          </table:table-cell>
          <table:table-cell table:style-name="TableCell2349">
            <text:p text:style-name="P2350">−</text:p>
          </table:table-cell>
          <table:table-cell table:style-name="TableCell2351">
            <text:p text:style-name="P2352"><text:span text:style-name="T2353">kai aukštis ≤ 15 m; plotas ≤ 40 m</text:span><text:span text:style-name="T2354">2</text:span></text:p>
          </table:table-cell>
          <table:table-cell table:style-name="TableCell2355">
            <text:p text:style-name="P2356">žiūrėti 6 pastabą<text:s/></text:p>
          </table:table-cell>
        </table:table-row>
        <table:table-row table:style-name="TableRow2357">
          <table:table-cell table:style-name="TableCell2358">
            <text:p text:style-name="P2359"><text:span text:style-name="T2360">3.9.</text:span></text:p>
          </table:table-cell>
          <table:table-cell table:style-name="TableCell2361">
            <text:p text:style-name="P2362">Žemės ūkio technikos lauko plovyklos</text:p>
          </table:table-cell>
          <table:table-cell table:style-name="TableCell2363">
            <text:p text:style-name="P2364">−</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table-cell table:style-name="TableCell2371">
            <text:p text:style-name="P2372">3.10.<text:s/></text:p>
          </table:table-cell>
          <table:table-cell table:style-name="TableCell2373">
            <text:p text:style-name="P2374">Vėjo elektrinės</text:p>
            <text:p text:style-name="P2375"/>
          </table:table-cell>
          <table:table-cell table:style-name="TableCell2376">
            <text:p text:style-name="P2377">kai galingumas ≥ 0,5 kW, ≤ 10 kW<text:s/></text:p>
          </table:table-cell>
          <table:table-cell table:style-name="TableCell2378">
            <text:p text:style-name="P2379">kai galingumas &gt; 10 kW, ≤ 30 kW<text:s/></text:p>
          </table:table-cell>
          <table:table-cell table:style-name="TableCell2380">
            <text:p text:style-name="P2381"/>
          </table:table-cell>
        </table:table-row>
        <table:table-row table:style-name="TableRow2382">
          <table:table-cell table:style-name="TableCell2383">
            <text:p text:style-name="P2384">3.11.</text:p>
          </table:table-cell>
          <table:table-cell table:style-name="TableCell2385">
            <text:p text:style-name="P2386">Saulės šviesos energijos elektrinės, saulės šilumos energijos kolektoriai<text:s/></text:p>
          </table:table-cell>
          <table:table-cell table:style-name="TableCell2387">
            <text:p text:style-name="P2388"><text:span text:style-name="T2389">kai galingumas</text:span><text:span text:style-name="T2390"><text:s/>100</text:span><text:span text:style-name="T2391"> </text:span><text:span text:style-name="T2392">kW</text:span></text:p>
          </table:table-cell>
          <table:table-cell table:style-name="TableCell2393">
            <text:p text:style-name="P2394">−</text:p>
          </table:table-cell>
          <table:table-cell table:style-name="TableCell2395">
            <text:p text:style-name="P2396"/>
          </table:table-cell>
        </table:table-row>
        <table:table-row table:style-name="TableRow2397">
          <table:table-cell table:style-name="TableCell2398">
            <text:p text:style-name="P2399"><text:span text:style-name="T2400">3.12.</text:span></text:p>
          </table:table-cell>
          <table:table-cell table:style-name="TableCell2401">
            <text:p text:style-name="P2402">Žaibosaugos statiniai</text:p>
          </table:table-cell>
          <table:table-cell table:style-name="TableCell2403">
            <text:p text:style-name="P2404">−</text:p>
          </table:table-cell>
          <table:table-cell table:style-name="TableCell2405">
            <text:p text:style-name="P2406"><text:span text:style-name="T2407">+</text:span></text:p>
          </table:table-cell>
          <table:table-cell table:style-name="TableCell2408">
            <text:p text:style-name="P2409">žiūrėti 7 pastabą</text:p>
          </table:table-cell>
        </table:table-row>
        <table:table-row table:style-name="TableRow2410">
          <table:table-cell table:style-name="TableCell2411">
            <text:p text:style-name="P2412">3.13.</text:p>
          </table:table-cell>
          <table:table-cell table:style-name="TableCell2413">
            <text:p text:style-name="P2414">Šachtiniai šuliniai</text:p>
          </table:table-cell>
          <table:table-cell table:style-name="TableCell2415">
            <text:p text:style-name="P2416">+</text:p>
          </table:table-cell>
          <table:table-cell table:style-name="TableCell2417">
            <text:p text:style-name="P2418">−</text:p>
          </table:table-cell>
          <table:table-cell table:style-name="TableCell2419">
            <text:p text:style-name="P2420"/>
          </table:table-cell>
        </table:table-row>
        <table:table-row table:style-name="TableRow2421">
          <table:table-cell table:style-name="TableCell2422">
            <text:p text:style-name="P2423">3.14.</text:p>
          </table:table-cell>
          <table:table-cell table:style-name="TableCell2424">
            <text:p text:style-name="P2425">Nuotekų valyklos ir nuotekų kaupimo rezervuarai</text:p>
          </table:table-cell>
          <table:table-cell table:style-name="TableCell2426">
            <text:p text:style-name="P2427"><text:span text:style-name="T2428">−</text:span></text:p>
          </table:table-cell>
          <table:table-cell table:style-name="TableCell2429">
            <text:p text:style-name="P2430"><text:span text:style-name="T2431">5 m</text:span><text:span text:style-name="T2432">3</text:span><text:span text:style-name="T2433">/per parą ir mažesnio našumo</text:span></text:p>
          </table:table-cell>
          <table:table-cell table:style-name="TableCell2434">
            <text:p text:style-name="P2435">žiūrėti 10 ir 11 pastabas</text:p>
          </table:table-cell>
        </table:table-row>
        <table:table-row table:style-name="TableRow2436">
          <table:table-cell table:style-name="TableCell2437" table:number-columns-spanned="5">
            <text:p text:style-name="P2438">4. Kiti 1–3 punktuose nenurodytų paskirčių inžineriniai statiniai (žiūrėti 7 pastabą)<text:s/></text:p>
          </table:table-cell>
          <table:covered-table-cell/>
          <table:covered-table-cell/>
          <table:covered-table-cell/>
          <table:covered-table-cell/>
        </table:table-row>
        <table:table-row table:style-name="TableRow2439">
          <table:table-cell table:style-name="TableCell2440">
            <text:p text:style-name="P2441">4.1.</text:p>
          </table:table-cell>
          <table:table-cell table:style-name="TableCell2442">
            <text:p text:style-name="P2443">Plokšti horizontalūs inžineriniai statiniai (terasos, aikštelės ir pan.)</text:p>
          </table:table-cell>
          <table:table-cell table:style-name="TableCell2444">
            <text:p text:style-name="P2445"><text:span text:style-name="T2446">kai plotas ≥ 10 m</text:span><text:span text:style-name="T2447">2</text:span><text:span text:style-name="T2448">, ≤ 100 m</text:span><text:span text:style-name="T2449">2</text:span></text:p>
            <text:p text:style-name="P2450"/>
          </table:table-cell>
          <table:table-cell table:style-name="TableCell2451">
            <text:p text:style-name="P2452"><text:span text:style-name="T2453">kai plotas &gt; 100 m</text:span><text:span text:style-name="T2454">2</text:span><text:span text:style-name="T2455">, ≤ 10 000 m</text:span><text:span text:style-name="T2456">2</text:span></text:p>
            <text:p text:style-name="P2457"/>
          </table:table-cell>
          <table:table-cell table:style-name="TableCell2458">
            <text:p text:style-name="P2459">žiūrėti 6 pastabą<text:s/></text:p>
          </table:table-cell>
        </table:table-row>
        <table:table-row table:style-name="TableRow2460">
          <table:table-cell table:style-name="TableCell2461">
            <text:p text:style-name="P2462">4.2.<text:s/></text:p>
          </table:table-cell>
          <table:table-cell table:style-name="TableCell2463">
            <text:p text:style-name="P2464">inžineriniai statiniai, nenurodyti 4.1 papunktyje, ne aukštesni kaip 15 m</text:p>
          </table:table-cell>
          <table:table-cell table:style-name="TableCell2465">
            <text:p text:style-name="P2466">10 ≤ K ≤ 10 000</text:p>
          </table:table-cell>
          <table:table-cell table:style-name="TableCell2467">
            <text:p text:style-name="P2468">10 000 &lt; K ≤ 40 000</text:p>
          </table:table-cell>
          <table:table-cell table:style-name="TableCell2469">
            <text:p text:style-name="P2470">žiūrėti 5 pastabą<text:s/></text:p>
          </table:table-cell>
        </table:table-row>
      </table:table>
      <text:p text:style-name="Normal"/>
      <text:p text:style-name="P2471">Lentelės pakeitimai:</text:p>
      <text:p text:style-name="P2472"><text:span text:style-name="T2473">Nr.<text:s/></text:span><text:a xlink:href="https://www.e-tar.lt/portal/legalAct.html?documentId=7bf892e0920311efa605b9842742bf37" office:target-frame-name="_top" xlink:show="replace"><text:span text:style-name="T2474">D1-357</text:span></text:a><text:span text:style-name="T2475">, 2024-10-24, paskelbta TAR 2024-10-24, i. k. 2024-18474</text:span></text:p>
      <text:p text:style-name="Normal"/>
      <text:p text:style-name="P2476"><text:span text:style-name="T2477">Pastabos:</text:span></text:p>
      <text:p text:style-name="P2478"><text:span text:style-name="T2479">1</text:span><text:span text:style-name="T2480">. Skaičiuojamas aukštis nuo žemės paviršiaus. Jei įrengus cokolinę dalį tarp žemės paviršių atsiranda iki 0,2  m aukščių skirtumas, aukštis skaičiuojamas nuo žemesnio žemės pavi</text:span><text:span text:style-name="T2481">ršiaus. Jei aukščių skirtumas didesnis kaip 0,2 m, laikoma, kad užtvara įrengiama ant atraminės sienelės ir taikomos lentelės 3.2 papunkčio nuostatos.</text:span></text:p>
      <text:p text:style-name="P2482"><text:span text:style-name="T2483">2</text:span><text:span text:style-name="T2484">. Skaičiuojamas aukštis nuo žemesnio žemės paviršiaus.</text:span></text:p>
      <text:p text:style-name="P2485"><text:span text:style-name="T2486">3</text:span><text:span text:style-name="T2487">. Skaičiuojamas atraminės sienelės aukšt</text:span><text:span text:style-name="T2488">is nuo žemesnio žemės paviršiaus.<text:s/></text:span></text:p>
      <text:p text:style-name="P2489"><text:span text:style-name="T2490">4</text:span><text:span text:style-name="T2491">. Skaičiuojamas užtvaros aukštis nuo atraminės sienelės viršaus.</text:span></text:p>
      <text:p text:style-name="P2492"><text:span text:style-name="T2493">5</text:span><text:span text:style-name="T2494">.<text:s/></text:span><text:span text:style-name="T2495"><text:s/></text:span><text:span text:style-name="T2496">K – statinio matmenų įvertinimo koeficientas, apskaičiuojamas pagal formulę:</text:span></text:p>
      <text:p text:style-name="P2497"/>
      <text:p text:style-name="P2498"><text:span text:style-name="T2499">K = S × H</text:span><text:span text:style-name="T2500">3</text:span><text:span text:style-name="T2501">,</text:span></text:p>
      <text:p text:style-name="P2502">čia:</text:p>
      <text:p text:style-name="P2503"><text:span text:style-name="T2504">S – statinio išorinio kontūro vertikalios<text:s/></text:span><text:span text:style-name="T2505">projekcijos į žemės ir (ar) vandens paviršių plotas, neįskaičiuojant šios projekcijos viduje esančių didesnių kaip 10 m</text:span><text:span text:style-name="T2506">2</text:span><text:span text:style-name="T2507"> laisvų (neužstatytų) žemės ir (ar) paviršiaus plotų;</text:span></text:p>
      <text:p text:style-name="P2508"><text:span text:style-name="T2509">H – statinio aukštis, matuojamas nuo statiniu užstatyto žemės paviršiaus vidutinės</text:span><text:span text:style-name="T2510"><text:s/>altitudės iki statinio aukščiausio (požeminiam statiniui – giliausio) laikančiųjų konstrukcijų taško (m).</text:span></text:p>
      <text:p text:style-name="P2511"><text:span text:style-name="T2512">6</text:span><text:span text:style-name="T2513">. Plotas skaičiuojamas pagal 5 pastaboje nurodytus principus.</text:span></text:p>
      <text:p text:style-name="P2514"><text:span text:style-name="T2515">7</text:span><text:span text:style-name="T2516">. Įrengiant ant pastato, vadovaujamasi STR 1.01.08:2002 „Statinio statybos rū</text:span><text:span text:style-name="T2517">šys“ [3.42] reikalavimais.</text:span></text:p>
      <text:p text:style-name="P2518"><text:span text:style-name="T2519">8</text:span><text:span text:style-name="T2520">. Jei vienas iš parametrų atitinka I grupę, o kitas – II grupę, laikoma, kad statinys yra II grupės.</text:span></text:p>
      <text:p text:style-name="P2521"><text:span text:style-name="T2522">9</text:span><text:span text:style-name="T2523">. Išskyrus vandentiekio tinklus, kuriuose įrengiami gaisriniai hidrantai.</text:span></text:p>
      <text:p text:style-name="P2524"><text:span text:style-name="T2525">10</text:span><text:span text:style-name="T2526">. Nuotekų valyklos apima ir kaupimo<text:s/></text:span><text:span text:style-name="T2527">septikus</text:span><text:span text:style-name="T2528">.</text:span></text:p>
      <text:p text:style-name="P2529"><text:span text:style-name="T2530">11</text:span><text:span text:style-name="T2531">. 5 m</text:span><text:span text:style-name="T2532">3</text:span><text:span text:style-name="T2533">/per parą ir mažesnio našumo nuotekų valyklos, nuotekų kaupimo rezervuarai vienbučių ir dvibučių gyvenamųjų pastatų ir mėgėjų sodo žemės sklypuose priskiriami I grupės nesudėtingiesiems statiniams.</text:span><text:s/></text:p>
      <text:p text:style-name="P2534">Papildyta punktu:</text:p>
      <text:p text:style-name="P2535"><text:span text:style-name="T2536">Nr.<text:s/></text:span><text:a xlink:href="https://www.e-tar.lt/portal/legalAct.html?documentId=7bf892e0920311efa605b9842742bf37" office:target-frame-name="_top" xlink:show="replace"><text:span text:style-name="T2537">D1-357</text:span></text:a><text:span text:style-name="T2538">, 2024-10-24, paskelbta TAR 2024-10-24, i. k. 2024-18474</text:span></text:p>
      <text:p text:style-name="Normal"/>
      <text:p text:style-name="P2539">STR 1.01.03:2017 „Statinių ir patalpų klasifikavimas“</text:p>
      <text:p text:style-name="P2545"><text:span text:style-name="T2546">6</text:span><text:span text:style-name="T2547"> priedas</text:span></text:p>
      <text:p text:style-name="P2548"/>
      <text:p text:style-name="P2549"><text:span text:style-name="T2550">STATINIŲ IR PATALPŲ PAGRINDINĖS NAUDOJIMO PASKIRTIES ĮRAŠŲ NEKILNOJAMOJO TURTO KADASTRE KEITIMO APRAŠAS</text:span></text:p>
      <text:p text:style-name="P2551"/>
      <text:p text:style-name="P2552"><text:span text:style-name="T2553">i</text:span><text:span text:style-name="T2554">.<text:s/></text:span><text:span text:style-name="T2555">PASTATŲ PAGRINDINĖS NAUDOJIMO paskirties įrašų nekilnojamojo turto kadastre keitimo aprašas<text:s/></text:span></text:p>
      <text:p text:style-name="P2556"/>
      <text:p text:style-name="P2557"><text:span text:style-name="T2558">1</text:span><text:span text:style-name="T2559"><text:s/>lentelė</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sama pastato paskirties<text:s/>grupė</text:p>
          </table:table-cell>
          <table:table-cell table:style-name="TableCell2569">
            <text:p text:style-name="P2570"><text:span text:style-name="T2571">Nekilnojamojo turto kadastre įrašyta pastato pagrindinė naudojimo paskirtis</text:span></text:p>
          </table:table-cell>
          <table:table-cell table:style-name="TableCell2572">
            <text:p text:style-name="P2573">Pastatų paskirčių tipas, į kurį keičiama esama pastato paskirties grupė</text:p>
          </table:table-cell>
          <table:table-cell table:style-name="TableCell2574">
            <text:p text:style-name="P2575"><text:span text:style-name="T2576">Pastato paskirties grupė, kuria papildomas Nekilnojamojo turto kadastre esantis pastato paskirties įra</text:span><text:span text:style-name="T2577">šas</text:span></text:p>
          </table:table-cell>
          <table:table-cell table:style-name="TableCell2578">
            <text:p text:style-name="P2579"><text:span text:style-name="T2580">Pastatų paskirtis, į kurią keičiamas Nekilnojamojo turto kadastre esantis pastato pagrindinės naudojimo paskirties įrašas</text:span></text:p>
          </table:table-cell>
        </table:table-row>
        <table:table-row table:style-name="TableRow2581">
          <table:table-cell table:style-name="TableCell2582" table:number-rows-spanned="4">
            <text:p text:style-name="P2583">1. Gyvenamosios paskirties pastatai</text:p>
          </table:table-cell>
          <table:table-cell table:style-name="TableCell2584">
            <text:p text:style-name="P2585"><text:span text:style-name="T2586">1.1. Gyvenamoji (vieno buto pastatai)</text:span></text:p>
          </table:table-cell>
          <table:table-cell table:style-name="TableCell2587" table:number-rows-spanned="4">
            <text:p text:style-name="P2588">Gyvenamieji pastatai</text:p>
          </table:table-cell>
          <table:table-cell table:style-name="TableCell2589" table:number-rows-spanned="2">
            <text:p text:style-name="P2590"><text:span text:style-name="T2591">1. Vienbučių ir dvibučių</text:span></text:p>
          </table:table-cell>
          <table:table-cell table:style-name="TableCell2592">
            <text:p text:style-name="P2593"><text:span text:style-name="T2594">1.1.<text:s/></text:span><text:span text:style-name="T2595">Vienbučių</text:span></text:p>
          </table:table-cell>
        </table:table-row>
        <table:table-row table:style-name="TableRow2596">
          <table:covered-table-cell>
            <text:p text:style-name="P2597"/>
          </table:covered-table-cell>
          <table:table-cell table:style-name="TableCell2598">
            <text:p text:style-name="P2599"><text:span text:style-name="T2600">1.2.<text:s/></text:span><text:span text:style-name="T2601">Gyvenamoji (dviejų butų pastatai)</text:span></text:p>
          </table:table-cell>
          <table:covered-table-cell>
            <text:p text:style-name="P2602"/>
          </table:covered-table-cell>
          <table:covered-table-cell>
            <text:p text:style-name="P2603"/>
          </table:covered-table-cell>
          <table:table-cell table:style-name="TableCell2604">
            <text:p text:style-name="P2605">1.2. Dvibučių</text:p>
          </table:table-cell>
        </table:table-row>
        <table:table-row table:style-name="TableRow2606">
          <table:covered-table-cell>
            <text:p text:style-name="P2607"/>
          </table:covered-table-cell>
          <table:table-cell table:style-name="TableCell2608">
            <text:p text:style-name="P2609">1.3. Gyvenamoji (trijų ir daugiau butų – daugiabučiai pastatai)</text:p>
          </table:table-cell>
          <table:covered-table-cell>
            <text:p text:style-name="P2610"/>
          </table:covered-table-cell>
          <table:table-cell table:style-name="TableCell2611">
            <text:p text:style-name="P2612">2. Daugiabučių<text:s/></text:p>
          </table:table-cell>
          <table:table-cell table:style-name="TableCell2613">
            <text:p text:style-name="P2614">2.1. Daugiabučių</text:p>
          </table:table-cell>
        </table:table-row>
        <table:table-row table:style-name="TableRow2615">
          <table:covered-table-cell>
            <text:p text:style-name="P2616"/>
          </table:covered-table-cell>
          <table:table-cell table:style-name="TableCell2617">
            <text:p text:style-name="P2618">1.4. Gyvenamoji (įvairioms socialinėms grupėms)</text:p>
          </table:table-cell>
          <table:covered-table-cell>
            <text:p text:style-name="P2619"/>
          </table:covered-table-cell>
          <table:table-cell table:style-name="TableCell2620">
            <text:p text:style-name="P2621">3. Įvairių socialinių grupių</text:p>
          </table:table-cell>
          <table:table-cell table:style-name="TableCell2622">
            <text:p text:style-name="P2623">3.1. Įvairių socialinių grupių<text:s/></text:p>
          </table:table-cell>
        </table:table-row>
        <table:table-row table:style-name="TableRow2624">
          <table:table-cell table:style-name="TableCell2625" table:number-rows-spanned="27">
            <text:p text:style-name="P2626">2. Negyvenamosios paskirties pastatai</text:p>
          </table:table-cell>
          <table:table-cell table:style-name="TableCell2627">
            <text:p text:style-name="P2628">2.1. Viešbučių</text:p>
          </table:table-cell>
          <table:table-cell table:style-name="TableCell2629" table:number-rows-spanned="27">
            <text:p text:style-name="P2630"><text:span text:style-name="T2631">Negyvenamieji pastatai</text:span></text:p>
          </table:table-cell>
          <table:table-cell table:style-name="TableCell2632" table:number-rows-spanned="5">
            <text:p text:style-name="P2633"><text:span text:style-name="T2634">4. Komercinių</text:span></text:p>
          </table:table-cell>
          <table:table-cell table:style-name="TableCell2635">
            <text:p text:style-name="P2636"><text:span text:style-name="T2637">4.1. Viešbučių</text:span></text:p>
          </table:table-cell>
        </table:table-row>
        <table:table-row table:style-name="TableRow2638">
          <table:covered-table-cell>
            <text:p text:style-name="P2639"/>
          </table:covered-table-cell>
          <table:table-cell table:style-name="TableCell2640">
            <text:p text:style-name="P2641">–</text:p>
          </table:table-cell>
          <table:covered-table-cell>
            <text:p text:style-name="P2642"/>
          </table:covered-table-cell>
          <table:covered-table-cell>
            <text:p text:style-name="P2643"/>
          </table:covered-table-cell>
          <table:table-cell table:style-name="TableCell2644">
            <text:p text:style-name="P2645">4.2. Bendro gyvenimo namų</text:p>
          </table:table-cell>
        </table:table-row>
        <table:table-row table:style-name="TableRow2646">
          <table:covered-table-cell>
            <text:p text:style-name="P2647"/>
          </table:covered-table-cell>
          <table:table-cell table:style-name="TableCell2648">
            <text:p text:style-name="P2649">2.3. Prekybos</text:p>
          </table:table-cell>
          <table:covered-table-cell>
            <text:p text:style-name="P2650"/>
          </table:covered-table-cell>
          <table:covered-table-cell>
            <text:p text:style-name="P2651"/>
          </table:covered-table-cell>
          <table:table-cell table:style-name="TableCell2652">
            <text:p text:style-name="P2653">4.3. Prekybos<text:s/></text:p>
          </table:table-cell>
        </table:table-row>
        <table:table-row table:style-name="TableRow2654">
          <table:covered-table-cell>
            <text:p text:style-name="P2655"/>
          </table:covered-table-cell>
          <table:table-cell table:style-name="TableCell2656">
            <text:p text:style-name="P2657">2.5. Maitinimo<text:s/></text:p>
          </table:table-cell>
          <table:covered-table-cell>
            <text:p text:style-name="P2658"/>
          </table:covered-table-cell>
          <table:covered-table-cell>
            <text:p text:style-name="P2659"/>
          </table:covered-table-cell>
          <table:table-cell table:style-name="TableCell2660">
            <text:p text:style-name="P2661">4.5. Maitinimo<text:s/></text:p>
          </table:table-cell>
        </table:table-row>
        <table:table-row table:style-name="TableRow2662">
          <table:covered-table-cell>
            <text:p text:style-name="P2663"/>
          </table:covered-table-cell>
          <table:table-cell table:style-name="TableCell2664">
            <text:p text:style-name="P2665">2.4. Paslaugų</text:p>
          </table:table-cell>
          <table:covered-table-cell>
            <text:p text:style-name="P2666"/>
          </table:covered-table-cell>
          <table:covered-table-cell>
            <text:p text:style-name="P2667"/>
          </table:covered-table-cell>
          <table:table-cell table:style-name="TableCell2668">
            <text:p text:style-name="P2669">4.4. Paslaugų<text:s/></text:p>
          </table:table-cell>
        </table:table-row>
        <table:table-row table:style-name="TableRow2670">
          <table:covered-table-cell>
            <text:p text:style-name="P2671"/>
          </table:covered-table-cell>
          <table:table-cell table:style-name="TableCell2672">
            <text:p text:style-name="P2673">–</text:p>
          </table:table-cell>
          <table:covered-table-cell>
            <text:p text:style-name="P2674"/>
          </table:covered-table-cell>
          <table:table-cell table:style-name="TableCell2675">
            <text:p text:style-name="P2676">12. Specialiųjų paslaugų</text:p>
          </table:table-cell>
          <table:table-cell table:style-name="TableCell2677">
            <text:p text:style-name="P2678"><text:span text:style-name="T2679">12.</text:span><text:span text:style-name="T2680">1.<text:s/></text:span><text:span text:style-name="T2681">Specialiųjų paslaugų<text:s/></text:span></text:p>
          </table:table-cell>
        </table:table-row>
        <table:table-row table:style-name="TableRow2682">
          <table:covered-table-cell>
            <text:p text:style-name="P2683"/>
          </table:covered-table-cell>
          <table:table-cell table:style-name="TableCell2684">
            <text:p text:style-name="P2685">2.2. Administracinė</text:p>
          </table:table-cell>
          <table:covered-table-cell>
            <text:p text:style-name="P2686"/>
          </table:covered-table-cell>
          <table:table-cell table:style-name="TableCell2687">
            <text:p text:style-name="P2688">5. Administracinių</text:p>
          </table:table-cell>
          <table:table-cell table:style-name="TableCell2689">
            <text:p text:style-name="P2690">5.1. Administracinių</text:p>
          </table:table-cell>
        </table:table-row>
        <table:table-row table:style-name="TableRow2691">
          <table:covered-table-cell>
            <text:p text:style-name="P2692"/>
          </table:covered-table-cell>
          <table:table-cell table:style-name="TableCell2693">
            <text:p text:style-name="P2694">2.6. Transporto</text:p>
          </table:table-cell>
          <table:covered-table-cell>
            <text:p text:style-name="P2695"/>
          </table:covered-table-cell>
          <table:table-cell table:style-name="TableCell2696" table:number-rows-spanned="2">
            <text:p text:style-name="P2697">6. Transporto<text:s/></text:p>
          </table:table-cell>
          <table:table-cell table:style-name="TableCell2698">
            <text:p text:style-name="P2699"><text:span text:style-name="T2700">6.1. Transporto</text:span></text:p>
          </table:table-cell>
        </table:table-row>
        <table:table-row table:style-name="TableRow2701">
          <table:covered-table-cell>
            <text:p text:style-name="P2702"/>
          </table:covered-table-cell>
          <table:table-cell table:style-name="TableCell2703">
            <text:p text:style-name="P2704">2.7. Garažų</text:p>
          </table:table-cell>
          <table:covered-table-cell>
            <text:p text:style-name="P2705"/>
          </table:covered-table-cell>
          <table:covered-table-cell>
            <text:p text:style-name="P2706"/>
          </table:covered-table-cell>
          <table:table-cell table:style-name="TableCell2707">
            <text:p text:style-name="P2708">6.4. Garažų<text:s/></text:p>
          </table:table-cell>
        </table:table-row>
        <table:table-row table:style-name="TableRow2709">
          <table:covered-table-cell>
            <text:p text:style-name="P2710"/>
          </table:covered-table-cell>
          <table:table-cell table:style-name="TableCell2711">
            <text:p text:style-name="P2712">2.8. Gamybos, pramonės</text:p>
          </table:table-cell>
          <table:covered-table-cell>
            <text:p text:style-name="P2713"/>
          </table:covered-table-cell>
          <table:table-cell table:style-name="TableCell2714" table:number-rows-spanned="3">
            <text:p text:style-name="P2715">7. Pramonės ir sandėliavimo<text:s/></text:p>
          </table:table-cell>
          <table:table-cell table:style-name="TableCell2716">
            <text:p text:style-name="P2717">7.1. Gamybos, pramonės<text:s/></text:p>
          </table:table-cell>
        </table:table-row>
        <table:table-row table:style-name="TableRow2718">
          <table:covered-table-cell>
            <text:p text:style-name="P2719"/>
          </table:covered-table-cell>
          <table:table-cell table:style-name="TableCell2720">
            <text:p text:style-name="P2721">–</text:p>
          </table:table-cell>
          <table:covered-table-cell>
            <text:p text:style-name="P2722"/>
          </table:covered-table-cell>
          <table:covered-table-cell>
            <text:p text:style-name="P2723"/>
          </table:covered-table-cell>
          <table:table-cell table:style-name="TableCell2724">
            <text:p text:style-name="P2725">7.2. Energetikos<text:s/></text:p>
          </table:table-cell>
        </table:table-row>
        <table:table-row table:style-name="TableRow2726">
          <table:covered-table-cell>
            <text:p text:style-name="P2727"/>
          </table:covered-table-cell>
          <table:table-cell table:style-name="TableCell2728">
            <text:p text:style-name="P2729">2.9. Sandėliavimo</text:p>
          </table:table-cell>
          <table:covered-table-cell>
            <text:p text:style-name="P2730"/>
          </table:covered-table-cell>
          <table:covered-table-cell>
            <text:p text:style-name="P2731"/>
          </table:covered-table-cell>
          <table:table-cell table:style-name="TableCell2732">
            <text:p text:style-name="P2733">7.3. Sandėliavimo<text:s/></text:p>
          </table:table-cell>
        </table:table-row>
        <table:table-row table:style-name="TableRow2734">
          <table:covered-table-cell>
            <text:p text:style-name="P2735"/>
          </table:covered-table-cell>
          <table:table-cell table:style-name="TableCell2736">
            <text:p text:style-name="P2737">2.10. Kultūros</text:p>
          </table:table-cell>
          <table:covered-table-cell>
            <text:p text:style-name="P2738"/>
          </table:covered-table-cell>
          <table:table-cell table:style-name="TableCell2739" table:number-rows-spanned="7">
            <text:p text:style-name="P2740">8. Visuomeninių<text:s/></text:p>
          </table:table-cell>
          <table:table-cell table:style-name="TableCell2741">
            <text:p text:style-name="P2742">8.1. Kultūros<text:s/></text:p>
          </table:table-cell>
        </table:table-row>
        <table:table-row table:style-name="TableRow2743">
          <table:covered-table-cell>
            <text:p text:style-name="P2744"/>
          </table:covered-table-cell>
          <table:table-cell table:style-name="TableCell2745">
            <text:p text:style-name="P2746">2.11. Mokslo</text:p>
          </table:table-cell>
          <table:covered-table-cell>
            <text:p text:style-name="P2747"/>
          </table:covered-table-cell>
          <table:covered-table-cell>
            <text:p text:style-name="P2748"/>
          </table:covered-table-cell>
          <table:table-cell table:style-name="TableCell2749">
            <text:p text:style-name="P2750">8.2. Mokslo</text:p>
          </table:table-cell>
        </table:table-row>
        <table:table-row table:style-name="TableRow2751">
          <table:covered-table-cell>
            <text:p text:style-name="P2752"/>
          </table:covered-table-cell>
          <table:table-cell table:style-name="TableCell2753">
            <text:p text:style-name="P2754">2.12. Gydymo</text:p>
          </table:table-cell>
          <table:covered-table-cell>
            <text:p text:style-name="P2755"/>
          </table:covered-table-cell>
          <table:covered-table-cell>
            <text:p text:style-name="P2756"/>
          </table:covered-table-cell>
          <table:table-cell table:style-name="TableCell2757">
            <text:p text:style-name="P2758">8.3. Gydymo</text:p>
          </table:table-cell>
        </table:table-row>
        <table:table-row table:style-name="TableRow2759">
          <table:covered-table-cell>
            <text:p text:style-name="P2760"/>
          </table:covered-table-cell>
          <table:table-cell table:style-name="TableCell2761">
            <text:p text:style-name="P2762">2.13 Poilsio</text:p>
          </table:table-cell>
          <table:covered-table-cell>
            <text:p text:style-name="P2763"/>
          </table:covered-table-cell>
          <table:covered-table-cell>
            <text:p text:style-name="P2764"/>
          </table:covered-table-cell>
          <table:table-cell table:style-name="TableCell2765">
            <text:p text:style-name="P2766"><text:span text:style-name="T2767">Žr.</text:span><text:span text:style-name="T2768"><text:s/></text:span><text:span text:style-name="T2769">Viešosios</text:span><text:span text:style-name="T2770"><text:s/>rekreacijos pastatų paskirties grupę</text:span></text:p>
          </table:table-cell>
        </table:table-row>
        <table:table-row table:style-name="TableRow2771">
          <table:covered-table-cell>
            <text:p text:style-name="P2772"/>
          </table:covered-table-cell>
          <table:table-cell table:style-name="TableCell2773">
            <text:p text:style-name="P2774"><text:span text:style-name="T2775">2.14 Sporto</text:span></text:p>
          </table:table-cell>
          <table:covered-table-cell>
            <text:p text:style-name="P2776"/>
          </table:covered-table-cell>
          <table:covered-table-cell>
            <text:p text:style-name="P2777"/>
          </table:covered-table-cell>
          <table:table-cell table:style-name="TableCell2778">
            <text:p text:style-name="P2779">8.4. Sporto<text:s/></text:p>
          </table:table-cell>
        </table:table-row>
        <table:table-row table:style-name="TableRow2780">
          <table:covered-table-cell>
            <text:p text:style-name="P2781"/>
          </table:covered-table-cell>
          <table:table-cell table:style-name="TableCell2782">
            <text:p text:style-name="P2783">2.15. Religinė</text:p>
          </table:table-cell>
          <table:covered-table-cell>
            <text:p text:style-name="P2784"/>
          </table:covered-table-cell>
          <table:covered-table-cell>
            <text:p text:style-name="P2785"/>
          </table:covered-table-cell>
          <table:table-cell table:style-name="TableCell2786">
            <text:p text:style-name="P2787">8.5. Religinių</text:p>
          </table:table-cell>
        </table:table-row>
        <table:table-row table:style-name="TableRow2788">
          <table:covered-table-cell>
            <text:p text:style-name="P2789"/>
          </table:covered-table-cell>
          <table:table-cell table:style-name="TableCell2790">
            <text:p text:style-name="P2791">2.16. Specialioji</text:p>
          </table:table-cell>
          <table:covered-table-cell>
            <text:p text:style-name="P2792"/>
          </table:covered-table-cell>
          <table:covered-table-cell>
            <text:p text:style-name="P2793"/>
          </table:covered-table-cell>
          <table:table-cell table:style-name="TableCell2794">
            <text:p text:style-name="P2795">8.6. Specialiųjų</text:p>
          </table:table-cell>
        </table:table-row>
        <table:table-row table:style-name="TableRow2796">
          <table:covered-table-cell>
            <text:p text:style-name="P2797"/>
          </table:covered-table-cell>
          <table:table-cell table:style-name="TableCell2798">
            <text:p text:style-name="P2799">2.17. Pagalbinio ūkio</text:p>
          </table:table-cell>
          <table:covered-table-cell>
            <text:p text:style-name="P2800"/>
          </table:covered-table-cell>
          <table:table-cell table:style-name="TableCell2801">
            <text:p text:style-name="P2802">9. Pagalbinių</text:p>
          </table:table-cell>
          <table:table-cell table:style-name="TableCell2803">
            <text:p text:style-name="P2804">9.1. Pagalbinio ūkio</text:p>
          </table:table-cell>
        </table:table-row>
        <table:table-row table:style-name="TableRow2805">
          <table:covered-table-cell>
            <text:p text:style-name="P2806"/>
          </table:covered-table-cell>
          <table:table-cell table:style-name="TableCell2807">
            <text:p text:style-name="P2808"><text:span text:style-name="T2809">2.18.<text:s/></text:span><text:span text:style-name="T2810">Kita (fermų)</text:span></text:p>
          </table:table-cell>
          <table:covered-table-cell>
            <text:p text:style-name="P2811"/>
          </table:covered-table-cell>
          <table:table-cell table:style-name="TableCell2812" table:number-rows-spanned="4">
            <text:p text:style-name="P2813">10. Žemės ūkio</text:p>
          </table:table-cell>
          <table:table-cell table:style-name="TableCell2814">
            <text:p text:style-name="P2815">10.1. Gyvūnams<text:s/>auginti</text:p>
          </table:table-cell>
        </table:table-row>
        <table:table-row table:style-name="TableRow2816">
          <table:covered-table-cell>
            <text:p text:style-name="P2817"/>
          </table:covered-table-cell>
          <table:table-cell table:style-name="TableCell2818">
            <text:p text:style-name="P2819">2.19. Kita (ūkio)</text:p>
          </table:table-cell>
          <table:covered-table-cell>
            <text:p text:style-name="P2820"/>
          </table:covered-table-cell>
          <table:covered-table-cell>
            <text:p text:style-name="P2821"/>
          </table:covered-table-cell>
          <table:table-cell table:style-name="TableCell2822">
            <text:p text:style-name="P2823">10.2. Žemės ūkio produkcijai tvarkyti</text:p>
          </table:table-cell>
        </table:table-row>
        <table:table-row table:style-name="TableRow2824">
          <table:covered-table-cell>
            <text:p text:style-name="P2825"/>
          </table:covered-table-cell>
          <table:table-cell table:style-name="TableCell2826">
            <text:p text:style-name="P2827">2.20. Kita (šiltnamių)</text:p>
          </table:table-cell>
          <table:covered-table-cell>
            <text:p text:style-name="P2828"/>
          </table:covered-table-cell>
          <table:covered-table-cell>
            <text:p text:style-name="P2829"/>
          </table:covered-table-cell>
          <table:table-cell table:style-name="TableCell2830">
            <text:p text:style-name="P2831">7.3. Augalams auginti</text:p>
          </table:table-cell>
        </table:table-row>
        <table:table-row table:style-name="TableRow2832">
          <table:covered-table-cell>
            <text:p text:style-name="P2833"/>
          </table:covered-table-cell>
          <table:table-cell table:style-name="TableCell2834">
            <text:p text:style-name="P2835">2.21. Kita (sodų)</text:p>
          </table:table-cell>
          <table:covered-table-cell>
            <text:p text:style-name="P2836"/>
          </table:covered-table-cell>
          <table:covered-table-cell>
            <text:p text:style-name="P2837"/>
          </table:covered-table-cell>
          <table:table-cell table:style-name="TableCell2838">
            <text:p text:style-name="P2839">7.4. Mėgėjų sodų</text:p>
          </table:table-cell>
        </table:table-row>
        <table:table-row table:style-name="TableRow2840">
          <table:covered-table-cell>
            <text:p text:style-name="P2841"/>
          </table:covered-table-cell>
          <table:table-cell table:style-name="TableCell2842">
            <text:p text:style-name="P2843"><text:span text:style-name="T2844">3.1.<text:s/></text:span><text:span text:style-name="T2845">K</text:span><text:span text:style-name="T2846">ita</text:span></text:p>
          </table:table-cell>
          <table:covered-table-cell>
            <text:p text:style-name="P2847"/>
          </table:covered-table-cell>
          <table:table-cell table:style-name="TableCell2848">
            <text:p text:style-name="P2849">9. Pagalbinių</text:p>
          </table:table-cell>
          <table:table-cell table:style-name="TableCell2850">
            <text:p text:style-name="P2851">9.2. Kitų pagalbinių</text:p>
          </table:table-cell>
        </table:table-row>
        <table:table-row table:style-name="TableRow2852">
          <table:covered-table-cell>
            <text:p text:style-name="P2853"/>
          </table:covered-table-cell>
          <table:table-cell table:style-name="TableCell2854">
            <text:p text:style-name="P2855">2.13. Poilsio</text:p>
          </table:table-cell>
          <table:covered-table-cell>
            <text:p text:style-name="P2856"/>
          </table:covered-table-cell>
          <table:table-cell table:style-name="TableCell2857">
            <text:p text:style-name="P2858">11. Viešosios rekreacijos</text:p>
          </table:table-cell>
          <table:table-cell table:style-name="TableCell2859">
            <text:p text:style-name="P2860"><text:span text:style-name="T2861">11.1.<text:s/></text:span><text:span text:style-name="T2862">Viešojo poilsio</text:span></text:p>
          </table:table-cell>
        </table:table-row>
        <table:table-row table:style-name="TableRow2863">
          <table:covered-table-cell>
            <text:p text:style-name="P2864"/>
          </table:covered-table-cell>
          <table:table-cell table:style-name="TableCell2865">
            <text:p text:style-name="P2866">–</text:p>
          </table:table-cell>
          <table:covered-table-cell>
            <text:p text:style-name="P2867"/>
          </table:covered-table-cell>
          <table:table-cell table:style-name="TableCell2868">
            <text:p text:style-name="P2869">12. Asmeninės rekreacijos</text:p>
          </table:table-cell>
          <table:table-cell table:style-name="TableCell2870">
            <text:p text:style-name="P2871"><text:span text:style-name="T2872">12.1. Asmeninio poilsio</text:span></text:p>
          </table:table-cell>
        </table:table-row>
      </table:table>
      <text:p text:style-name="P2873"/>
      <text:p text:style-name="P2874"><text:span text:style-name="T2875">Pastaba. (–) Esamame klasifikatoriuje atitikmens nėra. Visi įrašai keičiami pagal esamus atitikmenis.</text:span></text:p>
      <text:p text:style-name="P2876"><text:span text:style-name="T2877">ii</text:span><text:span text:style-name="T2878">.<text:s/></text:span><text:span text:style-name="T2879">PATALPŲ PAGRINDINĖS NAUDOJIMO paskirties įrašų nekilnojamojo turto<text:s/></text:span><text:span text:style-name="T2880">kadastre keitimo aprašas</text:span></text:p>
      <text:p text:style-name="P2881"/>
      <text:p text:style-name="P2882"><text:span text:style-name="T2883">2</text:span><text:span text:style-name="T2884"><text:s/>lentelė</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sama patalpos paskirties grupė</text:p>
          </table:table-cell>
          <table:table-cell table:style-name="TableCell2894">
            <text:p text:style-name="P2895"><text:span text:style-name="T2896">Nekilnojamojo turto kadastre įrašyta patalpos pagrindinė naudojimo paskirtis</text:span></text:p>
          </table:table-cell>
          <table:table-cell table:style-name="TableCell2897">
            <text:p text:style-name="P2898">Patalpų paskirčių tipas, į kurį keičiama esama patalpos paskirties grupė</text:p>
          </table:table-cell>
          <table:table-cell table:style-name="TableCell2899">
            <text:p text:style-name="P2900"><text:span text:style-name="T2901">Patalpos paskirties grupė, kuria<text:s/></text:span><text:span text:style-name="T2902">papildomas Nekilnojamojo turto kadastre esantis pastato paskirties įrašas</text:span></text:p>
          </table:table-cell>
          <table:table-cell table:style-name="TableCell2903">
            <text:p text:style-name="P2904"><text:span text:style-name="T2905">Patalpos paskirtis, į kurią keičiamas<text:s/></text:span><text:span text:style-name="T2906">kadastre esantis patalpos pagrindinės naudojimo paskirties įrašas</text:span></text:p>
          </table:table-cell>
        </table:table-row>
        <table:table-row table:style-name="TableRow2907">
          <table:table-cell table:style-name="TableCell2908" table:number-rows-spanned="3">
            <text:p text:style-name="P2909">Gyvenamosios paskirties patalpos</text:p>
          </table:table-cell>
          <table:table-cell table:style-name="TableCell2910">
            <text:p text:style-name="P2911"><text:span text:style-name="T2912">1.1.<text:s/></text:span><text:span text:style-name="T2913">Gyvenamoji (butų)</text:span></text:p>
          </table:table-cell>
          <table:table-cell table:style-name="TableCell2914" table:number-rows-spanned="3">
            <text:p text:style-name="P2915">Gyvenamosios patalpos</text:p>
          </table:table-cell>
          <table:table-cell table:style-name="TableCell2916">
            <text:p text:style-name="P2917">1. Gyvenamųjų</text:p>
          </table:table-cell>
          <table:table-cell table:style-name="TableCell2918">
            <text:p text:style-name="P2919">1.1. Gyvenamųjų (butų)</text:p>
          </table:table-cell>
        </table:table-row>
        <table:table-row table:style-name="TableRow2920">
          <table:covered-table-cell>
            <text:p text:style-name="P2921"/>
          </table:covered-table-cell>
          <table:table-cell table:style-name="TableCell2922">
            <text:p text:style-name="P2923">1.2 Gyvenamoji (gyvenamųjų patalpų)</text:p>
          </table:table-cell>
          <table:covered-table-cell>
            <text:p text:style-name="P2924"/>
          </table:covered-table-cell>
          <table:table-cell table:style-name="TableCell2925" table:number-rows-spanned="2">
            <text:p text:style-name="P2926">2. Įvairių socialinių grupių</text:p>
          </table:table-cell>
          <table:table-cell table:style-name="TableCell2927" table:number-rows-spanned="2">
            <text:p text:style-name="P2928"><text:span text:style-name="T2929">2.1. Įvairių socialinių grupių<text:s/></text:span></text:p>
          </table:table-cell>
        </table:table-row>
        <table:table-row table:style-name="TableRow2930">
          <table:covered-table-cell>
            <text:p text:style-name="P2931"/>
          </table:covered-table-cell>
          <table:table-cell table:style-name="TableCell2932">
            <text:p text:style-name="P2933">1.3 Gyvenamoji (įvairių socialinių grupių)</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able:number-rows-spanned="23">
            <text:p text:style-name="P2939"><text:span text:style-name="T2940">Negyvenamosios paskirties patalpos</text:span></text:p>
          </table:table-cell>
          <table:table-cell table:style-name="TableCell2941">
            <text:p text:style-name="P2942"><text:span text:style-name="T2943">2.1.<text:s/></text:span><text:span text:style-name="T2944">Viešbučių</text:span></text:p>
          </table:table-cell>
          <table:table-cell table:style-name="TableCell2945" table:number-rows-spanned="23">
            <text:p text:style-name="P2946"><text:span text:style-name="T2947">Negyvenamosios<text:s/></text:span><text:span text:style-name="T2948">patalpos</text:span></text:p>
          </table:table-cell>
          <table:table-cell table:style-name="TableCell2949" table:number-rows-spanned="5">
            <text:p text:style-name="P2950">3. Komercinių</text:p>
          </table:table-cell>
          <table:table-cell table:style-name="TableCell2951">
            <text:p text:style-name="P2952">3.2.Viešbučių<text:s/></text:p>
          </table:table-cell>
        </table:table-row>
        <table:table-row table:style-name="TableRow2953">
          <table:covered-table-cell>
            <text:p text:style-name="P2954"/>
          </table:covered-table-cell>
          <table:table-cell table:style-name="TableCell2955">
            <text:p text:style-name="P2956">–</text:p>
          </table:table-cell>
          <table:covered-table-cell>
            <text:p text:style-name="P2957"/>
          </table:covered-table-cell>
          <table:covered-table-cell>
            <text:p text:style-name="P2958"/>
          </table:covered-table-cell>
          <table:table-cell table:style-name="TableCell2959">
            <text:p text:style-name="P2960">3.3. Bendro gyvenimo namų<text:s/></text:p>
          </table:table-cell>
        </table:table-row>
        <table:table-row table:style-name="TableRow2961">
          <table:covered-table-cell>
            <text:p text:style-name="P2962"/>
          </table:covered-table-cell>
          <table:table-cell table:style-name="TableCell2963">
            <text:p text:style-name="P2964">2.3 Prekybos</text:p>
          </table:table-cell>
          <table:covered-table-cell>
            <text:p text:style-name="P2965"/>
          </table:covered-table-cell>
          <table:covered-table-cell>
            <text:p text:style-name="P2966"/>
          </table:covered-table-cell>
          <table:table-cell table:style-name="TableCell2967">
            <text:p text:style-name="P2968">3.1. Prekybos<text:s/></text:p>
          </table:table-cell>
        </table:table-row>
        <table:table-row table:style-name="TableRow2969">
          <table:covered-table-cell>
            <text:p text:style-name="P2970"/>
          </table:covered-table-cell>
          <table:table-cell table:style-name="TableCell2971">
            <text:p text:style-name="P2972">2.5.Maitinimo<text:s/></text:p>
          </table:table-cell>
          <table:covered-table-cell>
            <text:p text:style-name="P2973"/>
          </table:covered-table-cell>
          <table:covered-table-cell>
            <text:p text:style-name="P2974"/>
          </table:covered-table-cell>
          <table:table-cell table:style-name="TableCell2975">
            <text:p text:style-name="P2976">3.5. Maitinimo</text:p>
          </table:table-cell>
        </table:table-row>
        <table:table-row table:style-name="TableRow2977">
          <table:covered-table-cell>
            <text:p text:style-name="P2978"/>
          </table:covered-table-cell>
          <table:table-cell table:style-name="TableCell2979">
            <text:p text:style-name="P2980">2.4.Paslaugų</text:p>
          </table:table-cell>
          <table:covered-table-cell>
            <text:p text:style-name="P2981"/>
          </table:covered-table-cell>
          <table:covered-table-cell>
            <text:p text:style-name="P2982"/>
          </table:covered-table-cell>
          <table:table-cell table:style-name="TableCell2983">
            <text:p text:style-name="P2984">3.4. Paslaugų<text:s/></text:p>
          </table:table-cell>
        </table:table-row>
        <table:table-row table:style-name="TableRow2985">
          <table:covered-table-cell>
            <text:p text:style-name="P2986"/>
          </table:covered-table-cell>
          <table:table-cell table:style-name="TableCell2987">
            <text:p text:style-name="P2988">–</text:p>
          </table:table-cell>
          <table:covered-table-cell>
            <text:p text:style-name="P2989"/>
          </table:covered-table-cell>
          <table:table-cell table:style-name="TableCell2990">
            <text:p text:style-name="P2991">10. Specialiųjų paslaugų</text:p>
          </table:table-cell>
          <table:table-cell table:style-name="TableCell2992">
            <text:p text:style-name="P2993"><text:span text:style-name="T2994">10.1.<text:s/></text:span><text:span text:style-name="T2995">Specialiųjų paslaugų</text:span><text:span text:style-name="T2996"><text:s/></text:span></text:p>
          </table:table-cell>
        </table:table-row>
        <table:table-row table:style-name="TableRow2997">
          <table:covered-table-cell>
            <text:p text:style-name="P2998"/>
          </table:covered-table-cell>
          <table:table-cell table:style-name="TableCell2999">
            <text:p text:style-name="P3000">2.2. Administracinė</text:p>
          </table:table-cell>
          <table:covered-table-cell>
            <text:p text:style-name="P3001"/>
          </table:covered-table-cell>
          <table:table-cell table:style-name="TableCell3002">
            <text:p text:style-name="P3003">4.<text:s/>Administracinių</text:p>
          </table:table-cell>
          <table:table-cell table:style-name="TableCell3004">
            <text:p text:style-name="P3005">4.1. Administracinių</text:p>
          </table:table-cell>
        </table:table-row>
        <table:table-row table:style-name="TableRow3006">
          <table:covered-table-cell>
            <text:p text:style-name="P3007"/>
          </table:covered-table-cell>
          <table:table-cell table:style-name="TableCell3008">
            <text:p text:style-name="P3009"><text:span text:style-name="T3010">2.6.<text:s/></text:span><text:span text:style-name="T3011">Transporto</text:span></text:p>
          </table:table-cell>
          <table:covered-table-cell>
            <text:p text:style-name="P3012"/>
          </table:covered-table-cell>
          <table:table-cell table:style-name="TableCell3013" table:number-rows-spanned="2">
            <text:p text:style-name="P3014">5. Transporto</text:p>
          </table:table-cell>
          <table:table-cell table:style-name="TableCell3015">
            <text:p text:style-name="P3016">5.1. Transporto</text:p>
          </table:table-cell>
        </table:table-row>
        <table:table-row table:style-name="TableRow3017">
          <table:covered-table-cell>
            <text:p text:style-name="P3018"/>
          </table:covered-table-cell>
          <table:table-cell table:style-name="TableCell3019">
            <text:p text:style-name="P3020"><text:span text:style-name="T3021">2.7.<text:s/></text:span><text:span text:style-name="T3022">Garažų</text:span></text:p>
          </table:table-cell>
          <table:covered-table-cell>
            <text:p text:style-name="P3023"/>
          </table:covered-table-cell>
          <table:covered-table-cell>
            <text:p text:style-name="P3024"/>
          </table:covered-table-cell>
          <table:table-cell table:style-name="TableCell3025">
            <text:p text:style-name="P3026">5.2. Garažų</text:p>
          </table:table-cell>
        </table:table-row>
        <table:table-row table:style-name="TableRow3027">
          <table:covered-table-cell>
            <text:p text:style-name="P3028"/>
          </table:covered-table-cell>
          <table:table-cell table:style-name="TableCell3029">
            <text:p text:style-name="P3030"><text:span text:style-name="T3031">2.8.<text:s/></text:span><text:span text:style-name="T3032">Gamybos</text:span></text:p>
          </table:table-cell>
          <table:covered-table-cell>
            <text:p text:style-name="P3033"/>
          </table:covered-table-cell>
          <table:table-cell table:style-name="TableCell3034" table:number-rows-spanned="3">
            <text:p text:style-name="P3035">6. Pramonės ir sandėliavimo</text:p>
          </table:table-cell>
          <table:table-cell table:style-name="TableCell3036">
            <text:p text:style-name="P3037">6.1. Gamybos, pramonės</text:p>
          </table:table-cell>
        </table:table-row>
        <table:table-row table:style-name="TableRow3038">
          <table:covered-table-cell>
            <text:p text:style-name="P3039"/>
          </table:covered-table-cell>
          <table:table-cell table:style-name="TableCell3040">
            <text:p text:style-name="P3041">–</text:p>
          </table:table-cell>
          <table:covered-table-cell>
            <text:p text:style-name="P3042"/>
          </table:covered-table-cell>
          <table:covered-table-cell>
            <text:p text:style-name="P3043"/>
          </table:covered-table-cell>
          <table:table-cell table:style-name="TableCell3044">
            <text:p text:style-name="P3045">6.2. Energetikos</text:p>
          </table:table-cell>
        </table:table-row>
        <table:table-row table:style-name="TableRow3046">
          <table:covered-table-cell>
            <text:p text:style-name="P3047"/>
          </table:covered-table-cell>
          <table:table-cell table:style-name="TableCell3048">
            <text:p text:style-name="P3049"><text:span text:style-name="T3050">2.9.</text:span><text:span text:style-name="T3051"><text:s/>Sandėliavimo</text:span></text:p>
          </table:table-cell>
          <table:covered-table-cell>
            <text:p text:style-name="P3052"/>
          </table:covered-table-cell>
          <table:covered-table-cell>
            <text:p text:style-name="P3053"/>
          </table:covered-table-cell>
          <table:table-cell table:style-name="TableCell3054">
            <text:p text:style-name="P3055">6.3. Sandėliavimo<text:s/></text:p>
          </table:table-cell>
        </table:table-row>
        <table:table-row table:style-name="TableRow3056">
          <table:covered-table-cell>
            <text:p text:style-name="P3057"/>
          </table:covered-table-cell>
          <table:table-cell table:style-name="TableCell3058">
            <text:p text:style-name="P3059"><text:span text:style-name="T3060">2.10.<text:s/></text:span><text:span text:style-name="T3061">Kultūros</text:span></text:p>
          </table:table-cell>
          <table:covered-table-cell>
            <text:p text:style-name="P3062"/>
          </table:covered-table-cell>
          <table:table-cell table:style-name="TableCell3063" table:number-rows-spanned="7">
            <text:p text:style-name="P3064">7. Visuomeninių</text:p>
          </table:table-cell>
          <table:table-cell table:style-name="TableCell3065">
            <text:p text:style-name="P3066">7.1. Kultūros<text:s/></text:p>
          </table:table-cell>
        </table:table-row>
        <table:table-row table:style-name="TableRow3067">
          <table:covered-table-cell>
            <text:p text:style-name="P3068"/>
          </table:covered-table-cell>
          <table:table-cell table:style-name="TableCell3069">
            <text:p text:style-name="P3070"><text:span text:style-name="T3071">2.11.<text:s/></text:span><text:span text:style-name="T3072">Mokslo</text:span></text:p>
          </table:table-cell>
          <table:covered-table-cell>
            <text:p text:style-name="P3073"/>
          </table:covered-table-cell>
          <table:covered-table-cell>
            <text:p text:style-name="P3074"/>
          </table:covered-table-cell>
          <table:table-cell table:style-name="TableCell3075">
            <text:p text:style-name="P3076">7.2. Mokslo<text:s/></text:p>
          </table:table-cell>
        </table:table-row>
        <table:table-row table:style-name="TableRow3077">
          <table:covered-table-cell>
            <text:p text:style-name="P3078"/>
          </table:covered-table-cell>
          <table:table-cell table:style-name="TableCell3079">
            <text:p text:style-name="P3080"><text:span text:style-name="T3081">2.12.<text:s/></text:span><text:span text:style-name="T3082">Gydymo</text:span></text:p>
          </table:table-cell>
          <table:covered-table-cell>
            <text:p text:style-name="P3083"/>
          </table:covered-table-cell>
          <table:covered-table-cell>
            <text:p text:style-name="P3084"/>
          </table:covered-table-cell>
          <table:table-cell table:style-name="TableCell3085">
            <text:p text:style-name="P3086">7.3. Gydymo</text:p>
          </table:table-cell>
        </table:table-row>
        <table:table-row table:style-name="TableRow3087">
          <table:covered-table-cell>
            <text:p text:style-name="P3088"/>
          </table:covered-table-cell>
          <table:table-cell table:style-name="TableCell3089">
            <text:p text:style-name="P3090">2.13. Poilsio</text:p>
          </table:table-cell>
          <table:covered-table-cell>
            <text:p text:style-name="P3091"/>
          </table:covered-table-cell>
          <table:covered-table-cell>
            <text:p text:style-name="P3092"/>
          </table:covered-table-cell>
          <table:table-cell table:style-name="TableCell3093">
            <text:p text:style-name="P3094"><text:span text:style-name="T3095">Žr. Viešosios rekreacijos patalpų paskirties grupę</text:span></text:p>
          </table:table-cell>
        </table:table-row>
        <table:table-row table:style-name="TableRow3096">
          <table:covered-table-cell>
            <text:p text:style-name="P3097"/>
          </table:covered-table-cell>
          <table:table-cell table:style-name="TableCell3098">
            <text:p text:style-name="P3099">2.14. Sporto</text:p>
          </table:table-cell>
          <table:covered-table-cell>
            <text:p text:style-name="P3100"/>
          </table:covered-table-cell>
          <table:covered-table-cell>
            <text:p text:style-name="P3101"/>
          </table:covered-table-cell>
          <table:table-cell table:style-name="TableCell3102">
            <text:p text:style-name="P3103">7.4. Sporto</text:p>
          </table:table-cell>
        </table:table-row>
        <table:table-row table:style-name="TableRow3104">
          <table:covered-table-cell>
            <text:p text:style-name="P3105"/>
          </table:covered-table-cell>
          <table:table-cell table:style-name="TableCell3106">
            <text:p text:style-name="P3107">2.15. Religinė</text:p>
          </table:table-cell>
          <table:covered-table-cell>
            <text:p text:style-name="P3108"/>
          </table:covered-table-cell>
          <table:covered-table-cell>
            <text:p text:style-name="P3109"/>
          </table:covered-table-cell>
          <table:table-cell table:style-name="TableCell3110">
            <text:p text:style-name="P3111">7.5. Religinių</text:p>
          </table:table-cell>
        </table:table-row>
        <table:table-row table:style-name="TableRow3112">
          <table:covered-table-cell>
            <text:p text:style-name="P3113"/>
          </table:covered-table-cell>
          <table:table-cell table:style-name="TableCell3114">
            <text:p text:style-name="P3115">2.16. Specialioji</text:p>
          </table:table-cell>
          <table:covered-table-cell>
            <text:p text:style-name="P3116"/>
          </table:covered-table-cell>
          <table:covered-table-cell>
            <text:p text:style-name="P3117"/>
          </table:covered-table-cell>
          <table:table-cell table:style-name="TableCell3118">
            <text:p text:style-name="P3119">7.6. Specialiųjų</text:p>
          </table:table-cell>
        </table:table-row>
        <table:table-row table:style-name="TableRow3120">
          <table:covered-table-cell>
            <text:p text:style-name="P3121"/>
          </table:covered-table-cell>
          <table:table-cell table:style-name="TableCell3122">
            <text:p text:style-name="P3123"><text:span text:style-name="T3124">2.17.</text:span><text:span text:style-name="T3125"><text:s/>Kita (pagalbinio ūkio)</text:span></text:p>
          </table:table-cell>
          <table:covered-table-cell>
            <text:p text:style-name="P3126"/>
          </table:covered-table-cell>
          <table:table-cell table:style-name="TableCell3127" table:number-rows-spanned="2">
            <text:p text:style-name="P3128">8. Pagalbinių</text:p>
          </table:table-cell>
          <table:table-cell table:style-name="TableCell3129">
            <text:p text:style-name="P3130">8.1. Pagalbinio ūkio</text:p>
          </table:table-cell>
        </table:table-row>
        <table:table-row table:style-name="TableRow3131">
          <table:covered-table-cell>
            <text:p text:style-name="P3132"/>
          </table:covered-table-cell>
          <table:table-cell table:style-name="TableCell3133">
            <text:p text:style-name="P3134">3. Kita</text:p>
          </table:table-cell>
          <table:covered-table-cell>
            <text:p text:style-name="P3135"/>
          </table:covered-table-cell>
          <table:covered-table-cell>
            <text:p text:style-name="P3136"/>
          </table:covered-table-cell>
          <table:table-cell table:style-name="TableCell3137">
            <text:p text:style-name="P3138">8.2. Kitų pagalbinių</text:p>
          </table:table-cell>
        </table:table-row>
        <table:table-row table:style-name="TableRow3139">
          <table:covered-table-cell>
            <text:p text:style-name="P3140"/>
          </table:covered-table-cell>
          <table:table-cell table:style-name="TableCell3141">
            <text:p text:style-name="P3142">2.13. Poilsio</text:p>
          </table:table-cell>
          <table:covered-table-cell>
            <text:p text:style-name="P3143"/>
          </table:covered-table-cell>
          <table:table-cell table:style-name="TableCell3144">
            <text:p text:style-name="P3145">9. Viešosios rekreacijos</text:p>
          </table:table-cell>
          <table:table-cell table:style-name="TableCell3146">
            <text:p text:style-name="P3147">9.1. Viešojo poilsio</text:p>
          </table:table-cell>
        </table:table-row>
        <table:table-row table:style-name="TableRow3148">
          <table:covered-table-cell>
            <text:p text:style-name="P3149"/>
          </table:covered-table-cell>
          <table:table-cell table:style-name="TableCell3150">
            <text:p text:style-name="P3151">–</text:p>
          </table:table-cell>
          <table:covered-table-cell>
            <text:p text:style-name="P3152"/>
          </table:covered-table-cell>
          <table:table-cell table:style-name="TableCell3153">
            <text:p text:style-name="P3154">10. Asmeninės rekreacijos</text:p>
          </table:table-cell>
          <table:table-cell table:style-name="TableCell3155">
            <text:p text:style-name="P3156">10.1 Asmeninio poilsio</text:p>
          </table:table-cell>
        </table:table-row>
      </table:table>
      <text:p text:style-name="P3157"/>
      <text:p text:style-name="P3158"><text:span text:style-name="T3159">Pastaba. (–)<text:s/></text:span><text:span text:style-name="T3160">Esamame klasifikatoriuje atitikmens nėra. Visi įrašai keičiami pagal esamus atitikmenis.</text:span></text:p>
      <text:p text:style-name="P3161"/>
      <text:p text:style-name="P3162"><text:span text:style-name="T3163">iii</text:span><text:span text:style-name="T3164">.<text:s/></text:span><text:span text:style-name="T3165">INŽINERINIŲ Statinių PAGRINDINĖS NAUDOJIMO paskirties įrašų nekilnojamojo turto kadastre keitimo aprašas</text:span></text:p>
      <text:p text:style-name="P3166"/>
      <text:p text:style-name="P3167"><text:span text:style-name="T3168">3</text:span><text:span text:style-name="T3169"><text:s/>lentelė</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Esama inžinerinių statinių<text:s/>paskirties grupė</text:p>
            </table:table-cell>
            <table:table-cell table:style-name="TableCell3178">
              <text:p text:style-name="P3179"><text:span text:style-name="T3180">Nekilnojamojo turto kadastre įrašyta inžinerinio statinio<text:s/></text:span><text:span text:style-name="T3181">pagrindinė naudojimo<text:s/></text:span><text:span text:style-name="T3182">paskirtis</text:span></text:p>
            </table:table-cell>
            <table:table-cell table:style-name="TableCell3183">
              <text:p text:style-name="P3184">Inžinerinių statinių paskirties grupė, į kurią keičiama esama inžinerinio statinio paskirties grupė</text:p>
            </table:table-cell>
            <table:table-cell table:style-name="TableCell3185">
              <text:p text:style-name="P3186"><text:span text:style-name="T3187">Inžinerinio statinio pogrupiai (paskirtis), į kuri</text:span><text:span text:style-name="T3188">uos (kurią) keičiamas Nekilnojamojo turto kadastre esantis inžinerinio statinio<text:s/></text:span><text:span text:style-name="T3189">pagrindinės naudojimo<text:s/></text:span><text:span text:style-name="T3190">paskirties įrašas<text:s/></text:span></text:p>
            </table:table-cell>
          </table:table-row>
        </table:table-header-rows>
        <table:table-row table:style-name="TableRow3191">
          <table:table-cell table:style-name="TableCell3192" table:number-rows-spanned="6">
            <text:p text:style-name="P3193">1. Susisiekimo komunikacijos</text:p>
          </table:table-cell>
          <table:table-cell table:style-name="TableCell3194">
            <text:p text:style-name="P3195">1.1. Kelių</text:p>
          </table:table-cell>
          <table:table-cell table:style-name="TableCell3196" table:number-rows-spanned="6">
            <text:p text:style-name="P3197">1. Susisiekimo komunikacijų statiniai<text:s/></text:p>
          </table:table-cell>
          <table:table-cell table:style-name="TableCell3198">
            <text:p text:style-name="P3199">1.1. Kelių</text:p>
          </table:table-cell>
        </table:table-row>
        <table:table-row table:style-name="TableRow3200">
          <table:covered-table-cell>
            <text:p text:style-name="P3201"/>
          </table:covered-table-cell>
          <table:table-cell table:style-name="TableCell3202">
            <text:p text:style-name="P3203">1.2. Kelių (gatvių)</text:p>
          </table:table-cell>
          <table:covered-table-cell>
            <text:p text:style-name="P3204"/>
          </table:covered-table-cell>
          <table:table-cell table:style-name="TableCell3205">
            <text:p text:style-name="P3206">1.2. Gatvių</text:p>
          </table:table-cell>
        </table:table-row>
        <table:table-row table:style-name="TableRow3207">
          <table:covered-table-cell>
            <text:p text:style-name="P3208"/>
          </table:covered-table-cell>
          <table:table-cell table:style-name="TableCell3209">
            <text:p text:style-name="P3210">1.3.<text:s/>Geležinkelių</text:p>
          </table:table-cell>
          <table:covered-table-cell>
            <text:p text:style-name="P3211"/>
          </table:covered-table-cell>
          <table:table-cell table:style-name="TableCell3212">
            <text:p text:style-name="P3213">1.3. Geležinkelių</text:p>
          </table:table-cell>
        </table:table-row>
        <table:table-row table:style-name="TableRow3214">
          <table:covered-table-cell>
            <text:p text:style-name="P3215"/>
          </table:covered-table-cell>
          <table:table-cell table:style-name="TableCell3216">
            <text:p text:style-name="P3217">1.4. Oro uostų</text:p>
          </table:table-cell>
          <table:covered-table-cell>
            <text:p text:style-name="P3218"/>
          </table:covered-table-cell>
          <table:table-cell table:style-name="TableCell3219">
            <text:p text:style-name="P3220">1.4. Oro uostų<text:s/></text:p>
          </table:table-cell>
        </table:table-row>
        <table:table-row table:style-name="TableRow3221">
          <table:covered-table-cell>
            <text:p text:style-name="P3222"/>
          </table:covered-table-cell>
          <table:table-cell table:style-name="TableCell3223">
            <text:p text:style-name="P3224">1.5. Vandens uostų</text:p>
          </table:table-cell>
          <table:covered-table-cell>
            <text:p text:style-name="P3225"/>
          </table:covered-table-cell>
          <table:table-cell table:style-name="TableCell3226">
            <text:p text:style-name="P3227">1.5. Vandens uostų</text:p>
          </table:table-cell>
        </table:table-row>
        <table:table-row table:style-name="TableRow3228">
          <table:covered-table-cell>
            <text:p text:style-name="P3229"/>
          </table:covered-table-cell>
          <table:table-cell table:style-name="TableCell3230">
            <text:p text:style-name="P3231">1.6. Kitų transporto statinių</text:p>
          </table:table-cell>
          <table:covered-table-cell>
            <text:p text:style-name="P3232"/>
          </table:covered-table-cell>
          <table:table-cell table:style-name="TableCell3233">
            <text:p text:style-name="P3234">4.2. Kitų transporto statinių</text:p>
          </table:table-cell>
        </table:table-row>
        <table:table-row table:style-name="TableRow3235">
          <table:table-cell table:style-name="TableCell3236" table:number-rows-spanned="8">
            <text:p text:style-name="P3237">2. Inžineriniai tinklai</text:p>
          </table:table-cell>
          <table:table-cell table:style-name="TableCell3238">
            <text:p text:style-name="P3239">2.1. Naftos tinklų</text:p>
          </table:table-cell>
          <table:table-cell table:style-name="TableCell3240" table:number-rows-spanned="8">
            <text:p text:style-name="P3241">2. Inžineriniai tinklai</text:p>
          </table:table-cell>
          <table:table-cell table:style-name="TableCell3242">
            <text:p text:style-name="P3243">2.1. Naftos tinklų</text:p>
          </table:table-cell>
        </table:table-row>
        <table:table-row table:style-name="TableRow3244">
          <table:covered-table-cell>
            <text:p text:style-name="P3245"/>
          </table:covered-table-cell>
          <table:table-cell table:style-name="TableCell3246">
            <text:p text:style-name="P3247">2.2. Dujų tinklų</text:p>
          </table:table-cell>
          <table:covered-table-cell>
            <text:p text:style-name="P3248"/>
          </table:covered-table-cell>
          <table:table-cell table:style-name="TableCell3249">
            <text:p text:style-name="P3250">2.2. Dujų tinklų</text:p>
          </table:table-cell>
        </table:table-row>
        <table:table-row table:style-name="TableRow3251">
          <table:covered-table-cell>
            <text:p text:style-name="P3252"/>
          </table:covered-table-cell>
          <table:table-cell table:style-name="TableCell3253">
            <text:p text:style-name="P3254">2.3. Vandentiekio tinklų</text:p>
          </table:table-cell>
          <table:covered-table-cell>
            <text:p text:style-name="P3255"/>
          </table:covered-table-cell>
          <table:table-cell table:style-name="TableCell3256">
            <text:p text:style-name="P3257">2.3. Vandentiekio tinklų</text:p>
          </table:table-cell>
        </table:table-row>
        <table:table-row table:style-name="TableRow3258">
          <table:covered-table-cell>
            <text:p text:style-name="P3259"/>
          </table:covered-table-cell>
          <table:table-cell table:style-name="TableCell3260">
            <text:p text:style-name="P3261">2.4. Šilumos tinklų</text:p>
          </table:table-cell>
          <table:covered-table-cell>
            <text:p text:style-name="P3262"/>
          </table:covered-table-cell>
          <table:table-cell table:style-name="TableCell3263">
            <text:p text:style-name="P3264">2.4. Šilumos tinklų</text:p>
          </table:table-cell>
        </table:table-row>
        <table:table-row table:style-name="TableRow3265">
          <table:covered-table-cell>
            <text:p text:style-name="P3266"/>
          </table:covered-table-cell>
          <table:table-cell table:style-name="TableCell3267">
            <text:p text:style-name="P3268">2.5. Nuotekų šalinimo tinklų</text:p>
          </table:table-cell>
          <table:covered-table-cell>
            <text:p text:style-name="P3269"/>
          </table:covered-table-cell>
          <table:table-cell table:style-name="TableCell3270">
            <text:p text:style-name="P3271">2.5. Nuotekų šalinimo tinklų</text:p>
          </table:table-cell>
        </table:table-row>
        <table:table-row table:style-name="TableRow3272">
          <table:covered-table-cell>
            <text:p text:style-name="P3273"/>
          </table:covered-table-cell>
          <table:table-cell table:style-name="TableCell3274">
            <text:p text:style-name="P3275">2.6. Elektros tinklų</text:p>
          </table:table-cell>
          <table:covered-table-cell>
            <text:p text:style-name="P3276"/>
          </table:covered-table-cell>
          <table:table-cell table:style-name="TableCell3277">
            <text:p text:style-name="P3278">2.6. Elektros tinklų</text:p>
          </table:table-cell>
        </table:table-row>
        <table:table-row table:style-name="TableRow3279">
          <table:covered-table-cell>
            <text:p text:style-name="P3280"/>
          </table:covered-table-cell>
          <table:table-cell table:style-name="TableCell3281">
            <text:p text:style-name="P3282">2.7. Ryšių<text:s/>(telekomunikacijų) tinklų</text:p>
          </table:table-cell>
          <table:covered-table-cell>
            <text:p text:style-name="P3283"/>
          </table:covered-table-cell>
          <table:table-cell table:style-name="TableCell3284">
            <text:p text:style-name="P3285">2.7. Ryšių (telekomunikacijų) tinklų</text:p>
          </table:table-cell>
        </table:table-row>
        <table:table-row table:style-name="TableRow3286">
          <table:covered-table-cell>
            <text:p text:style-name="P3287"/>
          </table:covered-table-cell>
          <table:table-cell table:style-name="TableCell3288">
            <text:p text:style-name="P3289">2.8. Kitų inžinerinių tinklų</text:p>
          </table:table-cell>
          <table:covered-table-cell>
            <text:p text:style-name="P3290"/>
          </table:covered-table-cell>
          <table:table-cell table:style-name="TableCell3291">
            <text:p text:style-name="P3292">4.4. Kitų inžinerinių tinklų statinių</text:p>
          </table:table-cell>
        </table:table-row>
        <table:table-row table:style-name="TableRow3293">
          <table:table-cell table:style-name="TableCell3294">
            <text:p text:style-name="P3295">3. Hidrotechniniai statiniai</text:p>
          </table:table-cell>
          <table:table-cell table:style-name="TableCell3296">
            <text:p text:style-name="P3297">3. Hidrotechniniai statiniai</text:p>
          </table:table-cell>
          <table:table-cell table:style-name="TableCell3298">
            <text:p text:style-name="P3299">3. Hidrotechniniai statiniai</text:p>
          </table:table-cell>
          <table:table-cell table:style-name="TableCell3300">
            <text:p text:style-name="P3301">3.1. Hidrotechninių</text:p>
          </table:table-cell>
        </table:table-row>
        <table:table-row table:style-name="TableRow3302">
          <table:table-cell table:style-name="TableCell3303" table:number-rows-spanned="5">
            <text:p text:style-name="P3304">4. Kiti<text:s/>inžineriniai statiniai</text:p>
            <text:p text:style-name="P3305"/>
          </table:table-cell>
          <table:table-cell table:style-name="TableCell3306">
            <text:p text:style-name="P3307">4.1. Sporto inžineriniai statiniai</text:p>
          </table:table-cell>
          <table:table-cell table:style-name="TableCell3308" table:number-rows-spanned="5">
            <text:p text:style-name="P3309">4. Kiti inžineriniai statiniai</text:p>
          </table:table-cell>
          <table:table-cell table:style-name="TableCell3310">
            <text:p text:style-name="P3311">4.3. Sporto</text:p>
          </table:table-cell>
        </table:table-row>
        <table:table-row table:style-name="TableRow3312">
          <table:covered-table-cell>
            <text:p text:style-name="P3313"/>
          </table:covered-table-cell>
          <table:table-cell table:style-name="TableCell3314">
            <text:p text:style-name="P3315">4.2. Kitos paskirties inžineriniai statiniai</text:p>
          </table:table-cell>
          <table:covered-table-cell>
            <text:p text:style-name="P3316"/>
          </table:covered-table-cell>
          <table:table-cell table:style-name="TableCell3317">
            <text:p text:style-name="P3318">4.5. Kitos paskirties<text:s/></text:p>
          </table:table-cell>
        </table:table-row>
        <table:table-row table:style-name="TableRow3319">
          <table:covered-table-cell>
            <text:p text:style-name="P3320"/>
          </table:covered-table-cell>
          <table:table-cell table:style-name="TableCell3321">
            <text:p text:style-name="P3322">–</text:p>
          </table:table-cell>
          <table:covered-table-cell>
            <text:p text:style-name="P3323"/>
          </table:covered-table-cell>
          <table:table-cell table:style-name="TableCell3324">
            <text:p text:style-name="P3325"><text:span text:style-name="T3326">4.1. Energijos iš atsinaujinančių išteklių gamybos<text:s/></text:span></text:p>
          </table:table-cell>
        </table:table-row>
        <table:table-row table:style-name="TableRow3327">
          <table:covered-table-cell>
            <text:p text:style-name="P3328"/>
          </table:covered-table-cell>
          <table:table-cell table:style-name="TableCell3329">
            <text:p text:style-name="P3330">–</text:p>
          </table:table-cell>
          <table:covered-table-cell>
            <text:p text:style-name="P3331"/>
          </table:covered-table-cell>
          <table:table-cell table:style-name="TableCell3332">
            <text:p text:style-name="P3333">4.2. Kitų transporto<text:s/>statinių</text:p>
          </table:table-cell>
        </table:table-row>
        <table:table-row table:style-name="TableRow3334">
          <table:covered-table-cell>
            <text:p text:style-name="P3335"/>
          </table:covered-table-cell>
          <table:table-cell table:style-name="TableCell3336">
            <text:p text:style-name="P3337">–</text:p>
          </table:table-cell>
          <table:covered-table-cell>
            <text:p text:style-name="P3338"/>
          </table:covered-table-cell>
          <table:table-cell table:style-name="TableCell3339">
            <text:p text:style-name="P3340">4.4. Kitų inžinerinių tinklų statinių</text:p>
          </table:table-cell>
        </table:table-row>
      </table:table>
      <text:p text:style-name="P3341"/>
      <text:p text:style-name="P3342"><text:span text:style-name="T3343">Pastaba. (– ) Esamame klasifikatoriuje atitikmens nėra. Visi įrašai keičiami pagal esamus atitikmenis.</text:span></text:p>
      <text:p text:style-name="P3344"/>
      <text:p text:style-name="P3345"><text:span text:style-name="T3346">––––––––––––––––––––––</text:span></text:p>
      <text:p text:style-name="P3347">Priedo pakeitimai:</text:p>
      <text:p text:style-name="P3348"><text:span text:style-name="T3349">Nr.<text:s/></text:span><text:a xlink:href="https://www.e-tar.lt/portal/legalAct.html?documentId=7bf892e0920311efa605b9842742bf37" office:target-frame-name="_top" xlink:show="replace"><text:span text:style-name="T3350">D1-357</text:span></text:a><text:span text:style-name="T3351">, 2024-10-24, paskelbta TAR 2024-10-24, i. k. 2024-18474</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aplinkos ministerija, Įsakymas</text:span></text:p>
      <text:p text:style-name="P3361"><text:span text:style-name="T3362">Nr.<text:s/></text:span><text:a xlink:href="https://www.e-tar.lt/portal/legalAct.html?documentId=6b077890d59311e7910a89ac20768b0f" office:target-frame-name="_top" xlink:show="replace"><text:span text:style-name="T3363">D1-962</text:span></text:a><text:span text:style-name="T3364">, 2017-11-29, paskelbta TAR 2017-11-30, i. k. 2017-19072</text:span></text:p>
      <text:p text:style-name="P3365"><text:span text:style-name="T3366">Dėl Lietuvos Respublikos aplinkos ministro 2016 m. spalio 27 d. įsakymo Nr. D1-713 „Dėl statybos techninio reglamento</text:span><text:span text:style-name="T3367"><text:s/>STR 1.01.03:2017 „Statinių klasifikavimas“ patvirtinimo“ pakeitimo</text:span></text:p>
      <text:p text:style-name="P3368"/>
      <text:p text:style-name="P3369"><text:span text:style-name="T3370">2.</text:span></text:p>
      <text:p text:style-name="P3371"><text:span text:style-name="T3372">Lietuvos Respublikos aplinkos ministerija, Įsakymas</text:span></text:p>
      <text:p text:style-name="P3373"><text:span text:style-name="T3374">Nr.<text:s/></text:span><text:a xlink:href="https://www.e-tar.lt/portal/legalAct.html?documentId=4d14fda0af0511eab9d9cd0c85e0b745" office:target-frame-name="_top" xlink:show="replace"><text:span text:style-name="T3375">D1-356</text:span></text:a><text:span text:style-name="T3376">, 2020-06-11, paskelbta<text:s/></text:span><text:span text:style-name="T3377">TAR 2020-06-15, i. k. 2020-13064</text:span></text:p>
      <text:p text:style-name="P3378"><text:span text:style-name="T3379">Dėl Lietuvos Respublikos aplinkos ministro 2016 m. spalio 27 d. įsakymo Nr. D1-713 „Dėl statybos techninio reglamento STR 1.01.03:2017 „Statinių klasifikavimas“ patvirtinimo“ pakeitimo</text:span></text:p>
      <text:p text:style-name="P3380"/>
      <text:p text:style-name="P3381"><text:span text:style-name="T3382">3.</text:span></text:p>
      <text:p text:style-name="P3383"><text:span text:style-name="T3384">Lietuvos Respublikos aplinkos<text:s/></text:span><text:span text:style-name="T3385">ministerija, Įsakymas</text:span></text:p>
      <text:p text:style-name="P3386"><text:span text:style-name="T3387">Nr.<text:s/></text:span><text:a xlink:href="https://www.e-tar.lt/portal/legalAct.html?documentId=69bbb450232311edb4cae1b158f98ea5" office:target-frame-name="_top" xlink:show="replace"><text:span text:style-name="T3388">D1-279</text:span></text:a><text:span text:style-name="T3389">, 2022-08-23, paskelbta TAR 2022-08-24, i. k. 2022-17445</text:span></text:p>
      <text:p text:style-name="P3390"><text:span text:style-name="T3391">Dėl Lietuvos Respublikos aplinkos ministro 2016 m. spalio 27 d. įsaky</text:span><text:span text:style-name="T3392">mo Nr. D1-713 „Dėl statybos techninio reglamento STR 1.01.03:2017 „Statinių klasifikavimas“ patvirtinimo“ pakeitimo</text:span></text:p>
      <text:p text:style-name="P3393"/>
      <text:p text:style-name="P3394"><text:span text:style-name="T3395">4.</text:span></text:p>
      <text:p text:style-name="P3396"><text:span text:style-name="T3397">Lietuvos Respublikos aplinkos ministerija, Įsakymas</text:span></text:p>
      <text:p text:style-name="P3398"><text:span text:style-name="T3399">Nr.<text:s/></text:span><text:a xlink:href="https://www.e-tar.lt/portal/legalAct.html?documentId=8ab9c9102c3e11ee9de9e7e0fd363afc" office:target-frame-name="_top" xlink:show="replace"><text:span text:style-name="T3400">D1-253</text:span></text:a><text:span text:style-name="T3401">, 2023-07-27, paskelbta TAR 2023-07-27, i. k. 2023-15254</text:span></text:p>
      <text:p text:style-name="P3402"><text:span text:style-name="T3403">Dėl Lietuvos Respublikos aplinkos ministro 2016 m. spalio 27 d. įsakymo Nr. D1-713 „Dėl statybos techninio reglamento STR 1.01.03:2017 „Statinių klasifikavimas“ patvirtinimo“<text:s/></text:span><text:span text:style-name="T3404">pakeitimo</text:span></text:p>
      <text:p text:style-name="P3405"/>
      <text:p text:style-name="P3406"><text:span text:style-name="T3407">5.</text:span></text:p>
      <text:p text:style-name="P3408"><text:span text:style-name="T3409">Lietuvos Respublikos aplinkos ministerija, Įsakymas</text:span></text:p>
      <text:p text:style-name="P3410"><text:span text:style-name="T3411">Nr.<text:s/></text:span><text:a xlink:href="https://www.e-tar.lt/portal/legalAct.html?documentId=a0c145002a4711efbdaea558de59136c" office:target-frame-name="_top" xlink:show="replace"><text:span text:style-name="T3412">D1-197</text:span></text:a><text:span text:style-name="T3413">, 2024-06-14, paskelbta TAR 2024-06-14, i. k. 2024-10917</text:span></text:p>
      <text:p text:style-name="P3414"><text:span text:style-name="T3415">Dėl Lietuvos Respublikos<text:s/></text:span><text:span text:style-name="T3416">aplinkos ministro 2016 m. spalio 27 d. įsakymo Nr. D1-713 „Dėl statybos techninio reglamento STR 1.01.03:2017 „Statinių klasifikavimas“ patvirtinimo“ pakeitimo</text:span></text:p>
      <text:p text:style-name="P3417"/>
      <text:p text:style-name="P3418"><text:span text:style-name="T3419">6.</text:span></text:p>
      <text:p text:style-name="P3420"><text:span text:style-name="T3421">Lietuvos Respublikos aplinkos ministerija, Įsakymas</text:span></text:p>
      <text:p text:style-name="P3422"><text:span text:style-name="T3423">Nr.<text:s/></text:span><text:a xlink:href="https://www.e-tar.lt/portal/legalAct.html?documentId=7bf892e0920311efa605b9842742bf37" office:target-frame-name="_top" xlink:show="replace"><text:span text:style-name="T3424">D1-357</text:span></text:a><text:span text:style-name="T3425">, 2024-10-24, paskelbta TAR 2024-10-24, i. k. 2024-18474</text:span></text:p>
      <text:p text:style-name="P3426"><text:span text:style-name="T3427">Dėl Lietuvos Respublikos aplinkos ministro 2024 m. birželio 14 d. įsakymo Nr. D1-197 „Dėl Lietuvos Respublikos aplinkos ministro 20</text:span><text:span text:style-name="T3428">16 m. spalio 27 d. įsakymo Nr. D1-713 „Dėl statybos techninio reglamento STR 1.01.03:2017 „Statinių klasifikavimas“ patvirtinimo“ pakeitim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1" style:parent-style-name="DefaultParagraphFont" style:family="text">
      <style:text-properties fo:letter-spacing="0.0069in" fo:font-size="11pt" style:font-size-asian="11pt" style:font-size-complex="12pt" style:language-asian="lt" style:country-asian="LT"/>
    </style:style>
    <style:style style:name="P67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060" style:parent-style-name="DefaultParagraphFont" style:family="text">
      <style:text-properties fo:letter-spacing="0.0069in" fo:font-size="11pt" style:font-size-asian="11pt" style:font-size-complex="12pt" style:language-asian="lt" style:country-asian="LT"/>
    </style:style>
    <style:style style:name="P106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347" style:parent-style-name="DefaultParagraphFont" style:family="text">
      <style:text-properties fo:letter-spacing="0.0069in" fo:font-size="11pt" style:font-size-asian="11pt" style:font-size-complex="12pt" style:language-asian="lt" style:country-asian="LT"/>
    </style:style>
    <style:style style:name="P134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16" style:parent-style-name="DefaultParagraphFont" style:family="text">
      <style:text-properties fo:letter-spacing="0.0069in" fo:font-size="11pt" style:font-size-asian="11pt" style:font-size-complex="12pt" style:language-asian="lt" style:country-asian="LT"/>
    </style:style>
    <style:style style:name="P161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48" style:parent-style-name="DefaultParagraphFont" style:family="text">
      <style:text-properties fo:letter-spacing="0.0069in" fo:font-size="11pt" style:font-size-asian="11pt" style:font-size-complex="12pt" style:language-asian="lt" style:country-asian="LT"/>
    </style:style>
    <style:style style:name="P194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41" style:parent-style-name="DefaultParagraphFont" style:family="text">
      <style:text-properties style:language-asian="zh" style:country-asian="CN"/>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70"><text:span text:style-name="T671"><text:page-number text:fixed="false">7</text:page-number></text:span></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059"><text:span text:style-name="T1060"><text:page-number text:fixed="false">7</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346"><text:span text:style-name="T1347"><text:page-number text:fixed="false">7</text:page-number></text:span></text:p>
        <text:p text:style-name="P1348"/>
      </style:header>
      <style:footer>
        <text:p text:style-name="P1349"/>
      </style:footer>
    </style:master-page>
    <style:master-page style:next-style-name="MP4" style:name="MPF4" style:page-layout-name="PL4">
      <style:header>
        <text:p text:style-name="P1350"/>
      </style:header>
      <style:footer>
        <text:p text:style-name="P1351"/>
      </style:footer>
    </style:master-page>
    <style:master-page style:name="MP5" style:page-layout-name="PL5">
      <style:header>
        <text:p text:style-name="P1615"><text:span text:style-name="T1616"><text:page-number text:fixed="false">7</text:page-number></text:span></text:p>
        <text:p text:style-name="P1617"/>
      </style:header>
      <style:footer>
        <text:p text:style-name="P1618"/>
      </style:footer>
    </style:master-page>
    <style:master-page style:next-style-name="MP5" style:name="MPF5" style:page-layout-name="PL5">
      <style:header>
        <text:p text:style-name="P1619"/>
      </style:header>
      <style:footer>
        <text:p text:style-name="P1620"/>
      </style:footer>
    </style:master-page>
    <style:master-page style:name="MP6" style:page-layout-name="PL6">
      <style:header>
        <text:p text:style-name="P1947"><text:span text:style-name="T1948"><text:page-number text:fixed="false">7</text:page-number></text:span></text:p>
        <text:p text:style-name="P1949"/>
      </style:header>
      <style:footer>
        <text:p text:style-name="P1950"/>
      </style:footer>
    </style:master-page>
    <style:master-page style:next-style-name="MP6" style:name="MPF6" style:page-layout-name="PL6">
      <style:header>
        <text:p text:style-name="P1951"/>
      </style:header>
      <style:footer>
        <text:p text:style-name="P1952"/>
      </style:footer>
    </style:master-page>
    <style:master-page style:name="MP7" style:page-layout-name="PL7">
      <style:header>
        <text:p text:style-name="P2540"><text:span text:style-name="T2541"><text:page-number text:fixed="false">4</text:page-number></text:span></text:p>
      </style:header>
      <style:footer>
        <text:p text:style-name="P2542"/>
      </style:footer>
    </style:master-page>
    <style:master-page style:next-style-name="MP7" style:name="MPF7" style:page-layout-name="PL7">
      <style:header>
        <text:p text:style-name="P2543"/>
      </style:header>
      <style:footer>
        <text:p text:style-name="P2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1:41:00Z</meta:creation-date>
    <dc:date>2024-10-28T11:41:00Z</dc:date>
    <meta:template xlink:href="Normal.dotm" xlink:type="simple"/>
    <meta:editing-cycles>1</meta:editing-cycles>
    <meta:editing-duration>PT0S</meta:editing-duration>
    <meta:document-statistic meta:page-count="5" meta:paragraph-count="392" meta:word-count="9192" meta:character-count="74622" meta:row-count="1828" meta:non-whitespace-character-count="65822"/>
  </office:meta>
</office:document-meta>
</file>