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fo:language="en" fo:country="US"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fo:language="en" fo:country="US"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language="en" fo:country="US"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language="en" fo:country="US"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fo:language="en" fo:country="US"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text-position="super 66.6%"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text-position="super 66.6%"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text-position="super 66.6%"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18</text:span></text:p>
      <text:p text:style-name="P4"/>
      <text:p text:style-name="P5"><text:span text:style-name="T6">Nutarimas paskelbtas: TAR 2020-08-17, i. k. 2020-17405</text:span></text:p>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LIETUVOS RESPUBLIKOS ENERGETIKOS ĮSTATYMO<text:s/></text:span><text:span text:style-name="T16">8</text:span><text:span text:style-name="T17"><text:s/>STRAIPSNIO<text:s/></text:span></text:p>
      <text:p text:style-name="P18"><text:span text:style-name="T19">11</text:span><text:span text:style-name="T20"><text:s/>DALIES<text:s/></text:span><text:span text:style-name="T21">22</text:span><text:span text:style-name="T22">,<text:s/></text:span><text:span text:style-name="T23">23</text:span><text:span text:style-name="T24"><text:s/>IR<text:s/></text:span><text:span text:style-name="T25">24<text:s/></text:span><text:span text:style-name="T26">PUNKTUOSE NUSTATYTŲ<text:s/></text:span><text:span text:style-name="T27">FUNKCIJŲ PAVEDIMO VYKDYTI</text:span></text:p>
      <text:p text:style-name="P28"/>
      <text:p text:style-name="P29">2020 m. rugpjūčio 17 d. Nr. O3E-736</text:p>
      <text:p text:style-name="P30">Vilnius</text:p>
      <text:p text:style-name="P31"/>
      <text:p text:style-name="P32"><text:span text:style-name="T33">Vadovaudamasi Lietuvos Respublikos energetikos įstatymo Nr. IX-</text:span><text:span text:style-name="T34">884 2, 6, 8, 13</text:span><text:span text:style-name="T35">1</text:span><text:span text:style-name="T36">, 21, 22, 23, 28<text:s/></text:span><text:span text:style-name="T37">straipsnių pakeitimo ir įstatymo papildymo<text:s/></text:span><text:span text:style-name="T38">28</text:span><text:span text:style-name="T39">1</text:span><text:span text:style-name="T40"><text:s/>ir<text:s/></text:span><text:span text:style-name="T41">28</text:span><text:span text:style-name="T42">2</text:span><text:span text:style-name="T43"><text:s/>straipsniais įstatymo<text:s/></text:span><text:span text:style-name="T44">3</text:span><text:span text:style-name="T45"><text:s/>straipsnio</text:span><text:span text:style-name="T46"><text:s/></text:span><text:span text:style-name="T47">3</text:span><text:span text:style-name="T48"><text:s/>dalimi, Lietuvos Respublikos energetikos įstatymo 8 straipsnio<text:s/></text:span><text:span text:style-name="T49">10</text:span><text:span text:style-name="T50"><text:s/>dalimi, Valstybinės energetikos reguliavimo tarybos nuostatų, patvirtintų Lietuvos Respublikos Vyriausybės 2002 m. lapkričio 7 d. nutarimu Nr. 1747 „Dėl Valstybinės energetikos reguliavim</text:span><text:span text:style-name="T51">o tarybos nuostatų patvirtinimo“, 1</text:span><text:span text:style-name="T52">9</text:span><text:span text:style-name="T53"><text:s/>punktu ir atsižvelgdama į Valstybinės energetikos reguliavimo tarybos (toliau – Taryba) Teisės departamento Teisėkūros ir teisinės analizės skyriaus 20</text:span><text:span text:style-name="T54">20</text:span><text:span text:style-name="T55"><text:s/>m. rugpjūčio 7 d. pažymą Nr. O5E-</text:span><text:span text:style-name="T56">604</text:span><text:span text:style-name="T57"><text:s/>„Dėl Lietuvos Respublikos energetikos įstatymo<text:s/></text:span><text:span text:style-name="T58">8</text:span><text:span text:style-name="T59"><text:s/>straipsnio<text:s/></text:span><text:span text:style-name="T60">11</text:span><text:span text:style-name="T61"><text:s/>dalies</text:span><text:span text:style-name="T62"><text:s/>22, 23</text:span><text:span text:style-name="T63"><text:s/>ir<text:s/></text:span><text:span text:style-name="T64">24</text:span><text:span text:style-name="T65"><text:s/>punktuose nustatytų funkcijų pavedimo vykdyti“, Taryba n u t a r i a:</text:span></text:p>
      <text:p text:style-name="P66"><text:span text:style-name="T67">Pavesti Tarybos teritorinių skyrių valstybės tarnautojams vykdyti šias Energetikos įstatymo<text:s/></text:span><text:span text:style-name="T68">8</text:span><text:span text:style-name="T69"><text:s/>straip</text:span><text:span text:style-name="T70">snio<text:s/></text:span><text:span text:style-name="T71">11 dalies<text:s/></text:span><text:span text:style-name="T72">22, 23</text:span><text:span text:style-name="T73"><text:s/>ir<text:s/></text:span><text:span text:style-name="T74">24</text:span><text:span text:style-name="T75"><text:s/>punktuose</text:span><text:span text:style-name="T76"><text:s/>nustatytas funkcijas, susijusias su energetikos objektų, energetikos įrenginių ir vartotojų energetikos įrenginių įrengimo, eksploatavimo, techninės saugos, energijos ir energijos išteklių gamybos, perdavimo, skirstymo</text:span><text:span text:style-name="T77">, tiekimo patikimumo patikrinimais, energetikos įrenginių įrengimo kontrole:</text:span></text:p>
      <text:p text:style-name="P78"><text:span text:style-name="T79">1</text:span><text:span text:style-name="T80">. Surašyti energetikos objektų, energetikos įrenginių techninės saugos, įrengimo ir eksploatavimo, energijos ir energijos išteklių gamybos, perdavimo, skirstymo, tiekimo pati</text:span><text:span text:style-name="T81">kimumo ir vartojimo efektyvumo patikrinimų aktus, faktinių aplinkybių nustatymo aktus ir privalomus vykdyti nurodymus bei pateikti šiuos dokumentus tikrintai įmonei (įstaigai) ar fiziniam asmeniui Energetikos objektų, energetikos įrenginių ir vartotojų ene</text:span><text:span text:style-name="T82">rgetikos įrenginių tikrinimo ir energetikos objektų statinių naudojimo priežiūros tvarkos, patvirtintos Tarybos<text:s/></text:span><text:span text:style-name="T83">2019 m.</text:span><text:span text:style-name="T84"><text:s/>birželio<text:s/></text:span><text:span text:style-name="T85">27 d.<text:s/></text:span><text:span text:style-name="T86">nutarimu</text:span><text:span text:style-name="T87"><text:s/>Nr. O3E-230<text:s/></text:span><text:span text:style-name="T88">„Dėl Energetikos objektų, energetikos įrenginių ir vartotojų energetikos įrenginių tikrinimo ir ener</text:span><text:span text:style-name="T89">getikos objektų statinių naudojimo priežiūros tvarkos patvirtinimo“, nustatyta tvarka.</text:span></text:p>
      <text:p text:style-name="P90"><text:span text:style-name="T91">2</text:span><text:span text:style-name="T92">. Priimti sprendimus dėl energetikos įrenginių techninės būklės patikrinimo pažymų ir energetikos įrenginių techninės būklės patikrinimo pažymų paleidimo-derinimo d</text:span><text:span text:style-name="T93">arbams išdavimo ir išduoti Tarybos teritorinio skyriaus valstybės tarnautojo pasirašytą energetikos įrenginių techninės būklės patikrinimo pažymą ar energetikos įrenginių techninės būklės patikrinimo pažymą paleidimo-derinimo darbams statytojui (arba jo įg</text:span><text:span text:style-name="T94">aliotam atstovui) arba Tarybos teritorinio skyriaus valstybės tarnautojo pasirašytą<text:s/></text:span><text:span text:style-name="T95">Energetikos įrenginių techninės būklės patikrinimo ir pažymos išdavimo faktinių aplinkybių patikrinimo ir vertinimo aktą, kai pažyma neišduodama, ar Energetikos įrenginių t</text:span><text:span text:style-name="T96">echninės būklės patikrinimo ir pažymos paleidimo-derinimo darbams išdavimo faktinių aplinkybių patikrinimo ir vertinimo aktą, kai pažyma paleidimo-derinimo darbams neišduodama,<text:s/></text:span><text:span text:style-name="T97">vadovaujantis Pažymų apie energetikos įrenginių techninės būklės patikrinimą iš</text:span><text:span text:style-name="T98">davimo tvarkos aprašu, patvirtintu Valstybinės kainų ir energetikos kontrolės<text:s/></text:span><text:soft-page-break/><text:span text:style-name="T99">komisijos<text:s/></text:span><text:span text:style-name="T100">2019 m.</text:span><text:span text:style-name="T101"><text:s/>birželio</text:span><text:span text:style-name="T102"><text:s/>27 d.<text:s/></text:span><text:span text:style-name="T103">nutarimu</text:span><text:span text:style-name="T104"><text:s/>Nr. O3E-231</text:span><text:span text:style-name="T105"><text:s/>„Dėl Pažymų apie energetikos įrenginių techninės būklės patikrinimą išdavimo tvarkos aprašo patvirtinimo“.<text:s/></text:span></text:p>
      <text:p text:style-name="P106">Punkto pakeitimai:</text:p>
      <text:p text:style-name="P107"><text:span text:style-name="T108">Nr.<text:s/></text:span><text:a xlink:href="https://www.e-tar.lt/portal/legalAct.html?documentId=ca9445e0b6db11eb8371ea260d59d64b" office:target-frame-name="_top" xlink:show="replace"><text:span text:style-name="T109">O3E-582</text:span></text:a><text:span text:style-name="T110">, 2021-05-17, paskelbta TAR 2021-05-17, i. k. 2021-10869</text:span></text:p>
      <text:p text:style-name="Normal"/>
      <text:p text:style-name="P111"><text:span text:style-name="T112">3</text:span><text:span text:style-name="T113">. Dalyvauti tiriant nelaimingus atsitikimus darbe ir buityje, susijusius su<text:s/></text:span><text:span text:style-name="T114">energijos vartojimu, ir pagal Tarybai priskirtą kompetenciją teikti išvadas.</text:span></text:p>
      <text:p text:style-name="P115"><text:span text:style-name="T116">4</text:span><text:span text:style-name="T117">. Atlikti kitus veiksmus, susijusius su Energetikos įstatymo<text:s/></text:span><text:span text:style-name="T118">8</text:span><text:span text:style-name="T119"><text:s/>straipsnio<text:s/></text:span><text:span text:style-name="T120">11 dalies<text:s/></text:span><text:span text:style-name="T121">22, 23</text:span><text:span text:style-name="T122"><text:s/>ir<text:s/></text:span><text:span text:style-name="T123">24</text:span><text:span text:style-name="T124"><text:s/>punktuose</text:span><text:span text:style-name="T125"><text:s/>numatytų funkcijų vykdymu Tarybos teisės aktuose nustatyta tvarka.<text:s/></text:span></text:p>
      <text:p text:style-name="P126"/>
      <text:p text:style-name="P127"/>
      <text:p text:style-name="P128"/>
      <text:p text:style-name="P129">Tarybos pirmininkė<text:tab/><text:tab/><text:tab/><text:tab/><text:tab/>Inga Žilienė</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Valstybinė energetikos reguliavimo taryba, Nutarimas</text:span></text:p>
      <text:p text:style-name="P139"><text:span text:style-name="T140">Nr.<text:s/></text:span><text:a xlink:href="https://www.e-tar.lt/portal/legalAct.html?documentId=ca9445e0b6db11eb8371ea260d59d64b" office:target-frame-name="_top" xlink:show="replace"><text:span text:style-name="T141">O3E-582</text:span></text:a><text:span text:style-name="T142">, 2021-05-17, paskelbta TAR<text:s/></text:span><text:span text:style-name="T143">2021-05-17, i. k. 2021-10869</text:span></text:p>
      <text:p text:style-name="P144"><text:span text:style-name="T145">Dėl Valstybinės energetikos reguliavimo tarybos 2020 m. rugpjūčio 17 d. nutarimo Nr. O3E-736 „Dėl Lietuvos Respublikos energetikos įstatymo 8 straipsnio 11 dalies 22, 23 ir 24 punktuose nustatytų funkcijų pavedimo vykdyti“ pake</text:span><text:span text:style-name="T146">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iauskienė</meta:initial-creator>
    <dc:creator>adlibuser</dc:creator>
    <meta:creation-date>2021-05-18T06:10:00Z</meta:creation-date>
    <dc:date>2021-05-18T06:10:00Z</dc:date>
    <meta:template xlink:href="Normal.dotm" xlink:type="simple"/>
    <meta:editing-cycles>2</meta:editing-cycles>
    <meta:editing-duration>PT0S</meta:editing-duration>
    <meta:document-statistic meta:page-count="2" meta:paragraph-count="21" meta:word-count="557" meta:character-count="4555" meta:row-count="69" meta:non-whitespace-character-count="4019"/>
  </office:meta>
</office:document-meta>
</file>