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fo:line-height="117%" fo:text-indent="0.043in"/>
      <style:text-properties style:font-size-complex="12pt" style:language-asian="lt" style:country-asian="LT"/>
    </style:style>
    <style:style style:name="P29" style:parent-style-name="Normal" style:family="paragraph">
      <style:paragraph-properties fo:text-align="center" fo:line-height="117%"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17%" fo:text-indent="0.043in"/>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7%"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7%"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7%"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7%"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7%"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17%"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line-height="117%"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line-height="117%"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7%"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line-height="117%"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line-height="117%"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7%" fo:text-indent="0.5in"/>
    </style:style>
    <style:style style:name="T15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line-height="117%"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line-height="117%"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fo:background-color="#FFFFFF"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7%"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7">Suvestinė redakcija nuo 2021-06-01 iki 2021-06-16</text:span></text:p>
      <text:p text:style-name="P8"/>
      <text:p text:style-name="P9"><text:span text:style-name="T10">Sprendimas paskelbtas: TAR 2021-03-19, i. k. 2021-05554</text:span></text:p>
      <text:p text:style-name="P11"/>
      <text:p text:style-name="P12">Nauja redakcija nuo 2021-05-03:</text:p>
      <text:p text:style-name="Normal"><text:span text:style-name="T13">Nr.<text:s/></text:span><text:a xlink:href="https://www.e-tar.lt/portal/legalAct.html?documentId=825a9570a90411ebbcbbc2971cdac3cb" office:target-frame-name="_top" xlink:show="replace"><text:span text:style-name="T14">V-989</text:span></text:a><text:span text:style-name="T15">,<text:s/></text:span><text:span text:style-name="T16">2021-04-29, paskelbta TAR 2021-04-29, i. k. 2021-09136</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EGZAMINŲ ORGANIZAVIMO BŪTINŲ SĄLYGŲ<text:s/></text:span><text:span text:style-name="T27"><text:s/>SĄLYGŲ</text:span></text:p>
      <text:p text:style-name="P28"/>
      <text:p text:style-name="P29"><text:span text:style-name="T30">2021 m. kovo 19</text:span><text:span text:style-name="T31"><text:s/>d. Nr. V-585</text:span><text:span text:style-name="T32"><text:line-break/>Vilnius</text:span></text:p>
      <text:p text:style-name="P33"/>
      <text:p text:style-name="P34">Pakeistas teisės akto pavadinimas:</text:p>
      <text:p text:style-name="P35"><text:span text:style-name="T36">Nr.<text:s/></text:span><text:a xlink:href="https://www.e-tar.lt/portal/legalAct.html?documentId=680529a0ae6911eba871a26c1fc3fbc1" office:target-frame-name="_top" xlink:show="replace"><text:span text:style-name="T37">V-1033</text:span></text:a><text:span text:style-name="T38">, 2021-05-06, paskelbta TAR 2021-05-06, i. k. 2021-10071</text:span></text:p>
      <text:p text:style-name="Normal"/>
      <text:p text:style-name="P39"><text:span text:style-name="T40">Vadovaudamasis Lietuvos<text:s/></text:span><text:span text:style-name="T41">Respublikos civilinės saugos įstatymo 15 straipsnio 2 dalies 1 ir 4 punktais, Lietuvos Respublikos žmonių užkrečiamųjų ligų profilaktikos ir kontrolės įstatymo 37 straipsnio 2 dalies 1 punktu, Lietuvos Respublikos Vyriausybės 2020 m. vasario 26 d. nutarimu</text:span><text:span text:style-name="T42"><text:s/>Nr. 152 „Dėl valstybės lygio ekstremaliosios situacijos paskelbimo“, Valstybiniu ekstremaliųjų situacijų valdymo planu, patvirtintu Lietuvos Respublikos Vyriausybės 2010 m. spalio 20 d. nutarimu Nr. 1503 „Dėl Valstybinio ekstremaliųjų situacijų valdymo pl</text:span><text:span text:style-name="T43">ano patvirtinimo“, Lietuvos Respublikos Vyriausybės 2020 m. gruodžio 16 d. nutarimu Nr. 1419 „Dėl valstybės lygio ekstremaliosios situacijos valstybės operacijų vadovo paskyrimo“, Lietuvos Respublikos Vyriausybės 2020 m. lapkričio 4 d. nutarimo Nr. 1226 „D</text:span><text:span text:style-name="T44">ėl karantino Lietuvos Respublikos teritorijoje paskelbimo“ (toliau – Nutarimas) 13.8</text:span><text:span text:style-name="T45"><text:s/></text:span><text:span text:style-name="T46">papunkčiu ir<text:s/></text:span><text:span text:style-name="T47">siekdamas užtikrinti COVID-19 ligos (koronaviruso infekcijos) plitimo prevenciją</text:span><text:span text:style-name="T48">, n u s p r e n d ž i u</text:span>:<text:s/></text:p>
      <text:p text:style-name="P49">Preambulės pakeitimai:</text:p>
      <text:p text:style-name="P50"><text:span text:style-name="T51">Nr.<text:s/></text:span><text:a xlink:href="https://www.e-tar.lt/portal/legalAct.html?documentId=680529a0ae6911eba871a26c1fc3fbc1" office:target-frame-name="_top" xlink:show="replace"><text:span text:style-name="T52">V-1033</text:span></text:a><text:span text:style-name="T53">, 2021-05-06, paskelbta TAR 2021-05-06, i. k. 2021-10071</text:span></text:p>
      <text:p text:style-name="P54"><text:span text:style-name="T55">Nr.<text:s/></text:span><text:a xlink:href="https://www.e-tar.lt/portal/legalAct.html?documentId=39e02dc0c1d511eba2bad9a0748ee64d" office:target-frame-name="_top" xlink:show="replace"><text:span text:style-name="T56">V-1250</text:span></text:a><text:span text:style-name="T57">, 2021-05-31</text:span><text:span text:style-name="T58">, paskelbta TAR 2021-05-31, i. k. 2021-12124</text:span></text:p>
      <text:p text:style-name="Normal"/>
      <text:p text:style-name="P59"><text:span text:style-name="T60">1</text:span><text:span text:style-name="T61">. Įpareigoti mokyklų</text:span><text:span text:style-name="T62"><text:s/></text:span><text:span text:style-name="T63">vadovus,<text:s/></text:span><text:span text:style-name="T64">organizuojant<text:s/></text:span><text:span text:style-name="T65">egzaminus mokiniams, kurie baigia ugdymo programą pagal užsienio valstybių ir tarptautinių organizacijų švietimo programas,<text:s/></text:span><text:span text:style-name="T66">ir stojamuosius egzaminus (ar kitus a</text:span><text:span text:style-name="T67">trankos būdus) į bendrojo ugdymo programas vykdančias mokyklas</text:span><text:span text:style-name="T68"><text:s/>(toliau – egzaminai), laikytis šių reikalavimų:</text:span><text:s/></text:p>
      <text:p text:style-name="P69">Punkto pakeitimai:</text:p>
      <text:p text:style-name="P70"><text:span text:style-name="T71">Nr.<text:s/></text:span><text:a xlink:href="https://www.e-tar.lt/portal/legalAct.html?documentId=680529a0ae6911eba871a26c1fc3fbc1" office:target-frame-name="_top" xlink:show="replace"><text:span text:style-name="T72">V-1033</text:span></text:a><text:span text:style-name="T73">, 2021-05-06,<text:s/></text:span><text:span text:style-name="T74">paskelbta TAR 2021-05-06, i. k. 2021-10071</text:span></text:p>
      <text:p text:style-name="P75"><text:span text:style-name="T76">1.1</text:span><text:span text:style-name="T77">. Užtikrinti, kad:</text:span></text:p>
      <text:p text:style-name="P78"><text:span text:style-name="T79">1.1.1</text:span><text:span text:style-name="T80">. visi asmenys egzaminų organizavimo vietose</text:span><text:span text:style-name="T81"><text:s/>dėvėtų nosį ir burną dengiančias apsaugos priemones (veido kaukes, respiratorius ar kitas priemones), kurios priglunda prie veido ir visiškai dengia nosį ir burną (toliau – kaukės). Kaukių leidžiama nedėvėti neįgalumą turintiems asmenims, kurie dėl savo s</text:span><text:span text:style-name="T82">veikatos būklės kaukių dėvėti negali ar jų dėvėjimas gali pakenkti asmens sveikatos būklei (rekomenduojama dėvėti veido skydelį), kitais Nutarime nustatytais atvejais;</text:span></text:p>
      <text:p text:style-name="P83"><text:span text:style-name="T84">1.1.2</text:span><text:span text:style-name="T85">.<text:s/></text:span><text:span text:style-name="T86">egzamine vienoje patalpoje</text:span><text:span text:style-name="T87"><text:s/>dalyvautų ne daugiau kaip 10 mokinių;</text:span></text:p>
      <text:p text:style-name="P88"><text:span text:style-name="T89">1.1.3</text:span><text:span text:style-name="T90">. t</text:span><text:span text:style-name="T91">arp egzaminuose dalyvaujančių mokinių būtų išlaikomas ne mažesnis kaip 2 metrų atstumas;</text:span></text:p>
      <text:p text:style-name="P92"><text:span text:style-name="T93">1.1.4</text:span><text:span text:style-name="T94">.<text:s/></text:span><text:span text:style-name="T95">egzaminai būtų organizuojami taip, kad būtų išvengta skirtingose egzaminų grupėse esančių mokinių kontakto;</text:span></text:p>
      <text:p text:style-name="P96"><text:span text:style-name="T97">1.1.5</text:span><text:span text:style-name="T98">.<text:s/></text:span><text:span text:style-name="T99">mokiniai neturėtų tiesioginio kontakt</text:span><text:span text:style-name="T100">o su darbuotojais, į kurių pareigas neįeina egzaminų organizavimas, ar kitais pašaliniais asmenimis.</text:span></text:p>
      <text:p text:style-name="P101"><text:span text:style-name="T102">1.2</text:span><text:span text:style-name="T103">. Egzaminuose dalyvaujantiems mokiniams turi būti pateikta informacija apie:</text:span><text:span text:style-name="T104"><text:s/></text:span></text:p>
      <text:p text:style-name="P105"><text:span text:style-name="T106">1.2.1</text:span><text:span text:style-name="T107">. asmens higienos laikymosi būtinybę (rankų higieną, kosėjimo</text:span><text:span text:style-name="T108">, čiaudėjimo etiketą ir kt.);</text:span></text:p>
      <text:p text:style-name="P109"><text:span text:style-name="T110">1.2.2</text:span><text:span text:style-name="T111">.<text:s/></text:span><text:span text:style-name="T112">apie reikalavimus dėl kaukių dėvėjimo;</text:span></text:p>
      <text:p text:style-name="P113"><text:span text:style-name="T114">1.2.3</text:span><text:span text:style-name="T115">. draudimą egzaminuose dalyvauti asmenims, kuriems pasireiškia ūmių viršutinių kvėpavimo takų infekcijų požymiai (pvz., karščiavimas (37,3 °C ir daugiau), kosulys, pas</text:span><text:span text:style-name="T116">unkėjęs kvėpavimas ir pan.).</text:span></text:p>
      <text:p text:style-name="P117"><text:span text:style-name="T118">1.3</text:span><text:span text:style-name="T119">. Mokinių, darbuotojų, dalyvaujančių egzaminuose, sveikata turi būti stebima:<text:s/></text:span></text:p>
      <text:p text:style-name="P120"><text:span text:style-name="T121">1.3.1</text:span><text:span text:style-name="T122">. turi būti<text:s/></text:span><text:span text:style-name="T123">sudarytos sąlygos matuoti(s) kūno temperatūrą;</text:span></text:p>
      <text:p text:style-name="P124"><text:span text:style-name="T125">1.3.2</text:span><text:span text:style-name="T126">. mokiniai, darbuotojai, kuriems pasireiškia ūmių viršutinių kvė</text:span><text:span text:style-name="T127">pavimo takų infekcijų požymiai (pvz., karščiavimas (37,3 °C ir daugiau), kosulys, pasunkėjęs kvėpavimas ir pan.), turi nedelsiant apleisti egzaminų organizavimo vietą, jiems turi būti rekomenduojama kreiptis į savo šeimos gydytoją;</text:span></text:p>
      <text:p text:style-name="P128"><text:span text:style-name="T129">1.3.3</text:span><text:span text:style-name="T130">. jeigu<text:s/></text:span><text:span text:style-name="T131">švietimo įstaigos administracija iš paties mokinio, darbuotojo gavo informaciją apie jam nustatytą COVID-19 ligą (koronoviruso infekciją), apie tai nedelsiant privalo informuoti Nacionalinį visuomenės sveikatos centrą prie Sveikatos apsaugos ministerijos (</text:span><text:span text:style-name="T132">toliau – NVSC), bendradarbiauti su NVSC nustatant sąlytį turėjusius asmenis ir jiems taikant izoliaciją;</text:span></text:p>
      <text:p text:style-name="P133"><text:span text:style-name="T134">1.3.4</text:span><text:span text:style-name="T135">. draudžiama į egzaminų organizavimo vietą atvykti asmenims, kuriems privaloma izoliacija, izoliacijos laikotarpiu.</text:span></text:p>
      <text:p text:style-name="P136"><text:span text:style-name="T137">1.4</text:span><text:span text:style-name="T138">.<text:s/></text:span><text:span text:style-name="T139">Egzaminų<text:s/></text:span><text:span text:style-name="T140">organi</text:span><text:span text:style-name="T141">zavimo vietoje turi būti sudarytos tinkamos sąlygos rankų higienai (praustuvėse tiekiamas šiltas ir šaltas vanduo, prie praustuvių patiekiama skysto muilo, vienkartiniai rankšluosčiai). Turi būti sudaryta galimybė<text:s/></text:span><text:span text:style-name="T142">egzaminuose<text:s/></text:span><text:span text:style-name="T143">dalyvaujančių mokinių ir darbu</text:span><text:span text:style-name="T144">otojų rankų dezinfekcijai. Siūloma taip pat paviešinti rekomendacijas dėl tinkamos rankų higienos (</text:span><text:span text:style-name="T145">https://sam.lrv.lt/uploads/sam/documents/files/rekomendacijos%20del%20ranku%20higienos(1).pdf</text:span><text:span text:style-name="T146">).<text:s/></text:span></text:p>
      <text:p text:style-name="P147"><text:span text:style-name="T148">1.5</text:span><text:span text:style-name="T149">. Patalpos, kuriose<text:s/></text:span><text:span text:style-name="T150">organizuojami egzaminai<text:s/></text:span><text:span text:style-name="T151">turi būti</text:span><text:span text:style-name="T152"><text:s/>išvėdinamos prieš atvykstant mokiniams ir kiekvienos pertraukos metu. Dažnai liečiami paviršiai (ugdymo priemonės, durų rankenos, durų rėmai, stalų paviršiai, kėdžių atramos, laiptinės turėklai, elektros jungikliai ir kt.) turi būti valomi paviršiams valy</text:span><text:span text:style-name="T153">ti skirtu valikliu ne rečiau kaip 2 kartus per dieną. Kitas aplinkos valymas<text:s/></text:span><text:span text:style-name="T154">egzaminų organizavimo vietoje<text:s/></text:span><text:span text:style-name="T155">turi būti atliekamas atsižvelgiant į Sveikatos apsaugos ministerijos parengtas rekomendacijas patalpų valymui COVID-19 pandemijos metu:</text:span></text:p>
      <text:p text:style-name="P156"><text:span text:style-name="T157">https://sam.l</text:span><text:span text:style-name="T158">rv.lt/uploads/sam/documents/files/REKOMENDACIJOS%20dezinfekcijai%2020200327%20(1).pdf</text:span><text:span text:style-name="T159">.</text:span></text:p>
      <text:p text:style-name="P160"><text:span text:style-name="T161">1.6</text:span><text:span text:style-name="T162">. Jei egzaminams naudojamas inventorius, jis turi būti išvalomas ir dezinfekuojamas po kiekvieno panaudojimo.</text:span></text:p>
      <text:p text:style-name="P163"><text:span text:style-name="T164">2</text:span><text:span text:style-name="T165">. Įpareigoti</text:span><text:span text:style-name="T166"><text:s/>asmenis<text:s/></text:span><text:span text:style-name="T167">egzaminų organizavimo vi</text:span><text:span text:style-name="T168">etose</text:span><text:span text:style-name="T169"><text:s/>dėvėti kaukes.<text:s/></text:span><text:span text:style-name="T170">Kaukių leidžiama nedėvėti neįgalumą turintiems asmenims, kurie dėl savo sveikatos būklės kaukių dėvėti negali ar jų dėvėjimas gali pakenkti asmens sveikatos būklei (rekomenduojama dėvėti veido skydelį), kitais Nutarime nustatytais atve</text:span><text:span text:style-name="T171">jais.</text:span></text:p>
      <text:p text:style-name="P172"><text:span text:style-name="T173">3</text:span><text:span text:style-name="T174">. Rekomenduoti mokiniams profilaktiškai tirtis dėl COVID-19 ligos (koronaviruso infekcijos) Lietuvos Respublikos sveikatos apsaugos ministro – valstybės lygio ekstremaliosios situacijos valstybės operacijų vadovo 2020 m. gegužės 29 d. sprendimo<text:s/></text:span><text:span text:style-name="T175">Nr. V-1336 „Dėl tyrimų dėl COVID-19 ligos (koronaviruso infekcijos) organizavimo“ nustatyta tvarka.</text:span><text:s/></text:p>
      <text:p text:style-name="Normal"/>
      <text:p text:style-name="Normal"/>
      <text:p text:style-name="Normal"/>
      <text:p text:style-name="Normal"><text:span text:style-name="T176">Sveikatos apsaugos ministras,<text:s/></text:span><text:span text:style-name="T177">valstybės lygio</text:span></text:p>
      <text:p text:style-name="Normal"><text:span text:style-name="T178">ekstremaliosios situacijos valstybės operacijų vadovas<text:s/></text:span><text:span text:style-name="T179"><text:tab/></text:span><text:span text:style-name="T180"><text:tab/><text:s text:c="6"/></text:span><text:span text:style-name="T181">Arūnas Dulkys</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veikatos apsaugos ministerija, Sprendimas</text:span></text:p>
      <text:p text:style-name="P191"><text:span text:style-name="T192">Nr.<text:s/></text:span><text:a xlink:href="https://www.e-tar.lt/portal/legalAct.html?documentId=f73076c0991a11eb9fecb5ecd3bd711c" office:target-frame-name="_top" xlink:show="replace"><text:span text:style-name="T193">V-761</text:span></text:a><text:span text:style-name="T194">, 2021-04-09, paskelbta TAR 2021-04-09, i. k. 2021-07513</text:span></text:p>
      <text:p text:style-name="P195"><text:span text:style-name="T196">Dėl Lietuvos Respublikos sve</text:span><text:span text:style-name="T197">ikatos apsaugos ministro, valstybės lygio ekstremaliosios situacijos valstybės operacijų vadovo 2021 m. kovo 19 d. sprendimo Nr. V-585 „Dėl konsultacijų baigiamųjų klasių mokiniams organizavimo būtinų sąlygų“ pakeitimo</text:span></text:p>
      <text:p text:style-name="P198"/>
      <text:p text:style-name="P199"><text:span text:style-name="T200">2.</text:span></text:p>
      <text:p text:style-name="P201"><text:span text:style-name="T202">Lietuvos Respublikos sveikatos ap</text:span><text:span text:style-name="T203">saugos ministerija, Sprendimas</text:span></text:p>
      <text:p text:style-name="P204"><text:span text:style-name="T205">Nr.<text:s/></text:span><text:a xlink:href="https://www.e-tar.lt/portal/legalAct.html?documentId=cbe0f1109ee811eb9fecb5ecd3bd711c" office:target-frame-name="_top" xlink:show="replace"><text:span text:style-name="T206">V-859</text:span></text:a><text:span text:style-name="T207">, 2021-04-16, paskelbta TAR 2021-04-16, i. k. 2021-08004</text:span></text:p>
      <text:p text:style-name="P208"><text:span text:style-name="T209">Dėl Lietuvos Respublikos sveikatos apsaugos ministro, valstyb</text:span><text:span text:style-name="T210">ės lygio ekstremaliosios situacijos valstybės operacijų vadovo 2021 m. kovo 19 d. sprendimo Nr. V-585 „Dėl konsultacijų ir egzaminų baigiamųjų klasių mokiniams organizavimo būtinų sąlygų“ pakeitimo</text:span></text:p>
      <text:p text:style-name="P211"/>
      <text:p text:style-name="P212"><text:span text:style-name="T213">3.</text:span></text:p>
      <text:p text:style-name="P214"><text:span text:style-name="T215">Lietuvos Respublikos sveikatos apsaugos ministerija, S</text:span><text:span text:style-name="T216">prendimas</text:span></text:p>
      <text:p text:style-name="P217"><text:span text:style-name="T218">Nr.<text:s/></text:span><text:a xlink:href="https://www.e-tar.lt/portal/legalAct.html?documentId=825a9570a90411ebbcbbc2971cdac3cb" office:target-frame-name="_top" xlink:show="replace"><text:span text:style-name="T219">V-989</text:span></text:a><text:span text:style-name="T220">, 2021-04-29, paskelbta TAR 2021-04-29, i. k. 2021-09136</text:span></text:p>
      <text:p text:style-name="P221"><text:span text:style-name="T222">Dėl Lietuvos Respublikos sveikatos apsaugos ministro, valstybės lygio ekstremalios</text:span><text:span text:style-name="T223">ios situacijos valstybės operacijų vadovo 2021 m. kovo 19 d. sprendimo Nr. V-585 „Dėl konsultacijų ir egzaminų baigiamųjų klasių mokiniams organizavimo būtinų sąlygų“ pakeitimo</text:span></text:p>
      <text:p text:style-name="P224"/>
      <text:p text:style-name="P225"><text:span text:style-name="T226">4.</text:span></text:p>
      <text:p text:style-name="P227"><text:span text:style-name="T228">Lietuvos Respublikos sveikatos apsaugos ministerija, Sprendimas</text:span></text:p>
      <text:p text:style-name="P229"><text:span text:style-name="T230">Nr.<text:s/></text:span><text:a xlink:href="https://www.e-tar.lt/portal/legalAct.html?documentId=680529a0ae6911eba871a26c1fc3fbc1" office:target-frame-name="_top" xlink:show="replace"><text:span text:style-name="T231">V-1033</text:span></text:a><text:span text:style-name="T232">, 2021-05-06, paskelbta TAR 2021-05-06, i. k. 2021-10071</text:span></text:p>
      <text:p text:style-name="P233"><text:span text:style-name="T234">Dėl Lietuvos Respublikos sveikatos apsaugos ministro, valstybės lygio ekstremaliosios situacijos<text:s/></text:span><text:span text:style-name="T235">valstybės operacijų vadovo 2021 m. kovo 19 d. sprendimo Nr. V-585 „Dėl egzaminų baigiamųjų klasių mokiniams organizavimo būtinų sąlygų“ pakeitimo</text:span></text:p>
      <text:p text:style-name="P236"/>
      <text:p text:style-name="P237"><text:span text:style-name="T238">5.</text:span></text:p>
      <text:p text:style-name="P239"><text:span text:style-name="T240">Lietuvos Respublikos sveikatos apsaugos ministerija, Sprendimas</text:span></text:p>
      <text:p text:style-name="P241"><text:span text:style-name="T242">Nr.<text:s/></text:span><text:a xlink:href="https://www.e-tar.lt/portal/legalAct.html?documentId=39e02dc0c1d511eba2bad9a0748ee64d" office:target-frame-name="_top" xlink:show="replace"><text:span text:style-name="T243">V-1250</text:span></text:a><text:span text:style-name="T244">, 2021-05-31, paskelbta TAR 2021-05-31, i. k. 2021-12124</text:span></text:p>
      <text:p text:style-name="P245"><text:span text:style-name="T246">Dėl Lietuvos Respublikos sveikatos apsaugos ministro, valstybės lygio ekstremaliosios situacijos<text:s/></text:span><text:span text:style-name="T247">valstybės operacijų vadovo 2021 m. kovo 19 d. sprendimo Nr. V-585 „Dėl egzaminų organizavimo būtinų sąlygų“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17T05:19:00Z</meta:creation-date>
    <dc:date>2021-06-17T05:19:00Z</dc:date>
    <meta:print-date>2020-08-07T07:25:00Z</meta:print-date>
    <meta:template xlink:href="Normal.dotm" xlink:type="simple"/>
    <meta:editing-cycles>2</meta:editing-cycles>
    <meta:editing-duration>PT0S</meta:editing-duration>
    <meta:document-statistic meta:page-count="3" meta:paragraph-count="61" meta:word-count="1140" meta:character-count="9323" meta:row-count="191" meta:non-whitespace-character-count="8244"/>
  </office:meta>
</office:document-meta>
</file>