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text-indent="0.5597in">
        <style:tab-stops>
          <style:tab-stop style:type="left" style:position="4.4166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69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70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71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21-09-04:</text:span></text:p>
      <text:p text:style-name="P4"><text:span text:style-name="T5">Šiaulių miesto savivaldybės taryba, Sprendimas</text:span></text:p>
      <text:p text:style-name="P6"><text:span text:style-name="T7">Nr.<text:s/></text:span><text:a xlink:href="https://www.e-tar.lt/portal/legalAct.html?documentId=c34c62e00c2111ec9f09e7df20500045" office:target-frame-name="_top" xlink:show="replace"><text:span text:style-name="T8">T-357</text:span></text:a><text:span text:style-name="T9">, 2021-09-02, paskelbta TAR 2021-09-03, i. k. 2021-18750</text:span></text:p>
      <text:p text:style-name="P10"><text:span text:style-name="T11">Dėl<text:s/></text:span><text:span text:style-name="T12">Šiaulių miesto savivaldybės vietinės reikšmės kelių (gatvių) tiesimo, taisymo (remonto), rekonstravimo, priežiūros, saugaus eismo sąlygų užtikrinimo, šių kelių (gatvių) inventorizavimo 2021–2023 metų programos, finansuojamos iš kelių priežiūros ir plėtros<text:s/></text:span><text:span text:style-name="T13">programos finansavimo lėšų, objektų sąrašo patvirtinimo</text:span></text:p>
      <text:p text:style-name="P14"/>
      <text:p text:style-name="P15"><text:span text:style-name="T16">Suvestinė redakcija nuo 2020-04-03 iki 2021-09-03</text:span></text:p>
      <text:p text:style-name="P17"/>
      <text:p text:style-name="P18"><text:span text:style-name="T19">Sprendimas paskelbtas: TAR 2019-05-06, i. k. 2019-07281</text:span></text:p>
      <text:p text:style-name="P20"/>
      <text:p text:style-name="P21"><text:span text:style-name="T2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3">ŠIAULIŲ MIESTO SAVIVALDYBĖS TARYBA</text:p>
      <text:p text:style-name="P24"/>
      <text:p text:style-name="P25">SPRENDIMAS</text:p>
      <text:p text:style-name="P26"><text:span text:style-name="T27">DĖL ŠIAULIŲ MIESTO SAVIVALDYBĖS VIETINĖS R</text:span><text:span text:style-name="T28">EIKŠMĖS KELIŲ (GATVIŲ) TIESIMO, TAISYMO (REMONTO) REKONSTRAVIMO, PRIEŽIŪROS, SAUGAUS EISMO SĄLYGŲ UŽTIKRINIMO, ŠIŲ KELIŲ (GATVIŲ) INVENTORIZAVIMO 2019–2021 METŲ PROGRAMOS,<text:s/></text:span><text:span text:style-name="T29">FINANSUOJAMOS IŠ KELIŲ PRIEŽIŪROS IR PLĖTROS PROGRAMOS FINANSAVIMO LĖŠŲ,</text:span><text:span text:style-name="T30"><text:s/>OBJEKTŲ SĄR</text:span><text:span text:style-name="T31">AŠO PATVIRTINIMO</text:span></text:p>
      <text:p text:style-name="P32"/>
      <text:p text:style-name="P33">2019 m. gegužės 2 d. Nr. T-167 <text:s text:c="2"/></text:p>
      <text:p text:style-name="P34">Šiauliai</text:p>
      <text:p text:style-name="P35"/>
      <text:p text:style-name="P36"/>
      <text:p text:style-name="P37"><text:span text:style-name="T38">Vadovaudamasi Lietuvos Respublikos vietos savivaldos<text:s/></text:span><text:span text:style-name="T39">įstatymo 6 straipsnio 22 ir 32 punktais,</text:span><text:span text:style-name="T40"><text:s/>Lietuvos<text:s/></text:span><text:span text:style-name="T41">r</text:span><text:span text:style-name="T42">espublikos kelių priežiūros ir plėtros programos finansavimo įstatymo 10 straipsniu,</text:span><text:span text:style-name="T43"><text:s/>Lietuvos Respublikos Vyriausybės 2005 m. balandžio 21 d. nutarimu Nr. 447</text:span><text:span text:style-name="T44"><text:s/></text:span><text:span text:style-name="T45">„Dėl Lietuvos Respublikos kelių priežiūros ir plėtros programos finansavimo įstatymo įgyvendinimo“, <text:s/></text:span><text:span text:style-name="T46">Šiaulių<text:s/></text:span><text:span text:style-name="T47"><text:s/>miesto <text:s/>savivaldybės <text:s/>taryba <text:s/>n u s p r e n d ž i a:</text:span></text:p>
      <text:p text:style-name="P48"><text:span text:style-name="T49">1</text:span><text:span text:style-name="T50">. Patvirtinti</text:span><text:span text:style-name="T51"><text:s/>Šiaulių miesto savivaldybės vietinės reikšmės kelių (gatvių) tiesimo, taisymo (remonto), rekonstravimo, priežiūros, saugaus eismo sąlygų užtikrinimo, šių kelių (gatvių) <text:s/>inventorizavimo 2019–2021 metų programos, finansuojamos iš Kelių priežiūros ir plėtro</text:span><text:span text:style-name="T52">s programos finansavimo lėšų, objektų sąrašą (toliau – Sąrašas; pridedama).</text:span></text:p>
      <text:p text:style-name="P53"><text:span text:style-name="T54">2</text:span><text:span text:style-name="T55">.<text:s/></text:span><text:span text:style-name="T56">Įgalioti Šiaulių miesto savivaldybės administracijos direktorių paskirstyti lėšas Sąraše nurodytiems objektams ir tvirtinti einamųjų metų objektų sąrašą pagal einamaisiais m</text:span><text:span text:style-name="T57">etais vietinės reikšmės keliams tiesti, rekonstruoti, taisyti (remontuoti), prižiūrėti ir saugaus eismo sąlygoms užtikrinti einamųjų metų biudžete ir strateginiame veiklos plane skirtas Kelių priežiūros ir plėtros programos lėšas.</text:span><text:span text:style-name="T58"><text:s/></text:span></text:p>
      <text:p text:style-name="P59">Punkto pakeitimai:</text:p>
      <text:p text:style-name="P60"><text:span text:style-name="T61">Nr.<text:s/></text:span><text:a xlink:href="https://www.e-tar.lt/portal/legalAct.html?documentId=fefe7a7074e311eabee4a336e7e6fdab" office:target-frame-name="_top" xlink:show="replace"><text:span text:style-name="T62">T-89</text:span></text:a><text:span text:style-name="T63">, 2020-04-02, paskelbta TAR 2020-04-02, i. k. 2020-06890</text:span></text:p>
      <text:p text:style-name="Normal"/>
      <text:p text:style-name="P64"><text:span text:style-name="T65">3</text:span><text:span text:style-name="T66">. Pripažinti netekusiu galios Šiaulių miesto savivaldybės tarybos 2018 m. vasario 2 d. sprendimą Nr. T-13 „Dėl Šiaulių miesto savivaldybės vietinių kelių (gatvių) tiesimo, rekonstravimo taisymo (remonto), priežiūros ir saugaus eismo sąlygų užtikrinimo 2018</text:span><text:span text:style-name="T67">–2020 metų programos, finansuojamos iš Kelių priežiūros ir plėtros programos lėšų, objektų sąrašo patvirtinimo“ su visais <text:s/>pakeitimais ir papildymais.<text:s/></text:span></text:p>
      <text:p text:style-name="P68"/>
      <text:p text:style-name="P69"/>
      <text:p text:style-name="P70"/>
      <text:p text:style-name="P71">Savivaldybės meras<text:tab/><text:tab/><text:tab/><text:tab/><text:tab/><text:tab/><text:tab/><text:tab/><text:tab/>Artūras Visockas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objektu_sarasas</text:p>
      <text:p text:style-name="P75">Priedo<text:s/>pakeitimai:</text:p>
      <text:p text:style-name="P76"><text:span text:style-name="T77">Nr.<text:s/></text:span><text:a xlink:href="https://www.e-tar.lt/portal/legalAct.html?documentId=fefe7a7074e311eabee4a336e7e6fdab" office:target-frame-name="_top" xlink:show="replace"><text:span text:style-name="T78">T-89</text:span></text:a><text:span text:style-name="T79">, 2020-04-02, paskelbta TAR 2020-04-02, i. k. 2020-06890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Šiaulių miesto savivaldybės taryba, Sprendimas</text:span></text:p>
      <text:p text:style-name="P89"><text:span text:style-name="T90">Nr.<text:s/></text:span><text:a xlink:href="https://www.e-tar.lt/portal/legalAct.html?documentId=fefe7a7074e311eabee4a336e7e6fdab" office:target-frame-name="_top" xlink:show="replace"><text:span text:style-name="T91">T-89</text:span></text:a><text:span text:style-name="T92">, 2020-04-02, paskelbta TAR 2020-04-02, i. k. 2020-06890</text:span></text:p>
      <text:p text:style-name="P93"><text:span text:style-name="T94">Dėl Šiaulių miesto savivaldybės tarybos 2019 m. gegužės 2 d. sprendimo Nr. T-167 „Dėl Šiaulių miesto savival</text:span><text:span text:style-name="T95">dybės vietinės reikšmės kelių (gatvių) tiesimo, taisymo (remonto), rekonstravimo, priežiūros, saugaus eismo sąlygų užtikrinimo, šių kelių (gatvių) inventorizavimo 2019–2021 metų programos, finansuojamos iš kelių priežiūros ir plėtros programos finansavimo<text:s/></text:span><text:span text:style-name="T96">lėšų, objektų sąrašo pa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Balco Valued Customer</meta:initial-creator>
    <dc:creator>adlibuser</dc:creator>
    <meta:creation-date>2021-09-06T02:38:00Z</meta:creation-date>
    <dc:date>2021-09-06T02:38:00Z</dc:date>
    <meta:print-date>2016-02-26T06:09:00Z</meta:print-date>
    <meta:template xlink:href="Normal.dotm" xlink:type="simple"/>
    <meta:editing-cycles>2</meta:editing-cycles>
    <meta:editing-duration>PT0S</meta:editing-duration>
    <meta:user-defined meta:name="infolexID">A0490C40-98A4-4425-894E-112B7F9F6804</meta:user-defined>
    <meta:document-statistic meta:page-count="2" meta:paragraph-count="99" meta:word-count="488" meta:character-count="3684" meta:row-count="193" meta:non-whitespace-character-count="3295"/>
  </office:meta>
</office:document-meta>
</file>