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asian="HG Mincho Light J"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text-align="justify" fo:text-indent="0.5909in"/>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name-asian="Andale Sans UI" style:letter-kerning="true" style:font-size-complex="12pt" style:language-asian="ar" style:country-asian="SA"/>
    </style:style>
    <style:style style:name="T29" style:parent-style-name="DefaultParagraphFont" style:family="text">
      <style:text-properties style:font-name-asian="Andale Sans UI" style:letter-kerning="true"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name-asian="Andale Sans UI" fo:color="#000000" style:letter-kerning="true" style:font-size-complex="12pt" fo:background-color="#FFFFFF"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ndale Sans UI" fo:color="#000000" style:letter-kerning="true" style:font-size-complex="12pt" fo:background-color="#FFFFFF" style:language-asian="ar" style:country-asian="SA"/>
    </style:style>
    <style:style style:name="T45" style:parent-style-name="DefaultParagraphFont" style:family="text">
      <style:text-properties style:font-name-asian="Andale Sans UI" fo:color="#000000" style:letter-kerning="true" style:font-size-complex="12pt" fo:background-color="#FFFFFF"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ndale Sans UI" fo:color="#000000" style:letter-kerning="true" style:font-size-complex="12pt" fo:background-color="#FFFFFF"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indent="3.5437in" style:page-number="1"/>
      <style:text-properties style:language-asian="lt" style:country-asian="LT"/>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align="center" fo:text-indent="0.043in"/>
      <style:text-properties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keep-with-next="always" fo:text-align="center" fo:text-indent="0.043in"/>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justify" fo:text-indent="0.4319in"/>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043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319in"/>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T171" style:parent-style-name="DefaultParagraphFont" style:family="text">
      <style:text-properties fo:font-weight="bold" style:font-weight-asian="bold" style:font-weight-complex="bold" fo:text-transform="uppercase"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text-align="justify" fo:text-indent="0.4458in"/>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Andale Sans UI" style:letter-kerning="true" style:font-size-complex="12pt" style:language-asian="lt" style:country-asian="LT"/>
    </style:style>
    <style:style style:name="T225" style:parent-style-name="DefaultParagraphFont" style:family="text">
      <style:text-properties style:font-name-asian="Andale Sans UI" style:letter-kerning="true" style:font-size-complex="12pt" style:language-asian="lt" style:country-asian="LT"/>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28" style:parent-style-name="DefaultParagraphFont" style:family="text">
      <style:text-properties style:font-name-asian="Andale Sans UI" style:letter-kerning="true" style:font-size-complex="12pt" style:language-asian="lt" style:country-asian="LT"/>
    </style:style>
    <style:style style:name="T229" style:parent-style-name="DefaultParagraphFont" style:family="text">
      <style:text-properties style:font-name-asian="Andale Sans UI" style:font-weight-complex="bold" style:letter-kerning="true" style:font-size-complex="12pt" style:language-asian="ar" style:country-asian="SA"/>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ndale Sans UI" style:font-weight-complex="bold" style:letter-kerning="true" style:font-size-complex="12pt" style:language-asian="ar" style:country-asian="SA"/>
    </style:style>
    <style:style style:name="T234" style:parent-style-name="DefaultParagraphFont" style:family="text">
      <style:text-properties style:font-name-asian="Andale Sans UI" style:font-weight-complex="bold" style:letter-kerning="true" style:font-size-complex="12pt" style:language-asian="ar" style:country-asian="SA"/>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with-next="always" fo:text-align="center"/>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P244" style:parent-style-name="Normal" style:family="paragraph">
      <style:paragraph-properties fo:text-align="justify" fo:text-indent="0.4041in"/>
      <style:text-properties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Andale Sans UI" style:letter-kerning="true" style:font-size-complex="12pt" style:language-asian="lt" style:country-asian="LT"/>
    </style:style>
    <style:style style:name="T247" style:parent-style-name="DefaultParagraphFont" style:family="text">
      <style:text-properties style:font-name-asian="Andale Sans UI" style:letter-kerning="true"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Andale Sans UI" style:letter-kerning="true" style:font-size-complex="12pt" style:language-asian="lt" style:country-asian="LT"/>
    </style:style>
    <style:style style:name="T250" style:parent-style-name="DefaultParagraphFont" style:family="text">
      <style:text-properties style:font-name-asian="Andale Sans UI" style:letter-kerning="true"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Andale Sans UI" style:font-weight-complex="bold" style:letter-kerning="true" style:font-size-complex="12pt" style:language-asian="ar" style:country-asian="SA"/>
    </style:style>
    <style:style style:name="T284" style:parent-style-name="DefaultParagraphFont" style:family="text">
      <style:text-properties style:font-name-asian="Andale Sans UI" style:font-weight-complex="bold" style:letter-kerning="true" style:font-size-complex="12pt" style:language-asian="ar" style:country-asian="SA"/>
    </style:style>
    <style:style style:name="T285" style:parent-style-name="DefaultParagraphFont" style:family="text">
      <style:text-properties style:font-name-asian="Andale Sans UI" style:font-weight-complex="bold" style:letter-kerning="true" style:font-size-complex="12pt" style:language-asian="ar" style:country-asian="SA"/>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font-weight-complex="bold" style:letter-kerning="true" style:font-size-complex="12pt" style:language-asian="lt" style:country-asian="LT"/>
    </style:style>
    <style:style style:name="T288" style:parent-style-name="DefaultParagraphFont" style:family="text">
      <style:text-properties style:font-name-asian="Andale Sans UI" style:font-weight-complex="bold" style:letter-kerning="true" style:font-size-complex="12pt" style:language-asian="ar" style:country-asian="SA"/>
    </style:style>
    <style:style style:name="T289" style:parent-style-name="DefaultParagraphFont" style:family="text">
      <style:text-properties style:font-name-asian="Andale Sans UI" style:font-weight-complex="bold" style:letter-kerning="true" style:font-size-complex="12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Andale Sans UI" style:letter-kerning="true" style:font-size-complex="12pt" style:language-asian="lt" style:country-asian="LT"/>
    </style:style>
    <style:style style:name="T355" style:parent-style-name="DefaultParagraphFont" style:family="text">
      <style:text-properties style:font-name-asian="Andale Sans UI" style:letter-kerning="true" style:font-size-complex="12pt" style:language-asian="lt" style:country-asian="LT"/>
    </style:style>
    <style:style style:name="T356" style:parent-style-name="DefaultParagraphFont" style:family="text">
      <style:text-properties style:font-name-asian="Andale Sans UI" style:letter-kerning="true" style:font-size-complex="12pt" fo:background-color="#FFFFFF" style:language-asian="ar" style:country-asian="SA"/>
    </style:style>
    <style:style style:name="T357" style:parent-style-name="DefaultParagraphFont" style:family="text">
      <style:text-properties style:font-name-asian="Andale Sans UI" style:letter-kerning="true" style:font-size-complex="12pt" fo:background-color="#FFFFFF" style:language-asian="ar" style:country-asian="SA"/>
    </style:style>
    <style:style style:name="T358"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59" style:parent-style-name="DefaultParagraphFont" style:family="text">
      <style:text-properties style:font-name-asian="Andale Sans UI" style:letter-kerning="true" style:font-size-complex="12pt" style:language-asian="lt" style:country-asian="LT"/>
    </style:style>
    <style:style style:name="T360" style:parent-style-name="DefaultParagraphFont" style:family="text">
      <style:text-properties style:font-name-asian="Andale Sans UI" style:letter-kerning="true" style:font-size-complex="12pt" style:language-asian="lt" style:country-asian="LT"/>
    </style:style>
    <style:style style:name="T361" style:parent-style-name="DefaultParagraphFont" style:family="text">
      <style:text-properties style:font-name-asian="Andale Sans UI"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Andale Sans UI" style:letter-kerning="true" style:font-size-complex="12pt" style:language-asian="lt" style:country-asian="LT"/>
    </style:style>
    <style:style style:name="T385" style:parent-style-name="DefaultParagraphFont" style:family="text">
      <style:text-properties style:font-name-asian="Andale Sans UI" style:letter-kerning="true" style:font-size-complex="12pt" style:language-asian="lt" style:country-asian="LT"/>
    </style:style>
    <style:style style:name="T386" style:parent-style-name="DefaultParagraphFont" style:family="text">
      <style:text-properties style:font-name-asian="Andale Sans UI" style:letter-kerning="true" style:font-size-complex="12pt" style:language-asian="ar" style:country-asian="SA"/>
    </style:style>
    <style:style style:name="T387" style:parent-style-name="DefaultParagraphFont" style:family="text">
      <style:text-properties style:font-name-asian="Andale Sans UI" style:letter-kerning="true" style:font-size-complex="12pt" style:language-asian="ar" style:country-asian="SA"/>
    </style:style>
    <style:style style:name="T388" style:parent-style-name="DefaultParagraphFont" style:family="text">
      <style:text-properties style:font-name-asian="Andale Sans UI" style:letter-kerning="true" style:font-size-complex="12pt" style:language-asian="lt" style:country-asian="LT"/>
    </style:style>
    <style:style style:name="T389" style:parent-style-name="DefaultParagraphFont" style:family="text">
      <style:text-properties style:font-name-asian="Andale Sans UI" style:letter-kerning="true" style:font-size-complex="12pt" style:language-asian="ar" style:country-asian="SA"/>
    </style:style>
    <style:style style:name="T390" style:parent-style-name="DefaultParagraphFont" style:family="text">
      <style:text-properties style:font-name-asian="Andale Sans UI" style:letter-kerning="true" style:font-size-complex="12pt" style:language-asian="ar" style:country-asian="SA"/>
    </style:style>
    <style:style style:name="T391" style:parent-style-name="DefaultParagraphFont" style:family="text">
      <style:text-properties style:font-name-asian="Andale Sans UI" style:letter-kerning="true" style:font-size-complex="12pt" style:language-asian="lt" style:country-asian="LT"/>
    </style:style>
    <style:style style:name="T392" style:parent-style-name="DefaultParagraphFont" style:family="text">
      <style:text-properties style:font-name-asian="Andale Sans UI" fo:color="#FF0000" style:letter-kerning="true" style:font-size-complex="12pt" style:language-asian="lt" style:country-asian="LT"/>
    </style:style>
    <style:style style:name="T393" style:parent-style-name="DefaultParagraphFont" style:family="text">
      <style:text-properties style:font-name-asian="Andale Sans UI" style:letter-kerning="true" style:font-size-complex="12pt" style:language-asian="lt" style:country-asian="LT"/>
    </style:style>
    <style:style style:name="P394" style:parent-style-name="Normal" style:family="paragraph">
      <style:paragraph-properties fo:text-align="justify" fo:text-indent="0.418in"/>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style:language-asian="lt" style:country-asian="LT"/>
    </style:style>
    <style:style style:name="P400" style:parent-style-name="Normal" style:family="paragraph">
      <style:paragraph-properties fo:text-align="justify" fo:text-indent="0.418in"/>
      <style:text-properties style:language-asian="lt" style:country-asian="LT"/>
    </style:style>
    <style:style style:name="P401"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Andale Sans UI" style:font-weight-complex="bold" fo:color="#000000" style:letter-kerning="true" style:font-size-complex="12pt" style:language-asian="ar" style:country-asian="SA"/>
    </style:style>
    <style:style style:name="T445" style:parent-style-name="DefaultParagraphFont" style:family="text">
      <style:text-properties style:font-name-asian="Andale Sans UI" style:font-weight-complex="bold" fo:color="#000000" style:letter-kerning="true" style:font-size-complex="12pt" style:language-asian="ar" style:country-asian="SA"/>
    </style:style>
    <style:style style:name="T446" style:parent-style-name="DefaultParagraphFont" style:family="text">
      <style:text-properties style:font-name-asian="Andale Sans UI" style:font-weight-complex="bold" fo:color="#000000" style:letter-kerning="true" style:font-size-complex="12pt" style:language-asian="ar" style:country-asian="SA"/>
    </style:style>
    <style:style style:name="T447" style:parent-style-name="DefaultParagraphFont" style:family="text">
      <style:text-properties style:font-name-asian="Andale Sans UI" style:font-weight-complex="bold" style:letter-kerning="true" style:font-size-complex="12pt" style:language-asian="ar" style:country-asian="SA"/>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Andale Sans UI" style:letter-kerning="true" style:font-size-complex="12pt" style:language-asian="ar" style:country-asian="SA"/>
    </style:style>
    <style:style style:name="T468" style:parent-style-name="DefaultParagraphFont" style:family="text">
      <style:text-properties style:font-name-asian="Andale Sans UI" style:letter-kerning="true" style:font-size-complex="12pt" style:language-asian="ar" style:country-asian="SA"/>
    </style:style>
    <style:style style:name="T469" style:parent-style-name="DefaultParagraphFont" style:family="text">
      <style:text-properties style:font-name-asian="Andale Sans UI" style:letter-kerning="true" style:font-size-complex="12pt" style:language-asian="ar" style:country-asian="SA"/>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fo:font-weight="bold" style:font-weight-asian="bold"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weight-complex="bold"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style:font-name-asian="Andale Sans UI" style:letter-kerning="true" style:font-size-complex="12pt" style:language-asian="lt" style:country-asian="LT"/>
    </style:style>
    <style:style style:name="T550" style:parent-style-name="DefaultParagraphFont" style:family="text">
      <style:text-properties style:font-name-asian="Andale Sans UI" style:letter-kerning="true" style:font-size-complex="12pt" style:language-asian="lt" style:country-asian="LT"/>
    </style:style>
    <style:style style:name="T551" style:parent-style-name="DefaultParagraphFont" style:family="text">
      <style:text-properties style:font-name-asian="Andale Sans UI" style:letter-kerning="true" style:font-size-complex="12pt" style:language-asian="lt" style:country-asian="LT"/>
    </style:style>
    <style:style style:name="T552" style:parent-style-name="DefaultParagraphFont" style:family="text">
      <style:text-properties style:font-name-asian="Andale Sans UI" style:letter-kerning="true" style:font-size-complex="12pt" fo:background-color="#FFFFFF" style:language-asian="ar" style:country-asian="SA"/>
    </style:style>
    <style:style style:name="T553" style:parent-style-name="DefaultParagraphFont" style:family="text">
      <style:text-properties style:font-name-asian="Andale Sans UI" fo:color="#000000" style:letter-kerning="true" style:font-size-complex="12pt" style:language-asian="ar" style:country-asian="SA"/>
    </style:style>
    <style:style style:name="T554" style:parent-style-name="DefaultParagraphFont" style:family="text">
      <style:text-properties style:font-name-asian="Andale Sans UI" fo:color="#000000" style:letter-kerning="true" style:font-size-complex="12pt" style:language-asian="ar" style:country-asian="SA"/>
    </style:style>
    <style:style style:name="T555" style:parent-style-name="DefaultParagraphFont" style:family="text">
      <style:text-properties style:font-name-asian="Andale Sans UI" style:letter-kerning="true" style:font-size-complex="12pt" fo:background-color="#FFFFFF" style:language-asian="ar" style:country-asian="SA"/>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center" fo:text-indent="0.4923in"/>
      <style:text-properties fo:hyphenate="false"/>
    </style:style>
    <style:style style:name="T617" style:parent-style-name="DefaultParagraphFont" style:family="text">
      <style:text-properties fo:font-weight="bold" style:font-weight-asian="bold" style:letter-kerning="true" style:font-size-complex="12pt" style:language-asian="lt" style:country-asian="LT"/>
    </style:style>
    <style:style style:name="T618" style:parent-style-name="DefaultParagraphFont" style:family="text">
      <style:text-properties fo:font-weight="bold" style:font-weight-asian="bold" style:letter-kerning="true" style:font-size-complex="12pt" style:language-asian="lt" style:country-asian="LT"/>
    </style:style>
    <style:style style:name="P619" style:parent-style-name="Normal" style:family="paragraph">
      <style:paragraph-properties fo:widows="0" fo:orphans="0" fo:text-align="center" fo:text-indent="0.4923in"/>
      <style:text-properties fo:hyphenate="false"/>
    </style:style>
    <style:style style:name="T620" style:parent-style-name="DefaultParagraphFont" style:family="text">
      <style:text-properties fo:font-weight="bold" style:font-weight-asian="bold" style:letter-kerning="true" style:font-size-complex="12pt" style:language-asian="lt" style:country-asian="LT"/>
    </style:style>
    <style:style style:name="T621" style:parent-style-name="DefaultParagraphFont" style:family="text">
      <style:text-properties fo:font-weight="bold" style:font-weight-asian="bold" style:letter-kerning="true" style:font-size-complex="12pt" style:language-asian="lt" style:country-asian="LT"/>
    </style:style>
    <style:style style:name="P622"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7" style:parent-style-name="DefaultParagraphFont" style:family="text">
      <style:text-properties style:font-name-asian="Andale Sans UI" style:font-weight-complex="bold" style:letter-kerning="true" style:font-size-complex="12pt" style:language-asian="ar" style:country-asian="SA"/>
    </style:style>
    <style:style style:name="T6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92" style:parent-style-name="DefaultParagraphFont" style:family="text">
      <style:text-properties style:font-name-asian="Andale Sans UI" style:font-weight-complex="bold" style:letter-kerning="true" style:font-size-complex="12pt" style:language-asian="ar" style:country-asian="SA"/>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name-asian="Andale Sans UI" style:font-weight-complex="bold" style:letter-kerning="true" style:font-size-complex="12pt" style:language-asian="ar" style:country-asian="SA"/>
    </style:style>
    <style:style style:name="T695" style:parent-style-name="DefaultParagraphFont" style:family="text">
      <style:text-properties style:font-name-asian="Andale Sans UI" style:font-weight-complex="bold" style:letter-kerning="true" style:font-size-complex="12pt" style:language-asian="ar" style:country-asian="SA"/>
    </style:style>
    <style:style style:name="T696" style:parent-style-name="DefaultParagraphFont" style:family="text">
      <style:text-properties style:font-name-asian="Andale Sans UI" style:font-weight-complex="bold" style:letter-kerning="true" style:font-size-complex="12pt" style:language-asian="ar" style:country-asian="SA"/>
    </style:style>
    <style:style style:name="P697" style:parent-style-name="Normal" style:family="paragraph">
      <style:paragraph-properties fo:text-align="justify" fo:text-indent="0.5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fo:text-transform="uppercase" style:language-asian="lt" style:country-asian="LT"/>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P703" style:parent-style-name="Normal" style:family="paragraph">
      <style:paragraph-properties fo:text-align="justify" fo:text-indent="0.4319in"/>
      <style:text-properties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left="0.0138in" fo:margin-right="0.0138in" fo:text-indent="0.4784in">
        <style:tab-stops/>
      </style:paragraph-properties>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fo:text-transform="uppercase" style:language-asian="lt" style:country-asian="LT"/>
    </style:style>
    <style:style style:name="T731" style:parent-style-name="DefaultParagraphFont" style:family="text">
      <style:text-properties fo:font-weight="bold" style:font-weight-asian="bold" style:font-weight-complex="bold" fo:text-transform="uppercase" style:language-asian="lt" style:country-asian="L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fo:text-transform="uppercase" style:language-asian="lt" style:country-asian="LT"/>
    </style:style>
    <style:style style:name="T734" style:parent-style-name="DefaultParagraphFont" style:family="text">
      <style:text-properties fo:font-weight="bold" style:font-weight-asian="bold" style:font-weight-complex="bold" fo:text-transform="uppercase" style:language-asian="lt" style:country-asian="LT"/>
    </style:style>
    <style:style style:name="P735" style:parent-style-name="Normal" style:family="paragraph">
      <style:paragraph-properties fo:text-align="justify" fo:text-indent="0.4319in"/>
      <style:text-properties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Andale Sans UI" style:letter-kerning="true" style:font-size-complex="12pt" style:language-asian="lt" style:country-asian="LT"/>
    </style:style>
    <style:style style:name="T758" style:parent-style-name="DefaultParagraphFont" style:family="text">
      <style:text-properties style:font-name-asian="Andale Sans UI" style:letter-kerning="true" style:font-size-complex="12pt" style:language-asian="lt" style:country-asian="LT"/>
    </style:style>
    <style:style style:name="T759" style:parent-style-name="DefaultParagraphFont" style:family="text">
      <style:text-properties style:font-name-asian="Andale Sans UI" style:letter-kerning="true" style:font-size-complex="12pt" style:language-asian="lt" style:country-asian="LT"/>
    </style:style>
    <style:style style:name="T760" style:parent-style-name="DefaultParagraphFont" style:family="text">
      <style:text-properties style:font-name-asian="Andale Sans UI" style:letter-kerning="true" style:font-size-complex="12pt"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style:font-name-asian="Andale Sans UI" style:letter-kerning="true" style:font-size-complex="12pt" style:language-asian="lt" style:country-asian="LT"/>
    </style:style>
    <style:style style:name="T765" style:parent-style-name="DefaultParagraphFont" style:family="text">
      <style:text-properties style:font-name-asian="Andale Sans UI" style:letter-kerning="true" style:font-size-complex="12pt" style:language-asian="lt" style:country-asian="L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Andale Sans UI" style:letter-kerning="true" style:font-size-complex="12pt" style:language-asian="lt" style:country-asian="LT"/>
    </style:style>
    <style:style style:name="T772" style:parent-style-name="DefaultParagraphFont" style:family="text">
      <style:text-properties style:font-name-asian="Andale Sans UI" style:letter-kerning="true"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asian="Andale Sans UI" style:letter-kerning="true"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fo:text-transform="uppercase" style:language-asian="lt" style:country-asian="LT"/>
    </style:style>
    <style:style style:name="T780" style:parent-style-name="DefaultParagraphFont" style:family="text">
      <style:text-properties fo:font-weight="bold" style:font-weight-asian="bold" style:font-weight-complex="bold" fo:text-transform="uppercase"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text-transform="uppercase" style:language-asian="lt" style:country-asian="LT"/>
    </style:style>
    <style:style style:name="P783" style:parent-style-name="Normal" style:family="paragraph">
      <style:paragraph-properties fo:text-align="justify" fo:text-indent="0.4458in"/>
      <style:text-properties style:language-asian="lt" style:country-asian="LT"/>
    </style:style>
    <style:style style:name="P784" style:parent-style-name="Normal" style:family="paragraph">
      <style:paragraph-properties fo:text-align="justify" fo:text-indent="0.54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9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95"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796" style:parent-style-name="DefaultParagraphFont" style:family="text">
      <style:text-properties style:font-weight-complex="bold" style:letter-kerning="true" style:font-size-complex="12pt" style:language-asian="lt" style:country-asian="LT"/>
    </style:style>
    <style:style style:name="T797" style:parent-style-name="DefaultParagraphFont" style:family="text">
      <style:text-properties style:font-name-asian="Andale Sans UI" style:letter-kerning="true" style:font-size-complex="12pt" fo:background-color="#FFFFFF" style:language-asian="ar" style:country-asian="SA"/>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name-asian="Andale Sans UI" style:letter-kerning="true" style:font-size-complex="12pt" style:language-asian="lt" style:country-asian="LT"/>
    </style:style>
    <style:style style:name="T834" style:parent-style-name="DefaultParagraphFont" style:family="text">
      <style:text-properties style:font-name-asian="Andale Sans UI" style:letter-kerning="true" style:font-size-complex="12pt" style:language-asian="lt" style:country-asian="LT"/>
    </style:style>
    <style:style style:name="T835" style:parent-style-name="DefaultParagraphFont" style:family="text">
      <style:text-properties style:font-name-asian="Andale Sans UI" style:letter-kerning="true" style:font-size-complex="12pt" style:language-asian="lt" style:country-asian="LT"/>
    </style:style>
    <style:style style:name="T836" style:parent-style-name="DefaultParagraphFont" style:family="text">
      <style:text-properties style:font-name-asian="Andale Sans UI" style:letter-kerning="true"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name-asian="Andale Sans UI" style:letter-kerning="true" style:font-size-complex="12pt" style:language-asian="lt" style:country-asian="LT"/>
    </style:style>
    <style:style style:name="T873" style:parent-style-name="DefaultParagraphFont" style:family="text">
      <style:text-properties style:font-name-asian="Andale Sans UI" style:letter-kerning="true" style:font-size-complex="12pt" style:language-asian="lt" style:country-asian="LT"/>
    </style:style>
    <style:style style:name="T874" style:parent-style-name="DefaultParagraphFont" style:family="text">
      <style:text-properties style:font-name-asian="Andale Sans UI" style:letter-kerning="true" style:font-size-complex="12pt" style:language-asian="lt" style:country-asian="LT"/>
    </style:style>
    <style:style style:name="T875" style:parent-style-name="DefaultParagraphFont" style:family="text">
      <style:text-properties style:font-name-asian="Andale Sans UI" style:letter-kerning="true"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font-weight-complex="bold"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font-weight-complex="bold"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font-name-asian="Andale Sans UI" style:letter-kerning="true" style:font-size-complex="12pt" style:language-asian="lt" style:country-asian="LT"/>
    </style:style>
    <style:style style:name="T914" style:parent-style-name="DefaultParagraphFont" style:family="text">
      <style:text-properties style:font-name-asian="Andale Sans UI" style:letter-kerning="true" style:font-size-complex="12pt" style:language-asian="lt" style:country-asian="LT"/>
    </style:style>
    <style:style style:name="T915" style:parent-style-name="DefaultParagraphFont" style:family="text">
      <style:text-properties style:font-name-asian="Andale Sans UI" style:letter-kerning="true"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Andale Sans UI" style:letter-kerning="true" style:font-size-complex="12pt" style:language-asian="lt" style:country-asian="LT"/>
    </style:style>
    <style:style style:name="T936" style:parent-style-name="DefaultParagraphFont" style:family="text">
      <style:text-properties style:font-name-asian="Andale Sans UI" style:letter-kerning="true" style:font-size-complex="12pt" style:language-asian="lt" style:country-asian="LT"/>
    </style:style>
    <style:style style:name="T937" style:parent-style-name="DefaultParagraphFont" style:family="text">
      <style:text-properties style:font-name-asian="Andale Sans UI" style:letter-kerning="true" style:font-size-complex="12pt"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font-name-asian="Andale Sans UI" style:letter-kerning="true"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Andale Sans UI" style:letter-kerning="true" style:font-size-complex="12pt" style:language-asian="lt" style:country-asian="LT"/>
    </style:style>
    <style:style style:name="T942" style:parent-style-name="DefaultParagraphFont" style:family="text">
      <style:text-properties style:font-name-asian="Andale Sans UI" style:letter-kerning="true" style:font-size-complex="12pt" style:language-asian="lt" style:country-asian="LT"/>
    </style:style>
    <style:style style:name="T943" style:parent-style-name="DefaultParagraphFont" style:family="text">
      <style:text-properties style:font-name-asian="Andale Sans UI" style:letter-kerning="true"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Andale Sans UI" style:letter-kerning="true" style:font-size-complex="12pt" style:language-asian="lt" style:country-asian="LT"/>
    </style:style>
    <style:style style:name="T947" style:parent-style-name="DefaultParagraphFont" style:family="text">
      <style:text-properties style:font-name-asian="Andale Sans UI" style:letter-kerning="true" style:font-size-complex="12pt" style:language-asian="lt" style:country-asian="LT"/>
    </style:style>
    <style:style style:name="T948" style:parent-style-name="DefaultParagraphFont" style:family="text">
      <style:text-properties style:font-name-asian="Andale Sans UI" style:letter-kerning="true"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Andale Sans UI" style:letter-kerning="true" style:font-size-complex="12pt" style:language-asian="lt" style:country-asian="LT"/>
    </style:style>
    <style:style style:name="T951" style:parent-style-name="DefaultParagraphFont" style:family="text">
      <style:text-properties style:font-name-asian="Andale Sans UI" style:letter-kerning="true"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name-asian="Andale Sans UI" style:letter-kerning="true" style:font-size-complex="12pt" style:language-asian="lt" style:country-asian="L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name-asian="Andale Sans UI" style:letter-kerning="true" style:font-size-complex="12pt" style:language-asian="lt" style:country-asian="LT"/>
    </style:style>
    <style:style style:name="T957" style:parent-style-name="DefaultParagraphFont" style:family="text">
      <style:text-properties style:font-name-asian="Andale Sans UI" style:letter-kerning="true"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name-asian="Andale Sans UI" style:letter-kerning="true" style:font-size-complex="12pt" style:language-asian="ar" style:country-asian="SA"/>
    </style:style>
    <style:style style:name="T962" style:parent-style-name="DefaultParagraphFont" style:family="text">
      <style:text-properties style:font-name-asian="Andale Sans UI" style:letter-kerning="true" style:font-size-complex="12pt" style:language-asian="ar" style:country-asian="SA"/>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font-weight-complex="bold" style:letter-kerning="true" style:font-size-complex="12pt" style:language-asian="lt" style:country-asian="LT"/>
    </style:style>
    <style:style style:name="T970" style:parent-style-name="DefaultParagraphFont" style:family="text">
      <style:text-properties style:font-weight-complex="bold" style:letter-kerning="true" style:font-size-complex="12pt" style:language-asian="lt" style:country-asian="L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5354in"/>
      <style:text-properties fo:hyphenate="false"/>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fo:text-transform="uppercase" style:language-asian="lt" style:country-asian="LT"/>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text-transform="uppercase" style:language-asian="lt" style:country-asian="LT"/>
    </style:style>
    <style:style style:name="T980" style:parent-style-name="DefaultParagraphFont" style:family="text">
      <style:text-properties fo:font-weight="bold" style:font-weight-asian="bold" style:font-weight-complex="bold" fo:text-transform="uppercase" style:language-asian="lt" style:country-asian="LT"/>
    </style:style>
    <style:style style:name="P981" style:parent-style-name="Normal" style:family="paragraph">
      <style:paragraph-properties fo:text-align="justify" fo:text-indent="0.4458in"/>
      <style:text-properties style:language-asian="lt" style:country-asian="LT"/>
    </style:style>
    <style:style style:name="P982" style:parent-style-name="Normal" style:family="paragraph">
      <style:paragraph-properties fo:text-align="justify" fo:margin-left="0.4923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font-name-asian="Andale Sans UI" style:letter-kerning="true" style:font-size-complex="12pt" style:language-asian="lt" style:country-asian="LT"/>
    </style:style>
    <style:style style:name="T987" style:parent-style-name="DefaultParagraphFont" style:family="text">
      <style:text-properties style:font-name-asian="Andale Sans UI" style:letter-kerning="true" style:font-size-complex="12pt" style:language-asian="lt" style:country-asian="LT"/>
    </style:style>
    <style:style style:name="T988" style:parent-style-name="DefaultParagraphFont" style:family="text">
      <style:text-properties style:font-name-asian="Andale Sans UI" style:letter-kerning="true" style:font-size-complex="12pt" style:language-asian="ar" style:country-asian="SA"/>
    </style:style>
    <style:style style:name="T989" style:parent-style-name="DefaultParagraphFont" style:family="text">
      <style:text-properties style:font-name-asian="Andale Sans UI" style:letter-kerning="true" style:font-size-complex="12pt" style:language-asian="ar" style:country-asian="SA"/>
    </style:style>
    <style:style style:name="T990" style:parent-style-name="DefaultParagraphFont" style:family="text">
      <style:text-properties style:font-name-asian="Andale Sans UI" style:letter-kerning="true" style:font-size-complex="12pt" style:language-asian="ar" style:country-asian="SA"/>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font-name-asian="Andale Sans UI" fo:color="#000000" style:letter-kerning="true" style:font-size-complex="12pt" style:language-asian="ar" style:country-asian="SA"/>
    </style:style>
    <style:style style:name="T1007" style:parent-style-name="DefaultParagraphFont" style:family="text">
      <style:text-properties style:font-name-asian="Andale Sans UI" fo:color="#000000" style:letter-kerning="true" style:font-size-complex="12pt" style:language-asian="ar" style:country-asian="SA"/>
    </style:style>
    <style:style style:name="T1008" style:parent-style-name="DefaultParagraphFont" style:family="text">
      <style:text-properties fo:color="#FF0000" style:letter-kerning="true" style:font-size-complex="12pt" style:language-asian="lt" style:country-asian="LT"/>
    </style:style>
    <style:style style:name="T1009" style:parent-style-name="DefaultParagraphFont" style:family="text">
      <style:text-properties style:font-name-asian="Andale Sans UI" fo:color="#000000" style:letter-kerning="true" style:font-size-complex="12pt" style:language-asian="ar" style:country-asian="SA"/>
    </style:style>
    <style:style style:name="T1010" style:parent-style-name="DefaultParagraphFont" style:family="text">
      <style:text-properties style:letter-kerning="true" style:font-size-complex="12pt" style:language-asian="lt" style:country-asian="L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font-name-asian="Andale Sans UI" style:font-weight-complex="bold" style:letter-kerning="true" style:font-size-complex="12pt" style:language-asian="lt" style:country-asian="LT"/>
    </style:style>
    <style:style style:name="T1013" style:parent-style-name="DefaultParagraphFont" style:family="text">
      <style:text-properties style:font-name-asian="Andale Sans UI" style:font-weight-complex="bold" style:letter-kerning="true"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letter-kerning="true" style:font-size-complex="12pt" style:language-asian="lt" style:country-asian="LT"/>
    </style:style>
    <style:style style:name="T1018" style:parent-style-name="DefaultParagraphFont" style:family="text">
      <style:text-properties fo:color="#000000" style:letter-kerning="true" style:font-size-complex="12pt" style:language-asian="lt" style:country-asian="LT"/>
    </style:style>
    <style:style style:name="T1019" style:parent-style-name="DefaultParagraphFont" style:family="text">
      <style:text-properties style:font-weight-complex="bold" style:letter-kerning="true"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style:font-weight-complex="bold" style:letter-kerning="true" style:font-size-complex="12pt" style:language-asian="lt" style:country-asian="LT"/>
    </style:style>
    <style:style style:name="T1022" style:parent-style-name="DefaultParagraphFont" style:family="text">
      <style:text-properties style:font-weight-complex="bold"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style:font-name-asian="Andale Sans UI" fo:color="#000000" style:letter-kerning="true" style:font-size-complex="12pt" style:language-asian="ar" style:country-asian="SA"/>
    </style:style>
    <style:style style:name="T1026" style:parent-style-name="DefaultParagraphFont" style:family="text">
      <style:text-properties fo:color="#000000" style:letter-kerning="true" style:font-size-complex="12pt" style:language-asian="lt" style:country-asian="LT"/>
    </style:style>
    <style:style style:name="T1027" style:parent-style-name="DefaultParagraphFont" style:family="text">
      <style:text-properties style:font-weight-complex="bold" fo:color="#FF0000" style:letter-kerning="true" style:font-size-complex="12pt" style:language-asian="lt" style:country-asian="LT"/>
    </style:style>
    <style:style style:name="T1028" style:parent-style-name="DefaultParagraphFont" style:family="text">
      <style:text-properties style:font-weight-complex="bold" style:letter-kerning="true" style:font-size-complex="12pt" style:language-asian="lt" style:country-asian="LT"/>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name-asian="Andale Sans UI" fo:color="#000000" style:letter-kerning="true" style:font-size-complex="12pt" style:language-asian="ar" style:country-asian="SA"/>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fo:color="#000000" style:letter-kerning="true" style:font-size-complex="12pt"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name-asian="Andale Sans UI" style:letter-kerning="true" style:font-size-complex="12pt" style:language-asian="lt" style:country-asian="LT"/>
    </style:style>
    <style:style style:name="P1068" style:parent-style-name="Normal" style:family="paragraph">
      <style:paragraph-properties fo:text-align="justify"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justify" fo:text-indent="0.4923in"/>
      <style:text-properties style:font-name-asian="Andale Sans UI" style:font-weight-complex="bold" style:letter-kerning="true" style:font-size-complex="12pt" style:language-asian="ar" style:country-asian="SA" fo:hyphenate="false"/>
    </style:style>
    <style:style style:name="P1075" style:parent-style-name="Normal" style:family="paragraph">
      <style:paragraph-properties fo:widows="0" fo:orphans="0" fo:text-align="justify" fo:text-indent="0.4166in"/>
      <style:text-properties fo:hyphenate="false"/>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widows="0" fo:orphans="0" fo:text-align="justify" fo:text-indent="0.4166in"/>
      <style:text-properties fo:hyphenate="false"/>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P1089" style:parent-style-name="Normal" style:family="paragraph">
      <style:paragraph-properties fo:widows="0" fo:orphans="0" fo:text-align="justify" fo:text-indent="0.4166in"/>
      <style:text-properties fo:hyphenate="false"/>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name-asian="Andale Sans UI" style:font-weight-complex="bold" fo:color="#000000" style:letter-kerning="true" style:font-size-complex="12pt" style:language-asian="ar" style:country-asian="SA"/>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rial" fo:font-size="11pt" style:font-size-asian="11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rial" fo:font-size="11pt" style:font-size-asian="11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rial" fo:font-size="11pt" style:font-size-asian="11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166in"/>
      <style:text-properties fo:hyphenate="false"/>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font-weight-complex="bold" style:letter-kerning="true"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widows="0" fo:orphans="0" fo:text-align="justify" fo:text-indent="0.4166in"/>
      <style:text-properties fo:hyphenate="false"/>
    </style:style>
    <style:style style:name="T1129" style:parent-style-name="DefaultParagraphFont" style:family="text">
      <style:text-properties fo:color="#000000" style:letter-kerning="true" style:font-size-complex="12pt" fo:background-color="#FFFFFF" style:language-asian="lt" style:country-asian="LT"/>
    </style:style>
    <style:style style:name="T1130" style:parent-style-name="DefaultParagraphFont" style:family="text">
      <style:text-properties fo:color="#000000" style:letter-kerning="true" style:font-size-complex="12pt" fo:background-color="#FFFFFF"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widows="0" fo:orphans="0" fo:text-align="justify" fo:text-indent="0.4166in"/>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widows="0" fo:orphans="0" fo:text-align="justify" fo:text-indent="0.4166in"/>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widows="0" fo:orphans="0" fo:text-align="justify" fo:text-indent="0.4166in"/>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letter-kerning="true"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letter-kerning="true" style:font-size-complex="12pt" style:language-asian="lt" style:country-asian="LT"/>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weight-complex="bold" fo:text-transform="uppercase" style:language-asian="lt" style:country-asian="LT"/>
    </style:style>
    <style:style style:name="T1170" style:parent-style-name="DefaultParagraphFont" style:family="text">
      <style:text-properties fo:font-weight="bold" style:font-weight-asian="bold" style:font-weight-complex="bold" fo:text-transform="uppercase" style:language-asian="lt" style:country-asian="LT"/>
    </style:style>
    <style:style style:name="P1171" style:parent-style-name="Normal" style:family="paragraph">
      <style:paragraph-properties fo:keep-with-next="always" fo:text-align="center" fo:text-indent="0.043in"/>
    </style:style>
    <style:style style:name="T1172" style:parent-style-name="DefaultParagraphFont" style:family="text">
      <style:text-properties fo:font-weight="bold" style:font-weight-asian="bold" style:font-weight-complex="bold" fo:text-transform="uppercase" style:language-asian="lt" style:country-asian="LT"/>
    </style:style>
    <style:style style:name="P1173" style:parent-style-name="Normal" style:family="paragraph">
      <style:paragraph-properties fo:text-align="justify" fo:text-indent="0.4319in"/>
      <style:text-properties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043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fo:text-transform="uppercase" style:language-asian="lt" style:country-asian="LT"/>
    </style:style>
    <style:style style:name="T1224" style:parent-style-name="DefaultParagraphFont" style:family="text">
      <style:text-properties fo:font-weight="bold" style:font-weight-asian="bold" style:font-weight-complex="bold" fo:text-transform="uppercase" style:language-asian="lt" style:country-asian="LT"/>
    </style:style>
    <style:style style:name="P1225" style:parent-style-name="Normal" style:family="paragraph">
      <style:paragraph-properties fo:keep-with-next="always" fo:text-align="center" fo:text-indent="0.043in"/>
    </style:style>
    <style:style style:name="T1226" style:parent-style-name="DefaultParagraphFont" style:family="text">
      <style:text-properties fo:font-weight="bold" style:font-weight-asian="bold" style:font-weight-complex="bold" fo:text-transform="uppercase" style:language-asian="lt" style:country-asian="LT"/>
    </style:style>
    <style:style style:name="P1227" style:parent-style-name="Normal" style:family="paragraph">
      <style:paragraph-properties fo:text-align="justify" fo:text-indent="0.4319in"/>
      <style:text-properties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style:font-name-asian="Andale Sans UI" style:letter-kerning="true" style:font-size-complex="12pt" style:language-asian="ar" style:country-asian="SA"/>
    </style:style>
    <style:style style:name="T1241" style:parent-style-name="DefaultParagraphFont" style:family="text">
      <style:text-properties style:font-name-asian="Andale Sans UI" style:letter-kerning="true" style:font-size-complex="12pt" style:language-asian="ar" style:country-asian="SA"/>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319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P1263" style:parent-style-name="Normal" style:family="paragraph">
      <style:paragraph-properties fo:keep-with-next="always" fo:text-align="center" fo:text-indent="0.043in"/>
    </style:style>
    <style:style style:name="T1264" style:parent-style-name="DefaultParagraphFont" style:family="text">
      <style:text-properties fo:font-weight="bold" style:font-weight-asian="bold" style:font-weight-complex="bold" fo:text-transform="uppercase" style:language-asian="lt" style:country-asian="LT"/>
    </style:style>
    <style:style style:name="P1265" style:parent-style-name="Normal" style:family="paragraph">
      <style:paragraph-properties fo:text-align="justify" fo:text-indent="0.4319in"/>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background-color="#FFFFFF"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name-asian="Andale Sans UI" style:letter-kerning="true" style:font-size-complex="12pt" style:language-asian="lt" style:country-asian="LT"/>
    </style:style>
    <style:style style:name="T1330" style:parent-style-name="DefaultParagraphFont" style:family="text">
      <style:text-properties style:font-name-asian="Andale Sans UI" style:letter-kerning="true" style:font-size-complex="12pt" style:language-asian="lt" style:country-asian="LT"/>
    </style:style>
    <style:style style:name="T1331" style:parent-style-name="DefaultParagraphFont" style:family="text">
      <style:text-properties style:font-name-asian="Andale Sans UI" style:letter-kerning="true"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name-asian="Andale Sans UI" style:letter-kerning="true" style:font-size-complex="12pt" style:language-asian="lt" style:country-asian="LT"/>
    </style:style>
    <style:style style:name="T1334" style:parent-style-name="DefaultParagraphFont" style:family="text">
      <style:text-properties style:font-name-asian="Andale Sans UI" style:letter-kerning="true" style:font-size-complex="12pt" style:language-asian="lt" style:country-asian="L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Andale Sans UI" style:letter-kerning="true" style:font-size-complex="12pt" style:language-asian="lt" style:country-asian="LT"/>
    </style:style>
    <style:style style:name="T1337" style:parent-style-name="DefaultParagraphFont" style:family="text">
      <style:text-properties style:font-name-asian="Andale Sans UI" style:letter-kerning="true"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P1339" style:parent-style-name="Normal" style:family="paragraph">
      <style:paragraph-properties fo:widows="0" fo:orphans="0" fo:text-align="justify" fo:text-indent="0.5in"/>
      <style:text-properties fo:hyphenate="false"/>
    </style:style>
    <style:style style:name="P1340" style:parent-style-name="Normal" style:family="paragraph">
      <style:paragraph-properties fo:widows="0" fo:orphans="0" fo:text-align="justify" fo:text-indent="0.5in"/>
      <style:text-properties fo:hyphenate="false"/>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weight-complex="bold" fo:text-transform="uppercase" style:language-asian="lt" style:country-asian="LT"/>
    </style:style>
    <style:style style:name="T1343" style:parent-style-name="DefaultParagraphFont" style:family="text">
      <style:text-properties fo:font-weight="bold" style:font-weight-asian="bold" style:font-weight-complex="bold" fo:text-transform="uppercase" style:language-asian="lt" style:country-asian="LT"/>
    </style:style>
    <style:style style:name="T1344" style:parent-style-name="DefaultParagraphFont" style:family="text">
      <style:text-properties fo:font-weight="bold" style:font-weight-asian="bold" style:font-weight-complex="bold" fo:text-transform="uppercase"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text-transform="uppercase" style:language-asian="lt" style:country-asian="LT"/>
    </style:style>
    <style:style style:name="P1347" style:parent-style-name="Normal" style:family="paragraph">
      <style:paragraph-properties fo:text-align="justify" fo:text-indent="0.4319in"/>
      <style:text-properties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letter-kerning="true" style:font-size-complex="12pt" style:language-asian="lt" style:country-asian="LT"/>
    </style:style>
    <style:style style:name="T1361" style:parent-style-name="DefaultParagraphFont" style:family="text">
      <style:text-properties fo:color="#000000" style:letter-kerning="true"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etter-kerning="true"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style:letter-kerning="true"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style>
    <style:style style:name="T1371" style:parent-style-name="DefaultParagraphFont" style:family="text">
      <style:text-properties style:font-name-asian="Andale Sans UI" fo:color="#000000" style:letter-kerning="true" style:font-size-complex="12pt" style:language-asian="ar" style:country-asian="SA"/>
    </style:style>
    <style:style style:name="T1372" style:parent-style-name="DefaultParagraphFont" style:family="text">
      <style:text-properties style:font-name-asian="Andale Sans UI" fo:color="#000000" style:letter-kerning="true" style:font-size-complex="12pt" style:language-asian="ar" style:country-asian="SA"/>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font-name-asian="Andale Sans UI" fo:color="#000000" style:letter-kerning="true" style:font-size-complex="12pt" style:language-asian="ar" style:country-asian="SA"/>
    </style:style>
    <style:style style:name="T1375" style:parent-style-name="DefaultParagraphFont" style:family="text">
      <style:text-properties style:font-name-asian="Andale Sans UI" fo:color="#000000" style:letter-kerning="true" style:font-size-complex="12pt" style:language-asian="ar" style:country-asian="SA"/>
    </style:style>
    <style:style style:name="P1376" style:parent-style-name="Normal" style:family="paragraph">
      <style:paragraph-properties fo:text-indent="0.043in"/>
    </style:style>
    <style:style style:name="P1377" style:parent-style-name="Normal" style:family="paragraph">
      <style:paragraph-properties fo:text-align="center"/>
    </style:style>
    <style:style style:name="T1378" style:parent-style-name="DefaultParagraphFont" style:family="text">
      <style:text-properties style:font-name-asian="MS Mincho" fo:font-weight="bold" style:font-weight-asian="bold" style:font-weight-complex="bold" style:font-size-complex="12pt"/>
    </style:style>
    <style:style style:name="T1379" style:parent-style-name="DefaultParagraphFont" style:family="text">
      <style:text-properties style:font-name-asian="MS Mincho" fo:font-weight="bold" style:font-weight-asian="bold" style:font-weight-complex="bold" style:font-size-complex="12pt"/>
    </style:style>
    <style:style style:name="P1380" style:parent-style-name="Normal" style:family="paragraph">
      <style:paragraph-properties fo:text-align="center"/>
    </style:style>
    <style:style style:name="T1381" style:parent-style-name="DefaultParagraphFont" style:family="text">
      <style:text-properties style:font-name-asian="MS Mincho" fo:font-weight="bold" style:font-weight-asian="bold" style:font-weight-complex="bold" style:font-size-complex="12pt"/>
    </style:style>
    <style:style style:name="P1382" style:parent-style-name="Normal" style:family="paragraph">
      <style:text-properties style:font-name-asian="MS Mincho" fo:font-weight="bold" style:font-weight-asian="bold" style:font-weight-complex="bold"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T1401" style:parent-style-name="DefaultParagraphFont" style:family="text">
      <style:text-properties fo:font-weight="bold" style:font-weight-asian="bold" style:font-weight-complex="bold" fo:text-transform="uppercase"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fo:text-transform="uppercase" style:language-asian="lt" style:country-asian="LT"/>
    </style:style>
    <style:style style:name="P1404" style:parent-style-name="Normal" style:family="paragraph">
      <style:paragraph-properties fo:text-align="justify" fo:text-indent="0.4736in"/>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text-indent="0.5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5in"/>
      <style:text-properties fo:hyphenate="false"/>
    </style:style>
    <style:style style:name="T1420" style:parent-style-name="DefaultParagraphFont" style:family="text">
      <style:text-properties style:font-name-asian="Andale Sans UI" style:letter-kerning="true" style:font-size-complex="12pt" style:language-asian="lt" style:country-asian="LT"/>
    </style:style>
    <style:style style:name="T1421" style:parent-style-name="DefaultParagraphFont" style:family="text">
      <style:text-properties style:font-name-asian="Andale Sans UI" style:letter-kerning="true" style:font-size-complex="12pt" style:language-asian="lt" style:country-asian="LT"/>
    </style:style>
    <style:style style:name="T1422" style:parent-style-name="DefaultParagraphFont" style:family="text">
      <style:text-properties style:font-name-asian="Andale Sans UI" style:letter-kerning="true"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center" fo:text-indent="0.3888in"/>
    </style:style>
    <style:style style:name="T1432" style:parent-style-name="DefaultParagraphFont" style:family="text">
      <style:text-properties fo:font-weight="bold" style:font-weight-asian="bold" style:font-weight-complex="bold" fo:text-transform="uppercase" style:language-asian="lt" style:country-asian="LT"/>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fo:text-transform="uppercase" style:language-asian="lt" style:country-asian="LT"/>
    </style:style>
    <style:style style:name="T1436" style:parent-style-name="DefaultParagraphFont" style:family="text">
      <style:text-properties fo:font-weight="bold" style:font-weight-asian="bold" style:font-weight-complex="bold" fo:text-transform="uppercase" style:language-asian="lt" style:country-asian="LT"/>
    </style:style>
    <style:style style:name="P1437" style:parent-style-name="Normal" style:family="paragraph">
      <style:paragraph-properties fo:text-align="justify" fo:text-indent="0.4319in"/>
      <style:text-properties style:language-asian="lt" style:country-asian="L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style:font-name-asian="Andale Sans UI" style:letter-kerning="true" style:font-size-complex="12pt" style:language-asian="lt" style:country-asian="LT"/>
    </style:style>
    <style:style style:name="T1440" style:parent-style-name="DefaultParagraphFont" style:family="text">
      <style:text-properties style:font-name-asian="Andale Sans UI" style:letter-kerning="true" style:font-size-complex="12pt" style:language-asian="lt" style:country-asian="LT"/>
    </style:style>
    <style:style style:name="T1441" style:parent-style-name="DefaultParagraphFont" style:family="text">
      <style:text-properties style:font-name-asian="Andale Sans UI" style:letter-kerning="true" style:font-size-complex="12pt" style:language-asian="lt" style:country-asian="LT"/>
    </style:style>
    <style:style style:name="T1442" style:parent-style-name="DefaultParagraphFont" style:family="text">
      <style:text-properties style:font-name-asian="Andale Sans UI" style:letter-kerning="true" style:font-size-complex="12pt" style:language-asian="ar" style:country-asian="SA"/>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Andale Sans UI" style:letter-kerning="true" style:font-size-complex="12pt" style:language-asian="lt" style:country-asian="LT"/>
    </style:style>
    <style:style style:name="T1445" style:parent-style-name="DefaultParagraphFont" style:family="text">
      <style:text-properties style:font-name-asian="Andale Sans UI" style:letter-kerning="true" style:font-size-complex="12pt" style:language-asian="lt" style:country-asian="LT"/>
    </style:style>
    <style:style style:name="T1446" style:parent-style-name="DefaultParagraphFont" style:family="text">
      <style:text-properties style:font-name-asian="Andale Sans UI" style:letter-kerning="true" style:font-size-complex="12pt" style:language-asian="lt" style:country-asian="LT"/>
    </style:style>
    <style:style style:name="T1447" style:parent-style-name="DefaultParagraphFont" style:family="text">
      <style:text-properties style:font-name-asian="Andale Sans UI" style:letter-kerning="true" style:font-size-complex="12pt" style:language-asian="lt" style:country-asian="L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style:font-name-asian="Andale Sans UI" style:letter-kerning="true" style:font-size-complex="12pt" style:language-asian="lt" style:country-asian="LT"/>
    </style:style>
    <style:style style:name="T1450" style:parent-style-name="DefaultParagraphFont" style:family="text">
      <style:text-properties style:font-name-asian="Andale Sans UI" style:letter-kerning="true" style:font-size-complex="12pt" style:language-asian="lt" style:country-asian="LT"/>
    </style:style>
    <style:style style:name="T1451" style:parent-style-name="DefaultParagraphFont" style:family="text">
      <style:text-properties style:font-name-asian="Andale Sans UI" style:letter-kerning="true" style:font-size-complex="12pt" style:language-asian="lt" style:country-asian="L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style:font-name-asian="Andale Sans UI" style:letter-kerning="true" style:font-size-complex="12pt" style:language-asian="lt" style:country-asian="LT"/>
    </style:style>
    <style:style style:name="T1454" style:parent-style-name="DefaultParagraphFont" style:family="text">
      <style:text-properties style:font-name-asian="Andale Sans UI" style:letter-kerning="true" style:font-size-complex="12pt" style:language-asian="lt" style:country-asian="LT"/>
    </style:style>
    <style:style style:name="T1455" style:parent-style-name="DefaultParagraphFont" style:family="text">
      <style:text-properties style:font-name-asian="Andale Sans UI" style:letter-kerning="true" style:font-size-complex="12pt" style:language-asian="lt" style:country-asian="LT"/>
    </style:style>
    <style:style style:name="T1456" style:parent-style-name="DefaultParagraphFont" style:family="text">
      <style:text-properties style:font-name-asian="Andale Sans UI" style:letter-kerning="true" style:font-size-complex="12pt" style:language-asian="lt" style:country-asian="LT"/>
    </style:style>
    <style:style style:name="P1457" style:parent-style-name="Normal" style:family="paragraph">
      <style:paragraph-properties fo:widows="0" fo:orphans="0" fo:text-align="center"/>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widows="0" fo:orphans="0" fo:text-align="center" fo:text-indent="0.4923in"/>
      <style:text-properties fo:hyphenate="false"/>
    </style:style>
    <style:style style:name="T1462" style:parent-style-name="DefaultParagraphFont" style:family="text">
      <style:text-properties fo:font-weight="bold" style:font-weight-asian="bold" style:font-weight-complex="bold" style:letter-kerning="true" style:font-size-complex="12pt" style:language-asian="lt" style:country-asian="LT"/>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P1464"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letter-kerning="true" style:font-size-complex="12pt" style:language-asian="lt" style:country-asian="L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fo:text-indent="0.4923in"/>
      <style:text-properties fo:hyphenate="false"/>
    </style:style>
    <style:style style:name="P1501" style:parent-style-name="Normal" style:family="paragraph">
      <style:paragraph-properties fo:text-align="center"/>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indent="2.4652in"/>
      <style:text-properties fo:hyphenate="false"/>
    </style:style>
    <style:style style:name="P1504" style:parent-style-name="Normal" style:family="paragraph">
      <style:paragraph-properties fo:text-align="justify"/>
      <style:text-properties style:font-name="Arial" fo:font-weight="bold" style:font-weight-asian="bold" fo:font-size="10pt" style:font-size-asian="10pt"/>
    </style:style>
    <style:style style:name="P1505" style:parent-style-name="Normal" style:family="paragraph">
      <style:paragraph-properties fo:text-align="justify"/>
      <style:text-properties style:font-name="Arial"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weight="bold" style:font-weight-asian="bold"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09 iki 2024-09-05</text:span></text:p>
      <text:p text:style-name="P9"/>
      <text:p text:style-name="P10"><text:span text:style-name="T11">Sprendimas paskelbtas: TAR 2023-02-02, i. k. 2023-01950</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23 m. vasario 2 d. Nr. T-30</text:p>
      <text:p text:style-name="P22">Šiauliai</text:p>
      <text:p text:style-name="P23"/>
      <text:p text:style-name="P24"/>
      <text:p text:style-name="P25"><text:span text:style-name="T26">Vadovaudamasi Lietuvos Respublikos vietos savivaldos įstatymo 16 straipsnio 2 dalies 1 punktu,<text:s/></text:span><text:span text:style-name="T27">2022 m. birželio 30 d.<text:s/></text:span><text:span text:style-name="T28">Lietuvos Respublikos vietos savivaldos įsta</text:span><text:span text:style-name="T29">tymo Nr. I-533 pakeitimo įstatymo<text:s/></text:span><text:span text:style-name="T30">Nr. XIV-1268 <text:s/>2 straipsnio 1, 2 ir 3 dalimis,<text:s/></text:span><text:span text:style-name="T31">Šiaulių miesto savivaldybės taryba<text:s/></text:span><text:span text:style-name="T32">nusprendži</text:span><text:span text:style-name="T33">a:</text:span></text:p>
      <text:p text:style-name="P34"><text:span text:style-name="T35">1</text:span><text:span text:style-name="T36">. Patvirtinti Šiaulių miesto savivaldybės tarybos veiklos reglamentą (pridedamas).</text:span></text:p>
      <text:p text:style-name="P37"><text:span text:style-name="T38">2</text:span><text:span text:style-name="T39">. Nustatyti, kad šis sprendimas, išskyrus 4 punktą, įsigalioja nuo 2023 m. balandžio 1 d., o jo<text:s/></text:span><text:span text:style-name="T40">nuostatos pradedamos taikyti, kai naujai išrinkta 2023–2027 metų kadencijos Šiaulių miesto savivaldybės taryba susirenka į pirmąjį posėdį.<text:s/></text:span></text:p>
      <text:p text:style-name="P41"><text:span text:style-name="T42">3</text:span><text:span text:style-name="T43">.<text:s/></text:span><text:span text:style-name="T44">Pripažinti ne</text:span><text:span text:style-name="T45">tekusiu galios Šiaulių miesto savivaldybės tarybos 2019 m. birželio 6 d. sprendimą Nr. T-270 „Dėl Šiaulių miesto savivaldybės tarybos veiklos reglamento patvirtinimo“ nuo<text:s/></text:span><text:span text:style-name="T46">2023–2027 metų kadencijos</text:span><text:span text:style-name="T47"><text:s/>Šiaulių miesto</text:span><text:span text:style-name="T48"><text:s/>savivaldybės tarybos susirinkimo į pirmąjį p</text:span><text:span text:style-name="T49">osėdį dienos.<text:s/></text:span></text:p>
      <text:p text:style-name="P50"><text:span text:style-name="T51">4</text:span><text:span text:style-name="T52">. Įpareigoti Šiaulių miesto savivaldybės Tarybos ir mero sekretoriatą, paskelbus<text:s/></text:span><text:span text:style-name="T53">2023–2027 metų kadencijos Šiaulių miesto savivaldybės tarybos susirinkimo datą,<text:s/></text:span><text:span text:style-name="T54">pranešti apie tai Teisės aktų registrui.</text:span></text:p>
      <text:p text:style-name="P55"/>
      <text:p text:style-name="P56"/>
      <text:p text:style-name="P57"/>
      <text:p text:style-name="P58">Savivaldybės meras<text:s/><text:tab/><text:tab/><text:tab/><text:tab/><text:tab/><text:tab/><text:tab/><text:tab/><text:tab/>Artūras Visockas</text:p>
      <text:p text:style-name="P59"/>
      <text:soft-page-break/>
      <text:p text:style-name="P60">PATVIRTINTA</text:p>
      <text:p text:style-name="P67">Šiaulių miesto savivaldybės tarybos</text:p>
      <text:p text:style-name="P68">2023 m. vasario 2 d. sprendimu Nr. T-30</text:p>
      <text:p text:style-name="P69"/>
      <text:p text:style-name="P70"><text:span text:style-name="T71">ŠIAULIŲ MIESTO SAVIVALDYBĖS TARYBOS VEIKLOS REGLAMENT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Šiaulių miesto savivaldybės tarybos veiklos reglamentas (toliau – Reglamentas) nustato Šiaulių miesto savivaldybės tarybos (toliau – Taryba) veiklos formas ir tvarką, Tarybos kolegijos (toliau – kolegija), Tarybos komitetų (toliau – komit</text:span><text:span text:style-name="T83">etas) darbo tvarką, Tarybos laikinųjų ir nuolatinių komisijų sudarymo tvarką, reglamentuoja Šiaulių miesto savivaldybės mero (toliau – meras) veiklą ir jo pavadavimo procedūrą,<text:s/></text:span><text:span text:style-name="T84">pagrindines bendravimo su gyventojais formas ir būdus,</text:span><text:span text:style-name="T85"><text:s/>taip pat kitus klausimus</text:span><text:span text:style-name="T86">, įstatymų priskiriamus Reglamento reguliavimo sričiai.</text:span></text:p>
      <text:p text:style-name="P87"><text:span text:style-name="T88">2</text:span><text:span text:style-name="T89">. Šiaulių miesto savivaldybė yra Lietuvos Respublikos teritorijos administracinių vienetų ir jų ribų įstatymo nustatytas valstybės teritorijos administracinis vienetas, kurio bendruomenė turi Lie</text:span><text:span text:style-name="T90">tuvos Respublikos Konstitucijos laiduotą savivaldos teisę, įgyvendinamą per to valstybės teritorijos administracinio vieneto nuolatinių gyventojų Lietuvos Respublikos rinkimų kodekso nustatyta tvarka išrinktus Tarybą ir merą. Šiaulių miesto savivaldybė (to</text:span><text:span text:style-name="T91">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 Respublikos vietos savivaldos įstatymu (toliau –</text:span><text:span text:style-name="T95"><text:s/>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text:span></text:p>
      <text:p text:style-name="P105"/>
      <text:p text:style-name="P106"><text:span text:style-name="T107">5</text:span><text:span text:style-name="T108">. Taryba savo įgalio</text:span><text:span text:style-name="T109">jimus įgyvendina kolegialiai Tarybos posėdžiuose.<text:s/></text:span><text:span text:style-name="T110">Taryba svarstomais klausimais priima sprendimus ir kontroliuoja jų įgyvendinimą.</text:span></text:p>
      <text:p text:style-name="P111"><text:span text:style-name="T112">6</text:span><text:span text:style-name="T113">. Tarybos veikla tarp Tarybos posėdžių tęsiama<text:s/></text:span><text:span text:style-name="T114">Tarybos komitetuose</text:span><text:span text:style-name="T115">, komisijose,<text:s/></text:span><text:span text:style-name="T116">Tarybos narių<text:s/></text:span><text:span text:style-name="T117">frakcijose, grupėse ir miš</text:span><text:span text:style-name="T118">rioje grupėje, taip pat<text:s/></text:span><text:span text:style-name="T119">Tarybos ar mero sudarytose darbo grupėse,<text:s/></text:span><text:span text:style-name="T120">viešojo Savivaldybės dokumentų svarstymo posėdžiuose</text:span><text:span text:style-name="T121"><text:s/>bei <text:s/>Tarybos nariams priimant savivaldybės nuolatinius gyventojus Reglamento nustatyta tvarka.<text:s/></text:span></text:p>
      <text:p text:style-name="P122"><text:span text:style-name="T123">7</text:span><text:span text:style-name="T124">. Savo politiniams tikslams<text:s/></text:span><text:span text:style-name="T125">įgyvendinti Tarybos nariai gali jungtis į frakcijas ir grupes.</text:span></text:p>
      <text:p text:style-name="P126"><text:span text:style-name="T127">8</text:span><text:span text:style-name="T128">. Frakciją gali sudaryti ne mažiau kaip 3 Tarybos nariai. Tarybos narys gali būti tik vienos frakcijos nariu ir tuo pačiu metu negali būti Tarybos grupės nariu.</text:span><text:s/></text:p>
      <text:p text:style-name="P129">Punkto pakeitimai:</text:p>
      <text:p text:style-name="P130"><text:span text:style-name="T131">Nr.<text:s/></text:span><text:a xlink:href="https://www.e-tar.lt/portal/legalAct.html?documentId=78a2b150218111ee9de9e7e0fd363afc" office:target-frame-name="_top" xlink:show="replace"><text:span text:style-name="T132">T-343</text:span></text:a><text:span text:style-name="T133">, 2023-07-13, paskelbta TAR 2023-07-13, i. k. 2023-14570</text:span></text:p>
      <text:p text:style-name="Normal"/>
      <text:p text:style-name="P134"><text:span text:style-name="T135">9</text:span><text:span text:style-name="T136">. Tarybos nariai, nesusivieniję į Tarybos narių frakcijas, sudaro Tarybos narių grupę. Tarybos narių grupę gali sudaryti<text:s/></text:span><text:span text:style-name="T137">ne mažiau kaip 2 susivieniję Tarybos nariai, nepriklausantys Tarybos narių frakcijai.<text:s/></text:span><text:span text:style-name="T138">Tarybos grupės narys gali būti tik vienos Tarybos</text:span><text:span text:style-name="T139"><text:s/>grupės nariu ir tuo pačiu metu negali būti frakcijos nariu.</text:span></text:p>
      <text:p text:style-name="P140"><text:span text:style-name="T141">10</text:span><text:span text:style-name="T142">. Tarybos narių grupė ir frakcijos pačios nusistato darbo tvarką, išsirenka vadovą.</text:span></text:p>
      <text:p text:style-name="P143"><text:span text:style-name="T144">11</text:span><text:span text:style-name="T145">. Tarybos nariai, norintys įkurti frakciją arba grupę, apie frakcijos ar grupės įkūrimą viešai pask</text:span><text:span text:style-name="T146">elbia Tarybos posėdyje ir šį viešą pareiškimą įteikia posėdžio pirmininkui.</text:span></text:p>
      <text:p text:style-name="P147"><text:span text:style-name="T148">12</text:span><text:span text:style-name="T149">. Tarybos opozicija –<text:s/></text:span><text:span text:style-name="T150">Tarybos mažumai priklausančių ir Tarybos posėdyje viešu pareiškimu, įteiktu posėdžio pirmininkui,<text:s/></text:span><text:span text:style-name="T151">opozicinėmis pasiskelbusių Tarybos</text:span><text:span text:style-name="T152"><text:s/>narių frakcijų, Tar</text:span><text:span text:style-name="T153">ybos narių grupių, į jokią frakciją ar grupę nesusivienijusių Tarybos narių visuma, pateikusi savo veiklos kryptis.</text:span></text:p>
      <text:p text:style-name="P154"><text:span text:style-name="T155">13</text:span><text:span text:style-name="T156">.</text:span><text:span text:style-name="T157"><text:s/></text:span><text:span text:style-name="T158">Tarybos opozicijos lyderis (toliau – opozicijos lyderis)</text:span><text:span text:style-name="T159"><text:s/>– ne mažiau kaip pusės Tarybos narių, priklausančių Tarybos opozicijai, Tar</text:span><text:span text:style-name="T160">ybos posėdyje viešu pareiškimu, įteiktu posėdžio pirmininkui, deklaruotas Tarybos opozicijai atstovaujantis Tarybos narys.</text:span></text:p>
      <text:p text:style-name="P161"><text:span text:style-name="T162">14</text:span><text:span text:style-name="T163">. Opozicijos lyderis atlieka Vietos savivaldos įstatyme ir Reglamente jam pavestas funkcijas, turi Vietos savivaldos įstatyme ir Reglamente nustatytas teises.<text:s/></text:span></text:p>
      <text:p text:style-name="P164"><text:span text:style-name="T165">15</text:span><text:span text:style-name="T166">. Pasikeitus frakcijos ar grupės pavadinimui, sudėčiai ar vadovui, frakcijai ar grupei iši</text:span><text:span text:style-name="T167">rus ar nutraukus veiklą, sudarius koaliciją, taip pat pasikeitus opozicijos lyderiui, apie tai turi būti viešai pranešta artimiausiame Tarybos posėdyje.</text:span></text:p>
      <text:p text:style-name="P168"/>
      <text:p text:style-name="P169"><text:span text:style-name="T170">III</text:span><text:span text:style-name="T171"><text:s/>SKYRIUS<text:s/></text:span></text:p>
      <text:p text:style-name="P172"><text:span text:style-name="T173">TARYBOS POSĖDŽIAI</text:span></text:p>
      <text:p text:style-name="P174"/>
      <text:p text:style-name="P175">16.<text:s/><text:span text:style-name="T176">Tarybos posėdžius prireikus, ne rečiau kaip kas 3 mėnesi</text:span><text:span text:style-name="T177">ai, šaukia meras, o kai jis negali eiti pareigų arba jo nėra, – laikinai Tarybos paskirtas Tarybos narys (toliau – paskirtas Tarybos narys).</text:span></text:p>
      <text:p text:style-name="P178"><text:span text:style-name="T179">17</text:span><text:span text:style-name="T180">.<text:s/></text:span><text:span text:style-name="T181">Tarybos posėdžio darbotvarkės projektą sudaro, T</text:span><text:span text:style-name="T182">arybos posėdžiams pirmininkauja meras, o kai jis negali eit</text:span><text:span text:style-name="T183">i pareigų arba jo nėra, – paskirtas Tarybos narys.</text:span></text:p>
      <text:p text:style-name="P184"><text:span text:style-name="T185">18</text:span><text:span text:style-name="T186">. Tarybos posėdyje svarstytinų klausimų sprendimų projektai skelbiami Teisės aktų informacinėje sistemoje ir Savivaldybės interneto svetainėje.</text:span></text:p>
      <text:p text:style-name="P187"><text:span text:style-name="T188">19</text:span><text:span text:style-name="T189">. Dėl šaukiamo Tarybos posėdžio, jo laiko, vietos</text:span><text:span text:style-name="T190"><text:s/>ir Tarybai svarstyti teikiamų klausimų darbotvarkės projekto meras priima potvarkį likus ne mažiau kaip 4 darbo dienoms iki Tarybos posėdžio. Sudarytas Tarybos posėdžio darbotvarkės projektas kartu su parengtais sprendimų projektais skelbiami Savivaldybės</text:span><text:span text:style-name="T191"><text:s/>interneto svetainėje.<text:s/></text:span></text:p>
      <text:p text:style-name="P192"><text:span text:style-name="T193">20</text:span><text:span text:style-name="T194">.<text:s/></text:span>Tarybos posėdžio laiko ir<text:s/><text:span text:style-name="T195">Tarybos posėdžio darbotvarkės projekto kartu su parengtais sprendimų projektais paskelbimas Savivaldybės interneto svetainėje yra laikomas pranešimu<text:s/></text:span><text:span text:style-name="T196">visiems Tarybos nariams, gyventojams, seniūnui ir</text:span><text:span text:style-name="T197"><text:s/>seniūnaičiui, kai svarstomi klausimai yra susiję su jų atstovaujama gyvenamosios vietovės bendruomene, taip pat seniūnui ir vietos gyventojų apklausos iniciatyvinės grupės atstovui (-ams), kai svarstomi vietos gyventojų apklausos rezultatai ar klausimai d</text:span><text:span text:style-name="T198">ėl vietos gyventojų apklausai pateikto (-ų) klausimo (-ų) apie būsimą Tarybos posėdį.<text:s/></text:span></text:p>
      <text:p text:style-name="P199"><text:span text:style-name="T200">21</text:span><text:span text:style-name="T201">. Tarybos sprendimai priimami posėdyje dalyvaujančių Tarybos narių balsų dauguma. Jeigu balsai pasiskirsto po lygiai (laikoma, kad balsai pasiskirstė po lygiai tad</text:span><text:span text:style-name="T202">a, kai balsų „už“ gauta tiek pat, kiek „prieš“ ir susilaikiusiųjų kartu sudėjus), balsuojama dar kartą. Jeigu balsavus dar kartą balsai pasiskirsto po lygiai, skelbiama pertrauka, kurios metu Tarybos frakcijų, grupių vadovai (atstovai), opozicijos lyderis,</text:span><text:span text:style-name="T203"><text:s/>kiti Tarybos nariai kartu su posėdžio pirmininku aptaria nesutarimus dėl sprendimo projekto, derina pozicijas ir siekia kompromiso. Pertraukos trukmė negali būti ilgesnė nei 90 min. Konkrečią pertraukos trukmę nustato Taryba. Po pertraukos balsavimas tęsi</text:span><text:span text:style-name="T204">amas balsuojant dar vieną kartą. Jei ir po šio balsavimo balsai pasiskirsto po lygiai, laikoma, kad sprendimas nepriimtas.<text:s/></text:span></text:p>
      <text:p text:style-name="P205"><text:span text:style-name="T206">22</text:span><text:span text:style-name="T207">. Dėl Tarybos posėdžiuose svarstomų klausimų balsuojama atvirai, išskyrus Vietos savivaldos įstatyme nurodytus atvejus, kai ba</text:span><text:span text:style-name="T208">lsuojama slaptai.<text:s/></text:span></text:p>
      <text:p text:style-name="P209"><text:span text:style-name="T210">23</text:span><text:span text:style-name="T211">.<text:s/></text:span><text:span text:style-name="T212">Tarybos narys, prieš pradedant Tarybos posėdyje svarstyti klausimą, kuris jam sukelia interesų konfliktą, privalo informuoti Tarybą apie esamą interesų konfliktą, pareikšti apie nusišalinimą ir, jeigu Taryba nusišalinimą priima,<text:s/></text:span><text:span text:style-name="T213">jokia forma nedalyvauti toliau svarstant šį klausimą.<text:s/></text:span><text:span text:style-name="T214">Tarybos narys<text:s/></text:span><text:span text:style-name="T215">apie jam kylantį interesų konfliktą gali informuoti merą iš anksto raštu arba Tarybą informuoti žodžiu posėdžio metu.</text:span></text:p>
      <text:p text:style-name="P216"><text:span text:style-name="T217">24</text:span><text:span text:style-name="T218">. Tarybos posėdžiai protokoluojami pagal Dokumentų tvarkymo ir a</text:span><text:span text:style-name="T219">pskaitos taisyklių reikalavimus.</text:span></text:p>
      <text:p text:style-name="P220"><text:span text:style-name="T221">25</text:span><text:span text:style-name="T222">. Tarybos posėdžių protokolai paskelbiami Savivaldybės interneto svetainėje ne vėliau kaip per 7 darbo dienas po Tarybos posėdžio.<text:s/></text:span></text:p>
      <text:p text:style-name="P223"><text:span text:style-name="T224">26</text:span><text:span text:style-name="T225">. Tarybos posėdžiai transliuojami tiesiogiai internetu. Transliacijos nuoroda<text:s/></text:span><text:span text:style-name="T226">yra skelbiama Savivaldybės interneto svetainėje. Taip pat</text:span><text:span text:style-name="T227"><text:s/></text:span><text:span text:style-name="T228">daromas posėdžio garso ir vaizdo įrašas, kuris saugomas informacinėse laikmenose ir skelbiamas Savivaldybės interneto svetainėje</text:span><text:span text:style-name="T229">.<text:s/></text:span><text:span text:style-name="T230">Savivaldybės tarybos posėdžių garso ir vaizdo įrašai neskelbiami ir<text:s/></text:span><text:span text:style-name="T231">netransliuojami viešai, kai tai gali atskleisti valstybės, tarnybos ar komercinę paslaptį, pažeisti fizinių asmenų teisę į privataus gyvenimo neliečiamumą ir teisę į asmens duomenų apsaugą.</text:span></text:p>
      <text:p text:style-name="P232"><text:span text:style-name="T233">27</text:span><text:span text:style-name="T234">.<text:s/></text:span><text:span text:style-name="T235">Ne rečiau kaip kartą per pusę metų vieno iš Tarybos posėdž</text:span><text:span text:style-name="T236">ių pabaigoje yra organizuojama Tarybos mažumos valanda. Jos metu Tarybos mažumos atstovai turi teisę užduoti klausimų merui, vicemerui (-ams), Savivaldybės administracijos direktoriui (toliau – direktorius), komitetų pirmininkams, komisijų pirmininkams ir<text:s/></text:span><text:span text:style-name="T237">gauti į juos atsakymus.</text:span><text:s/>Pasibaigus Tarybos mažumai priklausančių Tarybos narių klausimams, juos gali užduoti ir kiti Tarybos nariai.</text:p>
      <text:p text:style-name="P238"/>
      <text:p text:style-name="P239"><text:span text:style-name="T240">IV</text:span><text:span text:style-name="T241"><text:s/>SKYRIUS<text:s/></text:span></text:p>
      <text:p text:style-name="P242"><text:span text:style-name="T243">TARYBOS POSĖDŽIAMS TEIKIAMŲ SVARSTYTI KLAUSIMŲ RENGIMAS</text:span></text:p>
      <text:p text:style-name="P244"/>
      <text:p text:style-name="P245"><text:span text:style-name="T246">28</text:span><text:span text:style-name="T247">. Savivaldybės interneto svetainėje skelbiamas mero planuojamų šaukti Tarybos posėdžių grafikas.<text:s/></text:span></text:p>
      <text:p text:style-name="P248"><text:span text:style-name="T249">29</text:span><text:span text:style-name="T250">. Tarybos posėdyje svarstytinus klausimus kartu su sprendimų projektais T</text:span><text:span text:style-name="T251">arybos posėdžių<text:s/></text:span><text:span text:style-name="T252">sekretoriui (toliau – Tarybos sekretorius)<text:s/></text:span><text:span text:style-name="T253">Reglamento nustatyta</text:span><text:span text:style-name="T254"><text:s/>tvarka pateikia meras, komitetai, komisijos, Tarybos nariai, frakcijos, grupės, į jokią frakciją ar grupę nesusivieniję Tarybos nariai, kolegija, opozicijos lyderis, Savivaldybės kontrolierius.<text:s/></text:span></text:p>
      <text:p text:style-name="P255"><text:span text:style-name="T256">30</text:span><text:span text:style-name="T257">. Visi rengiami sprendimų projektai, neįregistruoti Ta</text:span><text:span text:style-name="T258">rybos ir mero sekretoriate (toliau – Sekretoriatas) kaip Tarybos sprendimų projektai, yra laikomi sprendimų projektų rengimo medžiaga ir viešai neskelbiami. Pateikta Tarybos sekretoriui registruoti sprendimų projektų rengimo medžiaga yra registruojama Sekr</text:span><text:span text:style-name="T259">etoriato tvarkomame specialiame Tarybos sprendimų projektų registre ir ne vėliau kaip artimiausią darbo dieną po registracijos paskelbiama Savivaldybės interneto svetainėje. Svarstytini klausimai ir dėl jų parengti sprendimų projektai įgyja Tarybos sprendi</text:span><text:span text:style-name="T260">mo projekto statusą ir teikiami komitetams svarstyti ir merui darbotvarkės projektui sudaryti tik po to, kai įregistruojami Tarybos sprendimų projektų registre.<text:s/></text:span></text:p>
      <text:p text:style-name="P261"><text:span text:style-name="T262">31</text:span><text:span text:style-name="T263">. Visi projektų rengėjai pateikia Sekretoriatui pasirašytą sprendimo projekto rengimo<text:s/></text:span><text:span text:style-name="T264">medžiagą (elektronine forma) ne vėliau kaip prieš 17 darbo dienų iki Tarybos posėdžių grafike skelbiamo numatomo Tarybos posėdžio. Sprendimo projekto rengimo medžiaga derinama ir teikiama registruoti naudojantis automatizuota Savivaldybės dokumentų valdymo</text:span><text:span text:style-name="T265"><text:s/>sistema (toliau – DVS). Alternatyvaus jau parengtam ir paskelbtam sprendimo projektui rengimo medžiaga pateikiama Sekretoriatui registruoti ne vėliau kaip 10 darbo dienų iki Tarybos posėdžio.</text:span></text:p>
      <text:p text:style-name="P266"><text:span text:style-name="T267">Mero sutikimu sprendimų projekto rengimo medžiaga gali būti pat</text:span><text:span text:style-name="T268">eikiama Sekretoriatui ir registruojama Tarybos sprendimų projektų registre vėliau, nei šiame punkte nustatytais terminais.<text:s/></text:span></text:p>
      <text:p text:style-name="P269"><text:span text:style-name="T270">32</text:span><text:span text:style-name="T271">. Mero teikiamų registruoti sprendimų projektų rengimo medžiaga iki jų registravimo turi būti suderinta mero nustatyta tvarka.</text:span></text:p>
      <text:p text:style-name="P272"><text:span text:style-name="T273">33</text:span><text:span text:style-name="T274">. Kitų teikėjų parengta ir teikiama Sekretoriatui registruoti sprendimų projektų rengimo medžiaga turi būti suderinta su Savivaldybės teisininku, Savivaldybės administracijos kalbos tvarkytoju, taip pat su meru, jei teikiama vėliau nei Reglamente nu</text:span><text:span text:style-name="T275">statytais terminais.<text:s/></text:span><text:span text:style-name="T276">Kai sprendimui įgyvendinti reikalingos papildomos lėšos, sprendimo projekto rengimo medžiaga turi būti derinama su</text:span><text:span text:style-name="T277"><text:s/>Šiaulių miesto savivaldybės biudžeto (toliau – savivaldybės biudžetas) ir strateginio planavimo funkcijas vykdančio (-ių</text:span><text:span text:style-name="T278">)<text:s/></text:span><text:span text:style-name="T279">Savivaldybės administracijos padalinio (-ių) vadovu (-ais).</text:span></text:p>
      <text:p text:style-name="P280"><text:span text:style-name="T281">Kitų teikėjų parengtos sprendimų projektų rengimo medžiagos derinimo procedūrą organizuoja Sekretoriatas.<text:s/></text:span></text:p>
      <text:p text:style-name="P282"><text:span text:style-name="T283">34</text:span><text:span text:style-name="T284">. Meras, Tarybos komitetai, komisijos, frakcijos, grupės gali siūlyti Tarybos pos</text:span><text:span text:style-name="T285">ėdyje išklausyti valstybės institucijų padalinių, esančių savivaldybės teritorijoje, vadovų informaciją dėl jų veiklos ir teikti pasiūlymus dėl šių institucijų padalinių veiklos gerinimo. Toks siūlymas registruojamas Sekretoriate<text:s/></text:span><text:span text:style-name="T286">ne vėliau kaip prieš 17 da</text:span><text:span text:style-name="T287">rbo dienų iki Tarybos posėdžio</text:span><text:span text:style-name="T288">. Mero sutikimu siūlymas gali būti pateikiamas Sekretoriatui ir registruojamas vėliau, nei šiame punkte nustatytu terminu. Institucijų vadovų pasisakymai ir Tarybos narių pasiūlymai yra fiksuojami Tarybos posėdžio protokole ir</text:span><text:span text:style-name="T289"><text:s/>ne vėliau kaip per 3 darbo dienas po Tarybos posėdžio protokolo pasirašymo perduodami institucijų vadovams.</text:span><text:s/></text:p>
      <text:p text:style-name="P290"><text:span text:style-name="T291">35</text:span><text:span text:style-name="T292">. Prie Sekretoriui registruoti teikiamos sprendimo projekto rengimo medžiagos turi būti pridėta:<text:s/></text:span></text:p>
      <text:p text:style-name="P293"><text:span text:style-name="T294">35.1</text:span><text:span text:style-name="T295">. sprendimu tvirtinamų teisės aktų (</text:span><text:span text:style-name="T296">nuostatų, taisyklių, tvarkos aprašų ir pan.) projektas;</text:span></text:p>
      <text:p text:style-name="P297"><text:span text:style-name="T298">35.2</text:span><text:span text:style-name="T299">. aiškinamasis raštas, kuriame turi būti nurodyta:</text:span></text:p>
      <text:p text:style-name="P300"><text:span text:style-name="T301">35.2.1</text:span><text:span text:style-name="T302">. parengto sprendimo projekto tikslai ir uždaviniai;</text:span></text:p>
      <text:p text:style-name="P303"><text:span text:style-name="T304">35.2.2</text:span><text:span text:style-name="T305">. dabartinis sprendimo projekte aptariamų klausimų reguliavimas;</text:span></text:p>
      <text:p text:style-name="P306"><text:span text:style-name="T307">35.</text:span><text:span text:style-name="T308">2.3</text:span><text:span text:style-name="T309">. numatomos naujos teisinio reglamentavimo nuostatos;</text:span></text:p>
      <text:p text:style-name="P310"><text:span text:style-name="T311">35.2.4</text:span><text:span text:style-name="T312">. priėmus sprendimą, laukiami rezultatai ir galimos pasekmės (tiek teigiamos, tiek neigiamos);</text:span></text:p>
      <text:p text:style-name="P313"><text:span text:style-name="T314">35.2.5</text:span><text:span text:style-name="T315">. priėmus sprendimą, keičiami ar pripažįstami negaliojančiais teisės aktai;</text:span></text:p>
      <text:p text:style-name="P316"><text:span text:style-name="T317">35.2.6</text:span><text:span text:style-name="T318">. sprendimui įgyvendinti reikalingi priimti papildomi teisės aktai;</text:span></text:p>
      <text:p text:style-name="P319"><text:span text:style-name="T320">35.2.7</text:span><text:span text:style-name="T321">. savivaldybės biudžeto lėšų poreikis ir šaltiniai;</text:span></text:p>
      <text:p text:style-name="P322"><text:span text:style-name="T323">35.2.8</text:span><text:span text:style-name="T324">. poreikis sprendimo projektą įvertinti antikorupciniu požiūriu ir pagrindimas;</text:span></text:p>
      <text:p text:style-name="P325"><text:span text:style-name="T326">35.2.9</text:span><text:span text:style-name="T327">. sprendimo<text:s/></text:span><text:span text:style-name="T328">projekto rengėjas ar rengėjų grupė, sprendimo projekto iniciatoriai;</text:span></text:p>
      <text:p text:style-name="P329"><text:span text:style-name="T330">35.2.10</text:span><text:span text:style-name="T331">. numatomo teisinio reguliavimo poveikio vertinimo rezultatai (jei tokį vertinimą reikia atlikti);<text:s/></text:span></text:p>
      <text:p text:style-name="P332"><text:span text:style-name="T333">35.2.11</text:span><text:span text:style-name="T334">. kiti, rengėjų nuomone, reikalingi pagrindimai ir paaiškinimai;</text:span></text:p>
      <text:p text:style-name="P335"><text:span text:style-name="T336">35.3</text:span><text:span text:style-name="T337">. antikorupcinio vertinimo pažyma (jei reikia atlikti antikorupcinį vertinimą);</text:span></text:p>
      <text:p text:style-name="P338"><text:span text:style-name="T339">35.4</text:span><text:span text:style-name="T340">. adresatų sąrašas, kuriame tiesioginis rengėjas nurodo sprendimo pavadinimą, juridinius ar fizinius asmenis, kuriems reikia siųsti sprendimo nuorašą, arba as</text:span><text:span text:style-name="T341">menis, kuriems sprendimą reikia siųsti susipažinti;</text:span></text:p>
      <text:p text:style-name="P342"><text:span text:style-name="T343">35.5</text:span><text:span text:style-name="T344">. su sprendimo projekto rengimu susiję dokumentai;</text:span></text:p>
      <text:p text:style-name="P345"><text:span text:style-name="T346">35.6</text:span><text:span text:style-name="T347">. kai rengiamas sprendimo ir juo tvirtinamų teisės aktų (nuostatų, taisyklių, tvarkos aprašų ir pan.) projektas, pateikiamas sprendimo pr</text:span><text:span text:style-name="T348">ojekto lyginamasis variantas. Sprendimo projekto lyginamasis variantas nerengiamas, kai sprendimas ir juo tvirtinami teisės aktai dėstomi nauja redakcija ir kai siūloma juos pripažinti netekusiais galios;</text:span></text:p>
      <text:p text:style-name="P349"><text:span text:style-name="T350">35.7</text:span><text:span text:style-name="T351">. Savivaldybės administracijos išvada (kai<text:s/></text:span><text:span text:style-name="T352">ji pagal Vietos savivaldos įstatymą yra būtina).</text:span></text:p>
      <text:p text:style-name="P353"><text:span text:style-name="T354">36</text:span><text:span text:style-name="T355">. Tarybos posėdžiuose svarstomi sprendimų projektai turi būti apsvarstyti bent viename komitete.<text:s/></text:span><text:span text:style-name="T356">Sprendimų projektų svarstymas komitete nėra privalomas Vietos savivaldos įstatyme nustatytais atvejais</text:span><text:span text:style-name="T357"><text:s/>ir kai toks svarstymas objektyviai neįmanomas.</text:span><text:span text:style-name="T358"> </text:span><text:span text:style-name="T359">Sprendimų projektus, nagrinėtinus konkrečiame komitete, pasirenka atitinkamo komiteto pirmininkas (jo nesant – komiteto pirmininko pavaduotojas) pagal to komiteto veiklos sritį. Jei lieka sprendimo projektų,<text:s/></text:span><text:span text:style-name="T360">kurių nepasirinko nė vienas iš komitetų pirmininkų, tokių klausimų priskyrimo nagrinėti atitinkamam komitetui klausimą išsprendžia Tarybos sekretorius. Komitetų išvados ir pasiūlymai dėl sprendimo projektų pateikiami Sekretoriatui, kuris juos perduoda meru</text:span><text:span text:style-name="T361">i</text:span><text:span text:style-name="T362">.</text:span><text:s/></text:p>
      <text:p text:style-name="P363"><text:span text:style-name="T364">37</text:span><text:span text:style-name="T365">. Komitetams nepritarus sprendimo projektui, turi būti raštu nurodomi motyvai.<text:s/></text:span></text:p>
      <text:p text:style-name="P366"><text:span text:style-name="T367">38</text:span><text:span text:style-name="T368">. Jei Tarybos narys dėl teikiamo sprendimo projekto turi pasiūlymų, kurie nebuvo svarstyti arba kuriems nebuvo pritarta komitete, jis juos išdėsto raštu ir,<text:s/></text:span><text:span text:style-name="T369">likus ne mažiau kaip 24 valandoms iki Tarybos posėdžio pradžios, gali pateikti Tarybos sekretoriui. Tarybos sekretorius gautą ir užregistruotą Tarybos nario siūlymą paskelbia prie sprendimo projekto rengimo medžiagos. Sprendimo priėmimo metu galimos tik re</text:span><text:span text:style-name="T370">dakcinio pobūdžio pataisos, kurios nesvarstomos ir dėl jų nebalsuojama, o tik įrašomos į posėdžio protokolą.</text:span></text:p>
      <text:p text:style-name="P371"><text:span text:style-name="T372">39</text:span><text:span text:style-name="T373">. Projektus Tarybos posėdyje paprastai pristato atitinkamą sritį kuruojančio Savivaldybės administracijos padalinio vadovas, o tuo atveju, ka</text:span><text:span text:style-name="T374">i klausimui parengti buvo sudaryta komisija ar kita struktūra, – jos pirmininkas arba bendru pirmininko ir padalinio, kurio klausimu buvo sudaryta komisija ar kita struktūra, sutarimu – to padalinio vedėjas.</text:span></text:p>
      <text:p text:style-name="P375"><text:span text:style-name="T376">40</text:span><text:span text:style-name="T377">. Projekto teikėjai iki Tarybos posėdžio d</text:span><text:span text:style-name="T378">arbotvarkės patvirtinimo gali atsiimti projektą. Vėliau projekto teikėjas gali prašyti Tarybos nesvarstyti teikiamo sprendimo projekto ir grąžinti jį rengėjui tobulinti.</text:span></text:p>
      <text:p text:style-name="P379"><text:span text:style-name="T380">41</text:span><text:span text:style-name="T381">. Jeigu pateikiami keli alternatyvūs to paties sprendimo projektai, jie nagrinėj</text:span><text:span text:style-name="T382">ami kartu ir komitetų, ir Tarybos posėdžiuose. Alternatyvūs sprendimo projektai yra rengiami, registruojami, teikiami Tarybai ir svarstomi bendra tvarka.<text:s/></text:span></text:p>
      <text:p text:style-name="P383"><text:span text:style-name="T384">42</text:span><text:span text:style-name="T385">.<text:s/></text:span><text:span text:style-name="T386">Siekiant užtikrinti sprendimų projektų rengimo atvirumą ir skaidrumą, sužinoti visuomenės nuo</text:span><text:span text:style-name="T387">monę apie teisinio reguliavimo problemas ir jų sprendimo būdus, sudaryti visuomenei galimybę daryti įtaką teisės akto projekto turiniui,<text:s/></text:span><text:span text:style-name="T388">komiteto siūlymu ir (ar) mero pavedimu gali būti<text:s/></text:span><text:span text:style-name="T389">konsultuojamasi su bendruomene vadovaujantis Vietos savivaldos įstatym</text:span><text:span text:style-name="T390">e nustatytais konsultavimosi su vietos gyventojais reikalavimais.</text:span><text:span text:style-name="T391"><text:s/>Konsultavimąsi</text:span><text:span text:style-name="T392"><text:s/></text:span><text:span text:style-name="T393">mero nurodytu būdu organizuoja Savivaldybės administracija.</text:span><text:s/></text:p>
      <text:p text:style-name="P394"/>
      <text:p text:style-name="P395"><text:span text:style-name="T396">V</text:span><text:span text:style-name="T397"><text:s/>SKYRIUS<text:s/></text:span></text:p>
      <text:p text:style-name="P398"><text:span text:style-name="T399">TARYBOS POSĖDŽIŲ TVARKA IR SPRENDIMŲ PRIĖMIMAS</text:span></text:p>
      <text:p text:style-name="P400"/>
      <text:p text:style-name="P401"><text:span text:style-name="T402">43</text:span><text:span text:style-name="T403">. Tarybos posėdžiai vyksta valstybine kalb</text:span><text:span text:style-name="T404">a. Jos nemokantys svečiai turi teisę kalbėti kita kalba, bet turi būti užtikrintas vertimas į valstybinę kalbą. Sekretoriatas turi būti informuojamas apie tai, kad bus reikalingas vertėjas ne vėliau kaip prieš 3 darbo dienas iki Tarybos posėdžio dienos. Li</text:span><text:span text:style-name="T405">etuvos Respublikos Vyriausybės (toliau – Vyriausybė) atstovas turi teisę, kai yra pagrindas, pranešti Tarybos nariams, kad svarstomi projektai galimai neatitinka Konstitucijos, įstatymų ar Vyriausybės nutarimų.<text:s/></text:span></text:p>
      <text:p text:style-name="P406"><text:span text:style-name="T407">44</text:span><text:span text:style-name="T408">.<text:s/></text:span><text:span text:style-name="T409">Posėdžio pirmininkas turi teisę leisti posėdyje kalbėti Savivaldybės kontrolieriui, direktoriui, Vyriausybės atstovui ir kviestiesiems asmenims. Kviestiesiems asmenims apie kvietimą dalyvauti Tarybos posėdyje praneša Sekretoriatas sprendimo projekto rengėj</text:span><text:span text:style-name="T410">o (pranešėjo) prašymu ir mero sutikimu. Tarybos nariai po kviestųjų asmenų pranešimų turi teisę jiems užduoti klausimus.<text:s/></text:span><text:span text:style-name="T411">Jeigu Tarybos posėdyje svarstomas klausimas yra susijęs su kitais posėdyje dalyvaujančiais asmenimis, jiems leidžiama užduoti klausimų<text:s/></text:span><text:span text:style-name="T412">pranešėjams ir kalbėti bendra tvarka.</text:span></text:p>
      <text:p text:style-name="P413"><text:span text:style-name="T414">45</text:span><text:span text:style-name="T415">. Kai dėl Tarybos posėdyje svarstomo klausimo yra norinčių pasisakyti asmenų, jiems leidžiama pasisakyti svarstomu klausimu, jeigu jie ne vėliau kaip 1 val. iki posėdžio pradžios informavo Sekretoriatą. Tokiu atv</text:span><text:span text:style-name="T416">eju vienu svarstomu klausimu kalbėti leidžiama ne daugiau kaip keturiems asmenims (du – „už“, du – „prieš“), o kiekvieno iš jų kalbėjimo trukmė negali viršyti 5 min.</text:span><text:span text:style-name="T417"><text:s/>Šie asmenys pasisakyti ir užduoti klausimus pranešėjams gali tokia pat tvarka, kaip ir Tar</text:span><text:span text:style-name="T418">ybos nariai.</text:span><text:s/></text:p>
      <text:p text:style-name="P419"><text:span text:style-name="T420">46</text:span><text:span text:style-name="T421">. Tarybos posėdžiai yra atviri. Kai posėdyje svarstomas su valstybės, tarnybos ar komercine paslaptimi susijęs klausimas, Taryba gali nuspręsti jį nagrinėti uždarame posėdyje.</text:span></text:p>
      <text:p text:style-name="P422"><text:span text:style-name="T423">47</text:span><text:span text:style-name="T424">. Prieš kiekvieną posėdį Tarybos nariai registruojami.</text:span></text:p>
      <text:p text:style-name="P425"><text:span text:style-name="T426">48</text:span><text:span text:style-name="T427">. Posėdis yra teisėtas, jeigu jame dalyvauja daugiau nei pusė Tarybos narių. Kvorumas nustatomas posėdžio pradžioje. Tarybos narys per posėdį gali prašyti nustatyti kvorumą.</text:span></text:p>
      <text:p text:style-name="P428"><text:span text:style-name="T429">49</text:span><text:span text:style-name="T430">. Tarybos posėdžiuose svarstomi į Tarybos posėdžio darbotvarkę įtrauk</text:span><text:span text:style-name="T431">ti klausimai, dėl kurių Reglamento nustatyta tvarka yra užregistruoti ir laiku paskelbti sprendimų projektai. Ekstremalių įvykių, atitinkančių Vyriausybės patvirtintus kriterijus, atvejais meras turi teisę sušaukti Tarybos posėdį ir (ar) pateikti Tarybai s</text:span><text:span text:style-name="T432">varstyti klausimą, ir siūlyti priimti sprendimą skubos tvarka.<text:s/></text:span></text:p>
      <text:p text:style-name="P433"><text:span text:style-name="T434">50</text:span><text:span text:style-name="T435">. Posėdžiams pirmininkauja meras, o kai jo nėra ligos, komandiruotės, atostogų ir kitais nebuvimą darbe pateisinančiais atvejais, – paskirtas Tarybos narys.<text:s/></text:span></text:p>
      <text:p text:style-name="P436"><text:span text:style-name="T437">51</text:span><text:span text:style-name="T438">. Kai svarstomi su mer</text:span><text:span text:style-name="T439">o asmeniu susiję klausimai ar meras nusišalina nuo pirmininkavimo svarstant jam interesų konfliktą sukeliantį klausimą, posėdžiui pirmininkauja paskirtas Tarybos narys.</text:span></text:p>
      <text:p text:style-name="P440"><text:span text:style-name="T441">52</text:span><text:span text:style-name="T442">. Posėdžio pirmininkas:</text:span></text:p>
      <text:p text:style-name="P443"><text:span text:style-name="T444">52.1</text:span><text:span text:style-name="T445">. skelbia posėdžio pradžią ir pabaigą, prireikus sa</text:span><text:span text:style-name="T446">vo iniciatyva arba frakcijos, grupės<text:s/></text:span><text:span text:style-name="T447">vadovo ar opozicijos lyderio reikalavimu skelbia darbotvarkėje nenumatytą posėdžio pertrauką;</text:span><text:s text:c="2"/></text:p>
      <text:p text:style-name="P448"><text:span text:style-name="T449">52.2</text:span><text:span text:style-name="T450">. jeigu reikia, sudaro balsų skaičiavimo komisiją iš trijų Tarybos narių eilės tvarka pagal vardinį sąrašą. Komisij</text:span><text:span text:style-name="T451">os pirmininką išrenka komisijos nariai;</text:span></text:p>
      <text:p text:style-name="P452"><text:span text:style-name="T453">52.3</text:span><text:span text:style-name="T454">. tikrina, ar posėdyje yra kvorumas;</text:span></text:p>
      <text:p text:style-name="P455"><text:span text:style-name="T456">52.4</text:span><text:span text:style-name="T457">. stebi, kad būtų laikomasi Reglamento;</text:span></text:p>
      <text:p text:style-name="P458"><text:span text:style-name="T459">52.5</text:span><text:span text:style-name="T460">. suteikia žodį Tarybos nariams ir kitiems asmenims, vadovauja svarstymo eigai. Tarybos pritarimu gali nutraukti di</text:span><text:span text:style-name="T461">skusijas svarstomu klausimu;</text:span></text:p>
      <text:p text:style-name="P462"><text:span text:style-name="T463">52.6</text:span><text:span text:style-name="T464">. stebi kalbėjimo trukmę ir, jeigu ji viršijama, įspėja kalbėtoją, o po antro įspėjimo gali kalbėtoją nutraukti;</text:span></text:p>
      <text:p text:style-name="P465"><text:span text:style-name="T466">52</text:span><text:span text:style-name="T467">.7</text:span><text:span text:style-name="T468">. jeigu Taryba neprieštarauja, gali pratęsti kalbėjimo laiką arba nutraukti diskusijas svarstomu k</text:span><text:span text:style-name="T469">lausimu;</text:span><text:s/></text:p>
      <text:p text:style-name="P470"><text:span text:style-name="T471">52.8</text:span><text:span text:style-name="T472">. gali įspėti kalbėtoją, jeigu jis nukrypsta nuo svarstomo klausimo esmės;</text:span></text:p>
      <text:p text:style-name="P473"><text:span text:style-name="T474">52.9</text:span><text:span text:style-name="T475">. gali nutraukti kalbėtoją, jeigu kalbama ne tuo klausimu, dėl kurio buvo suteiktas žodis;</text:span></text:p>
      <text:p text:style-name="P476"><text:span text:style-name="T477">52.10</text:span><text:span text:style-name="T478">. pagal svarstymo rezultatus formuluoja klausimus balsavimui, vadovaudamasis Reglamentu, nustato balsavimo tvarką, skelbia balsavimo pradžią ir atviro balsavimo rezultatus;<text:s/></text:span></text:p>
      <text:p text:style-name="P479"><text:span text:style-name="T480">52.11</text:span><text:span text:style-name="T481">. pasiūlo Tarybos nariams priimti sprendimą pašalinti iš posėdžių salės k</text:span><text:span text:style-name="T482">viestuosius ar kitus asmenis, jeigu jie trukdo posėdžiauti;</text:span></text:p>
      <text:p text:style-name="P483"><text:span text:style-name="T484">52.12</text:span><text:span text:style-name="T485">. reiškia Tarybos nariams pastabas, jeigu jie nesilaiko Reglamento, kelia triukšmą salėje, įžeidinėja Tarybą, kitus asmenis ar kitaip trukdo Tarybai dirbti, o prireikus informuoja apie jų</text:span><text:span text:style-name="T486"><text:s/>elgesį etikos klausimus nagrinėjančią komisiją;</text:span></text:p>
      <text:p text:style-name="P487"><text:span text:style-name="T488">52.13</text:span><text:span text:style-name="T489">. priimdamas procedūrinius sprendimus, Tarybos narių reikalavimu paskelbia, kokiu Reglamento punktu vadovaujasi;</text:span></text:p>
      <text:p text:style-name="P490"><text:span text:style-name="T491">52.14</text:span><text:span text:style-name="T492">. informuoja Tarybą apie gautus Tarybos narių pareiškimus dėl nusišalinimo s</text:span><text:span text:style-name="T493">varstant jam interesų konfliktą sukeliantį klausimą;<text:s/></text:span></text:p>
      <text:p text:style-name="P494"><text:span text:style-name="T495">52.15</text:span><text:span text:style-name="T496">. pasirašo Tarybos posėdžio protokolą, posėdyje priimtus sprendimus.</text:span></text:p>
      <text:p text:style-name="P497"><text:span text:style-name="T498">53</text:span><text:span text:style-name="T499">. Po klausimo pristatymo pranešėjas atsako į Tarybos narių klausimus. Tarybos narys gali pateikti pranešėjui<text:s/></text:span><text:span text:style-name="T500">klausimus. Klausimui pateikti skiriamos ne ilgiau kaip 2 minutės, atsakymui – ne ilgiau kaip 3 minutės.</text:span></text:p>
      <text:p text:style-name="P501"><text:span text:style-name="T502">54</text:span><text:span text:style-name="T503">. Pranešėjui atsakius į klausimus, Tarybos nariams suteikiama teisė kalbėti svarstomu klausimu: komitetų, frakcijų ir Tarybos narių grupės vardu b</text:span><text:span text:style-name="T504">ei pateikusiems raštiškus pasiūlymus – ne ilgiau kaip 7 minutes, kitiems – ne ilgiau kaip 5 minutes. Posėdžio pirmininkui leidus, kalbėtojams gali būti suteiktos papildomai 2 minutės. Tik pirmininkas gali nutraukti kalbą.</text:span></text:p>
      <text:p text:style-name="P505"><text:span text:style-name="T506">55</text:span><text:span text:style-name="T507">. Svarstomu klausimu Tarybos</text:span><text:span text:style-name="T508"><text:s/>narys turi teisę paklausti, vieną kartą kalbėti ir vieną kartą pareikšti repliką. Tarybos narys dar kartą gali paklausti po to, kai paklausia visi kiti pageidaujantys Tarybos nariai.</text:span></text:p>
      <text:p text:style-name="P509"><text:span text:style-name="T510">56</text:span><text:span text:style-name="T511">.<text:s/></text:span><text:span text:style-name="T512">Opozicijos lyderis<text:s/></text:span><text:span text:style-name="T513">turi pirmumo teisę užduoti klausimų.<text:s/></text:span></text:p>
      <text:p text:style-name="P514"><text:span text:style-name="T515">57</text:span><text:span text:style-name="T516">.</text:span><text:span text:style-name="T517"><text:s/>Tarybos nariui</text:span><text:span text:style-name="T518"><text:s/></text:span><text:span text:style-name="T519">replikuoti po balsavimo, kalbėti dėl balsavimo motyvų, siūlyti atmesti sprendimo projektą ar grąžinti sprendimo projektą rengėjui tobulinti suteikiamos<text:s/></text:span><text:span text:style-name="T520">3</text:span><text:span text:style-name="T521"><text:s/>minutės. Tarybos nariai gali kalbėti dėl balsavimo motyvų prieš kiekvieną balsavimą.</text:span><text:s/></text:p>
      <text:p text:style-name="P522"><text:span text:style-name="T523">58</text:span><text:span text:style-name="T524">. Kalbėti ar replikuoti galima tik pranešėjui baigus kalbėti.</text:span></text:p>
      <text:p text:style-name="P525"><text:span text:style-name="T526">59</text:span><text:span text:style-name="T527">. Per posėdį kalbėti galima tik posėdžio pirmininkui leidus.<text:s/></text:span><text:span text:style-name="T528">Opozicijos lyderis<text:s/></text:span><text:span text:style-name="T529">turi pirmumo teisę pasisakyti Tarybos posėdyje</text:span><text:span text:style-name="T530"><text:s/>svarstomais klausimais.</text:span><text:span text:style-name="T531"><text:s/>Po opozicijos lyderio pirmiausi</text:span><text:span text:style-name="T532">a kalba komitetų pirmininkai, frakcijų ir Tarybos narių grupės vadovai, Tarybos nariai, pateikę pasiūlymus dėl sprendimo projekto. Tarybos narys gali pasisakyti dėl posėdžio vedimo tvarkos.</text:span></text:p>
      <text:p text:style-name="P533"><text:span text:style-name="T534">60</text:span><text:span text:style-name="T535">. Suteikti žodį posėdžio svečiams posėdžio pradžioje ar pabaigoje, nusprendžia posėdžio pirmininkas arba jo prašymu dėl to balsuoja Taryba.<text:s/></text:span></text:p>
      <text:p text:style-name="P536"><text:span text:style-name="T537">61</text:span><text:span text:style-name="T538">. Diskusijos baigiamos pageidaujant daugumai Tarybos narių.</text:span></text:p>
      <text:p text:style-name="P539"><text:span text:style-name="T540">62</text:span><text:span text:style-name="T541">. Tarybos nariui leidžiama pranešti nenumat</text:span><text:span text:style-name="T542">ytą posėdžio darbotvarkėje informaciją, padaryti ne ilgesnį kaip 3 minučių trukmės pareiškimą posėdžio pradžioje, pabaigoje arba prieš pradedant svarstyti naują klausimą. Kai Tarybos nario pageidaujama pranešti informacija nesusijusi su svarstomais posėdyj</text:span><text:span text:style-name="T543">e klausimais, jam leidžiama kalbėti tuo atveju, jei Tarybos narys apie tai paskelbė posėdžio pradžioje ir Taryba nusprendė įtraukti tokią informaciją į posėdžio darbotvarkę.</text:span></text:p>
      <text:p text:style-name="P544"><text:span text:style-name="T545">63</text:span><text:span text:style-name="T546">. Klausimo svarstymo metu, posėdžio pirmininkui ar 1/3 Tarybos narių pasiūli</text:span><text:span text:style-name="T547">us, Taryba gali nuspręsti grąžinti sprendimo projektą rengėjui tobulinti, jeigu yra pateikta pataisų ir alternatyvių pasiūlymų arba to prašo sprendimo projekto rengėjas.</text:span></text:p>
      <text:p text:style-name="P548"><text:span text:style-name="T549">64</text:span><text:span text:style-name="T550">. Prieš balsavimą komiteto, frakcijos, narių grupės ar opozicijos lyderio reikal</text:span><text:span text:style-name="T551">avimu daroma ne ilgesnė kaip 10 minučių neeilinė pertrauka.<text:s/></text:span><text:span text:style-name="T552">Dėl ilgesnės neeilinės pertraukos paskelbimo sprendžia Taryba. D</text:span><text:span text:style-name="T553">aryti tokias pertraukas galima iš viso tik 2 kartus per posėdį, o tame pačiame posėdyje daroma tik viena to paties klausimo svarstym</text:span><text:span text:style-name="T554">o neeilinė pertrauka</text:span><text:span text:style-name="T555">.</text:span><text:s/></text:p>
      <text:p text:style-name="P556"><text:span text:style-name="T557">65</text:span><text:span text:style-name="T558">. Posėdžio pirmininkas po diskusijų ir kalbų dėl balsavimo motyvų skelbia balsavimo pradžią ir praneša balsavimo rezultatus. Balsuojant replikos ar pastabos neleidžiamos.<text:s/></text:span></text:p>
      <text:p text:style-name="P559"><text:span text:style-name="T560">66</text:span><text:span text:style-name="T561">. Tarybos sprendimai priimami atviru arba slaptu<text:s/></text:span><text:span text:style-name="T562">balsavimu.</text:span></text:p>
      <text:p text:style-name="P563"><text:span text:style-name="T564">67</text:span><text:span text:style-name="T565">. Atvirai balsuojama rankos pakėlimu arba specialia įranga. Jeigu balsuojama rankos pakėlimu, balsus skaičiuoja posėdžio pirmininko sudaryta balsų skaičiavimo komisija, o komisijos pirmininkas balsavimo rezultatus praneša posėdžio pirminin</text:span><text:span text:style-name="T566">kui.</text:span></text:p>
      <text:p text:style-name="P567"><text:span text:style-name="T568">68</text:span><text:span text:style-name="T569">. Slaptai balsuojama Vietos savivaldos įstatyme nustatytais atvejais. Balsuojama Tarybos patvirtintais balsavimo biuleteniais, kuriuos balsų skaičiavimo komisija antspauduoja ir išduoda Tarybos nariams. Tarybos nariai pasirašo balsavimo biuleten</text:span><text:span text:style-name="T570">ių išdavimo lape. Slapto balsavimo atveju balsų skaičiavimo komisija sudaroma iš Tarybos frakcijų ir Tarybos narių grupės (-ių) deleguotų atstovų.</text:span></text:p>
      <text:p text:style-name="P571"><text:span text:style-name="T572">69</text:span><text:span text:style-name="T573">. Balsavimo vietoje turi būti slapto balsavimo kabina ir balsadėžė.</text:span></text:p>
      <text:p text:style-name="P574"><text:span text:style-name="T575">70</text:span><text:span text:style-name="T576">. Negaliojančiais pripažįstam</text:span><text:span text:style-name="T577">i nepatvirtinto pavyzdžio ar (ir) neantspauduoti biuleteniai, taip pat tie, kuriuose pažymėta pavardžių daugiau, negu renkama asmenų, arba pažymėtas daugiau kaip vienas pasirinkti duotas teiginys, arba nėra pažymėtas joks pasirinkimas. Papildomai įrašytos<text:s/></text:span><text:span text:style-name="T578">pavardės ar (ir) teiginiai neskaičiuojami.</text:span></text:p>
      <text:p text:style-name="P579"><text:span text:style-name="T580">71</text:span><text:span text:style-name="T581">. Biuletenis turi turėti antraštę, kurioje aiškiai nurodyta, dėl ko balsuojama.</text:span></text:p>
      <text:p text:style-name="P582"><text:span text:style-name="T583">72</text:span><text:span text:style-name="T584">. Slapto balsavimo rezultatus skelbia balsų skaičiavimo komisijos pirmininkas.<text:s/></text:span></text:p>
      <text:p text:style-name="P585"><text:span text:style-name="T586">73</text:span><text:span text:style-name="T587">. Dėl pateikto sprendimo projekto g</text:span><text:span text:style-name="T588">ali būti pateiktas vienas arba keli alternatyvūs pasiūlymai.<text:s/></text:span></text:p>
      <text:p text:style-name="P589"><text:span text:style-name="T590">74</text:span><text:span text:style-name="T591">. Posėdžio pirmininkas nustato balsavimo dėl alternatyvių pasiūlymų eilės tvarką.<text:s/></text:span></text:p>
      <text:p text:style-name="P592"><text:span text:style-name="T593">75</text:span><text:span text:style-name="T594">. Jeigu yra daugiau kaip du pasiūlymai, posėdžio pirmininkas juos sugrupuoja pagal prasmę taip, kad</text:span><text:span text:style-name="T595"><text:s/>balsavimui būtų pateikiami visi pasiūlymai.</text:span></text:p>
      <text:p text:style-name="P596"><text:span text:style-name="T597">76</text:span><text:span text:style-name="T598">. Jeigu iš dviejų pateiktų pasiūlymų vienas surenka dalyvaujančių Tarybos narių balsų daugumą, jis yra priimamas.</text:span></text:p>
      <text:p text:style-name="P599"><text:span text:style-name="T600">77</text:span><text:span text:style-name="T601">. Jeigu pateikti daugiau kaip du pasiūlymai, tai dėl daugiausia balsų surinkusio<text:s/></text:span><text:span text:style-name="T602">pasiūlymo teikiama balsuoti atskirai.</text:span></text:p>
      <text:p text:style-name="P603"><text:span text:style-name="T604">78</text:span><text:span text:style-name="T605">. Balsų dauguma atrinktas pasiūlymas įrašomas į sprendimo projektą ir Tarybos nariai balsuoja už visą sprendimo projektą.</text:span></text:p>
      <text:p text:style-name="P606"><text:span text:style-name="T607">79</text:span><text:span text:style-name="T608">. Tarybos posėdžio metu Tarybos nario pareikšti<text:s/></text:span>prašymai iš Savivaldybės administracijos, kitų savivaldybės įstaigų, Savivaldybės valdomų įmonių gauti visą Tarybos nario veiklai reikalingą<text:span text:style-name="T609"><text:s/></text:span>su Tarybos nagrinėjamais ar rengiamais nagrinėti<text:span text:style-name="T610"><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text:s/>darbo dienas po Tarybos posėdžio protokolo pasirašymo perduodami atsakingiems asmenims įvykdyti ir (ar) atsakymams parengti.<text:s/></text:p>
      <text:p text:style-name="P611">80. Tarybos paprastajai kompetencijai priskiriami klausimai gali būti pavesti vykdyti merui. Dėl tokio pavedimo yra rengiamas<text:s/>ir priimamas Tarybos sprendimas.</text:p>
      <text:p text:style-name="P612"><text:span text:style-name="T613">81</text:span><text:span text:style-name="T614">. Tarybos narių balsavimo rezultatai yra saugomi informacinėse laikmenose. Atvirojo balsavimo rezultatai yra vieši ir skelbiami Savivaldybės interneto svetainėje.</text:span></text:p>
      <text:p text:style-name="P615"/>
      <text:p text:style-name="P616"><text:span text:style-name="T617">VI</text:span><text:span text:style-name="T618"><text:s/>SKYRIUS</text:span></text:p>
      <text:p text:style-name="P619"><text:span text:style-name="T620">NUOTOLINIŲ POSĖDŽIŲ ORGANIZAVIMO TVA</text:span><text:span text:style-name="T621">RKA</text:span></text:p>
      <text:p text:style-name="P622"/>
      <text:p text:style-name="P623"><text:span text:style-name="T624">82</text:span><text:span text:style-name="T625">. Jei dėl nepaprastosios padėties, ekstremaliosios situacijos ar karantino Tarybos posėdžiai negali vykti Tarybos nariams posėdyje dalyvaujant fiziškai, Tarybos posėdžiai gali vykti nuotoliniu būdu realiuoju laiku elektroninių ryšių priemonėmis<text:s/></text:span><text:span text:style-name="T626">(toliau – nuotolinis būdas). Tokiomis sąlygomis nuotoliniu būdu vykstančiame posėdyje gali būti priimami sprendimai </text:span><text:span text:style-name="T627">visais Savivaldybės kompetencijos klausimais, išskyrus klausimus, dėl kurių Vietos savivaldos įstatymas nustato slaptą balsavimą.</text:span><text:span text:style-name="T628"> </text:span></text:p>
      <text:p text:style-name="P629"><text:span text:style-name="T630">83</text:span><text:span text:style-name="T631">.<text:s/></text:span><text:span text:style-name="T632">Nuotoliniu būdu Tarybos posėdžiai organizuojami ir vyksta laikantis visų Tarybos posėdžiams organizuoti keliamų reikalavimų, išskyrus šiame skyriuje nurodytas išimtis.</text:span></text:p>
      <text:p text:style-name="P633"><text:span text:style-name="T634">84</text:span><text:span text:style-name="T635">. Apie šaukiamo nuotolinio Tarybos posėdžio formą Tarybos nariai ir visuomenė info</text:span><text:span text:style-name="T636">rmuojami viešai, paskelbiant apie tai Savivaldybės interneto svetainėje kartu su Tarybos posėdžio darbotvarkės projektu.</text:span></text:p>
      <text:p text:style-name="P637"><text:span text:style-name="T638">85</text:span><text:span text:style-name="T639">. Sekretoriatas, likus ne vėliau kaip 30 min. iki nuotoliniu būdu šaukiamo Tarybos posėdžio pradžios, Tarybos nariams, svarstomo<text:s/></text:span><text:span text:style-name="T640">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641"><text:span text:style-name="T642">86</text:span><text:span text:style-name="T643">. Jungdamiesi į Tarybos posėdį, Tarybos narys ir kiti posėdyje dalyvaujantys asmenys privalo identifikuotis elektroniniu parašu (tik Tarybos nariai) ir (ar) nurodydami savo vardą, pavardę, elektroninio pašto adresą.<text:s/></text:span></text:p>
      <text:p text:style-name="P644"><text:span text:style-name="T645">87</text:span><text:span text:style-name="T646">. Sekretoriatas užtikrina, kad<text:s/></text:span><text:span text:style-name="T647">į Tarybos posėdį patektų tik savo tapatybę identifikavę Tarybos nariai ir užsiregistravę kiti posėdyje dalyvauti turintys asmenys.</text:span></text:p>
      <text:p text:style-name="P648"><text:span text:style-name="T649">88</text:span><text:span text:style-name="T650">. Viso nuotolinio Tarybos posėdžio metu Tarybos nariai privalo naudoti vaizdo kameras ir realiu laiku nuolat transliuot</text:span><text:span text:style-name="T651">i savo atvaizdą. Tarybos nario balsas neįskaitomas, jeigu balsavimo metu nėra tiesioginės jo vaizdo transliacijos.<text:s/></text:span></text:p>
      <text:p text:style-name="P652"><text:span text:style-name="T653">89</text:span><text:span text:style-name="T654">. Balsavimas vyksta Tarybos nariams užpildant elektroninę balsavimo formą ir ją automatizuotu būdu per internetinę posėdžio platformą<text:s/></text:span><text:span text:style-name="T655">pateikiant Sekretoriatui.</text:span></text:p>
      <text:p text:style-name="P656"><text:span text:style-name="T657">90</text:span><text:span text:style-name="T658">. Po kiekvieno balsavimo dėl konkretaus Tarybos sprendimo projekto Sekretoriatas praneša balsų skaičių ir jų pasiskirstymą, o Tarybos posėdžio pirmininkas paskelbia apie priimtą (nepriimtą) Tarybos sprendimą.<text:s/></text:span></text:p>
      <text:p text:style-name="P659"><text:span text:style-name="T660">91</text:span><text:span text:style-name="T661">. Jei dė</text:span><text:span text:style-name="T662">l techninių kliūčių užpildyti ir (ar) perduoti elektroninės balsavimo formos negalima, balsavimas vyksta kiekvienam Tarybos nariui viešai įrašant savo balsavimo rezultatą Tarybos posėdžio platformos žinučių lange. Tokiu atveju Sekretoriatas suskaičiuoja ir</text:span><text:span text:style-name="T663"><text:s/>informuoja Tarybos posėdžio pirmininką apie balsus ir jų pasiskirstymą, o Tarybos posėdžio pirmininkas paskelbia apie priimtą (nepriimtą) Tarybos sprendimą.<text:s/></text:span></text:p>
      <text:p text:style-name="P664"><text:span text:style-name="T665">92</text:span><text:span text:style-name="T666">. Tarybos narys, prieš pradedant svarstyti klausimą, kuris jam sukelia interesų konfliktą,<text:s/></text:span><text:span text:style-name="T667">privalo informuoti Tarybą apie esamą interesų konfliktą ir pareikšti apie nusišalinimą. Apie nusišalinimą nuo darbotvarkėje paskelbtų klausimų svarstymo Tarybos narys gali pranešti iš anksto, informuodamas Sekretoriatą raštu (el. paštu). Tarybos narys laik</text:span><text:span text:style-name="T668">omas tinkamai nusišalinęs, jei jis, <text:s/>prieš pradedant svarstyti jam interesų konfliktą sukeliantį klausimą, atjungia savo vaizdo kamerą, mikrofoną ir nebalsuoja svarstomu klausimu.</text:span></text:p>
      <text:p text:style-name="P669"><text:span text:style-name="T670">93</text:span><text:span text:style-name="T671">. Pasibaigus Tarybos posėdžiui, Sekretoriatas per DVS pateikia Tarybos</text:span><text:span text:style-name="T672"><text:s/>nariams pasirašyti nuotoliniams Tarybos posėdžiams naudojamos internetinės platformos suformuotą Tarybos posėdžio dalyvių registracijos ataskaitą (toliau – registracijos ataskaita). Kartu su Tarybos posėdžio registracija Tarybos nariams pateikiama nuotoli</text:span><text:span text:style-name="T673">nio Tarybos posėdžio balsavimo rezultatų ataskaita (toliau – balsavimo ataskaita).<text:s/></text:span></text:p>
      <text:p text:style-name="P674"><text:span text:style-name="T675">94</text:span><text:span text:style-name="T676">. Apie parengtą pasirašyti nuotolinio Tarybos posėdžio registracijos ataskaitą ir pridedamą balsavimo ataskaitą Sekretoriatas nedelsiant informuoja Tarybos narius ele</text:span><text:span text:style-name="T677">ktroniniu paštu ir kitomis galimomis elektroninio ryšio priemonėmis.<text:s/></text:span></text:p>
      <text:p text:style-name="P678"><text:span text:style-name="T679">95</text:span><text:span text:style-name="T680">. Tarybos nariai ne vėliau kaip per 3 darbo dienas po Tarybos posėdžio elektroniniu parašu pasirašo registracijos ataskaitą. Registracijos ataskaitos pasirašymas yra Tarybos nario<text:s/></text:span><text:span text:style-name="T681">pareiga ir jo tapatybės nustatymo užtikrinimo priemonė.<text:s/></text:span></text:p>
      <text:p text:style-name="P682"><text:span text:style-name="T683">96</text:span><text:span text:style-name="T684">. Informaciją apie registracijos ataskaitos nepasirašiusį Tarybos narį Sekretoriatas perduoda Etikos komisijai.</text:span></text:p>
      <text:p text:style-name="P685"><text:span text:style-name="T686">97</text:span><text:span text:style-name="T687">. Tarybos narių balsavimo ataskaita pridedama kaip priedas prie Tarybos posėdžio protokolo ir skelbiama viešai Savivaldybės interneto svetainėje kartu su Tarybos posėdžio protokolu.<text:s/></text:span></text:p>
      <text:p text:style-name="P688"><text:span text:style-name="T689">98</text:span><text:span text:style-name="T690">. Jei dėl techninių kliūčių pradėtą nuotolinį posėdį neįmanoma<text:s/></text:span><text:span text:style-name="T691">tęsti, parengiamas įvykusios nuotolinio Tarybos posėdžio dalies protokolas, o likę Tarybos posėdžio klausimai perkeliami į artimiausią Tarybos posėdį</text:span><text:span text:style-name="T692">.</text:span></text:p>
      <text:p text:style-name="P693"><text:span text:style-name="T694">99</text:span><text:span text:style-name="T695">. Šiame skyriuje nustatyta tvarka taip pat taikoma nuotoliniu ar mišriu būdu organizuojamiems Taryb</text:span><text:span text:style-name="T696">os komitetų ir komisijų posėdžiams.</text:span><text:s/></text:p>
      <text:p text:style-name="P697"/>
      <text:p text:style-name="P698"><text:span text:style-name="T699">VII</text:span><text:span text:style-name="T700"><text:s/>SKYRIUS<text:s/></text:span></text:p>
      <text:p text:style-name="P701"><text:span text:style-name="T702">TARYBOS SPRENDIMŲ ĮGYVENDINIMAS IR KONTROLĖ</text:span></text:p>
      <text:p text:style-name="P703"/>
      <text:p text:style-name="P704"><text:span text:style-name="T705">100</text:span><text:span text:style-name="T706">.<text:s/></text:span><text:span text:style-name="T707">Taryba kontroliuoja, kaip įgyvendinami jos priimti sprendimai.<text:s/></text:span></text:p>
      <text:p text:style-name="P708"><text:span text:style-name="T709">101</text:span><text:span text:style-name="T710">.<text:s/></text:span><text:span text:style-name="T711">Visus Tarybos priimtus sprendimus registruoja Sekretoriatas.<text:s/></text:span><text:span text:style-name="T712">Tarybos spr</text:span><text:span text:style-name="T713">endimus Sekretoriatas perduoda direktoriui, kuris skiria už vykdymą atsakingą Savivaldybės administracijos padalinį (tarnautoją), nustato įvykdymo terminą.<text:s/></text:span></text:p>
      <text:p text:style-name="P714"><text:span text:style-name="T715">102</text:span><text:span text:style-name="T716">.<text:s/></text:span><text:span text:style-name="T717">Direktorius tiesiogiai ir asmeniškai merui atsako už įstatymų, įstatymų įgyvendinamųjų tei</text:span><text:span text:style-name="T718">sės aktų, Vyriausybės, Tarybos, mero sprendimų įgyvendinimą savivaldybės teritorijoje jo kompetencijai priskirtais klausimais.</text:span></text:p>
      <text:p text:style-name="P719"><text:span text:style-name="T720">103</text:span><text:span text:style-name="T721">.</text:span><text:s/>Meras<text:s/><text:span text:style-name="T722">kontroliuoja ir prižiūri savivaldybės viešojo administravimo institucijų, įstaigų ir įmonių vadovų veiklą, kaip ji</text:span><text:span text:style-name="T723">e įgyvendina įstatymus, Vyriausybės nutarimus Tarybos sprendimus.</text:span></text:p>
      <text:p text:style-name="P724"><text:span text:style-name="T725">104</text:span><text:span text:style-name="T726">. Taryba vykdo mero ir kitų subjektų, tiesiogiai įgyvendinančių valstybines (perduotas savivaldybėms) funkcijas, priežiūrą, kviesdama juos į komitetų ir komisijų posėdžius, užduodama<text:s/></text:span><text:span text:style-name="T727">klausimus raštu, taip pat pateikdama klausimus merui ir kviestiems kitų subjektų, tiesiogiai įgyvendinančių valstybines (perduotas savivaldybėms) funkcijas, vadovams žodžiu per Tarybos mažumos valandą.</text:span></text:p>
      <text:p text:style-name="P728"/>
      <text:p text:style-name="P729"><text:span text:style-name="T730">VIII</text:span><text:span text:style-name="T731"><text:s/>skyrius<text:s/></text:span></text:p>
      <text:p text:style-name="P732"><text:span text:style-name="T733">SAVIVALDYBĖS INSTITUCIJŲ VEIKLOS<text:s/></text:span><text:span text:style-name="T734">ATASKAITA</text:span></text:p>
      <text:p text:style-name="P735"/>
      <text:p text:style-name="P736"><text:span text:style-name="T737">105</text:span><text:span text:style-name="T738">. Tarybos nariai ne rečiau kaip vieną kartą per metus<text:s/></text:span><text:span text:style-name="T739">atsiskaito savivaldybės nuolatiniams gyventojams pateikdami bendrą visos Tarybos veiklos ataskaitą, kurioje atsispindi kiekvieno Tarybos nario veiklos duomenys. Tarybos nario veiklos a</text:span><text:span text:style-name="T740">taskaita yra sudėtinė Tarybos veiklos atskaitos dalis.<text:s/></text:span></text:p>
      <text:p text:style-name="P741"><text:span text:style-name="T742">106</text:span><text:span text:style-name="T743">. Tarybos veiklos ataskaita savivaldybės gyventojams rengiama ir teikiama tokia tvarka:</text:span></text:p>
      <text:p text:style-name="P744"><text:span text:style-name="T745">106.1</text:span><text:span text:style-name="T746">. Tarybos veiklos ataskaitos projektą, pasitelkdamas Savivaldybės administraciją, rengia Sekretori</text:span><text:span text:style-name="T747">atas pagal turimus statistinius duomenis;</text:span></text:p>
      <text:p text:style-name="P748"><text:span text:style-name="T749">106.2</text:span><text:span text:style-name="T750">. neturint ar trūkstant duomenų apie Tarybos nario veiklą, šiuos duomenis Sekretoriato prašymu Tarybos narys pateikia ne vėliau kaip per 5 darbo dienas nuo prašymo gavimo dienos;<text:s/></text:span></text:p>
      <text:p text:style-name="P751"><text:span text:style-name="T752">106.3</text:span><text:span text:style-name="T753">. praėjusių metų</text:span><text:span text:style-name="T754"><text:s/>Tarybos veiklos ataskaitos projektas parengiamas iki einamųjų metų kovo 30 dienos;</text:span></text:p>
      <text:p text:style-name="P755"><text:span text:style-name="T756">106</text:span><text:span text:style-name="T757">.4</text:span><text:span text:style-name="T758">.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759">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760"><text:s/>kaip per 21 darbo dieną nuo Tarybos veiklos ataskaitos projekto pateikimo komitetams svarstyti dienos;</text:span><text:s/></text:p>
      <text:p text:style-name="P761"><text:span text:style-name="T762">106</text:span><text:span text:style-name="T763">.5</text:span><text:span text:style-name="T764">. Sekretoriatas, atsižvelgdamas į gautas komitetų išvadas ir Tarybos nario (-ių) pareikštas pastabas bei pasiūlymus dėl Tarybos veiklos ataska</text:span><text:span text:style-name="T765">itos, koreguotą ataskaitą paskelbia Savivaldybės interneto svetainėje iki balandžio 30 dienos.<text:s/></text:span></text:p>
      <text:p text:style-name="P766"><text:span text:style-name="T767">107</text:span><text:span text:style-name="T768">. Nepriklausomai nuo parengtos ir Savivaldybės interneto svetainėje paskelbtos Tarybos veiklos ataskaitos, Tarybos nariai gali rengti savo individualia</text:span><text:span text:style-name="T769">s veiklos ataskaitas. Tokios ataskaitos perduodamos Sekretoriatui iki balandžio 30 dienos ir paskelbiamos kartu su Tarybos veiklos ataskaita.<text:s/></text:span></text:p>
      <text:p text:style-name="P770"><text:span text:style-name="T771">108</text:span><text:span text:style-name="T772">. Meras ne rečiau kaip vieną kartą per metus atsiskaito už savo veiklą Tarybai ir bendruomenei.<text:s/></text:span><text:span text:style-name="T773">Ši informa</text:span><text:span text:style-name="T774">cija apie mero veiklos rezultatus įtraukiama į Savivaldybės metinių ataskaitų rinkinį.</text:span><text:span text:style-name="T775"><text:s/></text:span><text:span text:style-name="T776">Savivaldybės metinių ataskaitų rinkinio rengimo, pasirašymo, teikimo, skelbimo ir audito reikalavimus nustato Lietuvos Respublikos viešojo sektoriaus atskaitomybės įstat</text:span><text:span text:style-name="T777">ymas.</text:span></text:p>
      <text:p text:style-name="Normal"/>
      <text:p text:style-name="P778"><text:span text:style-name="T779">IX</text:span><text:span text:style-name="T780"><text:s/>SKYRIUS</text:span></text:p>
      <text:p text:style-name="P781"><text:span text:style-name="T782">TARYBOS KOMITETAI</text:span></text:p>
      <text:p text:style-name="P783"/>
      <text:p text:style-name="P784"><text:span text:style-name="T785">109</text:span><text:span text:style-name="T786">. Komitetai sudaromi Tarybai teikiamiems klausimams preliminariai nagrinėti ir išvadoms bei pasiūlymams teikti, kontroliuoti, kaip laikomasi įstatymų ir vykdomi Vyriausybės nutarimai, Tarybos, mero<text:s/></text:span><text:span text:style-name="T787">sprendimai. Komitetai taip pat nagrinėja ir vertina seniūnaičių sueigos bei seniūnaičių išplėstinės sueigos sprendimus.</text:span></text:p>
      <text:p text:style-name="P788"><text:span text:style-name="T789">110</text:span><text:span text:style-name="T790">. Taryba savo įgaliojimų laikui sudaro komitetus, nustato jų skaičių, funkcijas ir tvirtina komitetų sudėtį. Komitetai sudaromi n</text:span><text:span text:style-name="T791">e mažiau kaip iš 3 Tarybos narių.</text:span></text:p>
      <text:p text:style-name="P792"><text:span text:style-name="T793">111</text:span><text:span text:style-name="T794">. Sudarant komitetus, laikomasi proporcinio daugumos ir mažumos atstovavimo principo. Tarybos narių delegavimas į Regiono plėtros tarybos kolegiją, įstatymų nustatytas komisijas ir pan. taip pat vyksta laikantis pro</text:span><text:span text:style-name="T795">porcinio daugumos ir mažumos atstovavimo principo.<text:s/></text:span><text:span text:style-name="T796">Jei Taryboje daugumos nėra, į Tarybos sprendimo projektą dėl Tarybos narių delegavimo į<text:s/></text:span><text:span text:style-name="T797">Regiono plėtros tarybos kolegiją</text:span><text:span text:style-name="T798"><text:s/>įrašomi mero siūlomi Tarybos nariai, o į<text:s/></text:span><text:span text:style-name="T799">Tarybos sprendimo projektą dėl komitetų sud</text:span><text:span text:style-name="T800">arymo įrašomi Tarybos sekretoriaus siūlomi Tarybos nariai, atsižvelgiant į frakcijos, Tarybos narių grupės, į jokią frakciją ar grupę nesusivienijusių Tarybos narių siūlymus ir laikantis visų Tarybos narių įtraukimo į komitetų veiklą, principo.</text:span><text:s/></text:p>
      <text:p text:style-name="P801">Punkto pakeitimai:</text:p>
      <text:p text:style-name="P802"><text:span text:style-name="T803">Nr.<text:s/></text:span><text:a xlink:href="https://www.e-tar.lt/portal/legalAct.html?documentId=78a2b150218111ee9de9e7e0fd363afc" office:target-frame-name="_top" xlink:show="replace"><text:span text:style-name="T804">T-343</text:span></text:a><text:span text:style-name="T805">, 2023-07-13, paskelbta TAR 2023-07-13, i. k. 2023-14570</text:span></text:p>
      <text:p text:style-name="Normal"/>
      <text:p text:style-name="P806"><text:span text:style-name="T807">112</text:span><text:span text:style-name="T808">. Komitetų, išskyrus Kontrolės komitetą, pirmininkus ir jų pavaduotojus iš komiteto narių komiteto siūlymu skiria Taryba.<text:s/></text:span></text:p>
      <text:p text:style-name="P809"><text:span text:style-name="T810">113</text:span><text:span text:style-name="T811">. Komitetai svarsto Tarybos sprendimų projektus pagal Tarybos nustatytas funkcijas, o komiteto pirmininko siūlymu – ir kitus,<text:s/></text:span><text:span text:style-name="T812">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813"><text:span text:style-name="T814">114</text:span><text:span text:style-name="T815">. Komiteto pirmininkas:</text:span></text:p>
      <text:p text:style-name="P816"><text:span text:style-name="T817">114.1</text:span><text:span text:style-name="T818">. šaukia komiteto posėdžius, organizuoja jiems reikalingų dokumentų ir kitos medžiagos parengimą, ne vėliau kaip likus 2 darbo dienoms iki komiteto posėdžio sudaro darbotvarkę;<text:s/></text:span></text:p>
      <text:p text:style-name="P819"><text:span text:style-name="T820">114.2</text:span><text:span text:style-name="T821">. kviečia dalyvauti posėdžiuose reikal</text:span><text:span text:style-name="T822">ingus asmenis;</text:span></text:p>
      <text:p text:style-name="P823"><text:span text:style-name="T824">114.3</text:span><text:span text:style-name="T825">. pirmininkauja komiteto posėdžiams;</text:span></text:p>
      <text:p text:style-name="P826"><text:span text:style-name="T827">114.4</text:span><text:span text:style-name="T828">. kontroliuoja sprendimų vykdymą;</text:span></text:p>
      <text:p text:style-name="P829"><text:span text:style-name="T830">114.5</text:span><text:span text:style-name="T831">. informuoja komiteto narius, kaip vykdomi komiteto sprendimai, kaip atsižvelgiama į komiteto pasiūlymus.</text:span></text:p>
      <text:p text:style-name="P832"><text:span text:style-name="T833">115</text:span><text:span text:style-name="T834">. Komitetų posėdžių<text:s/></text:span><text:span text:style-name="T835">darbotvarkės ne vėliau kaip prieš 2 darbo dienas iki komiteto posėdžio pradžios paskelbiamos Savivaldybės interneto svetainėje, išskyrus atvejus, kai pasiūlymai dėl Tarybos posėdžio darbotvarkės ar joje numatytų svarstyti klausimų pateikiami likus mažiau n</text:span><text:span text:style-name="T836">ei 2 darbo dienoms iki Tarybos posėdžio. Apie komiteto posėdžio laiką ir svarstyti parengtus klausimus ne vėliau kaip prieš 2 darbo dienas iki posėdžio pradžios elektroniniu paštu pranešama visiems komiteto nariams ir suinteresuotiems asmenims.</text:span><text:s/></text:p>
      <text:p text:style-name="P837"><text:span text:style-name="T838">116</text:span><text:span text:style-name="T839">. K</text:span><text:span text:style-name="T840">omitetai sprendimų projektus, kuriems pagal šį įstatymą būtina pateikti Savivaldybės administracijos išvadas, svarsto tik gavę šias išvadas.</text:span></text:p>
      <text:p text:style-name="P841"><text:span text:style-name="T842">117</text:span><text:span text:style-name="T843">. Komiteto darbotvarkė gali būti papildyta ar pakeista pasiūlius komiteto nariams.</text:span></text:p>
      <text:p text:style-name="P844"><text:span text:style-name="T845">118</text:span><text:span text:style-name="T846">. Jeigu komiteto p</text:span><text:span text:style-name="T847">irmininkas negali eiti pareigų, jas eina pavaduotojas, o jei pareigų eiti negali ir pavaduotojas, tai pirmininko pareigas eina kitas komiteto posėdyje dalyvaujančių narių balsų dauguma paskirtas narys. Komiteto pirmininko pavaduotojas, o jo nesant – komite</text:span><text:span text:style-name="T848">to paskirtas narys tame posėdyje turi visas komiteto pirmininko teises ir pareigas.<text:s/></text:span></text:p>
      <text:p text:style-name="P849"><text:span text:style-name="T850">119</text:span><text:span text:style-name="T851">. Komitetai privalo laiku apsvarstyti ir pateikti išvadas dėl jiems pavestų nagrinėti klausimų, atlikti kitus Tarybos pavedimus. Komitetų išvados dėl Tarybos posėdy</text:span><text:span text:style-name="T852">je svarstomų klausimų turi būti pateiktos ne vėliau kaip iki Tarybos posėdžio darbotvarkės projekto sudarymo. Išimtiniais atvejais, kai klausimai nebuvo įtraukti Tarybos posėdžio darbotvarkės sudarymo metu, komitetų išvados turi būti pateiktos ne vėliau ka</text:span><text:span text:style-name="T853">ip prieš valandą iki Tarybos posėdžio.<text:s/></text:span></text:p>
      <text:p text:style-name="P854"><text:span text:style-name="T855">120</text:span><text:span text:style-name="T856">. Komitetų posėdžiai, išskyrus Kontrolės komitetą, paprastai rengiami ne mažiau kaip 2 kartus per mėnesį, išskyrus tą mėnesį, kai nešaukiamas Tarybos posėdis. Posėdžiai šaukiami komiteto pirmininko arba ne maž</text:span><text:span text:style-name="T857">iau kaip 2 komiteto narių reikalavimu, arba Tarybos pavedimu. Konkretų posėdžio laiką nustato komiteto pirmininkas.</text:span><text:s/></text:p>
      <text:p text:style-name="P858"><text:span text:style-name="T859">121</text:span><text:span text:style-name="T860">. Komitetų posėdžiai yra teisėti, kai juose dalyvauja daugiau kaip pusė visų narių. Nesusirinkus komiteto kvorumui, posėdis nevyksta</text:span><text:span text:style-name="T861">. Tai įrašoma į protokolą. Jei komiteto posėdis neįvyko, laikoma, kad Tarybos narys, atvykęs į neįvykusį komiteto posėdį, faktiškai dirbo 1 val. Jei komiteto posėdžio metu nelieka daugiau kaip pusės visų narių, posėdis nutraukiamas, likę sprendimų projekta</text:span><text:span text:style-name="T862">i nebesvarstomi, tokiu atveju apmokama už faktiškai dirbtą laiką, bet ne mažiau kaip už 1 val.<text:s/></text:span></text:p>
      <text:p text:style-name="P863"><text:span text:style-name="T864">122</text:span><text:span text:style-name="T865">. Komitetų sprendimai priimami atviru balsavimu posėdyje dalyvaujančių komiteto narių balsų dauguma. Jei balsai pasiskirsto po lygiai, lemia pirmininko b</text:span><text:span text:style-name="T866">alsas. Komiteto narys privalo nusišalinti, kai sprendžiami su juo ar jo šeimos nariais ir artimaisiais giminaičiais susiję turtiniai ar finansiniai klausimai arba kai jo dalyvavimas balsuojant galėtų sukelti viešųjų ir privačių interesų konfliktą. Apie nus</text:span><text:span text:style-name="T867">išalinimą posėdžio metu galima pareikšti žodžiu arba apie tai raštu informuoti komiteto pirmininką.</text:span></text:p>
      <text:p text:style-name="P868"><text:span text:style-name="T869">123</text:span><text:span text:style-name="T870">. Kelių komitetų bendrame posėdyje sprendimai priimami, jeigu jiems pritariama visų posėdyje dalyvaujančių komitetų narių balsų dauguma.</text:span></text:p>
      <text:p text:style-name="P871"><text:span text:style-name="T872">124</text:span><text:span text:style-name="T873">.<text:s/></text:span><text:span text:style-name="T874">Komitetų posėdžius protokoluoja Sekretoriato darbuotojai. Komitetų posėdžių protokolai yra oficialūs dokumentai, su kuriais įstatymų nustatyta tvarka turi teisę susipažinti interesantai. Protokolas surašomas pagal Reglamente nurodytus reikalavimus ne vėlia</text:span><text:span text:style-name="T875">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876"><text:span text:style-name="T877">125</text:span><text:span text:style-name="T878">.</text:span><text:span text:style-name="T879"><text:s/>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880"><text:s/></text:span>su Tarybos nagrinėjamais ar rengiamais nagrinėti<text:span text:style-name="T88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882"><text:span text:style-name="T883">126</text:span><text:span text:style-name="T884">. Komitetai pagal savo kompetenciją:</text:span></text:p>
      <text:p text:style-name="P885"><text:span text:style-name="T886">126.1</text:span><text:span text:style-name="T887">. savo iniciatyva arba Tarybos pavedimu rengia Tarybos sprendimų projektus pagal savo kuruojamą sritį;</text:span></text:p>
      <text:p text:style-name="P888"><text:span text:style-name="T889">126.2</text:span><text:span text:style-name="T890">. svarsto Tarybai pateiktų sprendimų projektus, teikia pa</text:span><text:span text:style-name="T891">siūlymus ir išvadas dėl jų;</text:span></text:p>
      <text:p text:style-name="P892"><text:span text:style-name="T893">126.3</text:span><text:span text:style-name="T894">. svarsto savivaldybės biudžeto projektą ir metinių ataskaitų rinkinį;</text:span></text:p>
      <text:p text:style-name="P895"><text:span text:style-name="T896">126</text:span><text:span text:style-name="T897">.4</text:span><text:span text:style-name="T898">. nagrinėja ir vertina<text:s/></text:span><text:span text:style-name="T899">seniūnaičių sueigos (išplėstinės seniūnaičių sueigos) sprendimus,</text:span><text:span text:style-name="T900"><text:s/>gyventojų, įmonių, įstaigų ir organizacijų pasiūly</text:span><text:span text:style-name="T901">mus pagal savo veiklos sritis<text:s/></text:span><text:span text:style-name="T902">ir teikia išvadas dėl jų</text:span><text:span text:style-name="T903">.</text:span><text:s/></text:p>
      <text:p text:style-name="P904"><text:span text:style-name="T905">127</text:span><text:span text:style-name="T906">. Komitetai turi teisę:</text:span></text:p>
      <text:p text:style-name="P907"><text:span text:style-name="T908">127.1</text:span><text:span text:style-name="T909">. kviesti į posėdžius Savivaldybės administracijos padalinių, savivaldybės teritorijoje esančių valstybės ir savivaldybės įmonių, kurių steigėja yra Taryba, bi</text:span><text:span text:style-name="T910">udžetinių ir viešųjų įstaigų vadovus ar atstovus. Komiteto kvietimu valstybės tarnautojai jų darbo laiku privalo atvykti į komiteto posėdį ir duoti paaiškinimus svarstomais klausimais;</text:span></text:p>
      <text:p text:style-name="P911"><text:span text:style-name="T912">127</text:span><text:span text:style-name="T913">.2</text:span><text:span text:style-name="T914">. gauti komiteto įgaliojimams vykdyti reikalingą informaciją i</text:span><text:span text:style-name="T915">š savivaldybės institucijų, įstaigų ir valstybės ar Savivaldybės valdomų įmonių;</text:span><text:s/></text:p>
      <text:p text:style-name="P916"><text:span text:style-name="T917">127.3</text:span><text:span text:style-name="T918">. tikrinti, kaip vykdomi Tarybos sprendimai, kaip atsižvelgiama į jų išvadas ir pasiūlymus;</text:span></text:p>
      <text:p text:style-name="P919"><text:span text:style-name="T920">127.4</text:span><text:span text:style-name="T921">. teikti paklausimus visoms savivaldybės teritorijoje esančioms<text:s/></text:span><text:span text:style-name="T922">įstaigoms, įmonėms, organizacijoms ir pareigūnams;</text:span></text:p>
      <text:p text:style-name="P923"><text:span text:style-name="T924">127.5</text:span><text:span text:style-name="T925">. kviesti į posėdžius kitus Tarybos narius, valstybinių institucijų, visuomeninių organizacijų atstovus, taip pat specialistus ir kitus asmenis.</text:span></text:p>
      <text:p text:style-name="P926"><text:span text:style-name="T927">128</text:span><text:span text:style-name="T928">. Komitetų posėdžius techniškai aptarnauja Sekretoriatas. Komitetų posėdžiai transliuojami tiesiogiai Savivaldybės interneto svetainėje. <text:s/>Komitetų posėdžių daromas vaizdo ir garso įrašas. Komitetų posėdžių vaizdo ir garso įrašai saugomi informacinėse laikm</text:span><text:span text:style-name="T929">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text:s/>teisę į asmens duomenų apsaugą.</text:p>
      <text:p text:style-name="P930"><text:span text:style-name="T931">129</text:span><text:span text:style-name="T932">. Komitetai pagal savo kompetenciją priima rekomendacinius sprendimus. Savivaldybės institucijos su jų veikla susijusius komitetų sprendimus privalo apsvarstyti ir pranešti komitetams apie priimtus sprendimus.<text:s/></text:span><text:span text:style-name="T933">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934"><text:span text:style-name="T935">130</text:span><text:span text:style-name="T936">. Į Ko</text:span><text:span text:style-name="T937">ntrolės komitetą įeina vienodas visų T</text:span><text:span text:style-name="T938">arybos narių frakcijų, grupių ir į jokią frakciją ar grupę nesusivienijusių deleguotų Tarybos narių skaičiaus.</text:span><text:span text:style-name="T939"><text:s/>Kontrolės komitetas dirba pagal Reglamentą ir už savo veiklą atsiskaito Tarybai.<text:s/></text:span></text:p>
      <text:p text:style-name="P940"><text:span text:style-name="T941">131</text:span><text:span text:style-name="T942">. Kontrolės komite</text:span><text:span text:style-name="T943">tas<text:s/></text:span><text:span text:style-name="T944">dirba pagal Tarybos patvirtintą veiklos programą.<text:s/></text:span></text:p>
      <text:p text:style-name="P945"><text:span text:style-name="T946">132</text:span><text:span text:style-name="T947">. Kontrolės komitetas iki einamų metų kovo 31 d. atsiskaito Tarybai pateikdamas praėjusių metų veiklos ataskaitą. Kontrolės komitetas ataskaitą perduoda Sekretoriatui, kuris paskelbia ją Savival</text:span><text:span text:style-name="T948">dybės interneto svetainėje ir išsiunčia kiekvienam Tarybos nariui elektroniniu paštu.<text:s/></text:span></text:p>
      <text:p text:style-name="P949"><text:span text:style-name="T950">133</text:span><text:span text:style-name="T951">. Kontrolės komitetas, dalyvaujant Savivaldybės kontrolieriui ar jo įgaliotam atstovui, svarsto<text:s/></text:span><text:span text:style-name="T952">Šiaulių miesto savivaldybės kontrolės ir audito tarnybos (toliau –</text:span><text:span text:style-name="T953"><text:s/>Kontrolės ir audito tarnyba) kitų metų veiklos plano projektą, teikia pasiūlymus dėl šio plano projekto papildymo ar pakeitimo</text:span><text:span text:style-name="T954"><text:s/>ir su Kontrolės komiteto išvada iki einamųjų metų lapkričio 5 d. grąžina jį Savivaldybės kontrolieriui tvirtinti.</text:span><text:s/></text:p>
      <text:p text:style-name="P955"><text:span text:style-name="T956">134</text:span><text:span text:style-name="T957">. T</text:span><text:span text:style-name="T958">ary</text:span><text:span text:style-name="T959">bos narys, pretenduojantis tapti Tarybos sudaromo komiteto ar komisijos pirmininku, privalo užpildyti vidaus reikalų ministro patvirtintos formos deklaraciją, joje pateikdamas duomenis dėl jo atitikties nepriekaištingos reputacijos reikalavimams. Ši deklar</text:span><text:span text:style-name="T960">acija pateikiama merui.<text:s/></text:span><text:span text:style-name="T961">Tarybai priėmus sprendimą dėl komiteto pirmininko skyrimo, komiteto pirmininko deklaracija ne vėliau kaip per 3 darbo dienas paskelbiama viešai Savivaldybės interneto svetainėje ir skelbiama tol, kol Tarybos narys eina komiteto pirm</text:span><text:span text:style-name="T962">ininko pareigas. Už deklaracijos paskelbimą Savivaldybės interneto svetainėje atsako Sekretoriatas.</text:span><text:s/></text:p>
      <text:p text:style-name="P963"><text:span text:style-name="T964">135</text:span><text:span text:style-name="T965">. Komitetų darbe gali dalyvauti<text:s/></text:span><text:span text:style-name="T966">visi suinteresuoti asmenys.</text:span><text:span text:style-name="T967"><text:s/>Norėdami pasisakyti komiteto posėdyje, suinteresuoti asmenys turi užsiregistruoti Sekret</text:span><text:span text:style-name="T968">oriate likus ne mažiau kaip valandai iki komiteto posėdžio. Apie užsiregistravusius pasisakyti asmenis Sekretoriatas nedelsiant informuoja komiteto pirmininką.<text:s/></text:span><text:span text:style-name="T969">Komiteto posėdyje dalyvaujančių suinteresuotų asmenų kalbėjimo trukmę ir laiką nustato posėdžio<text:s/></text:span><text:span text:style-name="T970">pirmininkas.</text:span><text:s/></text:p>
      <text:p text:style-name="P971"><text:span text:style-name="T972">136</text:span><text:span text:style-name="T973">. Tarybos komitetų darbe patariamojo balso teise gali dalyvauti jiems nepriklausantys Tarybos nariai, suinteresuoti asmenys. Šie asmenys gali užduoti klausimus, pasisakyti, bet neturi balsavimo teisės.</text:span></text:p>
      <text:p text:style-name="P974"/>
      <text:p text:style-name="P975"><text:span text:style-name="T976">X</text:span><text:span text:style-name="T977"><text:s/>SKYRIUS<text:s/></text:span></text:p>
      <text:p text:style-name="P978"><text:span text:style-name="T979">TARYBOS KOMISIJ</text:span><text:span text:style-name="T980">OS</text:span></text:p>
      <text:p text:style-name="P981"/>
      <text:p text:style-name="P982"><text:span text:style-name="T983">137</text:span><text:span text:style-name="T984">. Taryba savo įgaliojimų laikui sudaro Etikos komisiją ir  Antikorupcijos komisiją.<text:s/></text:span></text:p>
      <text:p text:style-name="P985"><text:span text:style-name="T986">138</text:span><text:span text:style-name="T987">.<text:s/></text:span><text:span text:style-name="T988">Tarybos narys, pretenduojantis tapti Tarybos sudaromos komisijos pirmininku, privalo užpildyti Lietuvos Respublikos vidaus reikalų ministro<text:s/></text:span><text:span text:style-name="T989">patvirtintos formos deklaraciją, joje pateikdamas duomenis dėl jo atitikties nepriekaištingos reputacijos reikalavimams. Ši deklaracija pateikiama merui ir, priėmus sprendimą dėl Komisijos pirmininko skyrimo, ne vėliau kaip per 3 darbo dienas paskelbiama S</text:span><text:span text:style-name="T990">avivaldybės interneto svetainėje. Deklaracija skelbiama tol, kol Tarybos narys eina komisijos pirmininko pareigas. Už deklaracijos paskelbimą Savivaldybės interneto svetainėje atsako Sekretoriatas.</text:span><text:s/></text:p>
      <text:p text:style-name="P991"><text:span text:style-name="T992">139</text:span><text:span text:style-name="T993">. Etikos komisijos ir Antikorupcijos komisijos įga</text:span><text:span text:style-name="T994">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995"><text:span text:style-name="T996">140</text:span><text:span text:style-name="T997">. Tarybos sprendimu arba</text:span><text:span text:style-name="T998"><text:s/>mero siūlymu</text:span><text:span text:style-name="T999"><text:s/>gali būti sudaromos ir kitos nuolatinės (tos kadencijos laikotarpiui), laikinosios (atskiriems klausimams nagrinėti) komisijos, taip pat kiti Tarybos s</text:span><text:span text:style-name="T1000">udaromi dariniai (darbo grupės, tarybos ir pan.).<text:s/></text:span><text:span text:style-name="T1001">Komisijų ir kitų Tarybos darinių nuostatus tvirtina Taryba.</text:span></text:p>
      <text:p text:style-name="P1002"><text:span text:style-name="T1003">141</text:span><text:span text:style-name="T1004">. Tarybos sudaromų komisijų ir kitų darinių (toliau – komisijos) nariais gali būti Tarybos nariai, valstybės tarnautojai, darbuotojai, dirb</text:span><text:span text:style-name="T1005">antys pagal darbo sutartį, ekspertai,<text:s/></text:span><text:span text:style-name="T1006">gyvenamųjų vietovių bendruomenių atstovai: seniūnaičiai, išplėstinės seniūnaičių sueigos deleguoti atstovai, visuomenės atstovai (Lietuvos Respublikoje įregistruotų viešųjų juridinių asmenų, išskyrus valstybės ar saviv</text:span><text:span text:style-name="T1007">aldybės</text:span><text:span text:style-name="T1008"><text:s/></text:span><text:span text:style-name="T1009">institucijas ar įstaigas, įgalioti atstovai), bendruomeninių organizacijų atstovai, kiti savivaldybės gyventojai</text:span><text:span text:style-name="T1010">. Komisijoje turi būti ne mažiau kaip trys nariai (įskaitant pirmininką).<text:s/></text:span></text:p>
      <text:p text:style-name="P1011"><text:span text:style-name="T1012">142</text:span><text:span text:style-name="T1013">.<text:s/></text:span><text:span text:style-name="T1014">Sudaromos komisijos gali būti vardinės (nurodant asm</text:span><text:span text:style-name="T1015">enis) arba pareiginės (nurodant pareigas).</text:span></text:p>
      <text:p text:style-name="P1016"><text:span text:style-name="T1017">143</text:span><text:span text:style-name="T1018">. Jei į komisijas ar kitus Tarybos darinius įtraukiami Tarybos nariai, jie įtraukiami laikantis proporcinio daugumos ir mažumos atstovavimo principo.<text:s/></text:span><text:span text:style-name="T1019">Jei Taryboje daugumos nėra</text:span><text:span text:style-name="T1020">,<text:s/></text:span><text:span text:style-name="T1021">Tarybos narių kandidatūras p</text:span><text:span text:style-name="T1022">ateikia Tarybos sekretorius, atsižvelgdamas į</text:span><text:span text:style-name="T1023"> </text:span><text:span text:style-name="T1024">frakcijos, Tarybos narių grupės, į jokią frakciją ar grupę</text:span><text:span text:style-name="T1025"><text:s/></text:span><text:span text:style-name="T1026">nesusivienijusių Tarybos narių siūlymus bei frakcijos, Tarybos narių grupės, į jokią frakciją ar grupę nesusivienijusių Tarybos narių</text:span><text:span text:style-name="T1027"><text:s/></text:span><text:span text:style-name="T1028">dalyvavimą jau<text:s/></text:span><text:span text:style-name="T1029">Tarybos sudarytuose dariniuose, laikantis kuo platesnio Tarybos narių įtraukimo į Tarybos sudaromų darinių veiklą, principo</text:span><text:span text:style-name="T1030">.<text:s/></text:span><text:span text:style-name="T1031">Nepateikus<text:s/></text:span><text:span text:style-name="T1032">siūlymo dėl</text:span><text:span text:style-name="T1033"><text:s/></text:span><text:span text:style-name="T1034">savo deleguojamo nario kandidatūros, laikoma, kad frakcija, Tarybos narių grupė ar į jokią frakciją ar grupę</text:span><text:span text:style-name="T1035"><text:s/>nesusivieniję Tarybos nariai atsisakė teisės deleguoti savo atstovą (-us). Komisijų sudėtis viešinama Savivaldybės interneto svetainėje jų galiojimo laikotarpiu. Šis punktas netaikomas sudarant Etikos ir Antikorupcijos komisijas.</text:span><text:s/></text:p>
      <text:p text:style-name="P1036">Punkto pakeitimai:</text:p>
      <text:p text:style-name="P1037"><text:span text:style-name="T1038">Nr.<text:s/></text:span><text:a xlink:href="https://www.e-tar.lt/portal/legalAct.html?documentId=78a2b150218111ee9de9e7e0fd363afc" office:target-frame-name="_top" xlink:show="replace"><text:span text:style-name="T1039">T-343</text:span></text:a><text:span text:style-name="T1040">, 2023-07-13, paskelbta TAR 2023-07-13, i. k. 2023-14570</text:span></text:p>
      <text:p text:style-name="Normal"/>
      <text:p text:style-name="P1041"><text:span text:style-name="T1042">144</text:span><text:span text:style-name="T1043">. Tarybos sudaromos komisijos savo veikloje vadovaujasi Lietuvos Respublikos Konstitucija</text:span><text:span text:style-name="T1044">, įstatymais, kitais teisės aktais, taip pat Tarybos patvirtintais veiklos nuostatais.<text:s/></text:span></text:p>
      <text:p text:style-name="P1045"><text:span text:style-name="T1046">145</text:span><text:span text:style-name="T1047">. Komisijos veiklos nuostatuose turi būti formuluojamos jos funkcijos, uždaviniai ir tikslai, narių teisės ir pareigos, sprendimų priėmimas ir jų įforminimas, ta</text:span><text:span text:style-name="T1048">ip pat sprendimų įgyvendinimo ir atsiskaitymo Tarybai tvarka.</text:span></text:p>
      <text:p text:style-name="P1049"><text:span text:style-name="T1050">146</text:span><text:span text:style-name="T1051">. Antikorupcijos komisija<text:s/></text:span><text:span text:style-name="T1052">Tarybos ar mero iniciatyva dalyvauja atliekant savivaldybės institucijų teisės aktų projektų antikorupcinį vertinimą. Mero iniciatyva įtraukti Antikorupcijos kom</text:span><text:span text:style-name="T1053">isiją į teisės aktų projektų antikorupcinį vertinimą įgyvendinama mero potvarkiu, o Tarybos iniciatyva – protokoliniu Tarybos sprendimu Tarybos posėdžio metu.<text:s/></text:span></text:p>
      <text:p text:style-name="P1054"><text:span text:style-name="T1055">147</text:span><text:span text:style-name="T1056">. Tarybos komisijų darbe patariamojo balso teise, Reglamento 135, 136 nustatyta tvarka, g</text:span><text:span text:style-name="T1057">ali dalyvauti jiems nepriklausantys Tarybos nariai, suinteresuoti asmenys. Šie asmenys gali užduoti klausimus, pasisakyti, bet neturi balsavimo teisės.<text:s/></text:span></text:p>
      <text:p text:style-name="P1058"><text:span text:style-name="T1059">148</text:span><text:span text:style-name="T1060">. Tarybos sudaromų komisijų posėdžiai protokoluojami. Posėdžių protokolai, pasibaigus kalendorin</text:span><text:span text:style-name="T1061">iams metams, vienus metus, bet ne ilgiau kaip iki kadencijos pabaigos, saugomi komisijų, o vėliau perduodami į Savivaldybės archyvą. Laikinųjų komisijų protokolai turi būti perduoti į Savivaldybės archyvą ne vėliau kaip per 10 darbo dienų pasibaigus komisi</text:span><text:span text:style-name="T1062">jos įgaliojimų laikui.</text:span></text:p>
      <text:p text:style-name="P1063"><text:span text:style-name="T1064">149</text:span><text:span text:style-name="T1065">.<text:s/></text:span><text:span text:style-name="T1066">Tarybos komisijų, išskyrus Etikos komisiją, posėdžiai transliuojami tiesiogiai ir daromas garso ir vaizdo įrašas.<text:s/></text:span><text:span text:style-name="T1067">Komisijų posėdžių garso ir vaizdo įrašai saugomi informacinėse laikmenose ir skelbiami Savivaldybės interneto svetainėje.<text:s/></text:span>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1068"/>
      <text:p text:style-name="P1069"><text:span text:style-name="T1070">XI</text:span><text:span text:style-name="T1071"> SKYRIUS</text:span></text:p>
      <text:p text:style-name="P1072"><text:span text:style-name="T1073">TARYBOS NARIO VEIKLOS APMOKĖJIMAS</text:span></text:p>
      <text:p text:style-name="P1074"/>
      <text:p text:style-name="P1075"><text:span text:style-name="T1076">150</text:span><text:span text:style-name="T1077">.</text:span><text:span text:style-name="T1078"> Tarybos nariams už darbo laiką atliekant Tarybos nario pareigas yra atlyginama (ap</text:span><text:span text:style-name="T1079">mokama).<text:s/></text:span><text:span text:style-name="T1080">Tarybos nario gaunamas atlyginimas apima Tarybos nario patirtas išlaidas atliekant Tarybos nario pareigas, kurios papildomai nėra kompensuojamos.</text:span></text:p>
      <text:p text:style-name="P1081"><text:span text:style-name="T1082">151</text:span><text:span text:style-name="T1083">. Tarybos narys turi teisę atsisakyti atlyginimo, pateikdamas Savivaldybės administracijos Aps</text:span><text:span text:style-name="T1084">kaitos skyriui (toliau – Apskaitos skyrius) prašymą dėl Tarybos nario pareigų atlikimo neatlygintinai (tai yra visuomeniniais pagrindais). Tokį prašymą pateikusiam Tarybos nariui<text:s/></text:span><text:span text:style-name="T1085">atlyginimas</text:span><text:span text:style-name="T1086"><text:s/></text:span><text:span text:style-name="T1087">neskaičiuojamas ir nemokamas, taip pat neskaičiuojami ir nemokami</text:span><text:span text:style-name="T1088"><text:s/>teisės aktų nustatyti privalomi mokesčiai, valstybinio socialinio draudimo ir privalomojo sveikatos draudimo įmokos.</text:span></text:p>
      <text:p text:style-name="P1089"><text:span text:style-name="T1090">152</text:span><text:span text:style-name="T1091">.<text:s/></text:span><text:span text:style-name="T1092">Savivaldybės tarybos nario atlyginimas mažinamas proporcingai savivaldybės tarybos nario praleistų to mėnesio savivaldybės tarybos, komitetų, nuolatinių komisijų ir savivaldybės kolegijos, kurių narys savivaldybės tarybos narys yra, posėdžių skaičiui.<text:s/></text:span></text:p>
      <text:p text:style-name="P1093">Punkto pakeitimai:</text:p>
      <text:p text:style-name="P1094"><text:span text:style-name="T1095">Nr.<text:s/></text:span><text:a xlink:href="https://www.e-tar.lt/portal/legalAct.html?documentId=7cfc9bf04d7b11ee81b8b446907f594f" office:target-frame-name="_top" xlink:show="replace"><text:span text:style-name="T1096">T-388</text:span></text:a><text:span text:style-name="T1097">, 2023-09-07, paskelbta TAR 2023-09-08, i. k. 2023-17808</text:span></text:p>
      <text:p text:style-name="Normal"/>
      <text:p text:style-name="P1098"><text:span text:style-name="T1099">153.</text:span><text:span text:style-name="T1100"><text:s/>Neteko galios nuo 2023-09-09</text:span></text:p>
      <text:p text:style-name="P1101">Punkto naikinimas:</text:p>
      <text:p text:style-name="P1102"><text:span text:style-name="T1103">Nr.<text:s/></text:span><text:a xlink:href="https://www.e-tar.lt/portal/legalAct.html?documentId=7cfc9bf04d7b11ee81b8b446907f594f" office:target-frame-name="_top" xlink:show="replace"><text:span text:style-name="T1104">T-388</text:span></text:a><text:span text:style-name="T1105">, 2023-09-07, paskelbta TAR 2023-09-08, i. k. 2023-17808</text:span></text:p>
      <text:p text:style-name="Normal"/>
      <text:p text:style-name="P1106"><text:span text:style-name="T1107">154.</text:span><text:span text:style-name="T1108"><text:s/>Neteko galios nuo 2023-09-09</text:span></text:p>
      <text:p text:style-name="P1109">Punkto naikinimas:</text:p>
      <text:p text:style-name="P1110"><text:span text:style-name="T1111">Nr.<text:s/></text:span><text:a xlink:href="https://www.e-tar.lt/portal/legalAct.html?documentId=7cfc9bf04d7b11ee81b8b446907f594f" office:target-frame-name="_top" xlink:show="replace"><text:span text:style-name="T1112">T-388</text:span></text:a><text:span text:style-name="T1113">, 2023-09-07, paskelbta TAR 2023-09-08, i. k. 2023-17808</text:span></text:p>
      <text:p text:style-name="Normal"/>
      <text:p text:style-name="P1114"><text:span text:style-name="T1115">155.</text:span><text:span text:style-name="T1116"><text:s/>Neteko galios nuo 2023-09-09</text:span></text:p>
      <text:p text:style-name="P1117">Punkto naikinimas:</text:p>
      <text:p text:style-name="P1118"><text:span text:style-name="T1119">Nr.<text:s/></text:span><text:a xlink:href="https://www.e-tar.lt/portal/legalAct.html?documentId=7cfc9bf04d7b11ee81b8b446907f594f" office:target-frame-name="_top" xlink:show="replace"><text:span text:style-name="T1120">T-388</text:span></text:a><text:span text:style-name="T1121">, 2023-09-07, paskelbta TAR 2023-09-08, i. k. 2023-17808</text:span></text:p>
      <text:p text:style-name="Normal"/>
      <text:p text:style-name="P1122"><text:span text:style-name="T1123">156</text:span><text:span text:style-name="T1124">.</text:span><text:span text:style-name="T1125"><text:s/></text:span><text:span text:style-name="T1126">Visais atvejais, taikant Tarybos nario atlyginimo mažinimą, Tarybos nario mėnesio atlygi</text:span><text:span text:style-name="T1127">nimas negali būti mažesnis nei 50 procentų nustatyto Tarybos nario mėnesio atlyginimo dydžio.</text:span></text:p>
      <text:p text:style-name="P1128"><text:span text:style-name="T1129">157</text:span><text:span text:style-name="T1130">.<text:s/></text:span><text:span text:style-name="T1131">Atlyginimo mažinimas netaikomas posėdyje nedalyvavusiam Tarybos nariui, tuo metu kitur atstovavusiam Savivaldybei pagal mero potvarkį ar Tarybos sprendim</text:span><text:span text:style-name="T1132">ą, arba nusišalinusiam nuo klausimo svarstymo, kai posėdžio narių toks nusišalinimas yra priimtas. Atlyginimo mažinimas už nedalyvavimą posėdyje netaikomas ir tais atvejais, kai posėdžių laikas dubliuojasi ir viename iš vykstančių posėdžių nėra dalyvaujama</text:span><text:span text:style-name="T1133">.</text:span></text:p>
      <text:p text:style-name="P1134"><text:span text:style-name="T1135">158</text:span><text:span text:style-name="T1136">.<text:s/></text:span><text:span text:style-name="T1137">Sekretoriatas kiekvieną mėnesį iki einamojo mėnesio 5 dienos pateikia Apskaitos skyriui praėjusio mėnesio Tarybos narių dalyvautų ir praleistų posėdžių duomenis.</text:span></text:p>
      <text:p text:style-name="P1138"><text:span text:style-name="T1139">159</text:span><text:span text:style-name="T1140">. </text:span><text:span text:style-name="T1141">Tarybos nariui atlyginimas išmokamas už praėjusį mėnesį iki kito mėnesio 1</text:span><text:span text:style-name="T1142">5 dienos.</text:span></text:p>
      <text:p text:style-name="P1143"><text:span text:style-name="T1144">160</text:span><text:span text:style-name="T1145">. Jeigu nustatoma, kad<text:s/></text:span><text:span text:style-name="T1146">dėl skaičiavimo klaidos Tarybos nariui buvo išmokėtas didesnis nei priklauso atlygis, ši klaida ištaisoma ir permokėta suma ne ginčo tvarka išskaičiuojama iš kito mėnesio Tarybos nario atlygio. Jei dėl skaičiavimo kl</text:span><text:span text:style-name="T1147">aidos didesnį nei priklauso atlygį gavęs Tarybos narys nebėra Tarybos nariu ir nebegauna atlygio, permokėta suma turi būti grąžinta į Savivaldybės sąskaitą, o jos negrąžinus<text:s/></text:span><text:span text:style-name="T1148">–<text:s/></text:span><text:span text:style-name="T1149">išieškoma įstatymų nustatyta tvarka.<text:s/></text:span></text:p>
      <text:p text:style-name="P1150"><text:span text:style-name="T1151">161</text:span><text:span text:style-name="T1152">.<text:s/></text:span><text:span text:style-name="T1153">Jeigu nustatoma, kad dėl skaičiav</text:span><text:span text:style-name="T1154">imo klaidos Tarybos nariui buvo išmokėtas mažesnis nei priklauso atlygis, ši klaida ištaisoma ir neišmokėta suma išmokama kartu su kito mėnesio atlygiu.</text:span></text:p>
      <text:p text:style-name="P1155"><text:span text:style-name="T1156">162</text:span><text:span text:style-name="T1157">. Jeigu pagal mero potvarkį Tarybos narys atstovauja Savivaldybei už miesto ribų, Savivaldybės<text:s/></text:span><text:span text:style-name="T1158">administracija Vyriausybės nustatyta tvarka apmoka jam komandiruotės išlaidas. Grįžęs iš komandiruotės, Tarybos narys arba Tarybos narių delegacijos vadovas per 3 darbo dienas pateikia ataskaitą.</text:span></text:p>
      <text:p text:style-name="P1159"><text:span text:style-name="T1160">163</text:span><text:span text:style-name="T1161">. Etikos komisija, nustačiusi, kad Tarybos narys per<text:s/></text:span><text:span text:style-name="T1162">mėnesį praleido daugiau kaip vieną Tarybos ar komiteto posėdį ir nepranešė Sekretoriatui apie nedalyvavimo priežastį, analizuoja šio Tarybos nario nedalyvavimo priežastis ir pateikia Tarybai išvadas.</text:span><text:s/></text:p>
      <text:p text:style-name="P1163">Skyriaus pakeitimai:</text:p>
      <text:p text:style-name="P1164"><text:span text:style-name="T1165">Nr.<text:s/></text:span><text:a xlink:href="https://www.e-tar.lt/portal/legalAct.html?documentId=78a2b150218111ee9de9e7e0fd363afc" office:target-frame-name="_top" xlink:show="replace"><text:span text:style-name="T1166">T-343</text:span></text:a><text:span text:style-name="T1167">, 2023-07-13, paskelbta TAR 2023-07-13, i. k. 2023-14570</text:span></text:p>
      <text:p text:style-name="Normal"/>
      <text:p text:style-name="P1168"><text:span text:style-name="T1169">XII</text:span><text:span text:style-name="T1170"><text:s/>skyrius</text:span></text:p>
      <text:p text:style-name="P1171"><text:span text:style-name="T1172">KOLEGIJA</text:span></text:p>
      <text:p text:style-name="P1173"/>
      <text:p text:style-name="P1174"><text:span text:style-name="T1175">164</text:span><text:span text:style-name="T1176">.<text:s/></text:span><text:span text:style-name="T1177">Tarybos įgaliojimų laikui iš mero, vicemerų, direktoriaus, Tarybos komitetų pirmininkų, Etikos komisijos pirmininko, Antikorupcijos komisijos pirmininko ir opozicijos lyderio Tarybos sprendimu sudaroma kolegija.<text:s/></text:span><text:span text:style-name="T1178">Kolegijos posėdžiams pirmininkauja meras (po</text:span><text:span text:style-name="T1179">sėdžio pirmininkas).<text:s/></text:span></text:p>
      <text:p text:style-name="P1180"><text:span text:style-name="T1181">165</text:span><text:span text:style-name="T1182">. Kolegija yra Tarybos patariamasis organas.</text:span></text:p>
      <text:p text:style-name="P1183"><text:span text:style-name="T1184">166</text:span><text:span text:style-name="T1185">. Kolegija svarsto Vietos savivaldos įstatyme nustatytus klausimus ir teikia sprendimų projektus.</text:span></text:p>
      <text:p text:style-name="P1186"><text:span text:style-name="T1187">167</text:span><text:span text:style-name="T1188">. Kolegijos posėdžiai yra teisėti, jeigu juose dalyvauja kolegijos nar</text:span><text:span text:style-name="T1189">ių dauguma.</text:span></text:p>
      <text:p text:style-name="P1190"><text:span text:style-name="T1191">168</text:span><text:span text:style-name="T1192">. Kolegijos posėdžius prireikus šaukia meras, o kai jo nėra – vicemeras. Apie kolegijos posėdžio laiką ir svarstyti parengtus klausimus praneša meras, o jo nesant – vicemeras ne vėliau kaip likus 1 darbo dienai iki posėdžio pradžios.<text:s/></text:span><text:span text:style-name="T1193">Kolegijos posėdžiams pirmininkauja meras, jo nesant – vicemeras, o jo nesant – kitas kolegijos paskirtas kolegijos narys.</text:span></text:p>
      <text:p text:style-name="P1194"><text:span text:style-name="T1195">169</text:span><text:span text:style-name="T1196">. Kolegijos posėdžiai protokoluojami. Posėdžio protokolus ir sprendimus pasirašo posėdžio pirmininkas ir Tarybos posėdžių sekre</text:span><text:span text:style-name="T1197">torius ar kitas mero paskirtas Sekretoriato valstybės tarnautojas (darbuotojas).</text:span></text:p>
      <text:p text:style-name="P1198"><text:span text:style-name="T1199">170</text:span><text:span text:style-name="T1200">. Kolegijos posėdžio darbotvarkę sudaro meras.</text:span></text:p>
      <text:p text:style-name="P1201"><text:span text:style-name="T1202">171</text:span><text:span text:style-name="T1203">. Kolegijos posėdžiai yra atviri. Posėdžio pirmininkas turi teisę leisti posėdyje kalbėti Savivaldybės kontrolieri</text:span><text:span text:style-name="T1204">ui, direktoriui ir kviestiesiems asmenims.</text:span></text:p>
      <text:p text:style-name="P1205"><text:span text:style-name="T1206">172</text:span><text:span text:style-name="T1207">. Per posėdį galima kalbėti tik posėdžio pirmininkui leidus.</text:span></text:p>
      <text:p text:style-name="P1208"><text:span text:style-name="T1209">173</text:span><text:span text:style-name="T1210">. Jeigu nagrinėtu klausimu sprendimas nebuvo priimtas, pakartotinai šis klausimas gali būti teikiamas kitame kolegijos posėdyje.</text:span></text:p>
      <text:p text:style-name="P1211"><text:span text:style-name="T1212">174</text:span><text:span text:style-name="T1213">.<text:s/></text:span><text:span text:style-name="T1214">Kolegijos sprendimai priimami dalyvaujančių kolegijos narių balsų dauguma. Jeigu balsai pasiskirsto po lygiai, lemia posėdžio pirmininko balsas.</text:span></text:p>
      <text:p text:style-name="P1215"><text:span text:style-name="T1216">175</text:span><text:span text:style-name="T1217">. Kolegijos sprendimai įsigalioja nuo priėmimo, jeigu juose nenustatyta vėlesnė įsigaliojimo data.</text:span></text:p>
      <text:p text:style-name="P1218"><text:span text:style-name="T1219">176</text:span><text:span text:style-name="T1220">. Kolegiją techniškai aptarnauja Sekretoriatas.</text:span></text:p>
      <text:p text:style-name="P1221"/>
      <text:p text:style-name="P1222"><text:span text:style-name="T1223">XIII</text:span><text:span text:style-name="T1224"><text:s/>SKYRIUS</text:span></text:p>
      <text:p text:style-name="P1225"><text:span text:style-name="T1226">TARYBOS IR MERO SEKRETORIATAS</text:span></text:p>
      <text:p text:style-name="P1227"/>
      <text:p text:style-name="P1228"><text:span text:style-name="T1229">177</text:span><text:span text:style-name="T1230">. Sekretoriatas – mero siūlymu Tarybos sprendimu įsteigtas Tarybos darinys, skirtas padėti organizuoti<text:s/></text:span><text:span text:style-name="T1231">Tarybos, komitetų, kolegijos ir mero darbą.<text:s/></text:span></text:p>
      <text:p text:style-name="P1232"><text:span text:style-name="T1233">178</text:span><text:span text:style-name="T1234">. Sekretoriatui vadovauja ir jo darbą organizuoja Tarybos sekretorius, kurį į pareigas politinio (asmeninio) pasitikėjimo pagrindu skiria meras.<text:s/></text:span></text:p>
      <text:p text:style-name="P1235"><text:span text:style-name="T1236">179</text:span><text:span text:style-name="T1237">. Sekretoriatą sudaro mero paskirti politinio (asmeninio) pasitikėjimo valstybės tarnautojai bei</text:span><text:span text:style-name="T1238"><text:s/>direktoriaus paskirti Savivaldybės administracijos karjeros valstybės tarnautojai ir (ar) darbuotojai, dirbantys pagal darbo sutartis.<text:s/></text:span></text:p>
      <text:p text:style-name="P1239"><text:span text:style-name="T1240">180</text:span><text:span text:style-name="T1241">. Sekretoriato veiklos nuostatus tvirtina Taryba mero teikimu.</text:span></text:p>
      <text:p text:style-name="P1242">Punkto pakeitimai:</text:p>
      <text:p text:style-name="P1243"><text:span text:style-name="T1244">Nr.<text:s/></text:span><text:a xlink:href="https://www.e-tar.lt/portal/legalAct.html?documentId=78a2b150218111ee9de9e7e0fd363afc" office:target-frame-name="_top" xlink:show="replace"><text:span text:style-name="T1245">T-343</text:span></text:a><text:span text:style-name="T1246">, 2023-07-13, paskelbta TAR 2023-07-13, i. k. 2023-14570</text:span></text:p>
      <text:p text:style-name="Normal"/>
      <text:p text:style-name="P1247"><text:span text:style-name="T1248">181</text:span><text:span text:style-name="T1249">.<text:s/></text:span><text:span text:style-name="T1250">Sekretoriatą finansiškai, ūkiškai, techniškai ir materialiai aptarnauja Savivaldybės adm</text:span><text:span text:style-name="T1251">inistracija.<text:s/></text:span></text:p>
      <text:p text:style-name="P1252"><text:span text:style-name="T1253">182</text:span><text:span text:style-name="T1254">. Jei Sekretoriatas nesudaromas, savo įgaliojimų laikui meras gali turėti politinio (asmeninio) pasitikėjimo valstybės tarnautojų. Jų skaičių mero siūlymu nustato Taryba.</text:span></text:p>
      <text:p text:style-name="P1255"><text:span text:style-name="T1256">183</text:span><text:span text:style-name="T1257">. Mero politinio (asmeninio) pasitikėjimo valstybės tarna</text:span><text:span text:style-name="T1258">utoju negali būti tos Tarybos narys.</text:span></text:p>
      <text:p text:style-name="P1259"/>
      <text:p text:style-name="P1260"><text:span text:style-name="T1261">XiV</text:span><text:span text:style-name="T1262"><text:s/>SKYRIUS</text:span></text:p>
      <text:p text:style-name="P1263"><text:span text:style-name="T1264">MERO VEIKLA</text:span></text:p>
      <text:p text:style-name="P1265"/>
      <text:p text:style-name="P1266"><text:span text:style-name="T1267">184</text:span><text:span text:style-name="T1268">. Meras yra Savivaldybės vadovas, turintis Konstitucijoje, Vietos savivaldos įstatyme ir kituose teisės aktuose nustatytas teises ir pareigas.<text:s/></text:span><text:span text:style-name="T1269">Savo darbo laiką meras tvarko pats, n</text:span><text:span text:style-name="T1270">epažeisdamas darbo teisės normų nustatytų maksimaliojo darbo laiko ir minimaliojo poilsio laiko trukmės reikalavimų.</text:span></text:p>
      <text:p text:style-name="P1271"><text:span text:style-name="T1272">185</text:span><text:span text:style-name="T1273">.<text:s/></text:span><text:span text:style-name="T1274">Atstovavimo Lietuvoje ir užsienyje išlaidoms apmokėti meras gali naudoti mero fondo lėšas.<text:s/></text:span><text:span text:style-name="T1275">Tarybos sprendimu sudaromas mero fondas</text:span><text:span text:style-name="T1276"><text:s/>ir merui kas mėnesį skiriama iki dviejų VMDU dydžio suma atstovavimo Lietuvoje ir užsienyje išlaidoms finansuoti.<text:s/></text:span></text:p>
      <text:p text:style-name="P1277"><text:span text:style-name="T1278">186</text:span><text:span text:style-name="T1279">. Mero vykimas į tarnybinę komandiruotę įforminamas mero potvarkiu. Vicemero ar direktoriaus siuntimas į tarnybinę komandiruotę įform</text:span><text:span text:style-name="T1280">inamas mero potvarkiu, išskyrus 1 darbo dienos komandiruotes Lietuvos Respublikos teritorijoje, kurios įforminamos mero rezoliucija, patvirtinančia, kad tarnybinis pranešimas ar prašymas išvykti iš nuolatinės darbo vietos suderintas.<text:s/></text:span></text:p>
      <text:p text:style-name="P1281"><text:span text:style-name="T1282">187</text:span><text:span text:style-name="T1283">. Meras teikia</text:span><text:span text:style-name="T1284"><text:s/>Tarybai vicemero (-ų) kandidatūras tokia tvarka:</text:span></text:p>
      <text:p text:style-name="P1285"><text:span text:style-name="T1286">187.1</text:span><text:span text:style-name="T1287">. kandidatūrą meras pristato Tarybos nariams raštu, išsiųsdamas kiekvieno Tarybos nario nurodytu elektroniniu paštu;</text:span></text:p>
      <text:p text:style-name="P1288"><text:span text:style-name="T1289">187.2</text:span><text:span text:style-name="T1290">. Tarybos narys, palaikantis kandidatūrą ar nepritariantis jai, raštu<text:s/></text:span><text:span text:style-name="T1291">pateikia merui savo palaikymo ar nepritarimo motyvus;</text:span></text:p>
      <text:p text:style-name="P1292"><text:span text:style-name="T1293">187.3</text:span><text:span text:style-name="T1294">. meras, įvertinęs iš Tarybos narių gautą informaciją, gali pasirinkti teikti kitą arba tą pačią kandidatūrą (jei pasirinkta kita kandidatūra, jos pristatymo ir derinimo procedūra atliekama iš<text:s/></text:span><text:span text:style-name="T1295">naujo);</text:span></text:p>
      <text:p text:style-name="P1296"><text:span text:style-name="T1297">187.4</text:span><text:span text:style-name="T1298">. mero sprendimas teikti kandidatūrą Tarybai įforminamas potvarkiu, kuris pridedamas prie atitinkamo Tarybos sprendimo projekto ir nurodomas šio projekto preambulėje.</text:span></text:p>
      <text:p text:style-name="P1299"><text:span text:style-name="T1300">188</text:span><text:span text:style-name="T1301">. Vicemerai atlieka Vietos savivaldos įstatyme ir kituose teisė</text:span><text:span text:style-name="T1302">s aktuose jiems nustatytas funkcijas.</text:span></text:p>
      <text:p text:style-name="P1303"><text:span text:style-name="T1304">189</text:span><text:span text:style-name="T1305">. Mero sprendimai įforminami potvarkiais. Mero potvarkių projektus rengia Savivaldybės administracijos padaliniai ir Sekretoriatas. Potvarkio projektus, išskyrus tuos, kuriuos rengia Sekretoriatas, turi vizuoti<text:s/></text:span><text:span text:style-name="T1306">Savivaldybės</text:span><text:span text:style-name="T1307"><text:s/></text:span><text:span text:style-name="T1308">administracijos padalinių, su kuriais susijęs klausimas, vedėjai, teisininkas, direktorius. Mero priimti teisės aktai, kuriuos skelbti Teisės aktų registre privaloma pagal teisės aktus, oficialiai skelbiami Teisės aktų registre Lietuvos Respub</text:span><text:span text:style-name="T1309">likos teisėkūros pagrindų įstatymo nustatyta tvarka ir Savivaldybės interneto svetainėje.<text:s/></text:span></text:p>
      <text:p text:style-name="P1310"><text:span text:style-name="T1311">190</text:span><text:span text:style-name="T1312">. Meras atstovauja pats arba raštu įgalioja atstovauti kitus asmenis Savivaldybei teisme, taip pat bendradarbiaujant su kitomis savivaldybėmis, valstybės ir u</text:span><text:span text:style-name="T1313">žsienio šalių institucijomis, juridiniais ir fiziniais asmenimis. Mero pavedimas atstovauti Savivaldybei įforminamas mero potvarkiu.<text:s/></text:span></text:p>
      <text:p text:style-name="P1314"><text:span text:style-name="T1315">191</text:span><text:span text:style-name="T1316">. Meras gali siūlyti Tarybai pavesti Kontrolės ir audito tarnybai atlikti veiklos plane nenumatytą<text:s/></text:span><text:span text:style-name="T1317">savivaldybės adm</text:span><text:span text:style-name="T1318">inistravimo subjektų ar savivaldybės valdomų įmonių atitikties, finansinį ir veiklos auditą</text:span><text:span text:style-name="T1319">. Dėl tokio siūlymo yra parengiamas Tarybos sprendimo projektas, kuris teikiamas ir svarstomas Tarybos posėdyje bendra Reglamento nustatyta tvarka.<text:s/></text:span></text:p>
      <text:p text:style-name="P1320"><text:span text:style-name="T1321">192</text:span><text:span text:style-name="T1322">. Meras<text:s/></text:span><text:span text:style-name="T1323">p</text:span><text:span text:style-name="T1324">riima Kontrolės ir audito tarnybos pateiktas audito ataskaitas ir išvadas dėl atlikto atitikties, finansinio ir veiklos audito rezultatų, prireikus organizuoja šių ataskaitų ir išvadų svarstymą Tarybos komitetų ir Tarybos posėdžiuose</text:span><text:span text:style-name="T1325">.<text:s/></text:span><text:span text:style-name="T1326">Kontrolės ir audito t</text:span><text:span text:style-name="T1327">arnybos pateiktas audito ataskaitas ir išvadas meras priima įrašydamas rezoliuciją.<text:s/></text:span></text:p>
      <text:p text:style-name="P1328"><text:span text:style-name="T1329">193</text:span><text:span text:style-name="T1330">. Įmonių, įstaigų, organizacijų ir gyventojų raštus priima, registruoja, paskirsto Savivaldybės administracijos skyrius, organizuojantis dokumentų tvarkymą, ir tą<text:s/></text:span><text:span text:style-name="T1331">pačią dieną, vėliausiai kitą darbo dieną perduoda merui.</text:span><text:s/></text:p>
      <text:p text:style-name="P1332"><text:span text:style-name="T1333">194</text:span><text:span text:style-name="T1334">. Savivaldybės administracijos skyrius, organizuojantis dokumentų tvarkymą, raštus pagal mero rezoliucijas paskirsto vykdytojams.</text:span><text:s/></text:p>
      <text:p text:style-name="P1335"><text:span text:style-name="T1336">195</text:span><text:span text:style-name="T1337">. Interesantų apskaitą tvarko, mero potvarkių ir pave</text:span><text:span text:style-name="T1338">dimų vykdymą kontroliuoja, apibendrintą informaciją merui pateikia direktorius ir Savivaldybės administracijos skyrius, organizuojantis dokumentų tvarkymą.</text:span><text:s/></text:p>
      <text:p text:style-name="P1339">196. Meras išeina atostogų išleisdamas potvarkį. 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1340"/>
      <text:p text:style-name="P1341"><text:span text:style-name="T1342">XV</text:span><text:span text:style-name="T1343"><text:s/>SKY</text:span><text:span text:style-name="T1344">RIUS</text:span></text:p>
      <text:p text:style-name="P1345"><text:span text:style-name="T1346">SAVIVALDYBĖS BIUDŽETO PROJEKTO SVARSTYMAS</text:span></text:p>
      <text:p text:style-name="P1347"/>
      <text:p text:style-name="P1348"><text:span text:style-name="T1349">197</text:span><text:span text:style-name="T1350">. Savivaldybės gyventojai turi teisę Reglamento nustatyta tvarka svarstyti savivaldybės biudžeto projektą.</text:span></text:p>
      <text:p text:style-name="P1351"><text:span text:style-name="T1352">198</text:span><text:span text:style-name="T1353">. Savivaldybės biudžeto projektas ne vėliau kaip likus 30 darbo dienų iki Tarybos<text:s/></text:span><text:span text:style-name="T1354">posėdžio, kurio metu bus svarstomas sprendimo projektas dėl savivaldybės biudžeto tvirtinimo, yra paskelbiamas Savivaldybės interneto svetainėje.</text:span></text:p>
      <text:p text:style-name="P1355"><text:span text:style-name="T1356">199</text:span><text:span text:style-name="T1357">. Likus ne mažiau kaip 14 darbo dienų iki Tarybos posėdžio, Savivaldybės priimamajame priimamos gyvento</text:span><text:span text:style-name="T1358">jų pastabos ir pasiūlymai dėl savivaldybės biudžeto projekto.<text:s/></text:span></text:p>
      <text:p text:style-name="P1359"><text:span text:style-name="T1360">200</text:span><text:span text:style-name="T1361">. Už strateginį planavimą ir finansus atsakingas<text:s/></text:span><text:span text:style-name="T1362">Savivaldybės<text:s/></text:span><text:span text:style-name="T1363">administracijos skyrius, pristatydamas komitetams Tarybos sprendimų projektus dėl</text:span><text:span text:style-name="T1364"><text:s/>savivaldybės</text:span><text:span text:style-name="T1365"><text:s/>biudžeto tvirtinimo,<text:s/></text:span><text:span text:style-name="T1366">papildom</text:span><text:span text:style-name="T1367">ų ir planą viršijančių<text:s/></text:span><text:span text:style-name="T1368">savivaldybės<text:s/></text:span><text:span text:style-name="T1369">biudžeto pajamų ir kitų piniginių lėšų paskirstymo, tikslinės paskirties ir specializuotų fondų sudarymo ir naudojimo,<text:s/></text:span><text:span text:style-name="T1370">pateikia išvadas dėl gautų išplėstinės seniūnaičių sueigos sprendimų ir kitų gyventojų siūlymų.<text:s/></text:span><text:span text:style-name="T1371">Komit</text:span><text:span text:style-name="T1372">etai, svarstydami sprendimų projektus dėl savivaldybės biudžeto patvirtinimo ar pakeitimo,<text:s/></text:span><text:span text:style-name="T1373">papildomų ir planą viršijančių biudžeto pajamų ir kitų piniginių lėšų paskirstymo, tikslinės paskirties ir specializuotų fondų sudarymo ir naudojimo,<text:s/></text:span><text:span text:style-name="T1374">turi apsvarstyt</text:span><text:span text:style-name="T1375">i ir pateikti išvadą dėl gautų išplėstinės seniūnaičių sueigos sprendimų ir kitų gyventojų siūlymų.</text:span><text:s/></text:p>
      <text:p text:style-name="P1376"/>
      <text:p text:style-name="P1377"><text:span text:style-name="T1378">XVI</text:span><text:span text:style-name="T1379"><text:s/>SKYRIUS</text:span></text:p>
      <text:p text:style-name="P1380"><text:span text:style-name="T1381">KONTROLĖS IR AUDITO TARNYBA</text:span></text:p>
      <text:p text:style-name="P1382"/>
      <text:p text:style-name="P1383"><text:span text:style-name="T1384">201</text:span><text:span text:style-name="T1385">.<text:s/></text:span><text:span text:style-name="T1386">Kontrolės ir audito tarnyba prižiūri, ar teisėtai, efektyviai, ekonomiškai ir rezultatyviai valdom</text:span><text:span text:style-name="T1387">as ir naudojamas Savivaldybės turtas ir patikėjimo teise valdomas valstybės turtas, kaip vykdomas savivaldybės biudžetas ir naudojami kiti piniginiai ištekliai.</text:span></text:p>
      <text:p text:style-name="P1388"><text:span text:style-name="T1389">202</text:span><text:span text:style-name="T1390">. Kiekvienais metais iki gegužės 15 dienos Kontrolės ir audito tarnyba parengia ir Regla</text:span><text:span text:style-name="T1391">mento nustatyta tvarka pateikia Tarybai išvadą dėl pateikto tvirtinti Savivaldybės metinių ataskaitų rinkinio, savivaldybės biudžeto ir turto naudojimo. Išvada pateikiama kartu su Tarybos sprendimo projekto dėl Savivaldybės metinių ataskaitų rinkinio tvirt</text:span><text:span text:style-name="T1392">inimo, rengimo medžiaga projekto rengėjui ir įtraukiama į sprendimo projekto lydimąją medžiagą.</text:span></text:p>
      <text:p text:style-name="P1393"><text:span text:style-name="T1394">203</text:span><text:span text:style-name="T1395">. Kontrolės ir audito tarnyba iki kiekvienų metų balandžio 30 dienos pateikia Tarybai Kontrolės ir audito tarnybos metinių ataskaitų rinkinį. Kontrolės i</text:span><text:span text:style-name="T1396">r audito tarnybos metinių ataskaitų rinkinys perduodamas Sekretoriatui, kuris supažindina Tarybos narius išsiųsdamas ataskaitą Tarybos narių nurodytais elektroninio pašto adresais. Kontrolės ir audito tarnyba, perdavusi Sekretoriatui metinių ataskaitų rink</text:span><text:span text:style-name="T1397">inį, paskelbia jį Savivaldybės interneto svetainėje.</text:span></text:p>
      <text:p text:style-name="P1398"/>
      <text:p text:style-name="P1399"><text:span text:style-name="T1400">XVII</text:span><text:span text:style-name="T1401"><text:s/>SKYRIUS<text:s/></text:span></text:p>
      <text:p text:style-name="P1402"><text:span text:style-name="T1403">PAGRINDINĖS BENDRAVIMO SU GYVENTOJAIS FORMOS IR BŪDAI</text:span></text:p>
      <text:p text:style-name="P1404"/>
      <text:p text:style-name="P1405"><text:span text:style-name="T1406">204</text:span><text:span text:style-name="T1407">. Tarybos narių bendravimas su gyventojais yra viena iš Tarybos veiklos formų.</text:span></text:p>
      <text:p text:style-name="P1408"><text:span text:style-name="T1409">205</text:span><text:span text:style-name="T1410">. Bendravimas su gyventojais vyksta tarp Tarybos, komitetų ir komisijų posėdžių,<text:s/></text:span><text:span text:style-name="T1411">Tarybos nariams priimant nuolatinius savivaldybės gyventojus.</text:span></text:p>
      <text:p text:style-name="P1412"><text:span text:style-name="T1413">206</text:span><text:span text:style-name="T1414">. Bendravimas su gyventojais gali vykti gyventojams raštu kreipiantis į Tarybos narius arba asmeniškai sus</text:span><text:span text:style-name="T1415">itinkant Tarybos narių pasirinktu laiku.</text:span></text:p>
      <text:p text:style-name="P1416"><text:span text:style-name="T1417">207</text:span><text:span text:style-name="T1418">. Tarybos nariai į gautą gyventojų kreipimąsi privalo atsakyti raštu ne vėliau kaip per 20 darbo dienų.</text:span></text:p>
      <text:p text:style-name="P1419"><text:span text:style-name="T1420">208</text:span><text:span text:style-name="T1421">. Gyventojų priėmimą organizuoti Tarybos nariams padeda Savivaldybės administracijos skyrius, org</text:span><text:span text:style-name="T1422">anizuojantis dokumentų tvarkymą. Esant galimybei, Savivaldybės administracija gyventojų priėmimui Tarybos nariams suteikia patalpas. Tarybos nariai gyventojų priėmimą gali organizuoti ir patys.</text:span><text:s/></text:p>
      <text:p text:style-name="P1423"><text:span text:style-name="T1424">209</text:span><text:span text:style-name="T1425">. Tarybos nariai Sekretoriatui pateikia informaciją ap</text:span><text:span text:style-name="T1426">ie gyventojams priimti skiriamą laiką, vietą ir bent vieną iš būdų, kuriuo galima su juo susisiekti (telefono numerį arba elektroninio pašto adresą). Tarybos nario teikiamoje informacijoje turi būti tiksliai nurodomos mėnesio dienos ir valandos, kuriomis j</text:span><text:span text:style-name="T1427">ie priima gyventojus, taip pat priėmimo vieta arba informacija, kad susitikimai su rinkėjais derinami individualiai.<text:s/></text:span></text:p>
      <text:p text:style-name="P1428"><text:span text:style-name="T1429">210</text:span><text:span text:style-name="T1430">. Savivaldybės interneto svetainėje nuolat skelbiama informacija apie Tarybos narių priėmimo laiką ir vietą.</text:span></text:p>
      <text:p text:style-name="Normal"/>
      <text:p text:style-name="P1431"><text:span text:style-name="T1432">XVIII</text:span><text:span text:style-name="T1433"><text:s/>SKYRIUS</text:span></text:p>
      <text:p text:style-name="P1434"><text:span text:style-name="T1435">V</text:span><text:span text:style-name="T1436">IETOS GYVENTOJŲ APKLAUSA</text:span></text:p>
      <text:p text:style-name="P1437"/>
      <text:p text:style-name="P1438"><text:span text:style-name="T1439">211</text:span><text:span text:style-name="T1440">. Apklausos paskelbimo iniciatyvos teisė priklauso savivaldybės gyventojams, Tarybai, merui bei seniūnui ir yra įgyvendinama Vietos savivaldos įstatymo nustatyta tvarka. Taryba apklausos paskelbimo iniciatyvos teisę įgyvend</text:span><text:span text:style-name="T1441">ina ne mažiau kaip 1/4 Tarybos narių grupės reikalavimu. Šis reikalavimas registruojamas Sekretoriato ir pateikiamas merui.<text:s/></text:span><text:span text:style-name="T1442">Meras apklausos iniciatyvos teisę įgyvendina priimdamas mero potvarkį dėl apklausos paskelbimo.</text:span><text:s/></text:p>
      <text:p text:style-name="P1443"><text:span text:style-name="T1444">212</text:span><text:span text:style-name="T1445">. Seniūnas seniūnijos aptarn</text:span><text:span text:style-name="T1446">aujamoje teritorijoje gali inicijuoti apklausą dėl jo kompetencijai priskirtų klausimų. Ši iniciatyva pateikiama merui, o joje turi būti nustatyta: apklausai teikiamo (-ų) klausimo (-ų) tekstas, apklausos teritorija, apklausos būdas, apklausos data ir viet</text:span><text:span text:style-name="T1447">a, kitos svarbios apklausai vykdyti aplinkybės.</text:span><text:s/></text:p>
      <text:p text:style-name="P1448"><text:span text:style-name="T1449">213</text:span><text:span text:style-name="T1450">. Meras, įvertinęs pateiktą seniūno iniciatyvą, privalo paskelbti apklausą ne vėliau kaip per 10 darbo dienų. Meras dėl apklausos paskelbimo priima potvarkį, kuris paskelbiamas per vietines (regiono)<text:s/></text:span><text:span text:style-name="T1451">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1452"><text:span text:style-name="T1453">214</text:span><text:span text:style-name="T1454">. Apklaus</text:span><text:span text:style-name="T1455">os rezultatus ne vėliau kaip per 5 darbo dienas po apklausos pabaigos Apklausos komisija pateikia merui ir jis paskelbia juos Savivaldybės interneto svetainėje, per vietines (regiono) visuomenės informavimo priemones ir seniūnijų, kurių teritorijose įvyko<text:s/></text:span><text:span text:style-name="T1456">apklausa, skelbimų lentose. Tarybos sprendimo projektą rengia ir artimiausiam Tarybos posėdžiui pateikia meras.<text:s/></text:span></text:p>
      <text:p text:style-name="P1457"/>
      <text:p text:style-name="P1458"><text:span text:style-name="T1459">XIX</text:span><text:span text:style-name="T1460"><text:s/>SKYRIUS</text:span></text:p>
      <text:p text:style-name="P1461"><text:span text:style-name="T1462">PASIŪLYMŲ NUSTATYTI AR PANAIKINTI GYVENAMĄSIAS VIETOVES, NUSTATYTI IR KEISTI JŲ TERITORIJŲ RIBAS, SUTEIKTI IR KEISTI<text:s/></text:span><text:span text:style-name="T1463">PAVADINIMUS GYVENAMOSIOMS VIETOVĖMS TEIKIMO IR NAGRINĖJIMO TVARKA</text:span></text:p>
      <text:p text:style-name="P1464"/>
      <text:p text:style-name="P1465"><text:span text:style-name="T1466">215</text:span><text:span text:style-name="T1467">. Iniciatyvos teisę teikti pasiūlymus Tarybai dėl siūlymų Vyriausybei nustatyti ar panaikinti gyvenamąsias vietoves, nustatyti ir keisti jų teritorijų ribas, suteikti ir keisti pavad</text:span><text:span text:style-name="T1468">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469"><text:span text:style-name="T1470">216</text:span><text:span text:style-name="T1471">. G</text:span><text:span text:style-name="T1472">yventojų iniciatyvos teisę teikti pasiūlymus turi ne mažiau kaip 10 procentų atitinkamos gyvenamosios vietovės, dėl kurios teikiami pasiūlymai, gyventojų, turinčių teisę rinkti Tarybą. Gyventojai pasiūlymus teikia merui, pagrįsdami pasiūlymų aktualumą ir r</text:span><text:span text:style-name="T1473">eikalingumą bei pateikdami šiame punkte nurodytą kiekį gyventojų, pritariančių pasiūlymams, parašų. Gyventojai, pritariantys pasiūlymams, pasirašydami turi nurodyti savo vardą, pavardę, gimimo metus, gyvenamąją vietą ir pasirašyti.</text:span></text:p>
      <text:p text:style-name="P1474"><text:span text:style-name="T1475">217</text:span><text:span text:style-name="T1476">. Juridiniai asme</text:span><text:span text:style-name="T1477">nys, veikiantys gyvenamojoje vietovėje, dėl kurios teikiami pasiūlymai, kartu su pasiūlymais merui turi pateikti atitinkamo savo valdymo organo, kuris pagal atitinkamų juridinių asmenų veiklą reglamentuojančius teisės aktus, įstatus (nuostatus) yra kompete</text:span><text:span text:style-name="T1478">ntingas atstovauti juridiniam asmeniui, rašytinį kreipimąsi, pasirašytą juridinio asmens vadovo ar jo įgalioto asmens. Pasiūlymai turi būti argumentuoti, pagrįstas jų aktualumas ir reikalingumas. Juridiniai asmenys su pasiūlymais merui pateikia duomenis, k</text:span><text:span text:style-name="T1479">urie pagrįstų, kad juridinis asmuo vykdo veiklą atitinkamos gyvenamosios vietovės, dėl kurios teikiami pasiūlymai, teritorijoje.<text:s/></text:span></text:p>
      <text:p text:style-name="P1480"><text:span text:style-name="T1481">218</text:span><text:span text:style-name="T1482">. Meras iniciatyvos teisę teikti pasiūlymus įgyvendina pateikdamas Tarybai sprendimo projektą dėl pritarimo pasiūlymams</text:span><text:span text:style-name="T1483">.</text:span></text:p>
      <text:p text:style-name="P1484"><text:span text:style-name="T1485">219</text:span><text:span text:style-name="T1486">. Taryba pasiūlymų iniciatyvos teisę įgyvendina ne mažiau kaip 1/4 Tarybos narių reikalavimu, kuriame pagrindžiamas pasiūlymų aktualumas ir reikalingumas, atitiktis teisės aktų reikalavimams ir nurodoma, kokios yra galimybės įgyvendinti šiuos pasi</text:span><text:span text:style-name="T1487">ūlymus. Reikalavimą pasirašo visi iniciatyvinės grupės nariai.</text:span></text:p>
      <text:p text:style-name="P1488"><text:span text:style-name="T1489">220</text:span><text:span text:style-name="T1490">. Pateiktus pasiūlymus preliminariai nagrinėja meras ir prireikus raštu paprašo pasiūlymus pateikusių subjektų per 5 kalendorines dienas ištaisyti trūkumus. Jei trūkumai nustatytu laiku<text:s/></text:span><text:span text:style-name="T1491">nepašalinami, pasiūlymai paliekami nenagrinėti.<text:s/></text:span></text:p>
      <text:p text:style-name="P1492"><text:span text:style-name="T1493">221</text:span><text:span text:style-name="T1494">. Tarybos sprendimo projektas dėl pritarimo pasiūlymams nustatyti ar panaikinti gyvenamąsias vietoves, nustatyti ir keisti jų teritorijų ribas, suteikti ir keisti pavadinimus gyvenamosioms vietovėms r</text:span><text:span text:style-name="T1495">engiamas, teikiamas ir svarstomas Reglamento nustatyta tvarka.</text:span></text:p>
      <text:p text:style-name="P1496"><text:span text:style-name="T1497">222</text:span><text:span text:style-name="T1498">. Įsigaliojus Tarybos sprendimui dėl pritarimo pasiūlymams, Savivaldybės vykdomoji institucija paskelbia Savivaldybės internetinėje svetainėje konsultavimosi vietą, laiką ir jo laikotarp</text:span><text:span text:style-name="T1499">į. <text:s/></text:span></text:p>
      <text:p text:style-name="P1500"/>
      <text:p text:style-name="P1501"><text:span text:style-name="T1502">_________________</text:span></text:p>
      <text:p text:style-name="P1503"/>
      <text:p text:style-name="P1504"/>
      <text:p text:style-name="P1505"/>
      <text:p text:style-name="P1506"><text:span text:style-name="T1507">Pakeitimai:</text:span></text:p>
      <text:p text:style-name="P1508"/>
      <text:p text:style-name="P1509"><text:span text:style-name="T1510">1.</text:span></text:p>
      <text:p text:style-name="P1511"><text:span text:style-name="T1512">Šiaulių miesto savivaldybės taryba, Sprendimas</text:span></text:p>
      <text:p text:style-name="P1513"><text:span text:style-name="T1514">Nr.<text:s/></text:span><text:a xlink:href="https://www.e-tar.lt/portal/legalAct.html?documentId=78a2b150218111ee9de9e7e0fd363afc" office:target-frame-name="_top" xlink:show="replace"><text:span text:style-name="T1515">T-343</text:span></text:a><text:span text:style-name="T1516">, 2023-07-13, paskelbta TAR 2023-07-13, i. k.<text:s/></text:span><text:span text:style-name="T1517">2023-14570</text:span></text:p>
      <text:p text:style-name="P1518"><text:span text:style-name="T1519">Dėl Šiaulių miesto savivaldybės tarybos 2023 m. vasario 2 d. sprendimo Nr. T-30 „Dėl Šiaulių miesto savivaldybės tarybos veiklos reglamento patvirtinimo“ pakeitimo</text:span></text:p>
      <text:p text:style-name="P1520"/>
      <text:p text:style-name="P1521"><text:span text:style-name="T1522">2.</text:span></text:p>
      <text:p text:style-name="P1523"><text:span text:style-name="T1524">Šiaulių miesto savivaldybės taryba, Sprendimas</text:span></text:p>
      <text:p text:style-name="P1525"><text:span text:style-name="T1526">Nr.<text:s/></text:span><text:a xlink:href="https://www.e-tar.lt/portal/legalAct.html?documentId=7cfc9bf04d7b11ee81b8b446907f594f" office:target-frame-name="_top" xlink:show="replace"><text:span text:style-name="T1527">T-388</text:span></text:a><text:span text:style-name="T1528">, 2023-09-07, paskelbta TAR 2023-09-08, i. k. 2023-17808</text:span></text:p>
      <text:p text:style-name="P1529"><text:span text:style-name="T1530">Dėl Šiaulių miesto savivaldybės tarybos 2023 m. vasario 2 d. sprendimo Nr. T-30 „Dėl Šiaulių miest</text:span><text:span text:style-name="T1531">o savivaldybės tarybos veiklos reglament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4-09-06T12:07:00Z</meta:creation-date>
    <dc:date>2024-09-06T12:07:00Z</dc:date>
    <meta:template xlink:href="Normal.dotm" xlink:type="simple"/>
    <meta:editing-cycles>2</meta:editing-cycles>
    <meta:editing-duration>PT0S</meta:editing-duration>
    <meta:document-statistic meta:page-count="3" meta:paragraph-count="2085" meta:word-count="10089" meta:character-count="72984" meta:row-count="3249" meta:non-whitespace-character-count="64980"/>
  </office:meta>
</office:document-meta>
</file>