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  <style:tab-stop style:type="left" style:position="0.1361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  <style:tab-stop style:type="left" style:position="0.1361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margin-left="1in" fo:text-indent="-0.5in">
        <style:tab-stops>
          <style:tab-stop style:type="left" style:position="-1in"/>
          <style:tab-stop style:type="left" style:position="-0.113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complex="Helvetica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11</text:span></text:p>
      <text:p text:style-name="P10"/>
      <text:p text:style-name="P11"><text:span text:style-name="T12">Įsakymas paskelbtas: TAR 2018-03-12, i. k. 2018-03799</text:span></text:p>
      <text:p text:style-name="P13"/>
      <text:p text:style-name="P14">Nauja redakcija nuo 2019-03-08:</text:p>
      <text:p text:style-name="Normal"><text:span text:style-name="T15">Nr.<text:s/></text:span><text:a xlink:href="https://www.e-tar.lt/portal/legalAct.html?documentId=bcab8a00400a11e9aeacc8204ccfc06d" office:target-frame-name="_top" xlink:show="replace"><text:span text:style-name="T16">1K-71</text:span></text:a><text:span text:style-name="T17">, 2019-03-05, paskelbta<text:s/></text:span><text:span text:style-name="T18">TAR 2019-03-07, i. k. 2019-03776</text:span></text:p>
      <text:p text:style-name="P19"/>
      <text:p text:style-name="P20">LIETUVOS RESPUBLIKOS FINANSŲ MINISTRAS</text:p>
      <text:p text:style-name="P21"/>
      <text:p text:style-name="P22">ĮSAKYMAS</text:p>
      <text:p text:style-name="P23">DĖL DARBO GRUPĖS SUDARYMO</text:p>
      <text:p text:style-name="P24"/>
      <text:p text:style-name="P25">2018 m. kovo 8 d. Nr. 1K-109</text:p>
      <text:p text:style-name="P26">Vilnius</text:p>
      <text:p text:style-name="P27"/>
      <text:p text:style-name="P28"/>
      <text:p text:style-name="P29"><text:span text:style-name="T30">Vadovaudamasis Lietuvos Respublikos finansų ministerijos nuostatų, patvirtintų Lietuvos Respublikos Vyriaus</text:span><text:span text:style-name="T31">ybės 1998 m. rugsėjo 8 d. nutarimu Nr. 1088 „Dėl Lietuvos Respublikos finansų ministerijos nuostatų patvirtinimo“, 9.2 papunkčiu ir Institucijų, atsakingų už 2014–2021 m. Europos ekonominės erdvės ir Norvegijos finansinių mechanizmų valdymą ir kontrolę Lie</text:span><text:span text:style-name="T32">tuvoje, funkcijų aprašo, patvirtinto Lietuvos Respublikos finansų ministro 2018 m. lapkričio 12 d. įsakymu Nr. 1K-389 „Dėl 2014–2021 m. Europos ekonominės erdvės ir Norvegijos finansinių mechanizmų įgyvendinimo Lietuvoje“, 5.5 papunkčiu:</text:span></text:p>
      <text:p text:style-name="P33"><text:span text:style-name="T34">1</text:span><text:span text:style-name="T35">. S u d a r a</text:span><text:span text:style-name="T36"><text:s/>u 2014–2021 m. Europos ekonominės erdvės ir Norvegijos finansinių mechanizmų administravimo procesų sukūrimo darbo grupę (toliau – darbo grupė):<text:s/></text:span></text:p>
      <text:p text:style-name="P37">Lietuvos Respublikos finansų ministerijos 4 atstovai;</text:p>
      <text:p text:style-name="P38">Lietuvos mokslo tarybos atstovas;</text:p>
      <text:p text:style-name="P39">VšĮ Inovacijų agentūros atstovas;</text:p>
      <text:p text:style-name="P40"><text:span text:style-name="T41">VšĮ Centrinės projektų valdymo agentūros 3 atstovai.</text:span><text:s/></text:p>
      <text:p text:style-name="P42">Punkto pakeitimai:</text:p>
      <text:p text:style-name="P43"><text:span text:style-name="T44">Nr.<text:s/></text:span><text:a xlink:href="https://www.e-tar.lt/portal/legalAct.html?documentId=c1a1fdf0492511edbc04912defe897d1" office:target-frame-name="_top" xlink:show="replace"><text:span text:style-name="T45">1K-330</text:span></text:a><text:span text:style-name="T46">, 2022-10-11, paskelbta TAR 2022-10-11, i. k. 2022-20670</text:span></text:p>
      <text:p text:style-name="Normal"/>
      <text:p text:style-name="P47"><text:span text:style-name="T48">2</text:span><text:span text:style-name="T49">.</text:span><text:span text:style-name="T50"><text:tab/>S k i r i u:</text:span></text:p>
      <text:p text:style-name="P51"><text:span text:style-name="T52">2.1</text:span><text:span text:style-name="T53">. Lietuvos Respublikos finansų ministerijos Investicijų departamento vyresnįjį patarėją, atsakingą už Europos ekonominės erdvės ir Norvegijos finansinių mechanizmų lėšų valdymo ir kontrolės sistemos kūrimo, tobulinimo ir priežiūros pro</text:span><text:span text:style-name="T54">ceso organizavimą, darbo grupės vadovu;</text:span><text:s/></text:p>
      <text:p text:style-name="P55">Papunkčio pakeitimai:</text:p>
      <text:p text:style-name="P56"><text:span text:style-name="T57">Nr.<text:s/></text:span><text:a xlink:href="https://www.e-tar.lt/portal/legalAct.html?documentId=2eeada50052a11ea9d279ea27696ab7b" office:target-frame-name="_top" xlink:show="replace"><text:span text:style-name="T58">1K-337</text:span></text:a><text:span text:style-name="T59">, 2019-11-11, paskelbta TAR 2019-11-14, i. k. 2019-18253</text:span></text:p>
      <text:p text:style-name="Normal"/>
      <text:p text:style-name="P60"><text:span text:style-name="T61">2.2</text:span><text:span text:style-name="T62">. Lietuvos Respublik</text:span><text:span text:style-name="T63">os finansų ministerijos Investicijų departamento Kokybės užtikrinimo skyriaus patarėją darbo grupės vadovą pavaduojančiu nariu darbo grupės vadovui dėl objektyvių priežasčių negalint dalyvauti darbo grupės darbe.</text:span><text:s/></text:p>
      <text:p text:style-name="P64">Papunkčio pakeitimai:</text:p>
      <text:soft-page-break/>
      <text:p text:style-name="P65"><text:span text:style-name="T66">Nr.<text:s/></text:span><text:a xlink:href="https://www.e-tar.lt/portal/legalAct.html?documentId=2eeada50052a11ea9d279ea27696ab7b" office:target-frame-name="_top" xlink:show="replace"><text:span text:style-name="T67">1K-337</text:span></text:a><text:span text:style-name="T68">, 2019-11-11, paskelbta TAR 2019-11-14, i. k. 2019-18253</text:span></text:p>
      <text:p text:style-name="Normal"/>
      <text:p text:style-name="P69"><text:span text:style-name="T70">3</text:span><text:span text:style-name="T71">.</text:span><text:span text:style-name="T72"><text:tab/>P a v e d u:</text:span></text:p>
      <text:p text:style-name="P73"><text:span text:style-name="T74">3.1</text:span><text:span text:style-name="T75">.</text:span><text:span text:style-name="T76"><text:tab/><text:s/>darbo grupei:</text:span></text:p>
      <text:p text:style-name="P77"><text:span text:style-name="T78">3.1.1</text:span><text:span text:style-name="T79">.</text:span><text:span text:style-name="T80"><text:tab/><text:s/>pasitvirtinti darbo reglamentą;</text:span></text:p>
      <text:p text:style-name="P81"><text:span text:style-name="T82">3.1.2</text:span><text:span text:style-name="T83">.</text:span><text:span text:style-name="T84"><text:tab/><text:s/>parengti 201</text:span><text:span text:style-name="T85">4–2021 m. Europos ekonominės erdvės ir Norvegijos finansinių mechanizmų administravimo procesų aprašymus, formas ir instrukcijas;</text:span></text:p>
      <text:p text:style-name="P86"><text:span text:style-name="T87">3.2</text:span><text:span text:style-name="T88">. darbo grupės vadovui kreiptis į darbo grupės atstovų įstaigas ir institucijas, kad šios deleguotų konkrečius asmeni</text:span><text:span text:style-name="T89">s kaip darbo grupės narius (tikruosius narius) ir asmenis, kurie atliktų darbo grupės narių funkcijas dėl objektyvių priežasčių negalint dalyvauti darbo grupės darbe tikriesiems nariams (pavaduojančius narius);</text:span><text:s/></text:p>
      <text:p text:style-name="P90">Papunkčio pakeitimai:</text:p>
      <text:p text:style-name="P91"><text:span text:style-name="T92">Nr.<text:s/></text:span><text:a xlink:href="https://www.e-tar.lt/portal/legalAct.html?documentId=2eeada50052a11ea9d279ea27696ab7b" office:target-frame-name="_top" xlink:show="replace"><text:span text:style-name="T93">1K-337</text:span></text:a><text:span text:style-name="T94">, 2019-11-11, paskelbta TAR 2019-11-14, i. k. 2019-18253</text:span></text:p>
      <text:p text:style-name="Normal"/>
      <text:p text:style-name="P95"><text:span text:style-name="T96">3.3</text:span><text:span text:style-name="T97">.</text:span><text:span text:style-name="T98"><text:tab/></text:span><text:span text:style-name="T99"><text:s/>Lietuvos Respublikos finansų ministerijos Investicijų departamento Kokybės užtikrinimo skyriui techniškai aptarnauti darbo grupę.</text:span><text:s/></text:p>
      <text:p text:style-name="Normal"/>
      <text:p text:style-name="Normal"/>
      <text:p text:style-name="Normal"/>
      <text:p text:style-name="Normal"><text:span text:style-name="T100">Finansų minist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Vilius Šapoka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finansų ministerija, Įsakymas</text:span></text:p>
      <text:p text:style-name="P120"><text:span text:style-name="T121">Nr.<text:s/></text:span><text:a xlink:href="https://www.e-tar.lt/portal/legalAct.html?documentId=bcab8a00400a11e9aeacc8204ccfc06d" office:target-frame-name="_top" xlink:show="replace"><text:span text:style-name="T122">1K-71</text:span></text:a><text:span text:style-name="T123">, 2019-03-05, paskelbta TAR 2019-03-07, i. k. 2019-03776</text:span></text:p>
      <text:p text:style-name="P124"><text:span text:style-name="T125">Dėl finansų ministro 2018 m. kovo 8 d. įsakymo Nr. 1K-109 „Dėl darbo grupės sudarymo“ pakeitimo</text:span></text:p>
      <text:p text:style-name="P126"/>
      <text:p text:style-name="P127"><text:span text:style-name="T128">2.</text:span></text:p>
      <text:p text:style-name="P129"><text:span text:style-name="T130">Lietuvos Respublikos finansų ministerija, Įsakymas</text:span></text:p>
      <text:p text:style-name="P131"><text:span text:style-name="T132">Nr.<text:s/></text:span><text:a xlink:href="https://www.e-tar.lt/portal/legalAct.html?documentId=2eeada50052a11ea9d279ea27696ab7b" office:target-frame-name="_top" xlink:show="replace"><text:span text:style-name="T133">1K-337</text:span></text:a><text:span text:style-name="T134">, 2019-11-11, paskelbta TAR 2019-11-14, i. k. 2019-18253</text:span></text:p>
      <text:p text:style-name="P135"><text:span text:style-name="T136">Dėl finansų ministro 2018 m. kovo 8<text:s/></text:span><text:span text:style-name="T137">d. įsakymo Nr. 1K-109 „Dėl darbo grupės sudarymo“ pakeitimo</text:span></text:p>
      <text:p text:style-name="P138"/>
      <text:p text:style-name="P139"><text:span text:style-name="T140">3.</text:span></text:p>
      <text:p text:style-name="P141"><text:span text:style-name="T142">Lietuvos Respublikos finansų ministerija, Įsakymas</text:span></text:p>
      <text:p text:style-name="P143"><text:span text:style-name="T144">Nr.<text:s/></text:span><text:a xlink:href="https://www.e-tar.lt/portal/legalAct.html?documentId=c1a1fdf0492511edbc04912defe897d1" office:target-frame-name="_top" xlink:show="replace"><text:span text:style-name="T145">1K-330</text:span></text:a><text:span text:style-name="T146">, 2022-10-11, paskelbta TAR 2022-</text:span><text:span text:style-name="T147">10-11, i. k. 2022-20670</text:span></text:p>
      <text:p text:style-name="P148"><text:span text:style-name="T149">Dėl finansų ministro 2018 m. kovo 8 d. įsakymo Nr. 1K-109 „Dėl darbo grupės sudary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Stonienė</meta:initial-creator>
    <dc:creator>adlibuser</dc:creator>
    <meta:creation-date>2022-10-12T04:51:00Z</meta:creation-date>
    <dc:date>2022-10-12T04:5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87" meta:word-count="683" meta:character-count="4283" meta:row-count="216" meta:non-whitespace-character-count="3687"/>
  </office:meta>
</office:document-meta>
</file>