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75in"/>
          <style:tab-stop style:type="left" style:position="0.1361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75in"/>
          <style:tab-stop style:type="left" style:position="0.1361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50%" fo:margin-left="1in" fo:text-indent="-0.5in">
        <style:tab-stops>
          <style:tab-stop style:type="left" style:position="-1in"/>
          <style:tab-stop style:type="left" style:position="-0.113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-complex="Helvetica"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1-15 iki 2022-10-10</text:span></text:p>
      <text:p text:style-name="P10"/>
      <text:p text:style-name="P11"><text:span text:style-name="T12">Įsakymas paskelbtas: TAR 2018-03-12, i. k. 2018-03799</text:span></text:p>
      <text:p text:style-name="P13"/>
      <text:p text:style-name="P14">Nauja redakcija nuo 2019-03-08:</text:p>
      <text:p text:style-name="Normal"><text:span text:style-name="T15">Nr.<text:s/></text:span><text:a xlink:href="https://www.e-tar.lt/portal/legalAct.html?documentId=bcab8a00400a11e9aeacc8204ccfc06d" office:target-frame-name="_top" xlink:show="replace"><text:span text:style-name="T16">1K-71</text:span></text:a><text:span text:style-name="T17">,<text:s/></text:span><text:span text:style-name="T18">2019-03-05, paskelbta TAR 2019-03-07, i. k. 2019-03776</text:span></text:p>
      <text:p text:style-name="P19"/>
      <text:p text:style-name="P20">LIETUVOS RESPUBLIKOS FINANSŲ MINISTRAS</text:p>
      <text:p text:style-name="P21"/>
      <text:p text:style-name="P22">ĮSAKYMAS</text:p>
      <text:p text:style-name="P23">DĖL DARBO GRUPĖS SUDARYMO</text:p>
      <text:p text:style-name="P24"/>
      <text:p text:style-name="P25">2018 m. kovo 8 d. Nr. 1K-109</text:p>
      <text:p text:style-name="P26">Vilnius</text:p>
      <text:p text:style-name="P27"/>
      <text:p text:style-name="P28"/>
      <text:p text:style-name="P29"><text:span text:style-name="T30">Vadovaudamasis Lietuvos Respublikos finansų ministerijos nuostatų, patvirtintų Lietuv</text:span><text:span text:style-name="T31">os Respublikos Vyriausybės 1998 m. rugsėjo 8 d. nutarimu Nr. 1088 „Dėl Lietuvos Respublikos finansų ministerijos nuostatų patvirtinimo“, 9.2 papunkčiu ir Institucijų, atsakingų už 2014–2021 m. Europos ekonominės erdvės ir Norvegijos finansinių mechanizmų v</text:span><text:span text:style-name="T32">aldymą ir kontrolę Lietuvoje, funkcijų aprašo, patvirtinto Lietuvos Respublikos finansų ministro 2018 m. lapkričio 12 d. įsakymu Nr. 1K-389 „Dėl 2014–2021 m. Europos ekonominės erdvės ir Norvegijos finansinių mechanizmų įgyvendinimo Lietuvoje“, 5.5 papunkč</text:span><text:span text:style-name="T33">iu:</text:span></text:p>
      <text:p text:style-name="P34"><text:span text:style-name="T35">1</text:span><text:span text:style-name="T36">.</text:span><text:span text:style-name="T37"><text:tab/><text:s/>S u d a r a u 2014–2021 m. Europos ekonominės erdvės ir Norvegijos finansinių mechanizmų administravimo procesų sukūrimo darbo grupę (toliau – darbo grupė):<text:s/></text:span></text:p>
      <text:p text:style-name="P38">Lietuvos Respublikos finansų ministerijos 4 atstovai;</text:p>
      <text:p text:style-name="P39">Lietuvos mokslo tarybos atstovas;</text:p>
      <text:p text:style-name="P40">Mokslo, inovacijų ir technologijų agentūros atstovas;</text:p>
      <text:p text:style-name="P41"><text:span text:style-name="T42">VšĮ Centrinės projektų valdymo agentūros 3 atstovai.</text:span></text:p>
      <text:p text:style-name="P43"><text:span text:style-name="T44">2</text:span><text:span text:style-name="T45">.</text:span><text:span text:style-name="T46"><text:tab/>S k i r i u:</text:span></text:p>
      <text:p text:style-name="P47"><text:span text:style-name="T48">2.1</text:span><text:span text:style-name="T49">. Lietuvos Respublikos finansų ministerijos Investicijų departamento vyresnįjį patarėją, atsakingą už Europos ekonominės<text:s/></text:span><text:span text:style-name="T50">erdvės ir Norvegijos finansinių mechanizmų lėšų valdymo ir kontrolės sistemos kūrimo, tobulinimo ir priežiūros proceso organizavimą, darbo grupės vadovu;</text:span><text:s/></text:p>
      <text:p text:style-name="P51">Papunkčio pakeitimai:</text:p>
      <text:p text:style-name="P52"><text:span text:style-name="T53">Nr.<text:s/></text:span><text:a xlink:href="https://www.e-tar.lt/portal/legalAct.html?documentId=2eeada50052a11ea9d279ea27696ab7b" office:target-frame-name="_top" xlink:show="replace"><text:span text:style-name="T54">1K-337</text:span></text:a><text:span text:style-name="T55">, 2019-11-11, paskelbta TAR 2019-11-14, i. k. 2019-18253</text:span></text:p>
      <text:p text:style-name="Normal"/>
      <text:p text:style-name="P56"><text:span text:style-name="T57">2.2</text:span><text:span text:style-name="T58">. Lietuvos Respublikos finansų ministerijos Investicijų departamento Kokybės užtikrinimo skyriaus patarėją darbo grupės vadovą pavaduojančiu nariu darbo grupės va</text:span><text:span text:style-name="T59">dovui dėl objektyvių priežasčių negalint dalyvauti darbo grupės darbe.</text:span><text:s/></text:p>
      <text:p text:style-name="P60">Papunkčio pakeitimai:</text:p>
      <text:p text:style-name="P61"><text:span text:style-name="T62">Nr.<text:s/></text:span><text:a xlink:href="https://www.e-tar.lt/portal/legalAct.html?documentId=2eeada50052a11ea9d279ea27696ab7b" office:target-frame-name="_top" xlink:show="replace"><text:span text:style-name="T63">1K-337</text:span></text:a><text:span text:style-name="T64">, 2019-11-11, paskelbta TAR 2019-11-14, i. k. 2019-182</text:span><text:span text:style-name="T65">53</text:span></text:p>
      <text:p text:style-name="Normal"/>
      <text:p text:style-name="P66"><text:span text:style-name="T67">3</text:span><text:span text:style-name="T68">.</text:span><text:span text:style-name="T69"><text:tab/>P a v e d u:</text:span></text:p>
      <text:p text:style-name="P70"><text:span text:style-name="T71">3.1</text:span><text:span text:style-name="T72">.</text:span><text:span text:style-name="T73"><text:tab/><text:s/>darbo grupei:</text:span></text:p>
      <text:p text:style-name="P74"><text:span text:style-name="T75">3.1.1</text:span><text:span text:style-name="T76">.</text:span><text:span text:style-name="T77"><text:tab/><text:s/>pasitvirtinti darbo reglamentą;</text:span></text:p>
      <text:p text:style-name="P78"><text:span text:style-name="T79">3.1.2</text:span><text:span text:style-name="T80">.</text:span><text:span text:style-name="T81"><text:tab/><text:s/>parengti 2014–2021 m. Europos ekonominės erdvės ir Norvegijos finansinių mechanizmų administravimo procesų aprašymus, formas ir instrukcijas;</text:span></text:p>
      <text:p text:style-name="P82"><text:span text:style-name="T83">3.2</text:span><text:span text:style-name="T84">. d</text:span><text:span text:style-name="T85">arbo grupės vadovui kreiptis į darbo grupės atstovų įstaigas ir institucijas, kad šios deleguotų konkrečius asmenis kaip darbo grupės narius (tikruosius narius) ir asmenis, kurie atliktų darbo grupės narių funkcijas dėl objektyvių priežasčių negalint dalyv</text:span><text:span text:style-name="T86">auti darbo grupės darbe tikriesiems nariams (pavaduojančius narius);</text:span><text:s/></text:p>
      <text:p text:style-name="P87">Papunkčio pakeitimai:</text:p>
      <text:p text:style-name="P88"><text:span text:style-name="T89">Nr.<text:s/></text:span><text:a xlink:href="https://www.e-tar.lt/portal/legalAct.html?documentId=2eeada50052a11ea9d279ea27696ab7b" office:target-frame-name="_top" xlink:show="replace"><text:span text:style-name="T90">1K-337</text:span></text:a><text:span text:style-name="T91">, 2019-11-11, paskelbta TAR 2019-11-14, i. k. 2019-18253</text:span></text:p>
      <text:p text:style-name="Normal"/>
      <text:p text:style-name="P92"><text:span text:style-name="T93">3.3</text:span><text:span text:style-name="T94">.</text:span><text:span text:style-name="T95"><text:tab/><text:s/>Lietuvos Respublikos finansų ministerijos Investicijų departamento Kokybės užtikrinimo skyriui techniškai aptarnauti darbo grupę.</text:span><text:s/></text:p>
      <text:p text:style-name="Normal"/>
      <text:p text:style-name="Normal"/>
      <text:p text:style-name="Normal"/>
      <text:p text:style-name="Normal"><text:span text:style-name="T96">Finansų ministra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Vilius Šapoka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finansų ministerija,<text:s/></text:span><text:span text:style-name="T116">Įsakymas</text:span></text:p>
      <text:p text:style-name="P117"><text:span text:style-name="T118">Nr.<text:s/></text:span><text:a xlink:href="https://www.e-tar.lt/portal/legalAct.html?documentId=bcab8a00400a11e9aeacc8204ccfc06d" office:target-frame-name="_top" xlink:show="replace"><text:span text:style-name="T119">1K-71</text:span></text:a><text:span text:style-name="T120">, 2019-03-05, paskelbta TAR 2019-03-07, i. k. 2019-03776</text:span></text:p>
      <text:p text:style-name="P121"><text:span text:style-name="T122">Dėl finansų ministro 2018 m. kovo 8 d. įsakymo Nr. 1K-109 „Dėl darbo grupės sudarym</text:span><text:span text:style-name="T123">o“ pakeitimo</text:span></text:p>
      <text:p text:style-name="P124"/>
      <text:p text:style-name="P125"><text:span text:style-name="T126">2.</text:span></text:p>
      <text:p text:style-name="P127"><text:span text:style-name="T128">Lietuvos Respublikos finansų ministerija, Įsakymas</text:span></text:p>
      <text:p text:style-name="P129"><text:span text:style-name="T130">Nr.<text:s/></text:span><text:a xlink:href="https://www.e-tar.lt/portal/legalAct.html?documentId=2eeada50052a11ea9d279ea27696ab7b" office:target-frame-name="_top" xlink:show="replace"><text:span text:style-name="T131">1K-337</text:span></text:a><text:span text:style-name="T132">, 2019-11-11, paskelbta TAR 2019-11-14, i. k. 2019-18253</text:span></text:p>
      <text:p text:style-name="P133"><text:span text:style-name="T134">Dėl finansų ministro 20</text:span><text:span text:style-name="T135">18 m. kovo 8 d. įsakymo Nr. 1K-109 „Dėl darbo grupės sudary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 Stonienė</meta:initial-creator>
    <dc:creator>adlibuser</dc:creator>
    <meta:creation-date>2022-10-12T04:51:00Z</meta:creation-date>
    <dc:date>2022-10-12T04:5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4" meta:paragraph-count="34" meta:word-count="494" meta:character-count="3870" meta:row-count="142" meta:non-whitespace-character-count="3410"/>
  </office:meta>
</office:document-meta>
</file>