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Calibri Light" style:font-name-complex="Arial Unicode MS" fo:font-weight="bold" style:font-weight-asian="bold" style:font-weight-complex="bold" fo:font-style="italic" style:font-style-asian="italic" style:font-style-complex="italic" fo:font-size="14pt" style:font-size-asian="14pt" style:font-size-complex="14pt" fo:language="en" fo:country="US"/>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align="justify" fo:margin-left="3.3472in" style:page-number="1">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size-complex="12pt"/>
    </style:style>
    <style:style style:name="P77"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weight-complex="bold" style:font-size-complex="12pt" fo:language="en" fo:country="GB"/>
    </style:style>
    <style:style style:name="P78"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weight-complex="bold" style:font-size-complex="12pt" fo:language="en" fo:country="GB"/>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GB"/>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Arial Unicode MS" fo:font-weight="bold" style:font-weight-asian="bold" style:font-weight-complex="bold" style:font-size-complex="12pt"/>
    </style:style>
    <style:style style:name="T83" style:parent-style-name="DefaultParagraphFont" style:family="text">
      <style:text-properties style:font-name-asian="Arial Unicode MS" fo:font-weight="bold" style:font-weight-asian="bold" style:font-size-complex="12pt" fo:language="en" fo:country="GB"/>
    </style:style>
    <style:style style:name="T84" style:parent-style-name="DefaultParagraphFont" style:family="text">
      <style:text-properties style:font-name-asian="Arial Unicode MS" fo:font-weight="bold" style:font-weight-asian="bold" style:font-weight-complex="bold" style:font-size-complex="12p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Arial Unicode M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Arial Unicode MS" fo:font-weight="bold" style:font-weight-asian="bold" style:font-weight-complex="bold" style:font-size-complex="12pt"/>
    </style:style>
    <style:style style:name="P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P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fo:font-weight="bold" style:font-weight-asian="bold"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text-indent="0.6361in">
        <style:tab-stops>
          <style:tab-stop style:type="left" style:position="0.6361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weight-complex="bold" style:font-size-complex="12pt"/>
    </style:style>
    <style:style style:name="T123" style:parent-style-name="DefaultParagraphFont" style:family="text">
      <style:text-properties style:font-name-asian="Arial Unicode MS" style:font-weight-complex="bold" style:font-size-complex="12pt"/>
    </style:style>
    <style:style style:name="P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P1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Arial Unicode MS" fo:font-weight="bold" style:font-weight-asian="bold" style:font-weight-complex="bold" style:font-size-complex="12pt"/>
    </style:style>
    <style:style style:name="T148" style:parent-style-name="DefaultParagraphFont" style:family="text">
      <style:text-properties style:font-name-asian="Arial Unicode MS" fo:font-weight="bold" style:font-weight-asian="bold" style:font-weight-complex="bold" style:font-size-complex="12pt"/>
    </style:style>
    <style:style style:name="P149" style:parent-style-name="Normal" style:family="paragraph">
      <style:paragraph-properties fo:text-align="center">
        <style:tab-stops>
          <style:tab-stop style:type="left" style:position="0.375in"/>
          <style:tab-stop style:type="left" style:position="0.75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text-underline-type="single" style:text-underline-style="solid" style:text-underline-width="auto" style:text-underline-mode="continuous" fo:language="en" fo:country="GB"/>
    </style:style>
    <style:style style:name="P153" style:parent-style-name="Normal" style:family="paragraph">
      <style:paragraph-properties fo:text-align="justify" fo:text-indent="0.625in">
        <style:tab-stops>
          <style:tab-stop style:type="left" style:position="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25in">
        <style:tab-stops>
          <style:tab-stop style:type="left" style:position="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25in">
        <style:tab-stops>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5in">
        <style:tab-stops>
          <style:tab-stop style:type="left" style:position="0.62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625in">
        <style:tab-stops>
          <style:tab-stop style:type="left" style:position="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25in">
        <style:tab-stops>
          <style:tab-stop style:type="left" style:position="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5in">
        <style:tab-stops>
          <style:tab-stop style:type="left" style:position="0.6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5in">
        <style:tab-stops>
          <style:tab-stop style:type="left" style:position="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625in">
        <style:tab-stops>
          <style:tab-stop style:type="left" style:position="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25in">
        <style:tab-stops>
          <style:tab-stop style:type="left" style:position="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25in">
        <style:tab-stops>
          <style:tab-stop style:type="left" style:position="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25in">
        <style:tab-stops>
          <style:tab-stop style:type="left" style:position="0.6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25in">
        <style:tab-stops>
          <style:tab-stop style:type="left" style:position="0.6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25in">
        <style:tab-stops>
          <style:tab-stop style:type="left" style:position="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5in">
        <style:tab-stops>
          <style:tab-stop style:type="left" style:position="0.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tab-stops>
          <style:tab-stop style:type="left" style:position="0.6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5in">
        <style:tab-stops>
          <style:tab-stop style:type="left" style:position="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5in">
        <style:tab-stops>
          <style:tab-stop style:type="left" style:position="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25in">
        <style:tab-stops>
          <style:tab-stop style:type="left" style:position="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25in">
        <style:tab-stops>
          <style:tab-stop style:type="left" style:position="0.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25in">
        <style:tab-stops>
          <style:tab-stop style:type="left" style:position="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25in">
        <style:tab-stops>
          <style:tab-stop style:type="left" style:position="0.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5in">
        <style:tab-stops>
          <style:tab-stop style:type="left" style:position="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5in">
        <style:tab-stops>
          <style:tab-stop style:type="left" style:position="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25in">
        <style:tab-stops>
          <style:tab-stop style:type="left" style:position="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25in">
        <style:tab-stops>
          <style:tab-stop style:type="left" style:position="0.6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5in">
        <style:tab-stops>
          <style:tab-stop style:type="left" style:position="0.6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25in">
        <style:tab-stops>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25in">
        <style:tab-stops>
          <style:tab-stop style:type="left" style:position="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25in">
        <style:tab-stops>
          <style:tab-stop style:type="left" style:position="0.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pt" fo:country="BR"/>
    </style:style>
    <style:style style:name="P279" style:parent-style-name="Normal" style:family="paragraph">
      <style:paragraph-properties fo:text-align="justify" fo:text-indent="0.625in">
        <style:tab-stops>
          <style:tab-stop style:type="left" style:position="0.625in"/>
        </style:tab-stops>
      </style:paragraph-properties>
    </style:style>
    <style:style style:name="T280" style:parent-style-name="DefaultParagraphFont" style:family="text">
      <style:text-properties style:font-size-complex="12pt" fo:language="pt" fo:country="BR"/>
    </style:style>
    <style:style style:name="T281" style:parent-style-name="DefaultParagraphFont" style:family="text">
      <style:text-properties style:font-size-complex="12pt" fo:language="pt" fo:country="BR"/>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5in">
        <style:tab-stops>
          <style:tab-stop style:type="left" style:position="0.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pt" fo:country="BR"/>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P294" style:parent-style-name="Normal" style:family="paragraph">
      <style:paragraph-properties fo:text-align="justify" fo:text-indent="0.625in">
        <style:tab-stops>
          <style:tab-stop style:type="left" style:position="0.62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625in">
        <style:tab-stops>
          <style:tab-stop style:type="left" style:position="0.625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625in">
        <style:tab-stops>
          <style:tab-stop style:type="left" style:position="0.62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625in">
        <style:tab-stops>
          <style:tab-stop style:type="left" style:position="0.62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25in">
        <style:tab-stops>
          <style:tab-stop style:type="left" style:position="0.625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625in">
        <style:tab-stops>
          <style:tab-stop style:type="left" style:position="0.62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name="TimesLT"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name="TimesLT"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625in">
        <style:tab-stops>
          <style:tab-stop style:type="left" style:position="0.62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625in">
        <style:tab-stops>
          <style:tab-stop style:type="left" style:position="0.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25in">
        <style:tab-stops>
          <style:tab-stop style:type="left" style:position="0.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25in">
        <style:tab-stops>
          <style:tab-stop style:type="left" style:position="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25in">
        <style:tab-stops>
          <style:tab-stop style:type="left" style:position="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P36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P37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P37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P38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P38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Arial Unicode MS" fo:font-weight="bold" style:font-weight-asian="bold" style:font-weight-complex="bold" style:font-size-complex="12pt"/>
    </style:style>
    <style:style style:name="T394" style:parent-style-name="DefaultParagraphFont" style:family="text">
      <style:text-properties style:font-name-asian="Arial Unicode MS" fo:font-weight="bold" style:font-weight-asian="bold" style:font-weight-complex="bold" style:font-size-complex="12pt"/>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Arial Unicode MS" fo:font-weight="bold" style:font-weight-asian="bold" style:font-weight-complex="bold" style:font-size-complex="12pt"/>
    </style:style>
    <style:style style:name="P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398" style:parent-style-name="Normal" style:family="paragraph">
      <style:paragraph-properties fo:text-align="justify" fo:text-indent="0.5909in">
        <style:tab-stops>
          <style:tab-stop style:type="left" style:position="0in"/>
          <style:tab-stop style:type="left" style:position="0.6361in"/>
        </style:tab-stops>
      </style:paragraph-properties>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tyle-complex="italic"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tyle-complex="italic" style:font-size-complex="12pt"/>
    </style:style>
    <style:style style:name="T404" style:parent-style-name="DefaultParagraphFont" style:family="text">
      <style:text-properties style:font-name-asian="Arial Unicode M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Arial Unicode MS" style:font-weight-complex="bold" style:font-style-complex="italic" style:font-size-complex="12pt"/>
    </style:style>
    <style:style style:name="T412" style:parent-style-name="DefaultParagraphFont" style:family="text">
      <style:text-properties style:font-name-asian="Arial Unicode MS" style:font-weight-complex="bold" style:font-style-complex="italic" style:font-size-complex="12pt"/>
    </style:style>
    <style:style style:name="T413" style:parent-style-name="DefaultParagraphFont" style:family="text">
      <style:text-properties style:font-name-asian="Arial Unicode MS" style:font-weight-complex="bold" style:font-size-complex="12pt"/>
    </style:style>
    <style:style style:name="T414" style:parent-style-name="DefaultParagraphFont" style:family="text">
      <style:text-properties style:font-name-asian="Arial Unicode MS" style:font-weight-complex="bold" style:font-size-complex="12pt"/>
    </style:style>
    <style:style style:name="T415" style:parent-style-name="DefaultParagraphFont" style:family="text">
      <style:text-properties style:font-name-asian="Arial Unicode MS" style:font-weight-complex="bold" style:font-size-complex="12pt"/>
    </style:style>
    <style:style style:name="P4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text-align="justify" fo:text-indent="0.5909in">
        <style:tab-stops>
          <style:tab-stop style:type="left" style:position="0in"/>
          <style:tab-stop style:type="left" style:position="0.63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weight-complex="bold"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Arial Unicode MS" fo:font-weight="bold" style:font-weight-asian="bold" style:font-weight-complex="bold" style:font-size-complex="12pt"/>
    </style:style>
    <style:style style:name="T455" style:parent-style-name="DefaultParagraphFont" style:family="text">
      <style:text-properties style:font-name-asian="Arial Unicode MS" fo:font-weight="bold" style:font-weight-asian="bold" style:font-weight-complex="bold" style:font-size-complex="12pt"/>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Arial Unicode MS" fo:font-weight="bold" style:font-weight-asian="bold" style:font-weight-complex="bold" style:font-size-complex="12pt"/>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4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P463" style:parent-style-name="Normal" style:family="paragraph">
      <style:paragraph-properties fo:text-align="justify" fo:text-indent="0.5909in">
        <style:tab-stops>
          <style:tab-stop style:type="left" style:position="0.6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625in">
        <style:tab-stops>
          <style:tab-stop style:type="left" style:position="0.6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5in">
        <style:tab-stops>
          <style:tab-stop style:type="left" style:position="0.6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25in">
        <style:tab-stops>
          <style:tab-stop style:type="left" style:position="0.6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text-indent="0.625in">
        <style:tab-stops>
          <style:tab-stop style:type="left" style:position="0.6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25in">
        <style:tab-stops>
          <style:tab-stop style:type="left" style:position="0.6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Arial Unicode MS" fo:font-weight="bold" style:font-weight-asian="bold" style:font-weight-complex="bold" style:font-size-complex="12pt"/>
    </style:style>
    <style:style style:name="T549" style:parent-style-name="DefaultParagraphFont" style:family="text">
      <style:text-properties style:font-name-asian="Arial Unicode MS" fo:font-weight="bold" style:font-weight-asian="bold" style:font-weight-complex="bold" style:font-size-complex="12pt"/>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Arial Unicode MS" fo:font-weight="bold" style:font-weight-asian="bold" style:font-weight-complex="bold" style:font-size-complex="12pt"/>
    </style:style>
    <style:style style:name="P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style:font-size-complex="12p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style-complex="italic" style:font-size-complex="12pt"/>
    </style:style>
    <style:style style:name="P59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P59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fo:font-weight="bold" style:font-weight-asian="bold" style:font-weight-complex="bold"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P60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P61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rial Unicode MS" style:font-name-complex="Arial Unicode MS" fo:font-size="10pt" style:font-size-asian="10pt" style:font-size-complex="12pt" style:language-asian="lt" style:country-asian="L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rial Unicode MS" style:font-name-complex="Arial Unicode MS" fo:font-size="10pt" style:font-size-asian="10pt" style:font-size-complex="12pt" style:language-asian="lt" style:country-asian="LT"/>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rial Unicode MS" style:font-name-complex="Arial Unicode MS" fo:font-size="10pt" style:font-size-asian="10pt"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rial Unicode MS" style:font-name-complex="Arial Unicode MS" fo:font-size="10pt" style:font-size-asian="10pt"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Arial Unicode MS" style:font-size-complex="12pt"/>
    </style:style>
    <style:style style:name="P62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628" style:parent-style-name="DefaultParagraphFont" style:family="text">
      <style:text-properties style:font-name-asian="Arial Unicode MS" style:font-size-complex="12pt"/>
    </style:style>
    <style:style style:name="P62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weight-complex="bold" style:font-size-complex="12pt"/>
    </style:style>
    <style:style style:name="T634" style:parent-style-name="DefaultParagraphFont" style:family="text">
      <style:text-properties style:font-name-asian="Arial Unicode MS" style:font-size-complex="12pt"/>
    </style:style>
    <style:style style:name="P6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P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Arial Unicode MS" fo:font-weight="bold" style:font-weight-asian="bold" style:font-weight-complex="bold" style:font-size-complex="12pt"/>
    </style:style>
    <style:style style:name="T645" style:parent-style-name="DefaultParagraphFont" style:family="text">
      <style:text-properties style:font-name-asian="Arial Unicode MS" fo:font-weight="bold" style:font-weight-asian="bold" style:font-weight-complex="bold" style:font-size-complex="12pt"/>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Arial Unicode MS" fo:font-weight="bold" style:font-weight-asian="bold" style:font-weight-complex="bold" style:font-size-complex="12pt"/>
    </style:style>
    <style:style style:name="T648" style:parent-style-name="DefaultParagraphFont" style:family="text">
      <style:text-properties style:font-name-asian="Arial Unicode MS" fo:font-weight="bold" style:font-weight-asian="bold" style:font-weight-complex="bold" style:font-size-complex="12pt"/>
    </style:style>
    <style:style style:name="P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Arial Unicode MS" style:font-style-complex="italic" style:font-size-complex="12pt"/>
    </style:style>
    <style:style style:name="P6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style:font-name-asian="Arial Unicode MS" style:font-size-complex="12pt"/>
    </style:style>
    <style:style style:name="P6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P6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Arial Unicode MS" style:font-size-complex="12pt" fo:language="en" fo:country="GB"/>
    </style:style>
    <style:style style:name="T674" style:parent-style-name="DefaultParagraphFont" style:family="text">
      <style:text-properties style:font-name-asian="Arial Unicode MS" style:font-size-complex="12pt"/>
    </style:style>
    <style:style style:name="P6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style:font-size-complex="12pt"/>
    </style:style>
    <style:style style:name="T679" style:parent-style-name="DefaultParagraphFont" style:family="text">
      <style:text-properties style:font-name-asian="Arial Unicode MS" style:font-size-complex="12pt"/>
    </style:style>
    <style:style style:name="P680"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P6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Arial Unicode MS" style:font-size-complex="12pt"/>
    </style:style>
    <style:style style:name="T692" style:parent-style-name="DefaultParagraphFont" style:family="text">
      <style:text-properties style:font-name-asian="Arial Unicode MS" style:font-size-complex="12pt"/>
    </style:style>
    <style:style style:name="T693" style:parent-style-name="DefaultParagraphFont" style:family="text">
      <style:text-properties style:font-name-asian="Arial Unicode MS" style:font-size-complex="12pt"/>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Arial Unicode MS" fo:font-weight="bold" style:font-weight-asian="bold" style:font-weight-complex="bold" style:font-size-complex="12pt"/>
    </style:style>
    <style:style style:name="T697" style:parent-style-name="DefaultParagraphFont" style:family="text">
      <style:text-properties style:font-name-asian="Arial Unicode MS" fo:font-weight="bold" style:font-weight-asian="bold" style:font-weight-complex="bold" style:font-size-complex="12pt"/>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Arial Unicode MS" fo:font-weight="bold" style:font-weight-asian="bold" style:font-weight-complex="bold" style:font-size-complex="12pt"/>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7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P7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style:font-size-complex="12pt"/>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Arial Unicode MS" fo:font-weight="bold" style:font-weight-asian="bold" style:font-weight-complex="bold" style:font-size-complex="12pt"/>
    </style:style>
    <style:style style:name="T711" style:parent-style-name="DefaultParagraphFont" style:family="text">
      <style:text-properties style:font-name-asian="Arial Unicode MS" fo:font-weight="bold" style:font-weight-asian="bold" style:font-weight-complex="bold" style:font-size-complex="12pt"/>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Arial Unicode MS" fo:font-weight="bold" style:font-weight-asian="bold" style:font-weight-complex="bold" style:font-size-complex="12pt"/>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715" style:parent-style-name="Normal" style:family="paragraph">
      <style:paragraph-properties fo:text-align="justify" fo:text-indent="0.6291in">
        <style:tab-stops>
          <style:tab-stop style:type="left" style:position="0.4923in"/>
          <style:tab-stop style:type="left" style:position="0.5909in"/>
        </style:tab-stops>
      </style:paragraph-properties>
    </style:style>
    <style:style style:name="T716" style:parent-style-name="DefaultParagraphFont" style:family="text">
      <style:text-properties style:font-name="TimesLT" style:font-name-asian="Calibri" style:font-name-complex="Arial" style:language-asian="lt" style:country-asian="LT"/>
    </style:style>
    <style:style style:name="T717" style:parent-style-name="DefaultParagraphFont" style:family="text">
      <style:text-properties style:font-name="TimesLT" style:font-name-complex="Arial" style:font-weight-complex="bold" style:language-asian="lt" style:country-asian="LT"/>
    </style:style>
    <style:style style:name="T718" style:parent-style-name="DefaultParagraphFont" style:family="text">
      <style:text-properties style:font-weight-complex="bold"/>
    </style:style>
    <style:style style:name="T719" style:parent-style-name="DefaultParagraphFont" style:family="text">
      <style:text-properties style:font-name="TimesLT" style:font-name-complex="Arial"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P7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06 iki 2020-07-07</text:span></text:p>
      <text:p text:style-name="P8"/>
      <text:p text:style-name="P9"><text:span text:style-name="T10">Sprendimas paskelbtas: TAR 2017-10-04, i. k. 2017-15746</text:span></text:p>
      <text:p text:style-name="P11"/>
      <text:p text:style-name="P12"><text:span text:style-name="T13"><draw:frame draw:style-name="a0" draw:name="paveikslai1" text:anchor-type="as-char" svg:x="0in" svg:y="0in" svg:width="0.59375in" svg:height="0.64583in" style:rel-width="scale" style:rel-height="scale"><draw:image xlink:href="media/image1.png" xlink:type="simple" xlink:show="embed" xlink:actuate="onLoad"/><svg:title/><svg:desc/></draw:frame></text:span></text:p>
      <text:p text:style-name="P14"/>
      <text:p text:style-name="P15">visagino savivaldybės taryba</text:p>
      <text:p text:style-name="P16"/>
      <text:p text:style-name="P17">sprendimas</text:p>
      <text:p text:style-name="P18">DĖL VISAGINO ŠEIMOS IR VAIKO GEROVĖS CENTRO<text:s/></text:p>
      <text:p text:style-name="P19">NUOSTATŲ PATVIRTINIMO</text:p>
      <text:p text:style-name="P20"/>
      <text:p text:style-name="P21">2017 m. rugpjūčio 24 d. Nr. TS-147</text:p>
      <text:p text:style-name="P22">Visaginas</text:p>
      <text:p text:style-name="P23"/>
      <text:p text:style-name="P24"/>
      <text:p text:style-name="P25"><text:span text:style-name="T26">Visagino savivaldybės taryba, vadovaudamasi Lietuvos Respublikos vietos savivaldos įstatymo 16 straipsnio 4 dalimi, 18 straipsnio 1 dalimi, Lietuvos Respublikos biudžetinių įstaigų įstatymo 6 straipsnio 5 dalimi,<text:s/></text:span><text:span text:style-name="T27">Lietuvos Respublikos socialinės</text:span><text:span text:style-name="T28"><text:s/>apsaugos ir darbo ministro 2005-03-03 įsakymu Nr. A1-68 „Dėl Bendrųjų valstybės ir savivaldybių vaikų globos namų veiklos rekomendacijų patvirtinimo“,</text:span><text:span text:style-name="T29"><text:s/></text:span><text:span text:style-name="T30">atsižvelgdama į Visagino paramos vaikui centro 2017-08-01 raštą Nr. S–143 „Dėl įstaigos pavadinimo ir nu</text:span><text:span text:style-name="T31">ostatų pakeitimo“ ir siekdama plėtoti socialinių paslaugų teikimą Visagino savivaldybės šeimoms,<text:s/></text:span><text:span text:style-name="T32">nusprendžia</text:span><text:span text:style-name="T33">:</text:span></text:p>
      <text:p text:style-name="P34"><text:span text:style-name="T35">1</text:span><text:span text:style-name="T36">. Pakeisti s</text:span><text:span text:style-name="T37">avivaldybės biudžetinės įstaigos</text:span><text:span text:style-name="T38"><text:s/>Visagino paramos vaikui centro pavadinimą į Visagino šeimos ir vaiko gerovės centras.<text:s/></text:span></text:p>
      <text:p text:style-name="P39"><text:span text:style-name="T40">2</text:span><text:span text:style-name="T41">. Pa</text:span><text:span text:style-name="T42">tvirtinti Visagino šeimos ir vaiko gerovės centro nuostatus (pridedama).</text:span></text:p>
      <text:p text:style-name="P43"><text:span text:style-name="T44">3</text:span><text:span text:style-name="T45">. Įgalioti Visagino šeimos ir vaiko gerovės centro direktorę Nataliją Levickają pasirašyti pakeistus nuostatus ir įregistruoti juos Juridinių asmenų registre teisės aktų nustatyt</text:span><text:span text:style-name="T46">a tvarka.</text:span></text:p>
      <text:p text:style-name="P47"><text:span text:style-name="T48">4</text:span><text:span text:style-name="T49">. Pripažinti netekusiais galios nuo 2 punktu patvirtintų nuostatų įregistravimo Juridinių asmenų registre dienos:</text:span></text:p>
      <text:p text:style-name="P50"><text:span text:style-name="T51">4.1</text:span><text:span text:style-name="T52">. Visagino savivaldybės tarybos 2013 m. vasario 28 d. sprendimą Nr. TS-26 „Dėl Visagino paramos vaikui centro nuostatų<text:s/></text:span><text:span text:style-name="T53">patvirtinimo“;</text:span></text:p>
      <text:p text:style-name="P54"><text:span text:style-name="T55">4.2</text:span><text:span text:style-name="T56">.<text:s/></text:span><text:span text:style-name="T57">Visagino savivaldybės tarybos 2016 m. gegužės 26 d. sprendimą Nr. TS-94<text:s/></text:span><text:span text:style-name="T58">„Dėl<text:s/></text:span><text:span text:style-name="T59">Visagino savivaldybės tarybos 2013 m. vasario 28 d. sprendimo Nr. TS-26<text:s/></text:span><text:span text:style-name="T60">„Dėl Visagino paramos vaikui centro nuostatų patvirtinimo“ pakeitimo“.<text:s/></text:span></text:p>
      <text:p text:style-name="P61"/>
      <text:p text:style-name="P62"/>
      <text:p text:style-name="P63"/>
      <text:p text:style-name="P64"><text:span text:style-name="T65">Savivaldybės merė</text:span><text:span text:style-name="T66"><text:tab/></text:span><text:span text:style-name="T67"><text:tab/></text:span><text:span text:style-name="T68"><text:tab/></text:span><text:span text:style-name="T69"><text:tab/></text:span><text:span text:style-name="T70"><text:tab/><text:s text:c="10"/>Dalia Štraupaitė</text:span></text:p>
      <text:soft-page-break/>
      <text:p text:style-name="P71">PATVIRTINTA</text:p>
      <text:p text:style-name="P77">Visagino savivaldybės tarybos</text:p>
      <text:p text:style-name="P78">2017 m. rugpjūčio 24 d. sprendimu Nr. TS-147</text:p>
      <text:p text:style-name="P79"/>
      <text:p text:style-name="P80"/>
      <text:p text:style-name="P81"><text:span text:style-name="T82">VISAGINO<text:s/></text:span><text:span text:style-name="T83">ŠEIMOS IR VAIKO GEROVĖS<text:s/></text:span><text:span text:style-name="T84">CENTRO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isagino šeimos ir vaiko gerovės centro nuostatai (toliau – nuostatai) reglamentuoja Visagino šeimos ir vaiko gerovės centro teisinę formą, priklausomybę, savininką,<text:s/></text:span><text:span text:style-name="T95">savininko teises ir pareigas įgyvendinančią instituciją, buveinę, pagrindinę paskirtį, globos formas, veiklos teisinį pagrindą, sritis, rūšis, tikslus ir uždavinius, funkcijas, teises ir pareigas, veiklos organizavimą ir valdymą, darbuotojų priėmimą į pare</text:span><text:span text:style-name="T96">igas ir atleidimą iš jų, lėšų šaltinius, jų naudojimo tvarką, finansinės veiklos kontrolę ir Visagino šeimos ir vaiko gerovės centro veiklos priežiūrą, vaiko apgyvendinimą, jo laikiną išleidimą ir išvykimą bei Visagino šeimos ir vaiko gerovės centro likvid</text:span><text:span text:style-name="T97">avimo, reorganizavimo ir pertvarkymo tvarką.</text:span></text:p>
      <text:p text:style-name="P98"><text:span text:style-name="T99">2</text:span><text:span text:style-name="T100">. Įstaigos pavadinimas: Visagino šeimos ir vaiko gerovės centras, sutrumpintas pavadinimas – Šeimos ir vaiko gerovės centras (toliau – Centras). Centras įregistruotas Juridinių asmenų registre, kodas – 1902</text:span><text:span text:style-name="T101">30824.</text:span></text:p>
      <text:p text:style-name="P102">3. Centro teisinė forma – savivaldybės biudžetinė socialinių paslaugų įstaiga, turinti viešojo juridinio asmens statusą.</text:p>
      <text:p text:style-name="P103"><text:span text:style-name="T104">4</text:span><text:span text:style-name="T105">. Centras yra viešasis juridinis asmuo, turintis</text:span><text:span text:style-name="T106"><text:s/></text:span><text:span text:style-name="T107">antspaudą su įstaigos pavadinimu, atsiskaitomąją ir kitas sąskaitas Li</text:span><text:span text:style-name="T108">etuvos Respublikoje įregistruotuose bankuose, atributiką.</text:span></text:p>
      <text:p text:style-name="P109"><text:span text:style-name="T110">5</text:span><text:span text:style-name="T111">. Centro buveinė – Statybininkų g. 7, 31137 Visaginas.</text:span></text:p>
      <text:p text:style-name="P112"><text:span text:style-name="T113">6</text:span><text:span text:style-name="T114">. Centro savininkas – Visagino savivaldybė, buveinės adresas – Parko g. 14, 31139 Visaginas. Savininko teises ir pareigas, numatytas<text:s/></text:span><text:span text:style-name="T115">Lietuvos Respublikos biudžetinių įstaigų įstatyme (toliau – Biudžetinių įstaigų įstatymas), įgyvendina Visagino savivaldybės taryba.<text:s/></text:span></text:p>
      <text:p text:style-name="P116"><text:span text:style-name="T117">7</text:span><text:span text:style-name="T118">. Centro veiklą koordinuoja ir kontroliuoja Visagino savivaldybės administracija, identifikavimo kodas 188711925.<text:s/></text:span></text:p>
      <text:p text:style-name="P119"><text:span text:style-name="T120">8</text:span><text:span text:style-name="T121">.<text:s/></text:span><text:span text:style-name="T122">Visagino savivaldybės taryba tvirtina Centro nuostatus, priima sprendimą dėl Centro buveinės pakeitimo, Centro pertvarkymo, reorganizavimo ar likvidavimo, Centro filialo steigimo ir jo veiklos nutraukimo, skiria ir atleidžia likvidatorių arba sudaro l</text:span><text:span text:style-name="T123">ikvidacinę komisiją ir nutraukia jos įgaliojimus, sprendžia kitus Biudžetinių įstaigų įstatyme, kituose įstatymuose ir biudžetinės įstaigos nuostatuose jos kompetencijai priskirtus klausimus.<text:s/></text:span></text:p>
      <text:p text:style-name="P124"><text:span text:style-name="T125">9</text:span><text:span text:style-name="T126">. Centro teikiamų paslaugų kainas tvirtina Visagino saviva</text:span><text:span text:style-name="T127">ldybės taryba.</text:span></text:p>
      <text:p text:style-name="P128"><text:span text:style-name="T129">10</text:span><text:span text:style-name="T130">. Centras savo veikloje vadovaujasi Lietuvos Respublikos Konstitucija, Jungtinių Tautų vaiko teisių konvencija, Lietuvos Respublikos tarptautinėmis sutartimis, Lietuvos Respublikos civiliniu kodeksu, Lietuvos Respublikos socialinių pas</text:span><text:span text:style-name="T131">laugų įstatymu, Lietuvos Respublikos vaiko teisių apsaugos pagrindų įstatymu, Biudžetinių įstaigų įstatymu, Lietuvos Respublikos biudžeto sandaros įstatymu ir kitais įstatymais, Lietuvos Respublikos Vyriausybės nutarimais, Lietuvos Respublikos socialinės a</text:span><text:span text:style-name="T132">psaugos ir darbo ministerijos, Visagino savivaldybės institucijų aktais, reglamentuojančiais vaiko globą (rūpybą), socialinių paslaugų teikimą, kitais norminiais teisės aktais bei šiais nuostatais.</text:span></text:p>
      <text:p text:style-name="P133"><text:span text:style-name="T134">11</text:span><text:span text:style-name="T135">. Centro finansiniai metai sutampa su kalendoriniais</text:span><text:span text:style-name="T136"><text:s/>metais.</text:span></text:p>
      <text:p text:style-name="P137"><text:span text:style-name="T138">12</text:span><text:span text:style-name="T139">. Centro veiklos laikotarpis neribotas.</text:span></text:p>
      <text:p text:style-name="P140"><text:span text:style-name="T141">13</text:span><text:span text:style-name="T142">. Centro nuostatuose vartojamos sąvokos atitinka vaiko globą (rūpybą), socialinių paslaugų teikimą reglamentuojančiuose teisės aktuose vartojamas sąvokas.</text:span></text:p>
      <text:p text:style-name="P143"/>
      <text:p text:style-name="P144"/>
      <text:p text:style-name="P145"/>
      <text:p text:style-name="P146"><text:span text:style-name="T147">II</text:span><text:span text:style-name="T148"><text:s/>SKYRIUS</text:span></text:p>
      <text:p text:style-name="P149"><text:span text:style-name="T150">CENTRO VEIKLOS TIKSLAI IR UŽDAVINIAI, VEIKLOS SRITYS IR RŪŠYS,<text:s/></text:span><text:span text:style-name="T151">FUNKCIJOS</text:span></text:p>
      <text:p text:style-name="P152"/>
      <text:p text:style-name="P153"><text:span text:style-name="T154">14</text:span><text:span text:style-name="T155">. Centro veiklos tikslas – kokybiškas socialinių paslaugų teikimas:<text:s/></text:span></text:p>
      <text:p text:style-name="P156"><text:span text:style-name="T157">14.1</text:span><text:span text:style-name="T158">. ugdant ar kompensuojant asmens (šeimos) gebėjimus savarankiškai rūpintis asmeniniu (šeimos) gyvenim</text:span><text:span text:style-name="T159">u bei dalyvaujant visuomenės gyvenime;<text:s/></text:span></text:p>
      <text:p text:style-name="P160"><text:span text:style-name="T161">14.2</text:span><text:span text:style-name="T162">. grąžinant asmens (šeimos) gebėjimus pasirūpinti savimi ir integruojantis į visuomenę ar tenkinti asmens gyvybinius poreikius teikiant kompleksinę pagalbą;<text:s/></text:span></text:p>
      <text:p text:style-name="P163"><text:span text:style-name="T164">14.3</text:span><text:span text:style-name="T165">.<text:s/></text:span><text:span text:style-name="T166">užtikrinant globojamam (rūpinamam) ir<text:s/></text:span><text:span text:style-name="T167">laikinai Centre apgyvendinamam vaikui globos (rūpybos), ugdymo, socialines paslaugas, sudarant kitas jam tinkamas sąlygas ir palaikant aplinką, kurioje jis galėtų saugiai augti, vystytis, tobulėti ir pasiruošti savarankiškam gyvenimui visuomenėje;</text:span></text:p>
      <text:p text:style-name="P168"><text:span text:style-name="T169">14.4</text:span><text:span text:style-name="T170">.<text:s/></text:span><text:span text:style-name="T171">užtikrinant, kad visiems įvaikintiems vaikams, socialinių globėjų, globėjų giminaičių globojamiems (rūpinamiems) vaikams, budinčių globotojų prižiūrimiems vaikams bei budintiems globotojams, socialiniams globėjams, globėjams giminaičiams, įtėviams ar asm</text:span><text:span text:style-name="T172">enims, ketinantiems jais tapti, būtų prieinama ir suteikiama reikalinga konsultacinė, psichosocialinė, teisinė ir kita pagalba siekiant tinkamo vaiko, įvaikio ugdymo ir auklėjimo šeimai artimoje aplinkoje.</text:span><text:s/></text:p>
      <text:p text:style-name="P173">Papildyta papunkčiu:</text:p>
      <text:p text:style-name="P174"><text:span text:style-name="T175">Nr.<text:s/></text:span><text:a xlink:href="https://www.e-tar.lt/portal/legalAct.html?documentId=5e9e1e80688511e8ac27abd8fa093003" office:target-frame-name="_top" xlink:show="replace"><text:span text:style-name="T176">TS-104</text:span></text:a><text:span text:style-name="T177">, 2018-05-30, paskelbta TAR 2018-06-05, i. k. 2018-09260</text:span></text:p>
      <text:p text:style-name="Normal"/>
      <text:p text:style-name="P178"><text:span text:style-name="T179">15</text:span><text:span text:style-name="T180">. Centro veiklos svarbiausi uždaviniai:<text:s/></text:span></text:p>
      <text:p text:style-name="P181"><text:span text:style-name="T182">15.1</text:span><text:span text:style-name="T183">. teikti globos (rūpybos), ugdymo ir soci</text:span><text:span text:style-name="T184">alines paslaugas be tėvų globos likusiems vaikams iki 18 metų, o jei vaikai mokosi pagal bendrojo ugdymo programą ar pagal formaliojo profesinio mokymo programą iki – 21 metų, kuriems nustatyta laikinoji ar nuolatinė globa (rūpyba), arba laikinai Centre ap</text:span><text:span text:style-name="T185">gyvendintiems vaikams tol, kol bus išspręstas jų grąžinimo tėvams arba globos (rūpybos) nustatymo klausimas;<text:s/></text:span></text:p>
      <text:p text:style-name="P186"><text:span text:style-name="T187">15.2</text:span><text:span text:style-name="T188">. teikti socialinę pagalbą asmenims/šeimoms ir šeimoms, patekusioms į krizinę situaciją;<text:s/></text:span><text:span text:style-name="T189"><text:tab/></text:span></text:p>
      <text:p text:style-name="P190"><text:span text:style-name="T191">15.3</text:span><text:span text:style-name="T192">. teikti socialinių įgūdžių ugdymo ir p</text:span><text:span text:style-name="T193">alaikymo bei dienos socialinės globos paslaugas vaikams ir suaugusiems asmenims su negalia;<text:s/></text:span></text:p>
      <text:p text:style-name="P194"><text:span text:style-name="T195">15.4</text:span><text:span text:style-name="T196">. teikti, organizuoti bei koordinuoti socialines paslaugas bei kitą pagalbą pagal poreikį vaikams,</text:span><text:span text:style-name="T197"><text:s/></text:span><text:span text:style-name="T198">socialiniams globėjams, budintiems globotojams,<text:s/></text:span><text:span text:style-name="T199">globėjam</text:span><text:span text:style-name="T200">s giminaičiams, įtėviams ar asmenims, ketinantiems jais tapti, taip pat kitokią pagalbą vaiko tėvams, siekiant grąžinti vaiką į šeimą</text:span><text:span text:style-name="T201">;</text:span><text:s/></text:p>
      <text:p text:style-name="P202">Papunkčio pakeitimai:</text:p>
      <text:p text:style-name="P203"><text:span text:style-name="T204">Nr.<text:s/></text:span><text:a xlink:href="https://www.e-tar.lt/portal/legalAct.html?documentId=5e9e1e80688511e8ac27abd8fa093003" office:target-frame-name="_top" xlink:show="replace"><text:span text:style-name="T205">TS-104</text:span></text:a><text:span text:style-name="T206">, 2018-05-30, paskelbta TAR 2018-06-05, i. k. 2018-09260</text:span></text:p>
      <text:p text:style-name="Normal"/>
      <text:p text:style-name="P207"><text:span text:style-name="T208">15.5</text:span><text:span text:style-name="T209">. organizuoti bei teikti kompleksines paslaugas šeimoms.<text:s/></text:span></text:p>
      <text:p text:style-name="P210"><text:span text:style-name="T211">16</text:span><text:span text:style-name="T212">. Centro veiklos rūšys pagal Ekonominės veiklos rūšių klasifikatorių:<text:s/></text:span></text:p>
      <text:p text:style-name="P213"><text:span text:style-name="T214">16.1</text:span><text:span text:style-name="T215">. Pagrindinės veiklos:</text:span></text:p>
      <text:p text:style-name="P216"><text:span text:style-name="T217">16.1.1</text:span><text:span text:style-name="T218">. Kita</text:span><text:span text:style-name="T219"><text:s/>stacionarinė globos veikla (87.90);</text:span></text:p>
      <text:p text:style-name="P220"><text:span text:style-name="T221">16.1.2</text:span><text:span text:style-name="T222">. Vaikų dienos priežiūros veikla (88.91);</text:span></text:p>
      <text:p text:style-name="P223"><text:span text:style-name="T224">16.1.3</text:span><text:span text:style-name="T225">. Nesusijusio su apgyvendinimu socialinio darbo su pagyvenusiais ir neįgaliaisiais asmenimis veikla (88.10);</text:span></text:p>
      <text:p text:style-name="P226"><text:span text:style-name="T227">16.1.4</text:span><text:span text:style-name="T228">. Kita, nesusijusi su apgyvendinimu,<text:s/></text:span><text:span text:style-name="T229">socialinio darbo veikla (88.9);</text:span></text:p>
      <text:p text:style-name="P230"><text:span text:style-name="T231">16.1.5</text:span><text:span text:style-name="T232">. Kita, niekur kitur nepriskirta, nesusijusi su apgyvendinimu socialinio darbo veikla (88.99).</text:span></text:p>
      <text:p text:style-name="P233"><text:span text:style-name="T234">16.2</text:span><text:span text:style-name="T235">. Kitos veiklos:</text:span></text:p>
      <text:p text:style-name="P236"><text:span text:style-name="T237">16.2.1</text:span><text:span text:style-name="T238">. Kita apgyvendinimo veikla (55.90);</text:span></text:p>
      <text:p text:style-name="P239"><text:span text:style-name="T240">16.2.2</text:span><text:span text:style-name="T241">. Kitų maitinimo paslaugų teikimas (5</text:span><text:span text:style-name="T242">6.29);</text:span></text:p>
      <text:p text:style-name="P243"><text:span text:style-name="T244">16.2.3</text:span><text:span text:style-name="T245">. Nuosavo arba nuomojamo turto nuoma ir eksploatavimas (68.20);</text:span></text:p>
      <text:p text:style-name="P246"><text:span text:style-name="T247">16.2.4</text:span><text:span text:style-name="T248">. Sportinis ir rekreacinis švietimas (85.51);</text:span></text:p>
      <text:p text:style-name="P249"><text:span text:style-name="T250">16.2.5</text:span><text:span text:style-name="T251">. Kultūrinis švietimas (85.52);</text:span></text:p>
      <text:p text:style-name="P252"><text:span text:style-name="T253">16.2.6</text:span><text:span text:style-name="T254">. Kitas, niekur kitur nepriskirtas, švietimas (85.59);</text:span></text:p>
      <text:p text:style-name="P255"><text:span text:style-name="T256">16.2.7</text:span><text:span text:style-name="T257">.<text:s/></text:span><text:span text:style-name="T258">Švietimui būdingų paslaugų veikla (85.60);</text:span></text:p>
      <text:p text:style-name="P259"><text:span text:style-name="T260">16.2.8</text:span><text:span text:style-name="T261">. Kita žmonių sveikatos priežiūros veikla (86.90);</text:span></text:p>
      <text:p text:style-name="P262"><text:span text:style-name="T263">16.2.9</text:span><text:span text:style-name="T264">. Kita pramogų ir poilsio organizavimo veikla (93.29);</text:span></text:p>
      <text:p text:style-name="P265"><text:span text:style-name="T266">16.2.10</text:span><text:span text:style-name="T267">. Fizinės gerovės užtikrinimo veikla (96.04);</text:span></text:p>
      <text:p text:style-name="P268"><text:span text:style-name="T269">16.2.11</text:span><text:span text:style-name="T270">. Kita, niekur nepr</text:span><text:span text:style-name="T271">iskirta, asmenų aptarnavimo veikla (96.09).<text:s/></text:span></text:p>
      <text:p text:style-name="P272"><text:span text:style-name="T273">17</text:span><text:span text:style-name="T274">. Centras, įgyvendinamas veiklos tikslą ir vykdydamas jam pavestus uždavinius, atlieka šias funkcijas:</text:span></text:p>
      <text:p text:style-name="P275"><text:span text:style-name="T276">17.1</text:span><text:span text:style-name="T277">.<text:s/></text:span><text:span text:style-name="T278">teikia gyventojams socialines paslaugas:</text:span></text:p>
      <text:p text:style-name="P279"><text:span text:style-name="T280">17.1.1</text:span><text:span text:style-name="T281">. bendrąsias ir<text:s/></text:span><text:span text:style-name="T282">socialinės priežiūros pas</text:span><text:span text:style-name="T283">laugas, kurių apibrėžimas, gavėjai, teikimo vieta, paslaugų teikimo trukmė/dažnumas bei paslaugas teikiantys specialistai nustatyti Socialinių paslaugų kataloge, patvirtintame Lietuvos Respublikos socialinės apsaugos ir darbo ministro (toliau – socialinės<text:s/></text:span><text:span text:style-name="T284">apsaugos ir darbo ministras) įsakymu;<text:s/></text:span></text:p>
      <text:p text:style-name="P285"><text:span text:style-name="T286">17.1.2</text:span><text:span text:style-name="T287">.<text:s/></text:span><text:span text:style-name="T288">socialinės globos paslaugas,<text:s/></text:span><text:span text:style-name="T289">kurių apibrėžimas, gavėjai, teikimo vieta, paslaugų teikimo trukmė/dažnumas bei paslaugas teikiantys specialistai nustatyti Socialinių paslaugų kataloge, patvirtintame socialinės apsaugos ir darbo ministro įsakymu, o privalomi kokybės reikalavimai –<text:s/></text:span><text:span text:style-name="T290">Social</text:span><text:span text:style-name="T291">inės globos normų apraše, patvirtintame s</text:span><text:span text:style-name="T292">ocialinės apsaugos ir darbo ministro įsakymu</text:span><text:span text:style-name="T293">;<text:s/></text:span></text:p>
      <text:p text:style-name="P294"><text:span text:style-name="T295">17.2</text:span><text:span text:style-name="T296">.<text:s/></text:span><text:span text:style-name="T297">globojamam (rūpinamam) ir laikinai Centre apgyvendinamam vaikui:</text:span></text:p>
      <text:p text:style-name="P298"><text:span text:style-name="T299">17.2.1</text:span><text:span text:style-name="T300">. užtikrina vaiko teisių ir teisėtų interesų apsaugą;<text:s/></text:span></text:p>
      <text:p text:style-name="P301"><text:span text:style-name="T302">17.2.2</text:span><text:span text:style-name="T303">. sudaro vaikui ar</text:span><text:span text:style-name="T304">timas šeimos aplinkai gyvenimo sąlygas, atitinkančias jo amžių, sveikatą ir brandą;</text:span></text:p>
      <text:p text:style-name="P305"><text:span text:style-name="T306">17.2.3</text:span><text:span text:style-name="T307">. užtikrina vaikui globos (rūpybos), ugdymo, teikiamų socialinių paslaugų kokybę;</text:span></text:p>
      <text:p text:style-name="P308"><text:span text:style-name="T309">17.2.4</text:span><text:span text:style-name="T310">. dirba socialinį darbą su vaiku ir jo tėvais, įgyvendinant vaiko laik</text:span><text:span text:style-name="T311">inosios globos (rūpybos) planą;<text:s/></text:span></text:p>
      <text:p text:style-name="P312"><text:span text:style-name="T313">17.2.5</text:span><text:span text:style-name="T314">.<text:s/></text:span><text:span text:style-name="T315">ugdo vaiko gebėjimus, rūpinasi jo dvasiniu ir fiziniu ugdymu, skatina vaiko fizinę, psichinę bei socialinę brandą, ugdo pilietiškumą, dorinius, šeiminius, darbo, socialinius, sveikos gyvensenos ir higienos įgūdž</text:span><text:span text:style-name="T316">ius,<text:s/></text:span><text:span text:style-name="T317">sudaro</text:span><text:span text:style-name="T318"><text:s/>sąlygas vaiko saviraiškai, pa</text:span><text:span text:style-name="T319">rinkdamas</text:span><text:span text:style-name="T320"><text:s/>jo poreikius ir pomėgius atitinkančias ugdymo įstaigas;</text:span></text:p>
      <text:p text:style-name="P321"><text:span text:style-name="T322">17.2.6</text:span><text:span text:style-name="T323">.<text:s/></text:span><text:span text:style-name="T324">rengia vaiką savarankiškam gyvenimui ir integracijai visuomenėje;</text:span></text:p>
      <text:p text:style-name="P325"><text:span text:style-name="T326">17.3</text:span><text:span text:style-name="T327">. priima gyventojų prašymus Centro teikiamoms paslaugoms gaut</text:span><text:span text:style-name="T328">i;</text:span></text:p>
      <text:p text:style-name="P329"><text:span text:style-name="T330">17.4</text:span><text:span text:style-name="T331">.<text:s/></text:span><text:span text:style-name="T332">nustato asmenų (šeimos) socialinių paslaugų poreikį;</text:span></text:p>
      <text:p text:style-name="P333"><text:span text:style-name="T334">17.5</text:span><text:span text:style-name="T335">. vertina individualius paslaugų gavėjų poreikius, sudaro ir įgyvendina individualius vaiko ar suaugusio asmens su negalia socialinės globos planus;<text:s/></text:span></text:p>
      <text:p text:style-name="P336"><text:span text:style-name="T337">17.6</text:span><text:span text:style-name="T338">. įveda paslaugų gavėjų duomenis į Socialinės paramos šeimai informacinę sistemą (SPIS);<text:s/></text:span></text:p>
      <text:p text:style-name="P339"><text:span text:style-name="T340">17.7</text:span><text:span text:style-name="T341">. vykdo Globos centro,<text:s/></text:span><text:span text:style-name="T342">kaip jis apibrėžtas Lietuvos Respublikos<text:s/></text:span><text:span text:style-name="T343">socialinių paslaugų<text:s/></text:span><text:span text:style-name="T344">įstatyme (toliau –<text:s/></text:span><text:span text:style-name="T345">Globos centras</text:span><text:span text:style-name="T346">),<text:s/></text:span><text:span text:style-name="T347">funkcijas nurodytas<text:s/></text:span><text:span text:style-name="T348">Globos centro veik</text:span><text:span text:style-name="T349">los ir vaiko budinčio globotojo vykdomos priežiūros organizavimo ir kokybės priežiūros tvarkos apraše;</text:span><text:s/></text:p>
      <text:p text:style-name="P350">Papunkčio pakeitimai:</text:p>
      <text:p text:style-name="P351"><text:span text:style-name="T352">Nr.<text:s/></text:span><text:a xlink:href="https://www.e-tar.lt/portal/legalAct.html?documentId=5e9e1e80688511e8ac27abd8fa093003" office:target-frame-name="_top" xlink:show="replace"><text:span text:style-name="T353">TS-104</text:span></text:a><text:span text:style-name="T354">, 2018-05-30,<text:s/></text:span><text:span text:style-name="T355">paskelbta TAR 2018-06-05, i. k. 2018-09260</text:span></text:p>
      <text:p text:style-name="Normal"/>
      <text:p text:style-name="P356"><text:span text:style-name="T357">17.8</text:span><text:span text:style-name="T358">. kaupia ir sistemina informaciją apie Centro socialinių paslaugų gavėjus bei jų šeimas, apklausia gyventojus dėl socialinių paslaugų poreikio ir kokybės gerinimo;</text:span></text:p>
      <text:p text:style-name="P359"><text:span text:style-name="T360">17.9</text:span><text:span text:style-name="T361">. teikia pasiūlymus Visagino sav</text:span><text:span text:style-name="T362">ivaldybės tarybai ir Visagino savivaldybės administracijai dėl socialinių paslaugų asmenims infrastruktūros plėtojimo, prevencinių priemonių įgyvendinimo krypčių, socialinių paslaugų poreikio ir kokybės gerinimo;</text:span></text:p>
      <text:p text:style-name="P363"><text:span text:style-name="T364">17.10</text:span><text:span text:style-name="T365">. rengia ir įgyvendina socialines<text:s/></text:span><text:span text:style-name="T366">programas ir projektus;<text:s/></text:span></text:p>
      <text:p text:style-name="P367"><text:span text:style-name="T368">17.11</text:span><text:span text:style-name="T369">. rengia finansines ir statistines ataskaitas įstatymų nustatyta tvarka ir garantuoja jų teisingumą;</text:span></text:p>
      <text:p text:style-name="P370"><text:span text:style-name="T371">17.12</text:span><text:span text:style-name="T372">. bendradarbiauja su sveikatos priežiūros, švietimo, kultūros bei kitomis institucijomis;<text:s/></text:span></text:p>
      <text:p text:style-name="P373"><text:span text:style-name="T374">17.13</text:span><text:span text:style-name="T375">. dalyvauja<text:s/></text:span><text:span text:style-name="T376">rengiant, derinant bei svarstant socialines paslaugas reglamentuojančius dokumentus;</text:span></text:p>
      <text:p text:style-name="P377"><text:span text:style-name="T378">17.14</text:span><text:span text:style-name="T379">. informuoja visuomenę apie Centro veiklą per žiniasklaidos priemones;</text:span></text:p>
      <text:p text:style-name="P380"><text:span text:style-name="T381">17.15</text:span><text:span text:style-name="T382">. sukuria pasitikėjimo atmosferą tarp kliento ir Centro personalo;</text:span></text:p>
      <text:p text:style-name="P383"><text:span text:style-name="T384">17.16</text:span><text:span text:style-name="T385">.<text:s/></text:span><text:span text:style-name="T386">nustatyta tvarka nagrinėja ir atsako į savivaldybės gyventojų paklausimus, skundus, pasiūlymus, ieško efektyvių priemonių iškilusioms problemoms spręsti.</text:span></text:p>
      <text:p text:style-name="P387"><text:span text:style-name="T388">18</text:span><text:span text:style-name="T389">. Centras yra globojamo (rūpinamo) vaiko atstovas pagal įstatymą, turintis įstatymų nustatyta<text:s/></text:span><text:span text:style-name="T390">tvarka užtikrinti be tėvų globos likusiam vaikui globą (rūpybą), ginti jo teises bei teisėtus interesus ir atstovauti jam.</text:span></text:p>
      <text:p text:style-name="P391"/>
      <text:p text:style-name="P392"><text:span text:style-name="T393">III</text:span><text:span text:style-name="T394"><text:s/>SKYRIUS</text:span></text:p>
      <text:p text:style-name="P395"><text:span text:style-name="T396">CENTRO STRUKTŪRA</text:span></text:p>
      <text:p text:style-name="P397"/>
      <text:p text:style-name="P398"><text:span text:style-name="T399">19</text:span><text:span text:style-name="T400">. Centro struktūra:</text:span><text:span text:style-name="T401"><text:s/>Vaikų globos namai (iki 10 vietų), Vaikų su negalia dienos socialinės globos skyrius (iki 20 vietų)</text:span><text:span text:style-name="T402">,<text:s/></text:span><text:span text:style-name="T403">Suaugusių asmenų su negalia dienos socialinės globos skyrius (iki 20 vietų),<text:s/></text:span><text:span text:style-name="T404">Krizinės pagalbos skyrius (iki 7 vietų), Globos centras.</text:span><text:s/></text:p>
      <text:p text:style-name="P405">Punkto pakeitimai:</text:p>
      <text:p text:style-name="P406"><text:span text:style-name="T407">Nr.<text:s/></text:span><text:a xlink:href="https://www.e-tar.lt/portal/legalAct.html?documentId=5e9e1e80688511e8ac27abd8fa093003" office:target-frame-name="_top" xlink:show="replace"><text:span text:style-name="T408">TS-104</text:span></text:a><text:span text:style-name="T409">, 2018-05-30, paskelbta TAR 2018-06-05, i. k. 2018-09260</text:span></text:p>
      <text:p text:style-name="Normal"/>
      <text:p text:style-name="P410"><text:span text:style-name="T411">20</text:span><text:span text:style-name="T412">. Vaikų globos namų tikslas –<text:s/></text:span><text:span text:style-name="T413">užtikrinti globojamam (rūpinamam) ir laikinai apgyvend</text:span><text:span text:style-name="T414">inamam vaikui iki 18 metų (toliau – vaikas) kokybiškas globos (rūpybos), ugdymo (mokymo, lavinimo ir auklėjimo), socialinės globos paslaugas, sudaryti kitas jam tinkamas sąlygas ir palaikyti aplinką, kurioje jis galėtų saugiai augti, vystytis ir tobulėti b</text:span><text:span text:style-name="T415">ei pasiruoštų savarankiškam gyvenimui visuomenėje.<text:s/></text:span></text:p>
      <text:p text:style-name="P416"><text:span text:style-name="T417">21</text:span><text:span text:style-name="T418">. Vaikų su negalia dienos socialinės globos skyriaus tikslas – užtikrinti vaikams su negalia kompleksinę, nuolatinės specialistų priežiūros reikalaujančią pagalbą dienos metu.<text:s/></text:span></text:p>
      <text:p text:style-name="P419"><text:span text:style-name="T420">22</text:span><text:span text:style-name="T421">. Suaugusių asmenų su negalia dienos socialinės globos skyriaus tikslas<text:s/></text:span><text:span text:style-name="T422">–</text:span><text:span text:style-name="T423"><text:s/>užtikrinti suaugusiems asmenims su negalia kompleksinę, nuolatinės specialistų priežiūros reikalaujančią pagalbą dienos metu.</text:span><text:s/></text:p>
      <text:p text:style-name="P424">Punkto pakeitimai:</text:p>
      <text:p text:style-name="P425"><text:span text:style-name="T426">Nr.<text:s/></text:span><text:a xlink:href="https://www.e-tar.lt/portal/legalAct.html?documentId=5e9e1e80688511e8ac27abd8fa093003" office:target-frame-name="_top" xlink:show="replace"><text:span text:style-name="T427">TS-104</text:span></text:a><text:span text:style-name="T428">, 2018-05-30, paskelbta TAR 2018-06-05, i. k. 2018-09260</text:span></text:p>
      <text:p text:style-name="Normal"/>
      <text:p text:style-name="P429"><text:span text:style-name="T430">23</text:span><text:span text:style-name="T431">. Krizinės pagalbos skyriaus tikslas – teikti apgyvendinimo krizių centruose paslaugas, intensyvią krizių įveikimo pagal</text:span><text:span text:style-name="T432">bą motinai (tėvui) ir vaikui, šeimoms, atsidūrusioms krizinėje situacijoje,</text:span><text:span text:style-name="T433"><text:s/></text:span><text:span text:style-name="T434">ir psichosocialinę pagalbą asmenims, išgyvenantiems krizę ar patyrusiems stiprius emocinius išgyvenimus (sunkias ligas, netektis, skyrybas šeimoje, psichologinį, moralinį, fizinį a</text:span><text:span text:style-name="T435">r seksualinį smurtą), ir jų šeimoms, artimiesiems, apimant socialinę, teisinę, psichologinę pagalbą.<text:s/></text:span></text:p>
      <text:p text:style-name="P436">Punkto pakeitimai:</text:p>
      <text:p text:style-name="P437"><text:span text:style-name="T438">Nr.<text:s/></text:span><text:a xlink:href="https://www.e-tar.lt/portal/legalAct.html?documentId=5e9e1e80688511e8ac27abd8fa093003" office:target-frame-name="_top" xlink:show="replace"><text:span text:style-name="T439">TS-104</text:span></text:a><text:span text:style-name="T440">, 2018-05-30, paskelbta TAR</text:span><text:span text:style-name="T441"><text:s/>2018-06-05, i. k. 2018-09260</text:span></text:p>
      <text:p text:style-name="Normal"/>
      <text:p text:style-name="P442"><text:span text:style-name="T443">23</text:span><text:span text:style-name="T444">1</text:span><text:span text:style-name="T445">. Globos centro tikslas –<text:s/></text:span><text:span text:style-name="T446">įgyvendinti vaiko globėjo (rūpintojo) teises ir pareigas, pagal tarpusavio bendradarbiavimo ir paslaugų teikimo sutartį perduoti likusį be tėvų globos vaiką, socialinę riziką patiriantį vaiką<text:s/></text:span><text:span text:style-name="T447">prižiūrėti budinčiam globotojui, teikti ir organizuoti socialines paslaugas bei kitą pagalbą pagal poreikį vaikui ir budinčiam globotojui, taip pat kitokią pagalbą vaiko tėvams, siekiant grąžinti vaiką į šeimą.</text:span><text:s/></text:p>
      <text:p text:style-name="P448">Papildyta punktu:</text:p>
      <text:p text:style-name="P449"><text:span text:style-name="T450">Nr.<text:s/></text:span><text:a xlink:href="https://www.e-tar.lt/portal/legalAct.html?documentId=5e9e1e80688511e8ac27abd8fa093003" office:target-frame-name="_top" xlink:show="replace"><text:span text:style-name="T451">TS-104</text:span></text:a><text:span text:style-name="T452">, 2018-05-30, paskelbta TAR 2018-06-05, i. k. 2018-09260</text:span></text:p>
      <text:p text:style-name="Normal"/>
      <text:p text:style-name="P453"><text:span text:style-name="T454">IV</text:span><text:span text:style-name="T455"><text:s/>SKYRIUS</text:span></text:p>
      <text:p text:style-name="P456"><text:span text:style-name="T457">CENTRO TEISĖS IR PAREIGOS</text:span></text:p>
      <text:p text:style-name="P458"/>
      <text:p text:style-name="P459"><text:span text:style-name="T460">24</text:span><text:span text:style-name="T461">. Centras, vykdydamas savo tikslus ir funkcijas, įgyvendindamas<text:s/></text:span><text:span text:style-name="T462">jam pavestus uždavinius, turi teisę:</text:span></text:p>
      <text:p text:style-name="P463"><text:span text:style-name="T464">24.1</text:span><text:span text:style-name="T465">. sudaryti sutartis su juridiniais bei fiziniais asmenimis</text:span><text:span text:style-name="T466"><text:s/>ar jas nutraukti</text:span><text:span text:style-name="T467">;</text:span><text:s/></text:p>
      <text:soft-page-break/>
      <text:p text:style-name="P468">Papunkčio pakeitimai:</text:p>
      <text:p text:style-name="P469"><text:span text:style-name="T470">Nr.<text:s/></text:span><text:a xlink:href="https://www.e-tar.lt/portal/legalAct.html?documentId=5e9e1e80688511e8ac27abd8fa093003" office:target-frame-name="_top" xlink:show="replace"><text:span text:style-name="T471">TS-104</text:span></text:a><text:span text:style-name="T472">, 201</text:span><text:span text:style-name="T473">8-05-30, paskelbta TAR 2018-06-05, i. k. 2018-09260</text:span></text:p>
      <text:p text:style-name="Normal"/>
      <text:p text:style-name="P474"><text:span text:style-name="T475">24.2</text:span><text:span text:style-name="T476">. pasitelkti savo darbui reikalingus specialistus pagal sutartis;</text:span></text:p>
      <text:p text:style-name="P477"><text:span text:style-name="T478">24.3</text:span><text:span text:style-name="T479">. bendradarbiauti su Lietuvos Respublikos valstybės ir savivaldybių institucijomis, įstaigomis, visuomeninėmis organizaci</text:span><text:span text:style-name="T480">jomis, kitų valstybių institucijomis, tarptautinėmis organizacijomis bei žiniasklaidos atstovais;</text:span></text:p>
      <text:p text:style-name="P481"><text:span text:style-name="T482">24.4</text:span><text:span text:style-name="T483">. teikti mokamas paslaugas pagal patvirtintas paslaugų<text:s/></text:span><text:span text:style-name="T484">kainas;</text:span></text:p>
      <text:p text:style-name="P485"><text:span text:style-name="T486">24.5</text:span><text:span text:style-name="T487">. telkti savanorius, ieškoti socialinio darbo inovacijų;</text:span></text:p>
      <text:p text:style-name="P488"><text:span text:style-name="T489">24.6</text:span><text:span text:style-name="T490">. teikti proje</text:span><text:span text:style-name="T491">ktus ir dalyvauti projektinėje veikloje;</text:span></text:p>
      <text:p text:style-name="P492"><text:span text:style-name="T493">24.7</text:span><text:span text:style-name="T494">. gauti iš valstybės institucijų, savivaldybės tarybos, administracijos direktoriaus, administracijos struktūrinių padalinių, kitų valstybinių ir nevalstybinių įstaigų informaciją, išvadas, pasiūlymus ir<text:s/></text:span><text:span text:style-name="T495">kitokią medžiagą, kurios reikia sprendžiant skyrių Centro kompetencijai priskirtus klausimus;</text:span></text:p>
      <text:p text:style-name="P496"><text:span text:style-name="T497">24.8</text:span><text:span text:style-name="T498">. teikti atitinkamoms valstybės institucijoms, Visagino savivaldybės administracijai, kitoms institucijoms pasiūlymus dėl<text:s/></text:span><text:span text:style-name="T499">vaiko teisių apsaugos, vaikų glo</text:span><text:span text:style-name="T500">bos (rūpybos), įvaikinimo ir socialinių bei ugdymo paslaugų teikimo,<text:s/></text:span><text:span text:style-name="T501">infrastruktūros plėtojimo su Centro veikla susijusiais klausimais;</text:span></text:p>
      <text:p text:style-name="P502"><text:span text:style-name="T503">24.9</text:span><text:span text:style-name="T504">. gauti paramą iš Lietuvos ir užsienio fizinių bei juridinių asmenų;</text:span></text:p>
      <text:p text:style-name="P505"><text:span text:style-name="T506">24.10</text:span><text:span text:style-name="T507">. gali turėti kitų teisių, kurios<text:s/></text:span><text:span text:style-name="T508">neprieštarauja įstatymams ir kitiems teisės aktams;</text:span></text:p>
      <text:p text:style-name="P509"><text:span text:style-name="T510">24.11</text:span><text:span text:style-name="T511">.<text:s/></text:span><text:span text:style-name="T512">įgyvendinti vaiko atstovo pagal įstatymą teises, numatytas Civiliniame kodekse.</text:span><text:s/></text:p>
      <text:p text:style-name="P513">Papildyta papunkčiu:</text:p>
      <text:p text:style-name="P514"><text:span text:style-name="T515">Nr.<text:s/></text:span><text:a xlink:href="https://www.e-tar.lt/portal/legalAct.html?documentId=5e9e1e80688511e8ac27abd8fa093003" office:target-frame-name="_top" xlink:show="replace"><text:span text:style-name="T516">TS-104</text:span></text:a><text:span text:style-name="T517">, 2018-05-30, paskelbta TAR 2018-06-05, i. k. 2018-09260</text:span></text:p>
      <text:p text:style-name="Normal"/>
      <text:p text:style-name="P518"><text:span text:style-name="T519">25</text:span><text:span text:style-name="T520">. Centras savo veikloje privalo:</text:span></text:p>
      <text:p text:style-name="P521"><text:span text:style-name="T522">25.1</text:span><text:span text:style-name="T523">. vadovautis socialinių darbuotojų profesine etika bei vertybinėmis nuostatomis, apibrėžtomis Lietuvos socialinių darbuotojų etikos ko</text:span><text:span text:style-name="T524">dekse;</text:span></text:p>
      <text:p text:style-name="P525"><text:span text:style-name="T526">25.2</text:span><text:span text:style-name="T527">. garantuoti duomenų apie klientą konfidencialumą;</text:span></text:p>
      <text:p text:style-name="P528"><text:span text:style-name="T529">25.3</text:span><text:span text:style-name="T530">. neteikti informacijos, dėl kurios gali būti pažeistos žmogaus teisės bei saugumas;</text:span></text:p>
      <text:p text:style-name="P531"><text:span text:style-name="T532">25.4</text:span><text:span text:style-name="T533">. sudaryti sąlygas nuolatiniam specialistų kvalifikacijos tobulinimui.</text:span></text:p>
      <text:p text:style-name="P534"><text:span text:style-name="T535">25.5</text:span><text:span text:style-name="T536">.<text:s/></text:span><text:span text:style-name="T537">vykdyti</text:span><text:span text:style-name="T538"><text:s/></text:span><text:span text:style-name="T539">vaiko atstovo pagal įstatymą</text:span><text:span text:style-name="T540"><text:s/>pareigas, nurodytas Lietuvos Respublikos socialinių paslaugų įstatyme.</text:span><text:s/></text:p>
      <text:p text:style-name="P541">Papildyta papunkčiu:</text:p>
      <text:p text:style-name="P542"><text:span text:style-name="T543">Nr.<text:s/></text:span><text:a xlink:href="https://www.e-tar.lt/portal/legalAct.html?documentId=5e9e1e80688511e8ac27abd8fa093003" office:target-frame-name="_top" xlink:show="replace"><text:span text:style-name="T544">TS-104</text:span></text:a><text:span text:style-name="T545">, 2018-05-30, paskelbta TA</text:span><text:span text:style-name="T546">R 2018-06-05, i. k. 2018-09260</text:span></text:p>
      <text:p text:style-name="Normal"/>
      <text:p text:style-name="P547"><text:span text:style-name="T548">V</text:span><text:span text:style-name="T549"><text:s/>SKYRIUS</text:span></text:p>
      <text:p text:style-name="P550"><text:span text:style-name="T551">CENTRO VALDYMAS IR VEIKLOS ORGANIZAVIMAS<text:s/></text:span></text:p>
      <text:p text:style-name="P552"/>
      <text:p text:style-name="P553"><text:span text:style-name="T554">26</text:span><text:span text:style-name="T555">. Centrui vadovauja direktorius. Direktorių viešo konkurso būdu skiria į pareigas ir teisės aktų nustatyta tvarka atleidžia iš jų, nustato jo atlyginimą,<text:s/></text:span><text:span text:style-name="T556">tvirtina pareigybės aprašymą, skatina, įgyvendina kitas funkcijas, susijusias su darbo santykiais, Darbo kodekso ir kitų teisės aktų nustatyta tvarka Visagino savivaldybės meras.</text:span></text:p>
      <text:p text:style-name="P557"><text:span text:style-name="T558">27</text:span><text:span text:style-name="T559">. Centro direktorius yra atskaitingas Visagino savivaldybės tarybai.</text:span></text:p>
      <text:p text:style-name="P560"><text:span text:style-name="T561">28</text:span><text:span text:style-name="T562">. Centro direktorius:<text:s/></text:span></text:p>
      <text:p text:style-name="P563"><text:span text:style-name="T564">28.1</text:span><text:span text:style-name="T565">. telkia kolektyvą Centro tikslui ir funkcijoms įgyvendinti, skatina kūrybinę veiklą ir profesinį tobulėjimą;<text:s/></text:span></text:p>
      <text:p text:style-name="P566"><text:span text:style-name="T567">28.2</text:span><text:span text:style-name="T568">. tvirtina Centro vidaus darbo tvarkos taisykles, struktūrinių padalinių uždavinius, funkcijas, veiklos<text:s/></text:span><text:span text:style-name="T569">organizavimo tvarkas, direktoriaus pavaduotojo socialiniams reikalams veiklos sritis;</text:span></text:p>
      <text:p text:style-name="P570">28.3. užtikrina Centre gyvenančių vaikų teisių bei teisėtų interesų apsaugą, efektyvų Centro materialinių, finansinių bei žmogiškųjų išteklių panaudojimą, atsako už<text:s/>visą Centro veiklą;</text:p>
      <text:p text:style-name="P571">28.4. užtikrina Centro darbuotojų bendradarbiavimą su vaikų tėvais, artimais giminaičiais, asmenimis, laikinai paimančiais vaiką į savo šeimą, Visagino savivaldybės administracijos Vaiko<text:s/><text:soft-page-break/>teisių apsaugos skyriumi, Socialinės paramos<text:s/>skyriumi, Švietimo, kultūros ir sporto skyriumi, Įvaikinimo tarnyba prie Socialinės apsaugos ir darbo ministerijos, Darbo birža, profesinio orientavimo ir mokymo įstaigomis, valstybinėmis ir nevyriausybinėmis organizacijomis, susijusiomis su vaiko teisių apsauga, Centro rėmėjais, visuomene;</text:p>
      <text:p text:style-name="P572">28.5. sudaro sąlygas vaikams įgyti maisto gaminimo, higienos, buitinių ir kitų darbų atlikimo įgūdžių;</text:p>
      <text:p text:style-name="P573">28.6. teikia informaciją visuomenei apie Centro veiklą ir teikiamas paslaugas, rūpinasi Centro ryšiais;<text:s/></text:p>
      <text:p text:style-name="P574">28.7. tvirtina individualius vaikų ugdymo ir socialinės globos planus;</text:p>
      <text:p text:style-name="P575">28.8. organizuoja Centro darbą, kad būtų įgyvendinti Centro tikslai ir atliekamos nustatytos funkcijos;</text:p>
      <text:p text:style-name="P576"><text:span text:style-name="T577">28.9</text:span><text:span text:style-name="T578">. sprendžia Centro kompetencijai priskirtus klausimus;</text:span></text:p>
      <text:p text:style-name="P579"><text:span text:style-name="T580">28.10</text:span><text:span text:style-name="T581">.<text:s/></text:span><text:span text:style-name="T582">priima ir atleidžia Centro darbuotojus, tvirtina darbuotojų pareigybių aprašymus, Centro struktūrą, pareigybių sąrašą, neviršijant nustatyto didžiausio leistino pareigybių skaičiaus, atlieka kitas personalo valdymo funkcijas;</text:span></text:p>
      <text:p text:style-name="P583"><text:span text:style-name="T584">28.11</text:span><text:span text:style-name="T585">. rūpinasi darbuotojų</text:span><text:span text:style-name="T586"><text:s/>kvalifikacijos kėlimu;</text:span></text:p>
      <text:p text:style-name="P587"><text:span text:style-name="T588">28.12</text:span><text:span text:style-name="T589"><text:s/></text:span><text:span text:style-name="T590">įgyvendina ir/ar koordinuoja strateginius planus, įgyvendina programas Centro veiklai tobulinti;</text:span></text:p>
      <text:p text:style-name="P591"><text:span text:style-name="T592">28.13</text:span><text:span text:style-name="T593">. pagal savo kompetenciją leidžia įsakymus ir kontroliuoja jų vykdymą;</text:span></text:p>
      <text:p text:style-name="P594"><text:span text:style-name="T595">28.14</text:span><text:span text:style-name="T596">.</text:span><text:span text:style-name="T597"><text:s/></text:span><text:span text:style-name="T598">garantuoja, kad pagal Lietuvos Res</text:span><text:span text:style-name="T599">publikos viešojo sektoriaus atskaitomybės įstatymą teikiami ataskaitų rinkiniai ir statistinės ataskaitos būtų teisingi;</text:span></text:p>
      <text:p text:style-name="P600"><text:span text:style-name="T601">28.15</text:span><text:span text:style-name="T602">. organizuoja ir kontroliuoja darbo tvarką ir drausmę, tvirtina vidaus tvarkos taisykles darbuotojams ir klientams;</text:span></text:p>
      <text:p text:style-name="P603"><text:span text:style-name="T604">28.16</text:span><text:span text:style-name="T605">.</text:span><text:span text:style-name="T606"><text:s/>tvirtina Centro išlaidų sąmatą, užtikrina racionalų ir taupų lėšų bei turto naudojimą, veiksmingą Centro vidaus kontrolės sistemos sukūrimą, jos veikimą ir tobulinimą;</text:span></text:p>
      <text:p text:style-name="P607"><text:span text:style-name="T608">28.17</text:span><text:span text:style-name="T609">. užtikrina, kad būtų laikomasi įstatymų, kitų teisės aktų ir Centro nuostatų;</text:span></text:p>
      <text:p text:style-name="P610"><text:span text:style-name="T611">28.18</text:span><text:span text:style-name="T612">. sudaro patariamąją direktoriaus instituciją – Centro tarybą, kurios nariais gali būti Centro<text:s/></text:span><text:span text:style-name="T613">personalo nariai</text:span><text:span text:style-name="T614">,<text:s/></text:span><text:span text:style-name="T615">pedagogai,<text:s/></text:span><text:span text:style-name="T616">socialiniai pedagogai,</text:span><text:span text:style-name="T617"><text:s/></text:span><text:span text:style-name="T618">socialiniai darbuotojai</text:span><text:span text:style-name="T619"><text:s/></text:span><text:span text:style-name="T620">ir kitų institucijų atstovai,</text:span><text:span text:style-name="T621"><text:s/></text:span><text:span text:style-name="T622">nuomonę sugebantys reikšti</text:span><text:span text:style-name="T623"><text:s/>vaikai, kitų Centro darbuotojai, Centro rėmėjų atstovai, bei tvirtina jos narių skaičių ir nuostatus;</text:span></text:p>
      <text:p text:style-name="P624"><text:span text:style-name="T625">28.19</text:span><text:span text:style-name="T626">. atstovauja Centrui teismuose, valstybinės valdžios, savivaldybės institucijose</text:span><text:span text:style-name="T627">,<text:s/></text:span><text:span text:style-name="T628">santykiuose su kitais juridiniais ir fiziniais asmenimis;</text:span></text:p>
      <text:p text:style-name="P629"><text:span text:style-name="T630">28</text:span><text:span text:style-name="T631">.20</text:span><text:span text:style-name="T632">. kasmet teikia<text:s/></text:span><text:span text:style-name="T633">Visagino savivaldybės tarybai</text:span><text:span text:style-name="T634"><text:s/>ataskaitas apie Centro veiklą, vykdomas programas bei veiklos efektyvumą;</text:span></text:p>
      <text:p text:style-name="P635"><text:span text:style-name="T636">28.21</text:span><text:span text:style-name="T637">. direktoriaus nesant, jo pareigas atlieka direktoriaus pavaduotojas socialiniams reikalams, jo nesant – įsakymu paskirtas</text:span><text:span text:style-name="T638"><text:s/>Centro darbuotojas.</text:span></text:p>
      <text:p text:style-name="P639"><text:span text:style-name="T640">29</text:span><text:span text:style-name="T641">. Kiekvieno struktūrinio padalinio veiklą koordinuoja direktoriaus paskirtas darbuotojas, tiesiogiai pavaldus ir atskaitingas Centro direktoriui.</text:span></text:p>
      <text:p text:style-name="P642"/>
      <text:p text:style-name="P643"><text:span text:style-name="T644">VI</text:span><text:span text:style-name="T645"><text:s/>SKYRIUS</text:span></text:p>
      <text:p text:style-name="P646"><text:span text:style-name="T647">CENTRO TURTAS, LĖŠOS, JŲ NAUDOJIMO TVARKA, FINANSINĖS VEIKLOS<text:s/></text:span><text:span text:style-name="T648">KONTROLĖ IR VEIKLOS PRIEŽIŪRA</text:span></text:p>
      <text:p text:style-name="P649"/>
      <text:p text:style-name="P650"><text:span text:style-name="T651">30</text:span><text:span text:style-name="T652">. Centras Visagino savivaldybės tarybos perduotą turtą valdo, naudoja ir disponuoja juo patikėjimo teise įstatymų ir Visagino savivaldybės tarybos nustatyta tvarka.</text:span></text:p>
      <text:p text:style-name="P653"><text:span text:style-name="T654">31</text:span><text:span text:style-name="T655">.Centro pajamų šaltiniai:</text:span></text:p>
      <text:p text:style-name="P656"><text:span text:style-name="T657">31.1</text:span><text:span text:style-name="T658">. savivaldybės b</text:span><text:span text:style-name="T659">iudžeto lėšos;</text:span></text:p>
      <text:p text:style-name="P660"><text:span text:style-name="T661">31.2</text:span><text:span text:style-name="T662">.<text:s/></text:span><text:span text:style-name="T663">valstybės biudžeto lėšos;</text:span></text:p>
      <text:p text:style-name="P664"><text:span text:style-name="T665">31.3</text:span><text:span text:style-name="T666">. pajamos už Centro teikiamas paslaugas;</text:span></text:p>
      <text:p text:style-name="P667"><text:span text:style-name="T668">31.4</text:span><text:span text:style-name="T669">. lėšos, gautos kaip parama;</text:span></text:p>
      <text:p text:style-name="P670"><text:span text:style-name="T671">31.5</text:span><text:span text:style-name="T672">. Lietuvos,<text:s/></text:span><text:span text:style-name="T673">Europos Sąjungos ir kitų<text:s/></text:span><text:span text:style-name="T674">užsienio fondų lėšos.</text:span></text:p>
      <text:p text:style-name="P675"><text:span text:style-name="T676">32</text:span><text:span text:style-name="T677">. Už finansines operacijas atsakingi Centro<text:s/></text:span><text:span text:style-name="T678">direktorius ir vyriausiasis buhalteris. Centro buhalterinė apskaita organizuojama ir finansinių ir biudžeto vykdymo ataskaitų rinkiniai sudaromi ir teikiami Lietuvos Respublikos buhalterinės apskaitos įstatymo, Lietuvos Respublikos viešojo sektoriaus atska</text:span><text:span text:style-name="T679">itomybės įstatymo ir kitų teisės aktų nustatyta tvarka.</text:span></text:p>
      <text:p text:style-name="P680"><text:span text:style-name="T681">33</text:span><text:span text:style-name="T682">. Lėšos, gautos kaip parama, naudojamos paramos teikėjo nurodyta tvarka.</text:span></text:p>
      <text:p text:style-name="P683"><text:span text:style-name="T684">34</text:span><text:span text:style-name="T685">. Centro vidaus auditas atliekamas vadovaujantis Lietuvos Respublikos vidaus kontrolės ir vidaus audito įstatymu ir</text:span><text:span text:style-name="T686"><text:s/>kitais vidaus auditą reglamentuojančiais teisės aktais.<text:s/></text:span></text:p>
      <text:p text:style-name="P687"><text:span text:style-name="T688">35</text:span><text:span text:style-name="T689">.Centro finansinės veiklos kontrolė atliekama teisės aktų nustatyta tvarka.</text:span></text:p>
      <text:p text:style-name="P690"><text:span text:style-name="T691">36</text:span><text:span text:style-name="T692">. Centro veiklos priežiūrą vykdo Visagino savivaldybės administracija ir kitos institucijos teisės aktų<text:s/></text:span><text:span text:style-name="T693">nustatyta tvarka.</text:span></text:p>
      <text:p text:style-name="P694"/>
      <text:p text:style-name="P695"><text:span text:style-name="T696">VII</text:span><text:span text:style-name="T697"><text:s/>SKYRIUS</text:span></text:p>
      <text:p text:style-name="P698"><text:span text:style-name="T699">INFORMACIJOS APIE CENTRO VEIKLĄ PATEIKIMO VISUOMENEI TVARKA</text:span></text:p>
      <text:p text:style-name="P700"/>
      <text:p text:style-name="P701"><text:span text:style-name="T702">37</text:span><text:span text:style-name="T703">. Informacija apie Centro veiklą teikiama Centro interneto svetainėje teisės aktų nustatyta tvarka.</text:span></text:p>
      <text:p text:style-name="P704"><text:span text:style-name="T705">38</text:span><text:span text:style-name="T706">. Centro veiklos ataskaita yra vieša ir skelbi</text:span><text:span text:style-name="T707">ama Centro interneto svetainėje. Bet kurio fizinio ar juridinio asmens reikalavimu Centras turi sudaryti sąlygas su šia ataskaita susipažinti Centro buveinėje.</text:span></text:p>
      <text:p text:style-name="P708"/>
      <text:p text:style-name="P709"><text:span text:style-name="T710">VIII</text:span><text:span text:style-name="T711"><text:s/>SKYRIUS</text:span></text:p>
      <text:p text:style-name="P712"><text:span text:style-name="T713">BAIGIAMOSIOS NUOSTATOS</text:span></text:p>
      <text:p text:style-name="P714"/>
      <text:p text:style-name="P715">39.<text:span text:style-name="T716"><text:s/></text:span><text:span text:style-name="T717">Vaikas apgyvendinamas<text:s/></text:span><text:span text:style-name="T718">Centre</text:span><text:span text:style-name="T719">, išleidžiamas laikinai svečiuotis ar išvyksta iš Centro vadovaujantis Bendrosiomis valstybės ir savivaldybių vaikų globos namų rekomendacijomis, patvirtintomis Lietuvos Respublikos socialinės apsaugos ir darbo ministro 2005 m. kovo 3 d. įsakymu<text:s/></text:span><text:span text:style-name="T720">Nr. A1-68<text:s/></text:span><text:span text:style-name="T721">„Dėl Bendrųjų valstybės ir savivaldybių vaikų globos namų veiklos rekomendacijų patvirtinimo“.<text:s/></text:span></text:p>
      <text:p text:style-name="P722"><text:span text:style-name="T723">40</text:span><text:span text:style-name="T724">. Centras likviduojamas ir reorganizuojamas Lietuvos Respublikos civilinio kodekso ir Biudžetinių įstaigų įstatymo nustatytais būdais ir tvarka.</text:span></text:p>
      <text:p text:style-name="P725"><text:span text:style-name="T726">_____</text:span><text:span text:style-name="T727">__________</text:span></text:p>
      <text:p text:style-name="P728"/>
      <text:p text:style-name="P729"/>
      <text:p text:style-name="P730"><text:span text:style-name="T731">Pakeitimai:</text:span></text:p>
      <text:p text:style-name="P732"/>
      <text:p text:style-name="P733"><text:span text:style-name="T734">1.</text:span></text:p>
      <text:p text:style-name="P735"><text:span text:style-name="T736">Visagino savivaldybės taryba, Sprendimas</text:span></text:p>
      <text:p text:style-name="P737"><text:span text:style-name="T738">Nr.<text:s/></text:span><text:a xlink:href="https://www.e-tar.lt/portal/legalAct.html?documentId=5e9e1e80688511e8ac27abd8fa093003" office:target-frame-name="_top" xlink:show="replace"><text:span text:style-name="T739">TS-104</text:span></text:a><text:span text:style-name="T740">, 2018-05-30, paskelbta TAR 2018-06-05, i. k. 2018-09260</text:span></text:p>
      <text:p text:style-name="P741"><text:span text:style-name="T742">Dėl Globos centro<text:s/></text:span><text:span text:style-name="T743">funkcijų vykdymo ir Visagino savivaldybės tarybos 2017 m. rugpjūčio 24 d. sprendimo Nr. TS-147 „Dėl Visagino šeimos ir vaiko gerovės centro nuostatų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omplex="Arial Unicode MS" fo:language="en" fo:country="GB" style:language-complex="lo" style:country-complex="L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font-name-complex="Arial Unicode MS" fo:language="en" fo:country="GB" style:language-complex="lo" style:country-complex="LA"/>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7</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Margarita Čugur</meta:initial-creator>
    <dc:creator>adlibuser</dc:creator>
    <meta:creation-date>2020-07-10T13:03:00Z</meta:creation-date>
    <dc:date>2020-07-10T13:03:00Z</dc:date>
    <meta:print-date>2017-08-24T06:19:00Z</meta:print-date>
    <meta:template xlink:href="Normal.dotm" xlink:type="simple"/>
    <meta:editing-cycles>2</meta:editing-cycles>
    <meta:editing-duration>PT0S</meta:editing-duration>
    <meta:document-statistic meta:page-count="8" meta:paragraph-count="290" meta:word-count="3065" meta:character-count="24972" meta:row-count="462" meta:non-whitespace-character-count="22197"/>
  </office:meta>
</office:document-meta>
</file>