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left" style:position="4.725in"/>
        </style:tab-stops>
      </style:paragraph-properties>
      <style:text-properties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weight-complex="bold" fo:font-size="13pt" style:font-size-asian="13pt" style:font-size-complex="12pt" fo:language="en" fo:country="US"/>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keep-with-next="alway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fo:text-transform="uppercase"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16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complex="Arial" fo:color="#262121" style:font-size-complex="12pt" style:language-asian="lt" style:country-asian="LT"/>
    </style:style>
    <style:style style:name="T108" style:parent-style-name="DefaultParagraphFont" style:family="text">
      <style:text-properties style:font-name-complex="Arial" fo:color="#262121"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fo:background-color="#FFFFFF"/>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paragraph-properties fo:line-height="150%" fo:margin-left="0.075in" fo:text-indent="-0.0062in">
        <style:tab-stops>
          <style:tab-stop style:type="left" style:position="2.5597in"/>
          <style:tab-stop style:type="left" style:position="5.04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0-08 iki 2021-11-08</text:span></text:p>
      <text:p text:style-name="P10"/>
      <text:p text:style-name="P11"><text:span text:style-name="T12">Sprendimas paskelbtas: TAR 2021-03-04, i. k. 2021-04514</text:span></text:p>
      <text:p text:style-name="P13"/>
      <text:p text:style-name="P14"><text:span text:style-name="T15">TAR pastaba.</text:span><text:span text:style-name="T16"><text:s/>Sprendimo pakeitimus žiūrėti Raseinių rajono savivaldybės tarybos 2021 m. kovo 25 d. sprendime Nr. TS-58, Raseinių rajono savivaldybės tarybos 2021 m. balandžio 29 d. sprendime Nr. TS-110, Raseinių rajono savivaldybės tarybos 2021 m. gegužės 27 d. sprendi</text:span><text:span text:style-name="T17">me Nr. TS-135, <text:s/>Raseinių rajono savivaldybės tarybos 2021 m. birželio 30 d. sprendime Nr. TS-186, Raseinių rajono savivaldybės tarybos 2021 m. rugpjūčio 26 d. sprendime Nr. TS-221 ir Raseinių rajono savivaldybės tarybos 2021 m. rugsėjo 30 d. sprendime Nr.<text:s/></text:span><text:span text:style-name="T18">TS-238.</text:span></text:p>
      <text:p text:style-name="P19">Raseinių rajono savivaldybės taryba, Sprendimas</text:p>
      <text:p text:style-name="P20"><text:span text:style-name="T21">Nr.<text:s/></text:span><text:a xlink:href="https://www.e-tar.lt/portal/legalAct.html?documentId=34d89020276911ecad73e69048767e8c" office:target-frame-name="_top" xlink:show="replace"><text:span text:style-name="T22">TS-238</text:span></text:a><text:span text:style-name="T23">, 2021-09-30, paskelbta TAR 2021-10-07, i. k. 2021-21077</text:span></text:p>
      <text:p text:style-name="P24">Dėl 2021 metų Raseinių rajono savivaldybės biudžeto pakeitimo</text:p>
      <text:p text:style-name="Normal"/>
      <text:p text:style-name="P25"/>
      <text:p text:style-name="P26"><text:span text:style-name="T27"><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28">RASEINIŲ RAJONO SAVIVALDYBĖS TARYBA</text:p>
      <text:p text:style-name="P29"/>
      <text:p text:style-name="P30">SPRENDIMAS</text:p>
      <text:p text:style-name="P31">DĖL 2021 METŲ RASEINIŲ RAJONO SAVIVALDYBĖS BIUDŽETO PATVIRTINIMO</text:p>
      <text:p text:style-name="P32"/>
      <text:p text:style-name="P33"><text:span text:style-name="T34">2021 m. vasario<text:s/></text:span><text:span text:style-name="T35">25</text:span><text:span text:style-name="T36"><text:s/>d. Nr.<text:s/></text:span>TS-30</text:p>
      <text:p text:style-name="P37">Raseiniai</text:p>
      <text:p text:style-name="P38"/>
      <text:p text:style-name="P39"/>
      <text:p text:style-name="P40"><text:span text:style-name="T41">Vadovaudamasi Lietuvos Respublikos vietos savivaldos įstatymo 16 straipsnio 2 dalies 15 punktu, Lietuvos Respublikos biudžeto sandaros įstatymo 26 straipsnio 4 ir 5 dalimis, Lietuvos Respublikos 2021 metų valstybės biudžeto ir savivaldybių biudžetų finansi</text:span><text:span text:style-name="T42">nių rodiklių patvirtinimo įstatymu, Lietuvos Respublikos valstybės ir savivaldybių biudžetų sudarymo ir vykdymo taisyklėmis, patvirtintomis Lietuvos Respublikos Vyriausybės 2001 m. gegužės 14 d. nutarimu Nr. 543 „Dėl Lietuvos Respublikos valstybės ir saviv</text:span><text:span text:style-name="T43">aldybių biudžetų sudarymo ir vykdymo taisyklių patvirtinimo“, Raseinių rajono savivaldybės tarybos 2021 m. sausio 28 d. sprendimu Nr. TS-2 „Dėl Raseinių rajono savivaldybės 2021 – 2023 metų strateginio veiklos plano patvirtinimo“, <text:s/>Raseinių rajono savivald</text:span><text:span text:style-name="T44">ybės taryba n u s p r e n d ž i a:</text:span></text:p>
      <text:p text:style-name="P45"><text:span text:style-name="T46">1</text:span><text:span text:style-name="T47">. Patvirtinti:</text:span></text:p>
      <text:p text:style-name="P48"><text:span text:style-name="T49">1.1</text:span><text:span text:style-name="T50">. 2021 metų Raseinių rajono savivaldybės biudžeto pajamas iš viso 37 835 638 eurus</text:span><text:span text:style-name="T51">, iš jų <text:s/>rajono Savivaldybei prognozuojamos pajamos 18 696 000 eurų vadovaujantis LR 2021 metų valstybės biudžeto<text:s/></text:span><text:span text:style-name="T52">ir savivaldybių biudžetų finansinių rodiklių patvirtinimo įstatymo <text:s/>2 straipsnio 1 dalimi (6 priedas) <text:s/>pagal<text:s/></text:span><text:span text:style-name="T53">1 priedą;</text:span></text:p>
      <text:p text:style-name="P54"><text:span text:style-name="T55">1.2</text:span><text:span text:style-name="T56">. rajono Savivaldybės biudžeto asignavimų valdytojų įmokas į 2021 metų Raseinių rajono savivaldybės biudžetą</text:span><text:span text:style-name="T57"><text:s/></text:span><text:span text:style-name="T58">iš viso 1 499 627 eur</text:span><text:span text:style-name="T59">us, iš jų <text:s/>pajamas, gaunamas <text:s/>už teikiamas paslaugas ir kitas įmokas, 1 369 727 eurus <text:s/>ir <text:s/>patalpų <text:s/>nuomą 129 900 eurų <text:s/></text:span><text:span text:style-name="T60">pagal 2</text:span><text:span text:style-name="T61"><text:s/>priedą;</text:span></text:p>
      <text:p text:style-name="P62"><text:span text:style-name="T63">1.3</text:span><text:span text:style-name="T64">. 2021 metų Raseinių rajono savivaldybės biudžeto asignavimus iš viso 37 835 638 <text:s/>eurus ir paskirstyti biudžeto a</text:span><text:span text:style-name="T65">signavimus taip:</text:span></text:p>
      <text:p text:style-name="P66"><text:span text:style-name="T67">1.3.1</text:span><text:span text:style-name="T68">. <text:s/>36 155 297 eurus Raseinių rajono savivaldybės 2021 - 2023 metų strateginio veiklos plano 2021 metais vykdomoms programų priemonėms finansuoti, <text:s/>paskirstant biudžeto asignavimų valdytojams pagal 3 <text:s/>priedą;</text:span></text:p>
      <text:p text:style-name="P69"><text:span text:style-name="T70">1.3.2</text:span><text:span text:style-name="T71">. 1 680 341 eur</text:span><text:span text:style-name="T72">ą <text:s/>skolintų <text:s/>lėšų 2021 metų Raseinių rajono savivaldybės investicijų projektams finansuoti<text:s/></text:span><text:span text:style-name="T73">pagal 4</text:span><text:span text:style-name="T74"><text:s/>priedą.</text:span></text:p>
      <text:p text:style-name="P75"><text:span text:style-name="T76">2</text:span><text:span text:style-name="T77">. Paskirstyti <text:s/>755 381 eurą 20 ct 2020 m. nepanaudotą biudžeto lėšų likutį asignavimų valdytojams 2021 m. sausio 1 d. turimiems įsiskolinima</text:span><text:span text:style-name="T78">ms iš dalies apmokėti ir kitoms priemonėms finansuoti<text:s/></text:span><text:span text:style-name="T79">pagal 5</text:span><text:span text:style-name="T80"><text:s/>priedą.</text:span></text:p>
      <text:p text:style-name="P81"><text:span text:style-name="T82">3</text:span><text:span text:style-name="T83">. Įpareigoti rajono Savivaldybės biudžeto asignavimų valdytojus:</text:span></text:p>
      <text:p text:style-name="P84"><text:span text:style-name="T85">3.1</text:span><text:span text:style-name="T86">. sudarant ir tvirtinant 2021 m. programų išlaidų sąmatas, numatyti reikiamus asignavimus 2021 m. sausio 1 d. e</text:span><text:span text:style-name="T87">santiems įsiskolinimams <text:s/>už suteiktas paslaugas, atliktus darbus ir įsigytas prekes padengti;</text:span></text:p>
      <text:p text:style-name="P88"><text:span text:style-name="T89">3.2</text:span><text:span text:style-name="T90">. pasitvirtinti programų <text:s/>išlaidų sąmatas pagal ekonominės klasifikacijos straipsnius, neviršijant šioms programoms skirtų bendrųjų asignavimų, tarp jų – i</text:span><text:span text:style-name="T91">šlaidoms, iš jų - darbo užmokesčiui ir turtui įsigyti sumų, <text:s/>ir pateikti rajono Savivaldybės administracijos Biudžeto ir finansų analizės skyriui ne vėliau kaip per 15 dienų rajono Savivaldybės tarybai patvirtinus biudžetą;</text:span></text:p>
      <text:p text:style-name="P92"><text:span text:style-name="T93">3.3</text:span><text:span text:style-name="T94">. užtikrinti atsiskaitymu</text:span><text:span text:style-name="T95">s su darbuotojais, mokesčių administravimo įstaigomis, visų rūšių energijos ir kitų darbų, paslaugų bei prekių tiekėjais, išskyrus atvejus, kai laiku neapmokamos rajono Savivaldybės administracijos Biudžeto ir finansų analizės skyriui pateiktos mokėjimo pa</text:span><text:span text:style-name="T96">raiškos asignavimams gauti;</text:span></text:p>
      <text:p text:style-name="P97"><text:span text:style-name="T98">3.4</text:span><text:span text:style-name="T99">. sutaupytus asignavimus išlaidoms pirmiausia skirti skoloms apmokėti;</text:span></text:p>
      <text:p text:style-name="P100"><text:span text:style-name="T101">3.5</text:span><text:span text:style-name="T102">. neprisiimti įsipareigojimų ir nesudaryti sutarčių darbams atlikti, prekėms ir paslaugoms pirkti, kol nėra patvirtintas jų finansavimo šaltini</text:span><text:span text:style-name="T103">s;</text:span></text:p>
      <text:p text:style-name="P104"><text:span text:style-name="T105">3.6</text:span><text:span text:style-name="T106">.<text:s/></text:span><text:span text:style-name="T107">taupiai ir pagal nustatytą paskirtį naudoti skirtus biudžeto asignavimus pagal patvirtintas sąmatas, apskaitos politikos įgyvendinimą ir finansų kontrolę, užtikrinant asignavimų naudojimo teisėtumą, ekonomiškumą, efektyvumą, rezultatyvumą ir pa</text:span><text:span text:style-name="T108">rengti priemones, kurios bus vykdomos siekiant neviršyti patvirtintų asignavimų;</text:span></text:p>
      <text:p text:style-name="P109"><text:span text:style-name="T110">3.7</text:span><text:span text:style-name="T111">. užtikrinti, kad 2022 m. sausio 1 d. esantis įsiskolinimas turi būti ne didesnis už 2021 m. sausio 1 d. įsiskolinimą;</text:span></text:p>
      <text:p text:style-name="P112"><text:span text:style-name="T113">3.8</text:span><text:span text:style-name="T114">. einamaisiais biudžetiniais metais<text:s/></text:span><text:span text:style-name="T115">finansuojant programas, pirmiausia naudoti įmokėtas į Savivaldybės biudžetą pajamų įmokas.</text:span></text:p>
      <text:p text:style-name="P116"><text:span text:style-name="T117">Šis sprendimas Lietuvos Respublikos administracinių bylų teisenos įstatymo nustatyta tvarka per vieną mėnesį nuo paskelbimo ar įteikimo suinteresuotai šaliai die</text:span><text:span text:style-name="T118">nos gali būti skundžiamas Regionų apygardos administracinio teismo Šiaulių rūmams (Dvaro  g. 80, LT-76298 Šiauliai).</text:span></text:p>
      <text:p text:style-name="Normal"/>
      <text:p text:style-name="P119"/>
      <text:p text:style-name="P120"/>
      <text:p text:style-name="P121"><text:span text:style-name="T122">Savivaldybės meras<text:s/></text:span><text:span text:style-name="T123"><text:tab/></text:span><text:span text:style-name="T124"><text:tab/>Andrius Bautronis</text:span></text:p>
      <text:p text:style-name="P125"/>
      <text:p text:style-name="P126"/>
      <text:p text:style-name="P127"><text:span text:style-name="T128">Pakeitimai:</text:span></text:p>
      <text:p text:style-name="P129"/>
      <text:p text:style-name="P130"><text:span text:style-name="T131">1.</text:span></text:p>
      <text:p text:style-name="P132"><text:span text:style-name="T133">Raseinių rajono savivaldybės taryba, Sprendimas</text:span></text:p>
      <text:p text:style-name="P134"><text:span text:style-name="T135">Nr.<text:s/></text:span><text:a xlink:href="https://www.e-tar.lt/portal/legalAct.html?documentId=e44f2f008e4e11eb9fecb5ecd3bd711c" office:target-frame-name="_top" xlink:show="replace"><text:span text:style-name="T136">TS-58</text:span></text:a><text:span text:style-name="T137">, 2021-03-25, paskelbta TAR 2021-03-29, i. k. 2021-06074</text:span></text:p>
      <text:p text:style-name="P138"><text:span text:style-name="T139">Dėl 2021 metų Raseinių rajono savivaldybės biudžeto pakeitimo</text:span></text:p>
      <text:p text:style-name="P140"/>
      <text:p text:style-name="P141"><text:span text:style-name="T142">2.</text:span></text:p>
      <text:p text:style-name="P143"><text:span text:style-name="T144">Raseinių rajono savivaldybės tar</text:span><text:span text:style-name="T145">yba, Sprendimas</text:span></text:p>
      <text:p text:style-name="P146"><text:span text:style-name="T147">Nr.<text:s/></text:span><text:a xlink:href="https://www.e-tar.lt/portal/legalAct.html?documentId=e094dcb0b15911eba871a26c1fc3fbc1" office:target-frame-name="_top" xlink:show="replace"><text:span text:style-name="T148">TS-110</text:span></text:a><text:span text:style-name="T149">, 2021-04-29, paskelbta TAR 2021-05-10, i. k. 2021-10305</text:span></text:p>
      <text:p text:style-name="P150"><text:span text:style-name="T151">Dėl 2021 metų Raseinių rajono savivaldybės biudžeto pakeitimo</text:span></text:p>
      <text:p text:style-name="P152"/>
      <text:p text:style-name="P153"><text:span text:style-name="T154">3.</text:span></text:p>
      <text:p text:style-name="P155"><text:span text:style-name="T156">Raseinių<text:s/></text:span><text:span text:style-name="T157">rajono savivaldybės taryba, Sprendimas</text:span></text:p>
      <text:p text:style-name="P158"><text:span text:style-name="T159">Nr.<text:s/></text:span><text:a xlink:href="https://www.e-tar.lt/portal/legalAct.html?documentId=872a9120cd0011eba2bad9a0748ee64d" office:target-frame-name="_top" xlink:show="replace"><text:span text:style-name="T160">TS-135</text:span></text:a><text:span text:style-name="T161">, 2021-05-27, paskelbta TAR 2021-06-14, i. k. 2021-13500</text:span></text:p>
      <text:p text:style-name="P162"><text:span text:style-name="T163">Dėl 2021 metų Raseinių rajono savivaldybės biudžeto<text:s/></text:span><text:span text:style-name="T164">pakeitimo</text:span></text:p>
      <text:p text:style-name="P165"/>
      <text:p text:style-name="P166"><text:span text:style-name="T167">4.</text:span></text:p>
      <text:p text:style-name="P168"><text:span text:style-name="T169">Raseinių rajono savivaldybės taryba, Sprendimas</text:span></text:p>
      <text:p text:style-name="P170"><text:span text:style-name="T171">Nr.<text:s/></text:span><text:a xlink:href="https://www.e-tar.lt/portal/legalAct.html?documentId=c6485c10db1111eb9f09e7df20500045" office:target-frame-name="_top" xlink:show="replace"><text:span text:style-name="T172">TS-186</text:span></text:a><text:span text:style-name="T173">, 2021-06-30, paskelbta TAR 2021-07-02, i. k. 2021-15192</text:span></text:p>
      <text:p text:style-name="P174"><text:span text:style-name="T175">Dėl 2021 metų Raseinių rajono</text:span><text:span text:style-name="T176"><text:s/>savivaldybės biudžeto pakeitimo</text:span></text:p>
      <text:p text:style-name="P177"/>
      <text:p text:style-name="P178"><text:span text:style-name="T179">5.</text:span></text:p>
      <text:p text:style-name="P180"><text:span text:style-name="T181">Raseinių rajono savivaldybės taryba, Sprendimas</text:span></text:p>
      <text:p text:style-name="P182"><text:span text:style-name="T183">Nr.<text:s/></text:span><text:a xlink:href="https://www.e-tar.lt/portal/legalAct.html?documentId=b0415ab0096611ec9f09e7df20500045" office:target-frame-name="_top" xlink:show="replace"><text:span text:style-name="T184">TS-221</text:span></text:a><text:span text:style-name="T185">, 2021-08-26, paskelbta TAR 2021-08-30, i. k. 2021-18258</text:span></text:p>
      <text:p text:style-name="P186"><text:span text:style-name="T187">Dėl<text:s/></text:span><text:span text:style-name="T188">2021 metų Raseinių rajono savivaldybės biudžeto pakeitimo</text:span></text:p>
      <text:p text:style-name="P189"/>
      <text:p text:style-name="P190"><text:span text:style-name="T191">6.</text:span></text:p>
      <text:p text:style-name="P192"><text:span text:style-name="T193">Raseinių rajono savivaldybės taryba, Sprendimas</text:span></text:p>
      <text:p text:style-name="P194"><text:span text:style-name="T195">Nr.<text:s/></text:span><text:a xlink:href="https://www.e-tar.lt/portal/legalAct.html?documentId=34d89020276911ecad73e69048767e8c" office:target-frame-name="_top" xlink:show="replace"><text:span text:style-name="T196">TS-238</text:span></text:a><text:span text:style-name="T197">, 2021-09-30, paskelbta TAR 2021-10-07</text:span><text:span text:style-name="T198">, i. k. 2021-21077</text:span></text:p>
      <text:p text:style-name="P199"><text:span text:style-name="T200">Dėl 2021 metų Raseinių rajono savivaldybės biudžeto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11-09T07:38:00Z</meta:creation-date>
    <dc:date>2021-11-09T07:38:00Z</dc:date>
    <meta:print-date>2018-01-04T13:50:00Z</meta:print-date>
    <meta:template xlink:href="Normal.dotm" xlink:type="simple"/>
    <meta:editing-cycles>2</meta:editing-cycles>
    <meta:editing-duration>PT0S</meta:editing-duration>
    <meta:document-statistic meta:page-count="3" meta:paragraph-count="33" meta:word-count="839" meta:character-count="6988" meta:row-count="101" meta:non-whitespace-character-count="6182"/>
  </office:meta>
</office:document-meta>
</file>