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fo:text-align="center"/>
    </style:style>
    <style:style style:name="T20" style:parent-style-name="DefaultParagraphFont" style:family="text">
      <style:text-properties fo:font-size="14pt" style:font-size-asian="14pt" fo:language="en" fo:country="US"/>
    </style:style>
    <style:style style:name="P2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style:punctuation-wrap="simple" fo:text-align="center"/>
      <style:text-properties fo:font-weight="bold" style:font-weight-asian="bold" style:font-weight-complex="bold" fo:text-transform="uppercase" fo:color="#000000"/>
    </style:style>
    <style:style style:name="P25" style:parent-style-name="Normal" style:family="paragraph">
      <style:text-properties fo:font-size="10pt" style:font-size-asian="10pt"/>
    </style:style>
    <style:style style:name="P26" style:parent-style-name="Normal" style:family="paragraph">
      <style:paragraph-properties fo:keep-with-next="always" fo:text-align="center"/>
      <style:text-properties style:font-style-complex="italic" style:font-size-complex="12pt" style:language-asian="lt" style:country-asian="LT"/>
    </style:style>
    <style:style style:name="P27" style:parent-style-name="Normal" style:family="paragraph">
      <style:paragraph-properties style:punctuation-wrap="simple" fo:text-align="center"/>
    </style:style>
    <style:style style:name="P28" style:parent-style-name="Normal" style:family="paragraph">
      <style:paragraph-properties fo:text-align="justify" fo:line-height="150%" fo:text-indent="0.875in"/>
      <style:text-properties style:font-size-complex="12pt"/>
    </style:style>
    <style:style style:name="P29" style:parent-style-name="Normal" style:family="paragraph">
      <style:paragraph-properties fo:text-align="justify" fo:line-height="150%" fo:text-indent="0.875in"/>
      <style:text-properties style:font-size-complex="12pt"/>
    </style:style>
    <style:style style:name="P30" style:parent-style-name="Normal" style:family="paragraph">
      <style:paragraph-properties fo:text-align="justify" fo:line-height="150%" fo:text-indent="0.87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875in">
        <style:tab-stops>
          <style:tab-stop style:type="left" style:position="1.2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50%" fo:text-indent="0.875in">
        <style:tab-stops>
          <style:tab-stop style:type="left" style:position="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75in">
        <style:tab-stops>
          <style:tab-stop style:type="left" style:position="0.6895in"/>
        </style:tab-stops>
      </style:paragraph-properties>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line-height="150%" fo:text-indent="0.875in"/>
    </style:style>
    <style:style style:name="P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P51" style:parent-style-name="Normal" style:master-page-name="MP1" style:family="paragraph">
      <style:paragraph-properties fo:break-before="page" fo:text-align="justify" fo:text-indent="3.9375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3.9375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3.9375in"/>
      <style:text-properties style:language-asian="lt" style:country-asian="LT"/>
    </style:style>
    <style:style style:name="P56" style:parent-style-name="Normal" style:family="paragraph">
      <style:paragraph-properties fo:text-align="justify" fo:text-indent="3.9375in">
        <style:tab-stops>
          <style:tab-stop style:type="center" style:position="4.921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0.1666in"/>
      <style:text-properties fo:font-size="8pt" style:font-size-asian="8pt" style:font-size-complex="8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ext-properties fo:font-size="10pt" style:font-size-asian="10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fo:font-size="6pt" style:font-size-asian="6pt" style:font-size-complex="6pt"/>
    </style:style>
    <style:style style:name="P71" style:parent-style-name="Normal" style:family="paragraph">
      <style:paragraph-properties fo:widows="0" fo:orphans="0" fo:text-align="justify" fo:line-height="0.1902in" fo:text-indent="0.3937in">
        <style:tab-stops>
          <style:tab-stop style:type="left" style:position="0.590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line-height="0.1902in" fo:text-indent="0.3937in">
        <style:tab-stops>
          <style:tab-stop style:type="left" style:position="0.590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line-height="0.1902in" fo:margin-right="0.0034in" fo:text-indent="0.3937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line-height="0.1902in" fo:margin-right="0.0034in"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line-height="0.1902in" fo:margin-right="0.0034in" fo:text-indent="0.3937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margin-right="0.0034in" fo:text-indent="0.3937in">
        <style:tab-stops>
          <style:tab-stop style:type="left" style:position="0.5909in"/>
        </style:tab-stops>
      </style:paragraph-properties>
    </style:style>
    <style:style style:name="P90" style:parent-style-name="Normal" style:family="paragraph">
      <style:paragraph-properties fo:widows="0" fo:orphans="0" fo:text-align="justify" fo:margin-right="0.0097in" fo:text-indent="0.3937in">
        <style:tab-stops>
          <style:tab-stop style:type="left" style:position="0.5909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margin-right="0.0034in" fo:text-indent="0.3937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line-height="0.1902in" fo:margin-right="0.0034in" fo:text-indent="0.3937in">
        <style:tab-stops>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line-height="0.1902in" fo:margin-right="0.0034in" fo:text-indent="0.4368in">
        <style:tab-stops>
          <style:tab-stop style:type="left" style:position="0.5909in"/>
        </style:tab-stops>
      </style:paragraph-properties>
      <style:text-properties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margin-right="0.0166in" fo:text-indent="0.3937in">
        <style:tab-stops>
          <style:tab-stop style:type="left" style:position="0.59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ab-stops>
          <style:tab-stop style:type="left" style:position="0.59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3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305in"/>
    </style:style>
    <style:style style:name="P195" style:parent-style-name="Normal" style:family="paragraph">
      <style:paragraph-properties fo:text-align="justify" fo:text-indent="0.4305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center" fo:text-indent="0.043in"/>
      <style:text-properties fo:font-weight="bold" style:font-weight-asian="bold" style:font-weight-complex="bold" fo:font-size="6pt" style:font-size-asian="6pt" style:font-size-complex="6pt" style:language-asian="lt" style:country-asian="LT"/>
    </style:style>
    <style:style style:name="P278" style:parent-style-name="Normal" style:family="paragraph">
      <style:paragraph-properties fo:text-align="justify" fo:text-indent="0.375in">
        <style:tab-stops>
          <style:tab-stop style:type="left" style:position="0.75in"/>
        </style:tab-stops>
      </style:paragraph-properties>
    </style:style>
    <style:style style:name="P279" style:parent-style-name="Normal" style:family="paragraph">
      <style:paragraph-properties fo:text-align="justify" fo:text-indent="0.375in"/>
    </style:style>
    <style:style style:name="P280" style:parent-style-name="Normal" style:family="paragraph">
      <style:paragraph-properties fo:text-align="justify" fo:text-indent="0.375in"/>
    </style:style>
    <style:style style:name="P281" style:parent-style-name="Normal" style:family="paragraph">
      <style:paragraph-properties fo:text-align="justify" fo:text-indent="0.375in"/>
    </style:style>
    <style:style style:name="P282" style:parent-style-name="Normal" style:family="paragraph">
      <style:paragraph-properties fo:text-align="justify" fo:text-indent="0.375in"/>
    </style:style>
    <style:style style:name="P283" style:parent-style-name="Normal" style:family="paragraph">
      <style:paragraph-properties fo:text-align="justify" fo:text-indent="0.375in"/>
    </style:style>
    <style:style style:name="P284" style:parent-style-name="Normal" style:family="paragraph">
      <style:paragraph-properties fo:text-align="justify" fo:text-indent="0.375in"/>
    </style:style>
    <style:style style:name="P285" style:parent-style-name="Normal" style:family="paragraph">
      <style:paragraph-properties fo:text-align="justify" fo:text-indent="0.375in"/>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line-height="0.1902in" fo:margin-right="0.0131in" fo:text-indent="0.375in">
        <style:tab-stops>
          <style:tab-stop style:type="left" style:position="0.3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0.1902in" fo:margin-right="0.0166in" fo:text-indent="0.3937in">
        <style:tab-stops>
          <style:tab-stop style:type="left" style:position="0.5909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margin-right="0.0201in" fo:text-indent="0.3937in">
        <style:tab-stops>
          <style:tab-stop style:type="left" style:position="0.5909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line-height="0.1902in" fo:text-indent="0.3937in">
        <style:tab-stops>
          <style:tab-stop style:type="left" style:position="0.5909in"/>
          <style:tab-stop style:type="left" style:position="0.7798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line-height="0.1902in" fo:text-indent="0.3937in">
        <style:tab-stops>
          <style:tab-stop style:type="left" style:position="0.5909in"/>
          <style:tab-stop style:type="left" style:position="0.7798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line-height="0.1902in" fo:text-indent="0.3937in">
        <style:tab-stops>
          <style:tab-stop style:type="left" style:position="0.5909in"/>
          <style:tab-stop style:type="left" style:position="0.779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line-height="0.1902in" fo:margin-right="-0.0013in" fo:text-indent="0.3937in">
        <style:tab-stops>
          <style:tab-stop style:type="left" style:position="0.5909in"/>
          <style:tab-stop style:type="left" style:position="0.779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line-height="0.1902in" fo:text-indent="0.3937in">
        <style:tab-stops>
          <style:tab-stop style:type="left" style:position="0.689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line-height="0.1902in" fo:text-indent="0.3937in">
        <style:tab-stops>
          <style:tab-stop style:type="left" style:position="0.7875in"/>
          <style:tab-stop style:type="left" style:position="0.9333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line-height="0.1902in" fo:text-indent="0.3937in">
        <style:tab-stops>
          <style:tab-stop style:type="left" style:position="0.787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0.1902in" fo:text-indent="0.3937in">
        <style:tab-stops>
          <style:tab-stop style:type="left" style:position="0.7875in"/>
          <style:tab-stop style:type="left" style:position="0.9798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0.1902in" fo:text-indent="0.3937in">
        <style:tab-stops>
          <style:tab-stop style:type="left" style:position="0.6895in"/>
          <style:tab-stop style:type="left" style:position="0.9798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line-height="0.1902in" fo:margin-left="0.3937in">
        <style:tab-stops>
          <style:tab-stop style:type="left" style:position="0.2958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line-height="0.1902in" fo:margin-left="0.3937in">
        <style:tab-stops>
          <style:tab-stop style:type="left" style:position="0.295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line-height="0.1902in" fo:margin-right="0.0097in" fo:text-indent="0.3937in">
        <style:tab-stops>
          <style:tab-stop style:type="left" style:position="0.689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margin-right="0.0118in" fo:text-indent="0.3937in">
        <style:tab-stops>
          <style:tab-stop style:type="left" style:position="0.689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margin-right="0.0118in" fo:text-indent="0.3937in">
        <style:tab-stops>
          <style:tab-stop style:type="left" style:position="0.689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justify" fo:text-indent="0.3875in"/>
    </style:style>
    <style:style style:name="P381" style:parent-style-name="Normal" style:family="paragraph">
      <style:paragraph-properties fo:text-align="justify" fo:text-indent="0.3875in"/>
    </style:style>
    <style:style style:name="P382" style:parent-style-name="Normal" style:family="paragraph">
      <style:paragraph-properties fo:text-align="justify" fo:text-indent="0.3875in"/>
    </style:style>
    <style:style style:name="P383" style:parent-style-name="Normal" style:family="paragraph">
      <style:paragraph-properties fo:text-align="justify" fo:text-indent="0.4305in"/>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0.1902in" fo:text-indent="0.3937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722in">
        <style:tab-stops>
          <style:tab-stop style:type="left" style:position="0.7833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22" style:parent-style-name="Normal" style:family="paragraph">
      <style:paragraph-properties fo:widows="0" fo:orphans="0" fo:text-align="justify" fo:text-indent="0.4736in">
        <style:tab-stops>
          <style:tab-stop style:type="left" style:position="0.783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line-height="0.1902in" fo:margin-right="0.0097in" fo:text-indent="0.4666in">
        <style:tab-stops>
          <style:tab-stop style:type="left" style:position="0.720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center" fo:line-height="0.1902in" fo:margin-right="0.0097in">
        <style:tab-stops>
          <style:tab-stop style:type="left" style:position="0.7201in"/>
        </style:tab-stops>
      </style:paragraph-properties>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3-06-22:</text:span></text:p>
      <text:p text:style-name="P3"><text:span text:style-name="T4">Pagėgių savivaldybės taryba, Sprendimas</text:span></text:p>
      <text:p text:style-name="P5"><text:span text:style-name="T6">Nr.<text:s/></text:span><text:a xlink:href="https://www.e-tar.lt/portal/legalAct.html?documentId=bf374860100b11ee9f7ec2ffce8b47bc" office:target-frame-name="_top" xlink:show="replace"><text:span text:style-name="T7">T-108</text:span></text:a><text:span text:style-name="T8">, 2023-06-20, paskelbta TAR 2023-06-21, i. k. 2023-12335</text:span></text:p>
      <text:p text:style-name="P9"><text:span text:style-name="T10">Dėl Pagėgių<text:s/></text:span><text:span text:style-name="T11">savivaldybės seniūnaičių sueigos ir išplėstinės seniūnaičių sueigos nuostatų patvirtinimo</text:span></text:p>
      <text:p text:style-name="P12"/>
      <text:p text:style-name="P13"><text:span text:style-name="T14">Suvestinė redakcija nuo 2021-03-27 iki 2023-06-21</text:span></text:p>
      <text:p text:style-name="P15"/>
      <text:p text:style-name="P16"><text:span text:style-name="T17">Sprendimas paskelbtas: TAR 2018-03-30, i. k. 2018-04934</text:span></text:p>
      <text:p text:style-name="P18"/>
      <text:p text:style-name="P19"><text:span text:style-name="T20"><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h text:style-name="P21" text:outline-level="2">Pagėgių savivaldybės taryba</text:h>
      <text:p text:style-name="P22"/>
      <text:p text:style-name="P23">SPRENDIMAS</text:p>
      <text:p text:style-name="P24">dėl PAGĖGIŲ savivaldybės SENIŪNAIČIŲ SUEIGOS IR IŠPLĖSTINĖS SENIŪNAIČIŲ SUEIGOS NUOSTATŲ PATVIRTINIMO</text:p>
      <text:p text:style-name="P25"/>
      <text:h text:style-name="P26" text:outline-level="2">2018 m. kovo 29 d. Nr. T-56</text:h>
      <text:p text:style-name="P27">Pagėgiai</text:p>
      <text:p text:style-name="P28"/>
      <text:p text:style-name="P29"/>
      <text:p text:style-name="P30"><text:span text:style-name="T31">Vadovaudamasi Lietuvos Respublikos vietos savivaldos įstatymo 18 straipsnio 1 dalimi ir 35 straipsnio 2 dalimi,<text:s/></text:span>Pagėgių<text:s/>savivaldybės taryba n u s p r e n d ž i a:</text:p>
      <text:p text:style-name="P32">1. Patvirtinti<text:s/><text:span text:style-name="T33">Pagėgių savivaldybės seniūnaičių sueigos ir išplėstinės seniūnaičių sueigos nuostatus (pridedama).</text:span></text:p>
      <text:p text:style-name="P34"><text:span text:style-name="T35">2</text:span><text:span text:style-name="T36">. <text:s/>Pripažinti netekusiu galios Pagėgių savivaldybės tarybos 2017 m. kovo 28 d. sprendimą N</text:span><text:span text:style-name="T37">r. T-27 „Dėl Pagėgių savivaldybės seniūnaičių sueigos nuostatų patvirtinimo“.</text:span></text:p>
      <text:p text:style-name="P38">3. S<text:span text:style-name="T39">prendimą paskelbti Teisės aktų registre ir Pagėgių savivaldybės interneto svetainėje www.pagegiai.lt.</text:span></text:p>
      <text:p text:style-name="P40">Šis sprendimas gali būti skundžiamas Lietuvos Respublikos<text:s/>administracinių bylų teisenos įstatymo nustatyta tvarka.</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Virginijus Komskis</text:span></text:p>
      <text:soft-page-break/>
      <text:p text:style-name="P51"><text:span text:style-name="T52">PATVIRTINTA</text:span></text:p>
      <text:p text:style-name="P53"><text:span text:style-name="T54">Pagėgių savivaldybės tarybos</text:span></text:p>
      <text:p text:style-name="P55">2018 m. kovo 29 d.<text:s/></text:p>
      <text:p text:style-name="P56"><text:span text:style-name="T57">sprendimu Nr.<text:s/></text:span>T-56<text:tab/></text:p>
      <text:p text:style-name="P58"/>
      <text:p text:style-name="P59"><text:span text:style-name="T60">PAGĖGIŲ SAVIVALDYBĖS SENIŪNAIČIŲ SUEIGOS IR IŠPLĖ</text:span><text:span text:style-name="T61">STINĖS<text:s/></text:span></text:p>
      <text:p text:style-name="P62"><text:span text:style-name="T63">SENIŪNAIČIŲ SUEIG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agėgių savivaldybės seniūnaičių sueigos nuostatai (toliau − Nuostatai) reglamentuoja Pagėgių savivaldybės<text:s/></text:span>(toliau – Savivaldybė)<text:span text:style-name="T75"><text:s/>seniūnaičių sueigos ir išplėstinės seniūnaičių sueigos kompetenciją, organizavimo bei sprendimų priėmimo tvarką.</text:span></text:p>
      <text:p text:style-name="P76"><text:span text:style-name="T77">2</text:span><text:span text:style-name="T78">.<text:s/></text:span>Seniūnaičiai savivaldybės gyvenamųjų vietovių ar jų dalių bendruomenėms rūpimus klausimus svarsto ir sprendimus priima seniūnaičių sueigoje ar išplėstinėje seniūnaičių sueigoje.</text:p>
      <text:p text:style-name="P79"><text:span text:style-name="T80">3</text:span><text:span text:style-name="T81">.<text:s/></text:span><text:span text:style-name="T82">Seniūnaičių sueiga<text:s/></text:span>(toliau – Sueiga) yra Savivaldybės seniūnijų aptarnaujamų teritorijų seniūnaičių susirinkimas.</text:p>
      <text:p text:style-name="P83">4.<text:s/><text:span text:style-name="T84">Išplėstinė seniūnaičių</text:span><text:s/><text:span text:style-name="T85">sueiga</text:span><text:s/>(toliau – Išplėstinė sueiga) yra Savivaldybės seniūnijų<text:s/>aptarnaujamų teritorijų seniūnaičių ir seniūnijų aptarnaujamųjų teritorijų veikiančių bendruomeninių organizacijų deleguotų atstovų susirinkimas.</text:p>
      <text:p text:style-name="P86"><text:span text:style-name="T87">5</text:span><text:span text:style-name="T88">.<text:s/></text:span>Šiais Nuostatais privalo vadovautis Savivaldybės seniūnijų seniūnaičiai ir seniūnijų aptarnaujamoje teritorijoje veikiančių bendruomeninių organizacijų deleguoti atstovai, kurie išplėstinėje seniūnaičių sueigoje turi sprendimo priėmimo teisę.</text:p>
      <text:p text:style-name="P89">6. Sueigos vyksta patalpose, kurias Pagėgių savivaldybės administracijos seniūnijos neatlygintinai suteikia seniūnaičių sueigoms organizuoti.</text:p>
      <text:p text:style-name="P90"><text:span text:style-name="T91">7</text:span><text:span text:style-name="T92">.</text:span><text:span text:style-name="T93"><text:tab/>Seniūnaičiai savo veikloje vadovaujasi Lietuvos Respublikos Konstitucija, Lietuvos<text:s/></text:span><text:soft-page-break/><text:span text:style-name="T94">Respublikos vietos savivaldos įstatymu, Pagėgių savivaldybės tarybos sprendimais, šiais Nuostatais ir kitais teisės aktais.</text:span></text:p>
      <text:p text:style-name="P95"><text:span text:style-name="T96">8</text:span><text:span text:style-name="T97">.</text:span><text:span text:style-name="T98"><text:tab/>Seni</text:span><text:span text:style-name="T99">ūnaičių veikla grindžiama kolegialumo, demokratijos, teisėtumo ir viešumo principais.</text:span></text:p>
      <text:p text:style-name="P100"><text:span text:style-name="T101">9</text:span><text:span text:style-name="T102">. <text:s/></text:span>Seniūnaičiai už savo veiklą atsako teisės aktų nustatyta tvarka.</text:p>
      <text:p text:style-name="P103"/>
      <text:p text:style-name="P104"/>
      <text:p text:style-name="P105"><text:span text:style-name="T106">II</text:span><text:span text:style-name="T107"><text:s/>SKYRIUS</text:span></text:p>
      <text:p text:style-name="P108"><text:span text:style-name="T109">SENIŪNAIČIŲ SUEIGOS IR IŠPLĖSTINĖS SENIŪNAIČIŲ SUEIGOS</text:span></text:p>
      <text:p text:style-name="P110"><text:span text:style-name="T111">KOMPETENCIJA</text:span></text:p>
      <text:p text:style-name="P112"/>
      <text:p text:style-name="P113"><text:span text:style-name="T114">10</text:span><text:span text:style-name="T115">.<text:s/></text:span><text:span text:style-name="T116">Seniūnaičių sueiga aptaria ir priima sprendimus:</text:span></text:p>
      <text:p text:style-name="P117"><text:span text:style-name="T118">10.1.</text:span><text:span text:style-name="T119"><text:s/>Neteko galios nuo 2021-03-27</text:span></text:p>
      <text:p text:style-name="P120">Papunkčio naikinimas:</text:p>
      <text:p text:style-name="P121"><text:span text:style-name="T122">Nr.<text:s/></text:span><text:a xlink:href="https://www.e-tar.lt/portal/legalAct.html?documentId=53e2cd608e0711eb9fecb5ecd3bd711c" office:target-frame-name="_top" xlink:show="replace"><text:span text:style-name="T123">T-48</text:span></text:a><text:span text:style-name="T124">, 2021-03-25, paskelbta TAR 2021-03-26, i.<text:s/></text:span><text:span text:style-name="T125">k. 2021-05914</text:span></text:p>
      <text:p text:style-name="Normal"/>
      <text:p text:style-name="P126"><text:span text:style-name="T127">10.2.</text:span><text:span text:style-name="T128"><text:s/>Neteko galios nuo 2021-03-27</text:span></text:p>
      <text:p text:style-name="P129">Papunkčio naikinimas:</text:p>
      <text:p text:style-name="P130"><text:span text:style-name="T131">Nr.<text:s/></text:span><text:a xlink:href="https://www.e-tar.lt/portal/legalAct.html?documentId=53e2cd608e0711eb9fecb5ecd3bd711c" office:target-frame-name="_top" xlink:show="replace"><text:span text:style-name="T132">T-48</text:span></text:a><text:span text:style-name="T133">, 2021-03-25, paskelbta TAR 2021-03-26, i. k. 2021-05914</text:span></text:p>
      <text:p text:style-name="Normal"/>
      <text:p text:style-name="P134"><text:span text:style-name="T135">10.3.</text:span><text:span text:style-name="T136"><text:s/>Neteko gal</text:span><text:span text:style-name="T137">ios nuo 2021-03-27</text:span></text:p>
      <text:p text:style-name="P138">Papunkčio naikinimas:</text:p>
      <text:p text:style-name="P139"><text:span text:style-name="T140">Nr.<text:s/></text:span><text:a xlink:href="https://www.e-tar.lt/portal/legalAct.html?documentId=53e2cd608e0711eb9fecb5ecd3bd711c" office:target-frame-name="_top" xlink:show="replace"><text:span text:style-name="T141">T-48</text:span></text:a><text:span text:style-name="T142">, 2021-03-25, paskelbta TAR 2021-03-26, i. k. 2021-05914</text:span></text:p>
      <text:p text:style-name="Normal"/>
      <text:p text:style-name="P143"><text:span text:style-name="T144">10.1</text:span><text:span text:style-name="T145">. dėl seniūnijos metinio veiklos plano proj</text:span><text:span text:style-name="T146">ekto ir šio plano įgyvendinimo ataskaitos;</text:span></text:p>
      <text:p text:style-name="P147">Papunkčio numeracijos pakeitimas:</text:p>
      <text:p text:style-name="P148"><text:span text:style-name="T149">Nr.<text:s/></text:span><text:a xlink:href="https://www.e-tar.lt/portal/legalAct.html?documentId=53e2cd608e0711eb9fecb5ecd3bd711c" office:target-frame-name="_top" xlink:show="replace"><text:span text:style-name="T150">T-48</text:span></text:a><text:span text:style-name="T151">, 2021-03-25, paskelbta TAR 2021-03-26, i. k. 2021-05914</text:span></text:p>
      <text:p text:style-name="Normal"/>
      <text:p text:style-name="P152"><text:span text:style-name="T153">10.5.</text:span><text:span text:style-name="T154"><text:s/>Neteko<text:s/></text:span><text:span text:style-name="T155">galios nuo 2021-03-27</text:span></text:p>
      <text:soft-page-break/>
      <text:p text:style-name="P156">Papunkčio naikinimas:</text:p>
      <text:p text:style-name="P157"><text:span text:style-name="T158">Nr.<text:s/></text:span><text:a xlink:href="https://www.e-tar.lt/portal/legalAct.html?documentId=53e2cd608e0711eb9fecb5ecd3bd711c" office:target-frame-name="_top" xlink:show="replace"><text:span text:style-name="T159">T-48</text:span></text:a><text:span text:style-name="T160">, 2021-03-25, paskelbta TAR 2021-03-26, i. k. 2021-05914</text:span></text:p>
      <text:p text:style-name="Normal"/>
      <text:p text:style-name="P161"><text:span text:style-name="T162">10.2</text:span><text:span text:style-name="T163">.<text:s/></text:span>atskirų šeimų (asmenų) gyvenimo sąlygų<text:s/>ir poreikių įvertinimo, dėl socialinės paramos toms šeimoms (asmenims) reikalingumo ir paramos būdų;</text:p>
      <text:p text:style-name="P164">Papunkčio numeracijos pakeitimas:</text:p>
      <text:p text:style-name="P165"><text:span text:style-name="T166">Nr.<text:s/></text:span><text:a xlink:href="https://www.e-tar.lt/portal/legalAct.html?documentId=53e2cd608e0711eb9fecb5ecd3bd711c" office:target-frame-name="_top" xlink:show="replace"><text:span text:style-name="T167">T-48</text:span></text:a><text:span text:style-name="T168">, 2021-03-25,<text:s/></text:span><text:span text:style-name="T169">paskelbta TAR 2021-03-26, i. k. 2021-05914</text:span></text:p>
      <text:p text:style-name="Normal"/>
      <text:p text:style-name="P170">10.3. probleminių šeimų ir vaikų teisių apsaugos prevencijos;</text:p>
      <text:p text:style-name="P171">Papunkčio numeracijos pakeitimas:</text:p>
      <text:p text:style-name="P172"><text:span text:style-name="T173">Nr.<text:s/></text:span><text:a xlink:href="https://www.e-tar.lt/portal/legalAct.html?documentId=53e2cd608e0711eb9fecb5ecd3bd711c" office:target-frame-name="_top" xlink:show="replace"><text:span text:style-name="T174">T-48</text:span></text:a><text:span text:style-name="T175">,<text:s/></text:span><text:span text:style-name="T176">2021-03-25, paskelbta TAR 2021-03-26, i. k. 2021-05914</text:span></text:p>
      <text:p text:style-name="Normal"/>
      <text:p text:style-name="P177"><text:span text:style-name="T178">10.4</text:span><text:span text:style-name="T179">.<text:s/></text:span>kitų teisės aktuose seniūnaičių sueigos kompetencijai priskirtų klausimų.</text:p>
      <text:p text:style-name="P180">Papunkčio numeracijos pakeitimas:</text:p>
      <text:p text:style-name="P181"><text:span text:style-name="T182">Nr.<text:s/></text:span><text:a xlink:href="https://www.e-tar.lt/portal/legalAct.html?documentId=53e2cd608e0711eb9fecb5ecd3bd711c" office:target-frame-name="_top" xlink:show="replace"><text:span text:style-name="T183">T-48</text:span></text:a><text:span text:style-name="T184">, 2021-03-25, paskelbta TAR 2021-03-26, i. k. 2021-05914</text:span></text:p>
      <text:p text:style-name="Normal"/>
      <text:p text:style-name="P185"><text:span text:style-name="T186">11</text:span><text:span text:style-name="T187">. Sueigos sprendimai yra rekomendaciniai, tačiau atitinkamos savivaldybės institucijos privalo Pagėgių savivaldybės tarybos veiklos reglamento nustatyta tvarka juos į</text:span><text:span text:style-name="T188">vertinti. Jeigu Sueigos sprendimų vertinimas yra Pagėgių savivaldybės tarybos (toliau – Taryba) kompetencija, jie vertinami ir sprendimas priimamas artimiausiame Tarybos posėdyje; jeigu Sueigos sprendimų vertinimas yra savivaldybės administracijos direktor</text:span><text:span text:style-name="T189">iaus kompetencija, direktorius priima dėl jų sprendimą ne vėliau kaip per 20 darbo dienų nuo Sueigos sprendimo gavimo. Savivaldybės institucijos privalo nurodyti savo sprendimų priėmimo motyvus. Atitinkamų savivaldybės institucijų sprendimai dėl sueigos sp</text:span><text:span text:style-name="T190">rendimų turi būti paskelbti savivaldybės interneto svetainėje ir tų seniūnijų skelbimų lentose.</text:span></text:p>
      <text:p text:style-name="P191"><text:span text:style-name="T192">12</text:span><text:span text:style-name="T193">.<text:s/></text:span>Išplėstinė sueiga turi teisę aptarti ir priimti sprendimus, teikti pasiūlymus seniūnijai dėl:</text:p>
      <text:p text:style-name="P194">12.1. seniūnijos aptarnaujamos teritorijos gyvenamųjų vietovių ar jų dalių (seniūnaitijų) bendruomenių viešųjų poreikių ir iniciatyvų finansavimo tikslingumo;</text:p>
      <text:p text:style-name="P195">12.2.  kitų seniūnijos aptarnaujamos teritorijos gyvenamųjų vietovių ar jų dalių bendruomenėms rūpimų klausimų.</text:p>
      <text:p text:style-name="P196"><text:span text:style-name="T197">12.3</text:span><text:span text:style-name="T198">. atstovų delegavimo į preten</text:span><text:span text:style-name="T199">dentų į seniūno pareigas konkurso komisijos narius;</text:span><text:s/></text:p>
      <text:p text:style-name="P200">Papildyta papunkčiu:</text:p>
      <text:p text:style-name="P201"><text:span text:style-name="T202">Nr.<text:s/></text:span><text:a xlink:href="https://www.e-tar.lt/portal/legalAct.html?documentId=53e2cd608e0711eb9fecb5ecd3bd711c" office:target-frame-name="_top" xlink:show="replace"><text:span text:style-name="T203">T-48</text:span></text:a><text:span text:style-name="T204">, 2021-03-25, paskelbta TAR 2021-03-26, i. k. 2021-05914</text:span></text:p>
      <text:p text:style-name="Normal"/>
      <text:p text:style-name="P205"><text:span text:style-name="T206">12.4</text:span><text:span text:style-name="T207">. atstovų delegavimo dalyvauti <text:s/>tarybos sudaromų komitetų darbe;</text:span><text:s/></text:p>
      <text:p text:style-name="P208">Papildyta papunkčiu:</text:p>
      <text:p text:style-name="P209"><text:span text:style-name="T210">Nr.<text:s/></text:span><text:a xlink:href="https://www.e-tar.lt/portal/legalAct.html?documentId=53e2cd608e0711eb9fecb5ecd3bd711c" office:target-frame-name="_top" xlink:show="replace"><text:span text:style-name="T211">T-48</text:span></text:a><text:span text:style-name="T212">, 2021-03-25, paskelbta TAR 2021-03-26, i. k. 2021-05914</text:span></text:p>
      <text:p text:style-name="Normal"/>
      <text:p text:style-name="P213"><text:span text:style-name="T214">12.</text:span><text:span text:style-name="T215">5</text:span><text:span text:style-name="T216">. atstovų delegavimo į tarybos sudaromų komisijų narius;</text:span><text:s/></text:p>
      <text:p text:style-name="P217">Papildyta papunkčiu:</text:p>
      <text:p text:style-name="P218"><text:span text:style-name="T219">Nr.<text:s/></text:span><text:a xlink:href="https://www.e-tar.lt/portal/legalAct.html?documentId=53e2cd608e0711eb9fecb5ecd3bd711c" office:target-frame-name="_top" xlink:show="replace"><text:span text:style-name="T220">T-48</text:span></text:a><text:span text:style-name="T221">, 2021-03-25, paskelbta TAR 2021-03-26, i. k. 2021-05914</text:span></text:p>
      <text:p text:style-name="Normal"/>
      <text:p text:style-name="P222"><text:span text:style-name="T223">12.6</text:span><text:span text:style-name="T224">.<text:s/></text:span><text:span text:style-name="T225">bendruomeninės veiklos ir partnerystės su savivaldybės institucijomis stiprinimo;</text:span><text:s/></text:p>
      <text:p text:style-name="P226">Papildyta papunkčiu:</text:p>
      <text:p text:style-name="P227"><text:span text:style-name="T228">Nr.<text:s/></text:span><text:a xlink:href="https://www.e-tar.lt/portal/legalAct.html?documentId=53e2cd608e0711eb9fecb5ecd3bd711c" office:target-frame-name="_top" xlink:show="replace"><text:span text:style-name="T229">T-48</text:span></text:a><text:span text:style-name="T230">, 2021-03-25, paskelbta TAR 2021-03-26, i. k.<text:s/></text:span><text:span text:style-name="T231">2021-05914</text:span></text:p>
      <text:p text:style-name="Normal"/>
      <text:p text:style-name="P232"><text:span text:style-name="T233">12.7</text:span><text:span text:style-name="T234">. viešųjų paslaugų, už kurių teikimą yra atsakinga Savivaldybė, teikimo perdavimu bendruomeninėms ir kitoms nevyriausybinėms organizacijoms;</text:span><text:s/></text:p>
      <text:p text:style-name="P235">Papildyta papunkčiu:</text:p>
      <text:p text:style-name="P236"><text:span text:style-name="T237">Nr.<text:s/></text:span><text:a xlink:href="https://www.e-tar.lt/portal/legalAct.html?documentId=53e2cd608e0711eb9fecb5ecd3bd711c" office:target-frame-name="_top" xlink:show="replace"><text:span text:style-name="T238">T-48</text:span></text:a><text:span text:style-name="T239">, 2021-03-25, paskelbta TAR 2021-03-26, i. k. 2021-05914</text:span></text:p>
      <text:p text:style-name="Normal"/>
      <text:p text:style-name="P240"><text:span text:style-name="T241">12.8</text:span><text:span text:style-name="T242">. vietos verslumo skatinimo;<text:s/></text:span></text:p>
      <text:p text:style-name="P243">Papildyta papunkčiu:</text:p>
      <text:p text:style-name="P244"><text:span text:style-name="T245">Nr.<text:s/></text:span><text:a xlink:href="https://www.e-tar.lt/portal/legalAct.html?documentId=53e2cd608e0711eb9fecb5ecd3bd711c" office:target-frame-name="_top" xlink:show="replace"><text:span text:style-name="T246">T-48</text:span></text:a><text:span text:style-name="T247">, 2021-03-25, paskelbta TAR 2021-03-26, i. k. 2021-05914</text:span></text:p>
      <text:p text:style-name="Normal"/>
      <text:p text:style-name="P248"><text:span text:style-name="T249">12.9</text:span><text:span text:style-name="T250">. seniūnijos metinio veiklos plano įgyvendinimo ataskaitos projekto svarstymo ir vertinimo.</text:span><text:s/></text:p>
      <text:p text:style-name="P251">Papildyta papunkčiu:</text:p>
      <text:p text:style-name="P252"><text:span text:style-name="T253">Nr.<text:s/></text:span><text:a xlink:href="https://www.e-tar.lt/portal/legalAct.html?documentId=53e2cd608e0711eb9fecb5ecd3bd711c" office:target-frame-name="_top" xlink:show="replace"><text:span text:style-name="T254">T-48</text:span></text:a><text:span text:style-name="T255">, 2021-03-25, paskelbta TAR 2021-03-26, i. k. 2021-05914</text:span></text:p>
      <text:p text:style-name="Normal"/>
      <text:p text:style-name="P256"><text:span text:style-name="T257">12</text:span><text:span text:style-name="T258">1</text:span><text:span text:style-name="T259">. Išplėstinės sueigos sprendimai yra rekomendaciniai, tačiau kompetentinga savivaldybės institucija privalo juos įvertinti. Jeigu Išplėstinės sueigos sprendimų</text:span><text:span text:style-name="T260"><text:s/>vertinimas priklauso Tarybos kompetencijai, jie vertinami artimiausiame Tarybos posėdyje<text:s/></text:span><text:span text:style-name="T261">Pagėgių savivaldybės tarybos<text:s/></text:span><text:span text:style-name="T262">reglamento nustatyta tvarka; jeigu šių sprendimų vertinimas priklauso Savivaldybės administracijos direktoriaus kompetencijai, jis įverti</text:span><text:span text:style-name="T263">na šiuos sprendimus ne vėliau kaip per 20 darbo dienų nuo Išplėstinės sueigos sprendimo gavimo dienos. Savivaldybės institucijos, laikydamosi LR vietos savivaldos įstatymo 37 straipsnyje nustatytų reikalavimų, privalo paskelbti savo vertinimus dėl Išplėsti</text:span><text:span text:style-name="T264">nės sueigos sprendimų, nurodydamos vertinimo motyvus ir numatomus veiksmus, jeigu tokių veiksmų bus imtasi.</text:span><text:s/></text:p>
      <text:p text:style-name="P265">Papildyta punktu:</text:p>
      <text:p text:style-name="P266"><text:span text:style-name="T267">Nr.<text:s/></text:span><text:a xlink:href="https://www.e-tar.lt/portal/legalAct.html?documentId=53e2cd608e0711eb9fecb5ecd3bd711c" office:target-frame-name="_top" xlink:show="replace"><text:span text:style-name="T268">T-48</text:span></text:a><text:span text:style-name="T269">, 2021-03-25, paskelbta</text:span><text:span text:style-name="T270"><text:s/>TAR 2021-03-26, i. k. 2021-05914</text:span></text:p>
      <text:p text:style-name="Normal"/>
      <text:p text:style-name="P271"><text:span text:style-name="T272">I</text:span><text:span text:style-name="T273">II</text:span><text:span text:style-name="T274"><text:s/>SKYRIUS</text:span></text:p>
      <text:p text:style-name="P275"><text:span text:style-name="T276">SENIŪNAIČIŲ SUEIGA</text:span></text:p>
      <text:p text:style-name="P277"/>
      <text:p text:style-name="P278">13. Pirmąją naujai išrinktų seniūnaičių sueigą organizuoja seniūnas, per 15 dienų nuo galutinių seniūnaičių rinkimų rezultatų patvirtinimo ir paskelbimo per visuomenės informavimo priemones.<text:s/></text:p>
      <text:p text:style-name="P279">14. <text:s/>Apie pirmosios Sueigos datą, laiką ir vietą seniūnas ne vėliau kaip prieš 10 dienų iki sueigos praneša seniūnaičiams, taip pat paskelbia minėtą informaciją ir seniūnijos skelbimų lentoje.</text:p>
      <text:p text:style-name="P280">15. Pirmajam Sueigos posėdžiui, kol bus išrinktas sueigos pirmininkas, pirmininkauja seniūnas.</text:p>
      <text:p text:style-name="P281">16. <text:s text:c="3"/>Pirmajame posėdyje:<text:s/></text:p>
      <text:p text:style-name="P282">16.1. <text:s/>išrenkamas Sueigos pirmininkas;</text:p>
      <text:p text:style-name="P283">16.2. <text:s/>svarstomi kiti aktualūs klausimai.</text:p>
      <text:p text:style-name="P284">17. <text:s text:c="4"/>Pirmojo posėdžio darbotvarkę sudaro seniūnas.<text:s/></text:p>
      <text:p text:style-name="P285">18. <text:s text:c="4"/><text:span text:style-name="T286">Sueiga teisėta, jeigu joje dalyvauja daugiau kaip pusė tos seniūnijos seniūnaičių.<text:s/></text:span></text:p>
      <text:p text:style-name="P287"><text:span text:style-name="T288">19</text:span><text:span text:style-name="T289">. <text:s/>Sueigoje sprendimai priimami atviru balsavimu paprasta Sueigoje dalyvaujančių seniūnaičių balsų dauguma. Jei balsai pasiskirsto po lygiai, lemia Sueigos pirmininko balsas.</text:span></text:p>
      <text:p text:style-name="P290"><text:span text:style-name="T291">20</text:span><text:span text:style-name="T292">. <text:s text:c="2"/>Negalintys dalyvauti Sueigoje seniūnaičiai gali raštu pateikti svarstom</text:span><text:span text:style-name="T293">ais klausimais savo nuomonę, kuri turi būti viešai paskelbta Sueigoje.</text:span></text:p>
      <text:p text:style-name="P294"><text:span text:style-name="T295">21</text:span><text:span text:style-name="T296">. <text:s text:c="2"/>Sueiga yra vieša. Sueigai pirmininkaujantis asmuo turi teisę leisti Sueigoje pasisakyti kviestiems ir kitiems suinteresuotiems asmenims.</text:span></text:p>
      <text:p text:style-name="P297"><text:span text:style-name="T298">22</text:span><text:span text:style-name="T299">. <text:s text:c="3"/>Seniūnaičiai į Sueigą renka</text:span><text:span text:style-name="T300">si savo iniciatyva arba seniūno kvietimu. Kai seniūnaičiai į Sueigą renkasi patys, kviečiamas atvykti ir seniūnas.</text:span></text:p>
      <text:p text:style-name="P301"><text:span text:style-name="T302">23</text:span><text:span text:style-name="T303">. <text:s text:c="2"/>Sueigą inicijuojantys seniūnaičiai ar seniūnas elektroniniu paštu ir/ar telefonu praneša suinteresuotiems asmenims apie Sueigos dat</text:span><text:span text:style-name="T304">ą, laiką ir vietą, taip pat paskelbia minėtą informaciją seniūnijos skelbimų lentoje.</text:span></text:p>
      <text:p text:style-name="P305"><text:span text:style-name="T306">24</text:span><text:span text:style-name="T307">. <text:s/>Kiekvienos Sueigos pradžioje Sueigos sekretorius registruoja seniūnaičius ir kitus posėdyje dalyvaujančius asmenis.<text:s/></text:span></text:p>
      <text:p text:style-name="P308"><text:span text:style-name="T309">25</text:span><text:span text:style-name="T310">. <text:s text:c="3"/>Sueigai pirmininkauja Sueigoje iš</text:span><text:span text:style-name="T311">rinktas sueigos pirmininkas.</text:span></text:p>
      <text:p text:style-name="P312"><text:span text:style-name="T313">26</text:span><text:span text:style-name="T314">.</text:span><text:span text:style-name="T315"><text:tab/><text:s text:c="3"/>Sueigos pirmininkas:</text:span></text:p>
      <text:p text:style-name="P316"><text:span text:style-name="T317">26.1</text:span><text:span text:style-name="T318">.</text:span><text:span text:style-name="T319"><text:tab/>skelbia Sueigos pradžią ir pabaigą;</text:span></text:p>
      <text:p text:style-name="P320"><text:span text:style-name="T321">26.2</text:span><text:span text:style-name="T322">.</text:span><text:span text:style-name="T323"><text:tab/>tikrina, ar Sueigoje yra kvorumas;</text:span></text:p>
      <text:p text:style-name="P324"><text:span text:style-name="T325">26.3</text:span><text:span text:style-name="T326">.</text:span><text:span text:style-name="T327"><text:tab/>paskelbia Sueigos darbotvarkę;</text:span></text:p>
      <text:p text:style-name="P328"><text:span text:style-name="T329">26.4</text:span><text:span text:style-name="T330">.</text:span><text:span text:style-name="T331"><text:tab/>užtikrina, kad Sueigos metu būtų laikomasi šių Nuostatų</text:span><text:span text:style-name="T332"><text:s/>ir kitų teisės aktų reikalavimų;</text:span></text:p>
      <text:p text:style-name="P333"><text:span text:style-name="T334">26.5</text:span><text:span text:style-name="T335">.</text:span><text:span text:style-name="T336"><text:tab/>suteikia žodį seniūnaičiams, seniūnui, kitiems Sueigoje dalyvaujantiems asmenims;</text:span></text:p>
      <text:p text:style-name="P337"><text:span text:style-name="T338">26.6</text:span><text:span text:style-name="T339">.</text:span><text:span text:style-name="T340"><text:tab/>gali įspėti kalbėtoją, jeigu jis nukrypsta nuo svarstomo klausimo esmės;</text:span></text:p>
      <text:p text:style-name="P341"><text:span text:style-name="T342">26.7</text:span><text:span text:style-name="T343">.</text:span><text:span text:style-name="T344"><text:tab/>pagal svarstymo rezultatus formuluoja</text:span><text:span text:style-name="T345"><text:s/>klausimus balsavimui, vadovaudamasis šiais Nuostatais, nustato ir skelbia balsavimo tvarką, skelbia balsavimo rezultatus;</text:span></text:p>
      <text:p text:style-name="P346"><text:span text:style-name="T347">26.8</text:span><text:span text:style-name="T348">.</text:span><text:span text:style-name="T349"><text:tab/>teikia seniūnaičiams pastabas, jeigu jie nesilaiko šių Nuostatų ar kitaip trukdo Sueigos darbui;</text:span></text:p>
      <text:p text:style-name="P350"><text:span text:style-name="T351">26.9</text:span><text:span text:style-name="T352">. skiria Sueigos s</text:span><text:span text:style-name="T353">ekretorių.<text:s/></text:span></text:p>
      <text:p text:style-name="P354"><text:span text:style-name="T355">27</text:span><text:span text:style-name="T356">.</text:span><text:span text:style-name="T357"><text:tab/><text:s text:c="2"/>Sueigos trukmę numato Sueigos pirmininkas, tvirtindamas Sueigos darbotvarkę.</text:span></text:p>
      <text:p text:style-name="P358"><text:span text:style-name="T359">28</text:span><text:span text:style-name="T360">.</text:span><text:span text:style-name="T361"><text:tab/><text:s text:c="2"/>Sueigos posėdžiai yra atviri visuomenės informavimo priemonių atstovams.</text:span></text:p>
      <text:p text:style-name="P362"><text:span text:style-name="T363">29</text:span><text:span text:style-name="T364">.</text:span><text:span text:style-name="T365"><text:tab/><text:s text:c="2"/>Sueigoje svarstant atskirus darbotvarkės klausimus paprastai p</text:span><text:span text:style-name="T366">irmiausia išklausomas svarstomas klausimas ir seniūnaičių bei seniūno nuomonė. Sueigos pirmininkui leidus, nuomonę gali pareikšti ir kiti Sueigos dalyviai.</text:span></text:p>
      <text:p text:style-name="P367"><text:span text:style-name="T368">30</text:span><text:span text:style-name="T369">.</text:span><text:span text:style-name="T370"><text:tab/></text:span><text:span text:style-name="T371"><text:s text:c="2"/>Pristatant svarstomą klausimą, išdėstoma jo esmė, nurodoma jo įtaka savivaldybės ir seniūnijos veiklai bei biudžetui.</text:span></text:p>
      <text:p text:style-name="P372"/>
      <text:p text:style-name="P373"><text:span text:style-name="T374">I</text:span><text:span text:style-name="T375">V</text:span><text:span text:style-name="T376"><text:s/>SKYRIUS</text:span></text:p>
      <text:p text:style-name="P377"><text:span text:style-name="T378">IŠPLĖSTINĖ SENIŪNAIČIŲ SUEIGA</text:span></text:p>
      <text:p text:style-name="P379"/>
      <text:p text:style-name="P380">31. Išplėstinėje sueigoje su sprendimo priėmimo teise dalyvauja tos seniūnijos seniūnaičiai ir tos seniūnijos aptarnaujamoje teritorijoje veikiantys bendruomeninių organizacijų deleguoti atstovai. Bendruomeninės organizacijos į Išplėstinę sueigą deleguoja po vieną atstovą ne ilgiau kaip 2 metų laikotarpiui.<text:s/></text:p>
      <text:p text:style-name="P381">32. Prireikus atstovai gali būti rotuojami, t. y. bendruomeninės organizacijos gali bet kuriuo metu atšaukti savo atstovą išplėstinėje sueigoje ir deleguoti kitą atstovą. Taip pat deleguotas atstovas gali būti atšaukiamas ir savo paties prašymu.</text:p>
      <text:p text:style-name="P382">33. Išplėstinės sueigos organizavimas, sprendimų rengimas, svarstymas, įforminimas ir paskelbimas vykdomas kaip ir kitos seniūnaičių sueigos. Išplėstinė seniūnaičių sueiga yra vieša ir joje su patariamojo balso teise gali dalyvauti tos seniūnaitijos teritorijoje veikiančių nevyriausybinių organizacijų, tradicinių religinių bendruomenių atstovai.</text:p>
      <text:p text:style-name="P383">34. Išplėstinė sueiga yra teisėta, jeigu joje dalyvauja daugiau kaip pusė tos seniūnijos seniūnaičių ir deleguotų atstovų. Sprendimai priimami atviru balsavimu paprasta sueigoje dalyvaujančių<text:s/>seniūnaičių ir atstovų balsų dauguma. Jei balsai pasiskirsto po lygiai, lemia sueigos pirmininko balsas.</text:p>
      <text:p text:style-name="P384"/>
      <text:p text:style-name="P385"><text:span text:style-name="T386">V</text:span><text:span text:style-name="T387"><text:s/>SKYRIUS</text:span></text:p>
      <text:p text:style-name="P388"><text:span text:style-name="T389">SENIŪNAIČIŲ SUEIGOS SPRENDIMAI IR PROTOKOLAI</text:span></text:p>
      <text:p text:style-name="P390"/>
      <text:p text:style-name="P391"><text:span text:style-name="T392">35</text:span><text:span text:style-name="T393">.</text:span><text:span text:style-name="T394"><text:tab/>Sueigos</text:span><text:span text:style-name="T395"><text:s/></text:span><text:span text:style-name="T396">ir</text:span><text:span text:style-name="T397"><text:s/>Išplėstinės sueigos</text:span><text:span text:style-name="T398"><text:s/>sprendimai surašomi protokole, kurį pasirašo Sueigos/Išplėstinės sueigos pirmininkas ir sekretorius.</text:span></text:p>
      <text:p text:style-name="P399"><text:span text:style-name="T400">36</text:span><text:span text:style-name="T401">.</text:span><text:span text:style-name="T402"><text:tab/>Sueigos protokole nurodoma sueigos data, protokolo eilės numeris, sueigos dalyviai, darbotvarkė, svarstomų klausimų eilės numeris ir pavadinimas,<text:s/></text:span><text:span text:style-name="T403">klausimą pateikęs pranešėjas, kalbėtojai ir pateikiamas priimtas sprendimas. Nurodomi ir balsavimo rezultatai (taip pat pažymima, kas balsavo „už“, „prieš“ ar „susilaikė“), įrašoma seniūnaičių, bendruomeninių organizacijų deleguotų atstovų (jei dalyvauja)<text:s/></text:span><text:span text:style-name="T404">ar seniūno atskiroji nuomonė.</text:span></text:p>
      <text:p text:style-name="P405"><text:span text:style-name="T406">37</text:span><text:span text:style-name="T407">.</text:span><text:span text:style-name="T408"><text:tab/>Sueigos protokolai per 2 dienas perduodami seniūnijai ir saugomi seniūnijoje Lietuvos Respublikos teisės aktų nustatyta tvarka.<text:s/></text:span><text:span text:style-name="T409">Seniūnaičių pageidavimu, jiems pateikiamos protokolų kopijos.</text:span></text:p>
      <text:p text:style-name="P410"><text:span text:style-name="T411">38</text:span><text:span text:style-name="T412">. Seniūnaičių sueigos/</text:span><text:span text:style-name="T413">išplėstinės seniūnaičių sueigos priimti sprendimai skelbiami savivaldybės interneto tinklalapyje, taip pat gali būti skelbiami seniūnijos, savivaldybės įstaigų, esančių seniūnijai paskirtoje teritorijoje, skelbimų lentose, vietinėje spaudoje ir kitais būda</text:span><text:span text:style-name="T414">is.</text:span></text:p>
      <text:p text:style-name="P415"/>
      <text:p text:style-name="P416"><text:span text:style-name="T417">VI</text:span><text:span text:style-name="T418"><text:s/>SKYRIUS</text:span></text:p>
      <text:p text:style-name="P419"><text:span text:style-name="T420">BAIGIAMOSIOS NUOSTATOS</text:span></text:p>
      <text:p text:style-name="P421"/>
      <text:p text:style-name="P422"><text:span text:style-name="T423">39</text:span><text:span text:style-name="T424">. Šiuos Nuostatus, jų pakeitimus ar papildymus tvirtina Pagėgių savivaldybės taryba.</text:span></text:p>
      <text:p text:style-name="P425"><text:span text:style-name="T426">40</text:span><text:span text:style-name="T427">.</text:span><text:span text:style-name="T428"><text:tab/>Nuostatai viešai skelbiami Pagėgių savivaldybės interneto svetainėje www.pagegiai.lt, seniūnijų ir seniūnaitijų</text:span><text:span text:style-name="T429"><text:s/>(jeigu yra galimybė) skelbimų lentose.</text:span></text:p>
      <text:p text:style-name="P430"><text:span text:style-name="T431">_______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Pagėgių savivaldybės taryba, Sprendimas</text:span></text:p>
      <text:p text:style-name="P441"><text:span text:style-name="T442">Nr.<text:s/></text:span><text:a xlink:href="https://www.e-tar.lt/portal/legalAct.html?documentId=53e2cd608e0711eb9fecb5ecd3bd711c" office:target-frame-name="_top" xlink:show="replace"><text:span text:style-name="T443">T-48</text:span></text:a><text:span text:style-name="T444">, 2021-03-25, paskelbta<text:s/></text:span><text:span text:style-name="T445">TAR 2021-03-26, i. k. 2021-05914</text:span></text:p>
      <text:p text:style-name="P446"><text:span text:style-name="T447">Dėl Pagėgių savivaldybės tarybos 2018 m. kovo 29 d. sprendimo Nr. T-56 „Dėl Pagėgių savivaldybės seniūnaičių sueigos ir išplėstinės seniūnaičių sueigos nuostatų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3-06-22T07:10:00Z</meta:creation-date>
    <dc:date>2023-06-22T07:10:00Z</dc:date>
    <meta:print-date>2017-11-28T09:38:00Z</meta:print-date>
    <meta:template xlink:href="Normal.dotm" xlink:type="simple"/>
    <meta:editing-cycles>2</meta:editing-cycles>
    <meta:editing-duration>PT0S</meta:editing-duration>
    <meta:document-statistic meta:page-count="11" meta:paragraph-count="82" meta:word-count="1869" meta:character-count="15599" meta:row-count="321" meta:non-whitespace-character-count="13812"/>
  </office:meta>
</office:document-meta>
</file>