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fo:text-indent="5.5847in"/>
      <style:text-properties fo:font-weight="bold" style:font-weight-asian="bold" style:font-size-complex="12pt"/>
    </style:style>
    <style:style style:name="P10" style:parent-style-name="Normal" style:family="paragraph">
      <style:paragraph-properties fo:keep-with-next="always" fo:text-align="center" fo:line-height="150%"/>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fo:text-indent="0.4368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16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16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0.75in"/>
        </style:tab-stops>
      </style:paragraph-properties>
    </style:style>
    <style:style style:name="P45" style:parent-style-name="Normal" style:family="paragraph">
      <style:paragraph-properties fo:text-align="justify">
        <style:tab-stops>
          <style:tab-stop style:type="left" style:position="0.75in"/>
        </style:tab-stops>
      </style:paragraph-properties>
    </style:style>
    <style:style style:name="P46" style:parent-style-name="Normal" style:family="paragraph">
      <style:paragraph-properties fo:text-align="justify">
        <style:tab-stops>
          <style:tab-stop style:type="left" style:position="0.75in"/>
        </style:tab-stops>
      </style:paragraph-properties>
    </style:style>
    <style:style style:name="P47" style:parent-style-name="Normal" style:family="paragraph">
      <style:paragraph-properties fo:text-align="justify">
        <style:tab-stops>
          <style:tab-stop style:type="left" style:position="0.75in"/>
        </style:tab-stops>
      </style:paragraph-properties>
    </style:style>
    <style:style style:name="T48" style:parent-style-name="DefaultParagraphFont" style:family="text">
      <style:text-properties style:font-name="TimesLT" style:language-asian="ar" style:country-asian="SA"/>
    </style:style>
    <style:style style:name="T49" style:parent-style-name="DefaultParagraphFont" style:family="text">
      <style:text-properties style:font-name="TimesLT" style:language-asian="ar" style:country-asian="SA"/>
    </style:style>
    <style:style style:name="T50" style:parent-style-name="DefaultParagraphFont" style:family="text">
      <style:text-properties style:font-name="TimesLT" style:language-asian="ar" style:country-asian="SA"/>
    </style:style>
    <style:style style:name="T51" style:parent-style-name="DefaultParagraphFont" style:family="text">
      <style:text-properties style:font-name="TimesLT" style:language-asian="ar" style:country-asian="SA"/>
    </style:style>
    <style:style style:name="T52" style:parent-style-name="DefaultParagraphFont" style:family="text">
      <style:text-properties style:font-name="TimesLT" style:language-asian="ar" style:country-asian="SA"/>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22-03-17</text:span></text:p>
      <text:p text:style-name="P3"/>
      <text:p text:style-name="P4"><text:span text:style-name="T5">Sprendimas paskelbtas: TAR 2020-06-30, i. k. 2020-14427</text:span></text:p>
      <text:p text:style-name="P6"/>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9"/>
      <text:p text:style-name="P10">ALYTAUS RAJONO SAVIVALDYBĖS TARYBA</text:p>
      <text:p text:style-name="P11">SPRENDIMAS</text:p>
      <text:p text:style-name="P12"><text:span text:style-name="T13">DĖL PRITARIMO PROJEKTO „DIDŽIULIO EŽERO PAKRANTĖS PRITAIKYMAS VANDENS TRANSPORTO PRIEMONĖMS DAUGUOSE“ RENGIMUI IR JO DALINIAM FINANSAVIMUI<text:s/></text:span></text:p>
      <text:p text:style-name="P14"/>
      <text:p text:style-name="P15">2020 m. birželio 23 d. Nr. K-139</text:p>
      <text:h text:style-name="P16" text:outline-level="2">Alytus</text:h>
      <text:p text:style-name="Normal"/>
      <text:p text:style-name="Normal"/>
      <text:p text:style-name="P17">Pakeistas teisės akto pavadinimas:</text:p>
      <text:p text:style-name="P18"><text:span text:style-name="T19">Nr.<text:s/></text:span><text:a xlink:href="https://www.e-tar.lt/portal/legalAct.html?documentId=b0f54c60a52d11ec8d9390588bf2de65" office:target-frame-name="_top" xlink:show="replace"><text:span text:style-name="T20">K-49</text:span></text:a><text:span text:style-name="T21">, 2022-03-15, paskelbta TAR 2022-03-16, i. k. 2022-04866</text:span></text:p>
      <text:p text:style-name="Normal"/>
      <text:p text:style-name="P22">Vadovaudamasi Lietuvos Respublikos vietos savivaldos įstatymo 6 straipsnio 22 ir 28 punktais, 16 straipsnio 4 dalimi ir Aplinkos<text:s/>apsaugos rėmimo programos lėšų naudojimo tvarkos aprašo, patvirtinto Lietuvos Respublikos aplinkos ministro 2004 m. gegužės 19 d. įsakymu Nr. D1-276 „Dėl aplinkos apsaugos rėmimo programos lėšų naudojimo tvarkos aprašo patvirtinimo“, 21 punktu, įgyvendindama Alytaus rajono savivaldybės 2019–2021 metų strateginio veiklos plano,<text:s/><text:soft-page-break/>patvirtinto Alytaus rajono savivaldybės tarybos 2019 m. sausio 31 d. sprendimu Nr. K-7 „Dėl Alytaus rajono savivaldybės 2019–2021 metų strateginio veiklos plano patvirtinimo“, 7 programą „Aplinkos ir kraštovaizdžio apsauga ir žemės ūkio plėtra“, Alytaus rajono savivaldybės taryba<text:s/><text:span text:style-name="T23">nusprendžia</text:span>:<text:s/></text:p>
      <text:p text:style-name="P24"><text:span text:style-name="T25">1</text:span><text:span text:style-name="T26">. Pritarti projektui „Didžiulio ežero</text:span><text:span text:style-name="T27"><text:s/></text:span><text:span text:style-name="T28">pakrantės pritaikymas vandens transporto priemonėms Dauguose “ ir jo įgyvendinimui.</text:span><text:s/></text:p>
      <text:p text:style-name="P29">Punkto pakeitimai:</text:p>
      <text:p text:style-name="P30"><text:span text:style-name="T31">Nr.<text:s/></text:span><text:a xlink:href="https://www.e-tar.lt/portal/legalAct.html?documentId=b0f54c60a52d11ec8d9390588bf2de65" office:target-frame-name="_top" xlink:show="replace"><text:span text:style-name="T32">K-49</text:span></text:a><text:span text:style-name="T33">, 2022-03-15, paskelbta TAR 2022-03-16, i. k. 2022-04866</text:span></text:p>
      <text:p text:style-name="Normal"/>
      <text:p text:style-name="P34"><text:span text:style-name="T35">2</text:span><text:span text:style-name="T36">.</text:span><text:span text:style-name="T37"><text:tab/>Gavus dotaciją iš Lietuvos Respublikos valstybės biudžeto pagal Aplinkos apsaugos</text:span><text:span text:style-name="T38"><text:s/>rėmimo programą, projektui skirti ne mažiau kaip 30 proc. lėšų iš savivaldybės biudžeto pareiškėjo įnašui bei tinkamų finansuoti išlaidų daliai, kurios nepadengia projektui skiriamos finansavimo lėšos, ir netinkamų finansuoti, tačiau projekto įgyvendinimu</text:span><text:span text:style-name="T39">i būtinų išlaidų, finansavimui.</text:span></text:p>
      <text:p text:style-name="P40"><text:span text:style-name="T41">3</text:span><text:span text:style-name="T42">.</text:span><text:span text:style-name="T43"><text:tab/>Pavesti Alytaus rajono savivaldybės administracijos direktoriui atlikti visus veiksmus, susijusius su šio sprendimo tinkamu įgyvendinimu.</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Algirdas Vrubliauskas<text:s/></text:span></text:p>
      <text:p text:style-name="P53"/>
      <text:p text:style-name="P54"/>
      <text:p text:style-name="P55"><text:span text:style-name="T56">Pakeitimai:</text:span></text:p>
      <text:p text:style-name="P57"/>
      <text:p text:style-name="P58"><text:span text:style-name="T59">1.</text:span></text:p>
      <text:p text:style-name="P60"><text:span text:style-name="T61">Alytaus r</text:span><text:span text:style-name="T62">ajono savivaldybės taryba, Sprendimas</text:span></text:p>
      <text:p text:style-name="P63"><text:span text:style-name="T64">Nr.<text:s/></text:span><text:a xlink:href="https://www.e-tar.lt/portal/legalAct.html?documentId=b0f54c60a52d11ec8d9390588bf2de65" office:target-frame-name="_top" xlink:show="replace"><text:span text:style-name="T65">K-49</text:span></text:a><text:span text:style-name="T66">, 2022-03-15, paskelbta TAR 2022-03-16, i. k. 2022-04866</text:span></text:p>
      <text:soft-page-break/>
      <text:p text:style-name="P67"><text:span text:style-name="T68">Dėl Alytaus rajono savivaldybės 2020 m. birželio 23 d.<text:s/></text:span><text:span text:style-name="T69">sprendimo Nr. K-139 „Dėl pritarimo projekto „Nemuno pakrantės pritaikymas vandens transporto priemonėms punioje” rengimui ir jo daliniam finansavimui“ pakeitimo</text:span></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Gočeldienė</meta:initial-creator>
    <dc:creator>adlibuser</dc:creator>
    <meta:creation-date>2022-03-17T07:04:00Z</meta:creation-date>
    <dc:date>2022-03-17T07:04:00Z</dc:date>
    <meta:print-date>2019-08-21T05:42:00Z</meta:print-date>
    <meta:template xlink:href="Normal.dotm" xlink:type="simple"/>
    <meta:editing-cycles>2</meta:editing-cycles>
    <meta:editing-duration>PT0S</meta:editing-duration>
    <meta:document-statistic meta:page-count="3" meta:paragraph-count="104" meta:word-count="352" meta:character-count="2507" meta:row-count="150" meta:non-whitespace-character-count="2259"/>
  </office:meta>
</office:document-meta>
</file>