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letter-kerning="true" fo:font-size="10pt" style:font-size-asian="10pt" style:language-asian="ru" style:country-asian="RU"/>
    </style:style>
    <style:style style:name="P14" style:parent-style-name="Normal" style:family="paragraph">
      <style:paragraph-properties fo:widows="0" fo:orphans="0" text:number-lines="false" fo:text-align="justify">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2"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margin-left="0.4895in">
        <style:tab-stops/>
      </style:paragraph-properties>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text-align="justify" fo:margin-left="0.4895in">
        <style:tab-stops/>
      </style:paragraph-properties>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4895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895in"/>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text-align="justify" fo:text-indent="0.4895in"/>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master-page-name="MPF1" style:family="paragraph">
      <style:paragraph-properties fo:break-before="page" fo:text-align="justify" fo:margin-left="2.9541in" style:page-number="1">
        <style:tab-stops/>
      </style:paragraph-properties>
      <style:text-properties style:font-weight-complex="bold" style:font-size-complex="12pt" style:language-asian="lt" style:country-asian="LT"/>
    </style:style>
    <style:style style:name="P78"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4.2243in"/>
        </style:tab-stops>
      </style:paragraph-properties>
      <style:text-properties style:font-name="Times New Roman,Bold" style:font-name-asian="SimSun" style:font-name-complex="Times New Roman,Bold"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asian="SimSun"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style:font-name="Times New Roman,Bold" style:font-name-asian="SimSun" style:font-name-complex="Times New Roman,Bold"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SimSun" fo:font-weight="bold" style:font-weight-asian="bold" style:font-weight-complex="bold" style:font-size-complex="12pt" style:language-asian="lt" style:country-asian="LT"/>
    </style:style>
    <style:style style:name="P136" style:parent-style-name="Normal" style:family="paragraph">
      <style:paragraph-properties fo:text-align="justify" fo:text-indent="0.4923in"/>
      <style:text-properties style:font-name="Times New Roman,Bold" style:font-name-asian="SimSun" style:font-name-complex="Times New Roman,Bold"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fo:margin-left="0.4923in" fo:text-indent="0.492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4923in"/>
    </style:style>
    <style:style style:name="T154" style:parent-style-name="DefaultParagraphFont" style:family="text">
      <style:text-properties style:font-name-asian="SimSun" fo:font-weight="bold" style:font-weight-asian="bold" style:font-weight-complex="bold" style:font-size-complex="12pt" style:language-asian="lt" style:country-asian="LT"/>
    </style:style>
    <style:style style:name="P155" style:parent-style-name="Normal" style:family="paragraph">
      <style:paragraph-properties fo:text-align="center" fo:text-indent="0.4923in"/>
      <style:text-properties style:font-name-asian="SimSun" fo:font-weight="bold" style:font-weight-asian="bold" style:font-weight-complex="bold" style:font-size-complex="12pt"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TimesLT"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2</text:span></text:p>
      <text:p text:style-name="P8"/>
      <text:p text:style-name="P9"><text:span text:style-name="T10">Sprendimas paskelbtas: TAR 2016-12-27, i. k. 2016-29505</text:span></text:p>
      <text:p text:style-name="P11"/>
      <text:p text:style-name="P12"><text:span text:style-name="T13"><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DĖL PANEVĖŽIO<text:s/>RAJONO SAVIVALDYBĖS NEVEIKSNIŲ ASMENŲ BŪKLĖS PERŽIŪRĖJIMO KOMISIJOS SUDARYMO IR JOS NUOSTATŲ PATVIRTINIMO</text:p>
      <text:p text:style-name="P19"/>
      <text:p text:style-name="P20">2016 m. gruodžio 22 d. Nr. T-211</text:p>
      <text:p text:style-name="P21">Panevėžys</text:p>
      <text:p text:style-name="P22"/>
      <text:p text:style-name="P23"/>
      <text:p text:style-name="P24"><text:span text:style-name="T25">Vadovaudamasi Lietuvos Respublikos vietos savivaldos įstatymo 16 straipsnio 2 dalies 6 punktu ir 4<text:s/></text:span><text:span text:style-name="T26">dalimi, Lietuvos Respublikos civilinio kodekso 2.10 straipsniu, Neveiksnių asmenų būklės peržiūrėjimo komisijos pavyzdiniais nuostatais, patvirtintais Lietuvos Respublikos Vyriausybės 2015 m. spalio 26 d. nutarimu Nr. 1123 „Dėl Neveiksnių asmenų būklės per</text:span><text:span text:style-name="T27">žiūrėjimo komisijų pavyzdinių nuostatų patvirtinimo“, ir Asmens gebėjimo pasirūpinti savimi ir priimti kasdienius sprendimus nustatymo tvarkos aprašu, patvirtintu Lietuvos Respublikos socialinės apsaugos ir darbo ministro 2015 m. gruodžio 10 d. įsakymu Nr.</text:span><text:span text:style-name="T28"><text:s/>A1-742 „Dėl Asmens gebėjimo pasirūpinti savimi ir priimti kasdienius sprendimus nustatymo tvarkos aprašo patvirtinimo“, Panevėžio rajono savivaldybės taryba n u s p r e n d ž i a:</text:span></text:p>
      <text:p text:style-name="P29"><text:span text:style-name="T30">1</text:span><text:span text:style-name="T31">. Sudaryti Panevėžio rajono savivaldybės neveiksnių asmenų būklės perž</text:span><text:span text:style-name="T32">iūrėjimo komisiją:</text:span></text:p>
      <text:p text:style-name="P33"><text:span text:style-name="T34">1.1</text:span><text:span text:style-name="T35">. Ina Kulikauskienė – Juridinio skyriaus vedėja;</text:span></text:p>
      <text:p text:style-name="P36"><text:span text:style-name="T37">1.2</text:span><text:span text:style-name="T38">. Genovaitė Markevičiūtė – VšĮ Panevėžio rajono savivaldybės poliklinikos gydytoja psichiatrė;</text:span></text:p>
      <text:p text:style-name="P39"><text:span text:style-name="T40">1.3</text:span><text:span text:style-name="T41">. Gintaras Navickas – Panevėžio rajono socialinių paslaugų centro direktor</text:span><text:span text:style-name="T42">ius;<text:s/></text:span></text:p>
      <text:p text:style-name="P43"><text:span text:style-name="T44">1.4</text:span><text:span text:style-name="T45">.<text:s/></text:span><text:span text:style-name="T46">Virginija Savickienė – Socialinės paramos skyriaus vedėja (komisijos pirmininkė);</text:span></text:p>
      <text:p text:style-name="P47">Papunkčio pakeitimai:</text:p>
      <text:p text:style-name="P48"><text:span text:style-name="T49">Nr.<text:s/></text:span><text:a xlink:href="https://www.e-tar.lt/portal/legalAct.html?documentId=b7b10c20c2db11e8bf37fd1541d65f38" office:target-frame-name="_top" xlink:show="replace"><text:span text:style-name="T50">T-184</text:span></text:a><text:span text:style-name="T51">, 2018-09-27, paskelbta TAR 20</text:span><text:span text:style-name="T52">18-09-28, i. k. 2018-15268</text:span></text:p>
      <text:p text:style-name="Normal"/>
      <text:p text:style-name="P53"><text:span text:style-name="T54">1.5</text:span><text:span text:style-name="T55">. Irma Taurienė – VšĮ Panevėžio rajono savivaldybės poliklinikos Psichikos sveikatos centro socialinė darbuotoja, bendrijos „Vilties linija“ narė.</text:span></text:p>
      <text:p text:style-name="P56"><text:span text:style-name="T57">2</text:span><text:span text:style-name="T58">. Patvirtinti Panevėžio rajono savivaldybės neveiksnių asmenų būklė</text:span><text:span text:style-name="T59">s peržiūrėjimo komisijos nuostatus (pridedam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 text:c="13"/></text:span><text:span text:style-name="T71"><text:tab/>Povilas Žagunis</text:span></text:p>
      <text:soft-page-break/>
      <text:p text:style-name="P72">PATVIRTINTA</text:p>
      <text:p text:style-name="P78">Panevėžio rajono savivaldybės tarybos</text:p>
      <text:p text:style-name="P79">2016 m. gruodžio 22 d. sprendimu Nr. T-211</text:p>
      <text:p text:style-name="P80"/>
      <text:p text:style-name="P81"/>
      <text:p text:style-name="P82"><text:span text:style-name="T83">PANEVĖŽIO RAJONO SAVIVALDYBĖS NEVEIKSNIŲ ASMENŲ BŪKLĖS PERŽIŪRĖJIMO KOMIS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nevėžio rajono savivaldybės neveiksnių asmenų būklės peržiūrėjimo komisijos nuostatai (toliau – Nuostatai) nustato Nevei</text:span><text:span text:style-name="T94">ksnių asmenų būklės peržiūrėjimo komisijos (toliau – Komisija) uždavinį ir funkcijas, Komisijos teises, Komisijos sudėtį ir darbo organizavimo tvarką.</text:span></text:p>
      <text:p text:style-name="P95"><text:span text:style-name="T96">2</text:span><text:span text:style-name="T97">. Komisija savo veikloje vadovaujasi Lietuvos Respublikos Konstitucija, Lietuvos Respublikos civilin</text:span><text:span text:style-name="T98">iu kodeksu, Lietuvos Respublikos civilinio proceso kodeksu, Lietuvos Respublikos teisės gauti informaciją iš valstybės ir savivaldybių institucijų ir įstaigų įstatymu, Lietuvos Respublikos pacientų teisių ir žalos sveikatai atlyginimo įstatymu, Lietuvos Re</text:span><text:span text:style-name="T99">spublikos Vyriausybės nutarimais, sveikatos apsaugos ministro įsakymais, savivaldybės tarybos sprendimais, taip pat šiais Nuostatais.</text:span></text:p>
      <text:p text:style-name="Normal"/>
      <text:p text:style-name="P100"><text:span text:style-name="T101">II</text:span><text:span text:style-name="T102"><text:s/>SKYRIUS</text:span></text:p>
      <text:p text:style-name="P103"><text:span text:style-name="T104">KOMISIJOS<text:s/></text:span><text:span text:style-name="T105">UŽDAVINYS IR FUNKCIJOS</text:span></text:p>
      <text:p text:style-name="P106"/>
      <text:p text:style-name="P107"><text:span text:style-name="T108">3</text:span><text:span text:style-name="T109">. Pagrindinis Komisijos uždavinys – peržiūrėti neveiksnaus tam<text:s/></text:span><text:span text:style-name="T110">tikroje srityje asmens būklę ir priimti sprendimą dėl tikslingumo kreiptis į teismą dėl teismo sprendimo, kuriuo asmuo pripažintas neveiksniu tam tikroje srityje, peržiūrėjimo.</text:span></text:p>
      <text:p text:style-name="P111"><text:span text:style-name="T112">4</text:span><text:span text:style-name="T113">. Komisijos funkcijos:</text:span></text:p>
      <text:p text:style-name="P114"><text:span text:style-name="T115">4.1</text:span><text:span text:style-name="T116">. savo iniciatyva peržiūrėti neveiksnaus asmen</text:span><text:span text:style-name="T117">s būklę, jeigu per vienus metus nuo teismo sprendimo pripažinti asmenį neveiksniu tam tikroje srityje ar palikti galioti peržiūrėtą tokį teismo sprendimą įsiteisėjimo dienos<text:s/></text:span><text:span text:style-name="T118">arba per vienus metus nuo Nuostatų 17.2 papunktyje nurodyto Komisijos sprendimo pr</text:span><text:span text:style-name="T119">iėmimo dienos Lietuvos Respublikos civilinio kodekso 2.10 straipsnio 4 dalyje nurodyti asmenys arba neveiksniu tam tikroje srityje pripažintas asmuo nesikreipia dėl teismo<text:s/></text:span><text:span text:style-name="T120">priimto sprendimo pripažinti asmenį neveiksniu tam tikroje srityje panaikinimo;</text:span></text:p>
      <text:p text:style-name="P121">Papunkčio pakeitimai:</text:p>
      <text:p text:style-name="P122"><text:span text:style-name="T123">Nr.<text:s/></text:span><text:a xlink:href="https://www.e-tar.lt/portal/legalAct.html?documentId=ac9627009f4711eea5a28c81c82193a8" office:target-frame-name="_top" xlink:show="replace"><text:span text:style-name="T124">T-283</text:span></text:a><text:span text:style-name="T125">, 2023-12-20, paskelbta TAR 2023-12-21, i. k. 2023-24748</text:span></text:p>
      <text:p text:style-name="Normal"/>
      <text:p text:style-name="P126"><text:span text:style-name="T127">4.2</text:span><text:span text:style-name="T128">. kreiptis į sprendimą pripažinti asmenį neveiksniu tam tikroj</text:span><text:span text:style-name="T129">e srityje priėmusį teismą dėl teismo sprendimo, kuriuo asmuo pripažintas neveiksniu tam tikroje srityje, peržiūrėjimo.</text:span></text:p>
      <text:p text:style-name="P130"/>
      <text:p text:style-name="P131"><text:span text:style-name="T132">III</text:span><text:span text:style-name="T133"><text:s/>SKYRIUS</text:span></text:p>
      <text:p text:style-name="P134"><text:span text:style-name="T135">KOMISIJOS TEISĖS</text:span></text:p>
      <text:p text:style-name="P136"/>
      <text:p text:style-name="P137"><text:span text:style-name="T138">5</text:span><text:span text:style-name="T139">. Komisija, atlikdama jai pavestas funkcijas, turi teisę:</text:span></text:p>
      <text:p text:style-name="P140"><text:span text:style-name="T141">5.1</text:span><text:span text:style-name="T142">. gauti informaciją ir<text:s/></text:span><text:span text:style-name="T143">dokumentus, reikalingus Komisijai nustatytoms funkcijoms atlikti, iš valstybės ir savivaldybių institucijų ir įstaigų, nevyriausybinių organizacijų, kitų fizinių ir juridinių asmenų Lietuvos Respublikos teisės gauti informaciją iš valstybės ir savivaldybių</text:span><text:span text:style-name="T144"><text:s/>institucijų ir įstaigų įstatymo, Lietuvos Respublikos pacientų teisių ir žalos sveikatai atlyginimo įstatymo ir sveikatos apsaugos ministro įsakymų nustatyta tvarka;</text:span></text:p>
      <text:p text:style-name="P145"><text:span text:style-name="T146">5.2</text:span><text:span text:style-name="T147">. pasitelkti valstybės institucijų ir įstaigų atitinkamų sričių specialistus Komis</text:span><text:span text:style-name="T148">ijos kompetencijai priskirtiems klausimams nagrinėti.</text:span></text:p>
      <text:p text:style-name="P149"/>
      <text:p text:style-name="P150"><text:span text:style-name="T151">IV</text:span><text:span text:style-name="T152"><text:s/>SKYRIUS</text:span></text:p>
      <text:p text:style-name="P153"><text:span text:style-name="T154">KOMISIJOS SUDĖTIS IR DARBO ORGANIZAVIMAS</text:span></text:p>
      <text:p text:style-name="P155"/>
      <text:p text:style-name="P156"><text:span text:style-name="T157">6</text:span><text:span text:style-name="T158">. Komisija sudaroma iš 5 narių, šių sričių atstovų:</text:span></text:p>
      <text:p text:style-name="P159"><text:span text:style-name="T160">6.1</text:span><text:span text:style-name="T161">. savivaldybės globos ir rūpybos institucijos darbuotojo;</text:span></text:p>
      <text:p text:style-name="P162"><text:span text:style-name="T163">6.2</text:span><text:span text:style-name="T164">. gydytojo ps</text:span><text:span text:style-name="T165">ichiatro, kuris turi licenciją verstis medicinos praktika pagal gydytojo psichiatro profesinę kvalifikaciją ir ja verčiasi;</text:span></text:p>
      <text:p text:style-name="P166"><text:span text:style-name="T167">6.3</text:span><text:span text:style-name="T168">. žmogaus teisių apsaugos srityje veikiančios nevyriausybinės organizacijos atstovo;</text:span></text:p>
      <text:p text:style-name="P169"><text:span text:style-name="T170">6.4</text:span><text:span text:style-name="T171">. aukštąjį universitetinį teisinį</text:span><text:span text:style-name="T172"><text:s/>išsilavinimą turinčio asmens;</text:span></text:p>
      <text:p text:style-name="P173"><text:span text:style-name="T174">6.5</text:span><text:span text:style-name="T175">. socialinio darbuotojo.</text:span></text:p>
      <text:p text:style-name="P176"><text:span text:style-name="T177">7</text:span><text:span text:style-name="T178">. Komisijos narius tvirtina ir pirmininką iš Komisijos narių skiria Savivaldybės taryba. <text:s/></text:span></text:p>
      <text:p text:style-name="P179"><text:span text:style-name="T180">8</text:span><text:span text:style-name="T181">. Komisijos pirmininkas:</text:span></text:p>
      <text:p text:style-name="P182"><text:span text:style-name="T183">8.1</text:span><text:span text:style-name="T184">. organizuoja Komisijos darbą ir atsako už jos veiklą;</text:span></text:p>
      <text:p text:style-name="P185"><text:span text:style-name="T186">8.2</text:span><text:span text:style-name="T187">. pirmininkauja Komisijos posėdžiams.</text:span></text:p>
      <text:p text:style-name="P188"><text:span text:style-name="T189">9</text:span><text:span text:style-name="T190">. Komisijos sekretoriaus funkcijas atlieka savivaldybės administracijos direktoriaus paskirtas savivaldybės administracijos struktūrinio padalinio darbuotojas (toliau – sekretoriaus funkcijas atliekantis asmuo</text:span><text:span text:style-name="T191">). Komisijos darbą techniškai aptarnauja ir patalpas Komisijai suteikia savivaldybės administracija.<text:s/></text:span></text:p>
      <text:p text:style-name="P192"><text:span text:style-name="T193">10</text:span><text:span text:style-name="T194">. Komisijos posėdžiai laikomi teisėtais, jeigu juose dalyvauja 3 Komisijos nariai.</text:span></text:p>
      <text:p text:style-name="P195"><text:span text:style-name="T196">11</text:span><text:span text:style-name="T197">. Savivaldybės administracija užtikrina Neveiksnių ir<text:s/></text:span><text:span text:style-name="T198">ribotai veiksnių asmenų registro (toliau – Registras) duomenų apie toje savivaldybėje asmenis, kurie įsiteisėjusiais teismo sprendimais pripažinti neveiksniais tam tikroje srityje, reikalingų Komisijai nustatytoms funkcijoms atlikti, pateikimą Komisijai.</text:span></text:p>
      <text:p text:style-name="P199"><text:span text:style-name="T200">12</text:span><text:span text:style-name="T201">. Jeigu per vienus metus nuo teismo sprendimo pripažinti asmenį neveiksniu tam tikroje srityje<text:s/></text:span><text:span text:style-name="T202">ar palikti galioti peržiūrėtą tokį teismo sprendimą įsiteisėjimo dienos arba per vienus metus nuo Nuostatų 17.2 papunktyje nurodyto Komisijos sprendimo priė</text:span><text:span text:style-name="T203">mimo dienos<text:s/></text:span><text:span text:style-name="T204">Lietuvos Respublikos civilinio kodekso 2.10 straipsnio 4 dalyje nurodyti asmenys arba neveiksniu tam tikroje srityje pripažintas asmuo nesikreipia dėl teismo priimto sprendimo pripažinti asmenį neveiksniu tam tikroje srityje panaikinimo, tai yr</text:span><text:span text:style-name="T205">a Komisijai Lietuvos Respublikos civilinio proceso kodekso 469 straipsnio 1 dalyje nustatyta tvarka teismas nepraneša apie pareiškimo priėmimą, Komisija inicijuoja asmens, teismo sprendimu pripažinto neveiksniu tam tikroje srityje, būklės peržiūrėjimą. Kom</text:span><text:span text:style-name="T206">isija pirmiausia inicijuoja būklės peržiūrėjimą tų asmenų, dėl kurių teismo sprendimai pripažinti asmenį neveiksniu tam tikroje srityje įsiteisėję anksčiausiai.</text:span></text:p>
      <text:p text:style-name="P207">Punkto pakeitimai:</text:p>
      <text:p text:style-name="P208"><text:span text:style-name="T209">Nr.<text:s/></text:span><text:a xlink:href="https://www.e-tar.lt/portal/legalAct.html?documentId=ac9627009f4711eea5a28c81c82193a8" office:target-frame-name="_top" xlink:show="replace"><text:span text:style-name="T210">T-283</text:span></text:a><text:span text:style-name="T211">, 2023-12-20, paskelbta TAR 2023-12-21, i. k. 2023-24748</text:span></text:p>
      <text:p text:style-name="Normal"/>
      <text:p text:style-name="P212"><text:span text:style-name="T213">13</text:span><text:span text:style-name="T214">. Esant Nuostatų 12 punkte nurodytoms aplinkybėms, Komisijos pirmininkas:</text:span></text:p>
      <text:p text:style-name="P215"><text:span text:style-name="T216">13.1</text:span><text:span text:style-name="T217">. kreipiasi į Panevėžio rajono savivaldybės Socialinių paslaugų centrą, prašydama</text:span><text:span text:style-name="T218">s pateikti informaciją apie rajone gyvenančio asmens, teismo sprendimu pripažinto neveiksniu tam tikroje srityje:</text:span></text:p>
      <text:p text:style-name="P219"><text:span text:style-name="T220">13.1.1</text:span><text:span text:style-name="T221">.<text:s/></text:span><text:span text:style-name="T222">kasdienio funkcionavimo pakitimus, įvykusius per vienus metus nuo teismo sprendimo pripažinti asmenį neveiksniu tam tikroje srityje<text:s/></text:span><text:span text:style-name="T223">ar palikti galioti peržiūrėtą tokį teismo sprendimą įsiteisėjimo dienos arba per vienus metus nuo<text:s/></text:span><text:span text:style-name="T224">Nuostatų 17.2 papunktyje nurodyto Komisijos sprendimo priėmimo dienos</text:span><text:span text:style-name="T225">;</text:span></text:p>
      <text:p text:style-name="P226"><text:span text:style-name="T227">13.1.2</text:span><text:span text:style-name="T228">. gebėjimą savarankiškai ar naudojantis pagalba priimti kasdienius sprendimus</text:span><text:span text:style-name="T229"><text:s/>konkrečiose srityse;</text:span></text:p>
      <text:p text:style-name="P230"><text:span text:style-name="T231">13.2</text:span><text:span text:style-name="T232">. jei, vadovaujantis Nuostatų 13.1 papunkčiu, pateiktoje informacijoje nurodyta apie asmens, teismo sprendimu pripažinto neveiksniu tam tikroje srityje, kasdienio funkcionavimo ir (ar) gebėjimo savarankiškai ar naudojantis p</text:span><text:span text:style-name="T233">agalba priimti kasdienius sprendimus konkrečiose srityse pagerėjimą arba apie šį pagerėjimą raštu informuoja asmens, teismo sprendimu pripažinto neveiksniu tam tikroje srityje, artimieji ar kartu gyvenantys asmenys, kreipiasi į asmens sveikatos priežiūros<text:s/></text:span><text:span text:style-name="T234">įstaigą, teikiančią pirminės ambulatorinės asmens sveikatos priežiūros paslaugas, ir (ar) psichikos sveikatos centrą, prie kurių prisirašęs asmuo, teismo sprendimu pripažintas neveiksniu tam tikroje srityje, prašydamas pateikti sveikatos apsaugos ministro<text:s/></text:span><text:span text:style-name="T235">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236">Punkto pakeitimai:</text:p>
      <text:p text:style-name="P237"><text:span text:style-name="T238">Nr.<text:s/></text:span><text:a xlink:href="https://www.e-tar.lt/portal/legalAct.html?documentId=ac9627009f4711eea5a28c81c82193a8" office:target-frame-name="_top" xlink:show="replace"><text:span text:style-name="T239">T-283</text:span></text:a><text:span text:style-name="T240">, 2023-12-20, paskelbta TAR 2023-12-21, i. k. 2023-24748</text:span></text:p>
      <text:p text:style-name="Normal"/>
      <text:p text:style-name="P241"><text:span text:style-name="T242">14</text:span><text:span text:style-name="T243">. Komisijos posėdį organizuoja Komisijos pirmininkas. Komisijos</text:span><text:span text:style-name="T244"><text:s/>posėdis organizuojamas ne vėliau kaip per 20 darbo dienų nuo visų Nuostatų 13 punkte nurodytų dokumentų ir informacijos gavimo. Apie Komisijos posėdį sekretoriaus funkcijas atliekantis asmuo Komisijos narius informuoja registruotu paštu ir (ar) elektronin</text:span><text:span text:style-name="T245">iu paštu ne vėliau kaip prieš 10 darbo dienų iki Komisijos posėdžio. Komisijos nariams su pranešimu apie Komisijos posėdį pateikiami ir Nuostatų 13 punkte nurodyti dokumentai ir informacija.</text:span></text:p>
      <text:p text:style-name="P246"><text:span text:style-name="T247">15</text:span><text:span text:style-name="T248">. Apie Komisijos posėdžio datą, laiką ir vietą sekretoriaus</text:span><text:span text:style-name="T249"><text:s/>funkcijas atliekantis asmuo ne vėliau kaip prieš 10 darbo dienų iki Komisijos posėdžio registruotu paštu informuoja asmenį, teismo sprendimu pripažintą neveiksniu tam tikroje srityje, jo globėją, prireikus ir kitas įstaigas ar institucijas (asmenis), kuri</text:span><text:span text:style-name="T250">ų dalyvavimo reikėtų Komisijos sprendimui priimti.</text:span></text:p>
      <text:p text:style-name="P251"><text:span text:style-name="T252">16</text:span><text:span text:style-name="T253">. Sprendimas Komisijos posėdyje priimamas Komisijai vertinant asmens, teismo sprendimu pripažinto neveiksniu tam tikroje srityje, būklės pakitimus per vienus metus nuo teismo sprendimo<text:s/></text:span><text:span text:style-name="T254">pripažinti asm</text:span><text:span text:style-name="T255">enį neveiksniu tam tikroje srityje ar palikti galioti peržiūrėtą tokį teismo sprendimą įsiteisėjimo dienos arba per vienus metus nuo Nuostatų 17.2 papunktyje nurodyto Komisijos sprendimo priėmimo dienos</text:span><text:span text:style-name="T256"><text:s/></text:span><text:span text:style-name="T257">ir išklausius asmens, teismo sprendimu pripažinto nev</text:span><text:span text:style-name="T258">eiksniu tam tikroje srityje, nuomonę, išskyrus tuos atvejus, kai Komisija padaro išvadą, kad asmens, teismo sprendimu<text:s/></text:span><text:span text:style-name="T259">pripažinto neveiksniu tam tikroje srityje, nuomonės apie jo būklę neįmanoma išklausyti.</text:span></text:p>
      <text:p text:style-name="P260">Punkto pakeitimai:</text:p>
      <text:p text:style-name="P261"><text:span text:style-name="T262">Nr.<text:s/></text:span><text:a xlink:href="https://www.e-tar.lt/portal/legalAct.html?documentId=ac9627009f4711eea5a28c81c82193a8" office:target-frame-name="_top" xlink:show="replace"><text:span text:style-name="T263">T-283</text:span></text:a><text:span text:style-name="T264">, 2023-12-20, paskelbta TAR 2023-12-21, i. k. 2023-24748</text:span></text:p>
      <text:p text:style-name="Normal"/>
      <text:p text:style-name="P265"><text:span text:style-name="T266">17</text:span><text:span text:style-name="T267">. Komisija priima sprendimą:</text:span></text:p>
      <text:p text:style-name="P268"><text:span text:style-name="T269">17.1</text:span><text:span text:style-name="T270">. kreiptis į sprendimą pripažinti asmenį neveiksniu tam tikroje srityje priėmusį<text:s/></text:span><text:span text:style-name="T271">teismą dėl <text:s/>teismo sprendimo, kuriuo asmuo pripažintas neveiksniu tam tikroje srityje, peržiūrėjimo;</text:span></text:p>
      <text:p text:style-name="P272"><text:span text:style-name="T273">17.2</text:span><text:span text:style-name="T274">. nesikreipti į sprendimą pripažinti asmenį neveiksniu tam tikroje srityje priėmusį teismą dėl teismo sprendimo, kuriuo asmuo pripažintas neveiksni</text:span><text:span text:style-name="T275">u tam tikroje srityje, peržiūrėjimo.</text:span></text:p>
      <text:p text:style-name="P276"><text:span text:style-name="T277">18</text:span><text:span text:style-name="T278">. Jeigu 2 iš Komisijos posėdyje dalyvaujančių narių nusprendžia, kad tikslinga kreiptis į sprendimą pripažinti asmenį neveiksniu tam tikroje srityje priėmusį teismą dėl teismo sprendimo peržiūrėjimo, laikoma, ka</text:span><text:span text:style-name="T279">d priimtas Komisijos sprendimas kreiptis į teismą.</text:span></text:p>
      <text:p text:style-name="P280"><text:span text:style-name="T281">19</text:span><text:span text:style-name="T282">. Komisijos sprendimai įforminami Komisijos posėdžio protokolu (toliau – protokolas). Protokolas surašomas ir pasirašomas ne vėliau kaip per 5 darbo dienas po Komisijos posėdžio. Protokolą pasirašo K</text:span><text:span text:style-name="T283">omisijos pirmininkas ir sekretoriaus funkcijas atliekantis asmuo. Protokolo kopijos ne vėliau kaip per 2 darbo dienas nuo protokolo pasirašymo privalo būti išsiųstos asmeniui, teismo sprendimu pripažintam neveiksniu tam tikroje srityje, kurio būklės pakiti</text:span><text:span text:style-name="T284">mai Komisijos posėdyje buvo svarstomi, jo globėjui.</text:span></text:p>
      <text:p text:style-name="P285"><text:span text:style-name="T286">20</text:span><text:span text:style-name="T287">. Komisija per 15 darbo dienų nuo Komisijos sprendimo priėmimo kreipiasi į sprendimą pripažinti asmenį neveiksniu tam tikroje srityje priėmusį teismą dėl teismo sprendimo, kuriuo asmuo pripažintas<text:s/></text:span><text:span text:style-name="T288">neveiksniu tam tikroje srityje, peržiūrėjimo Lietuvos Respublikos civilinio proceso kodekso nustatyta tvarka.</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21</text:span><text:span text:style-name="T298">. Komisija informaciją apie Komisijos posėdį ir Komisijos priimtus sprendimus asmeniui, teismo<text:s/></text:span><text:span text:style-name="T299">sprendimu pripažintam neveiksniu tam tikroje srityje, ir jo globėjui siunčia Registre nurodytais arba kitais asmens, teismo sprendimu pripažinto neveiksniu tam tikroje srityje, ar jo globėjo nurodytais adresais.</text:span></text:p>
      <text:p text:style-name="P300"><text:span text:style-name="T301">––––––––––––––––––––</text:span></text:p>
      <text:p text:style-name="P302"/>
      <text:p text:style-name="P303"/>
      <text:p text:style-name="P304"><text:span text:style-name="T305">Pakeitimai:</text:span></text:p>
      <text:p text:style-name="P306"/>
      <text:p text:style-name="P307"><text:span text:style-name="T308">1.</text:span></text:p>
      <text:p text:style-name="P309"><text:span text:style-name="T310">Panevėžio rajono savivaldybės taryba, Sprendimas</text:span></text:p>
      <text:p text:style-name="P311"><text:span text:style-name="T312">Nr.<text:s/></text:span><text:a xlink:href="https://www.e-tar.lt/portal/legalAct.html?documentId=b7b10c20c2db11e8bf37fd1541d65f38" office:target-frame-name="_top" xlink:show="replace"><text:span text:style-name="T313">T-184</text:span></text:a><text:span text:style-name="T314">, 2018-09-27, paskelbta TAR 2018-09-28, i. k. 2018-15268</text:span></text:p>
      <text:p text:style-name="P315"><text:span text:style-name="T316">Dėl Panevėžio rajono savivaldybės tarybos<text:s/></text:span><text:span text:style-name="T317">2016 m. gruodžio 22 d. sprendimo Nr. T-211 „Dėl Panevėžio rajono savivaldybės neveiksnių asmenų būklės peržiūrėjimo komisijos sudarymo ir jos nuostatų patvirtinimo“ pakeitimo</text:span></text:p>
      <text:p text:style-name="P318"/>
      <text:p text:style-name="P319"><text:span text:style-name="T320">2.</text:span></text:p>
      <text:p text:style-name="P321"><text:span text:style-name="T322">Panevėžio rajono savivaldybės taryba, Sprendimas</text:span></text:p>
      <text:p text:style-name="P323"><text:span text:style-name="T324">Nr.<text:s/></text:span><text:a xlink:href="https://www.e-tar.lt/portal/legalAct.html?documentId=ac9627009f4711eea5a28c81c82193a8" office:target-frame-name="_top" xlink:show="replace"><text:span text:style-name="T325">T-283</text:span></text:a><text:span text:style-name="T326">, 2023-12-20, paskelbta TAR 2023-12-21, i. k. 2023-24748</text:span></text:p>
      <text:p text:style-name="P327"><text:span text:style-name="T328">Dėl Panevėžio rajono savivaldybės tarybos 2016 m. gruodžio 22 d. sprendimo Nr. T-211 „Dėl <text:s/>Panevėžio rajono savivaldybės</text:span><text:span text:style-name="T329"><text:s/>neveiksnių asmenų būklės peržiūrėjimo komisijos sudarymo ir jos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7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VAIKŲ GLOBOS NAMŲ NUOSTATŲ PATVIRTINIMO</dc:title>
    <meta:initial-creator>Visvaldas Beinaras</meta:initial-creator>
    <dc:creator>adlibuser</dc:creator>
    <meta:creation-date>2024-01-09T12:46:00Z</meta:creation-date>
    <dc:date>2024-01-09T12:46:00Z</dc:date>
    <meta:print-date>2016-12-22T11:51:00Z</meta:print-date>
    <meta:template xlink:href="Normal.dotm" xlink:type="simple"/>
    <meta:editing-cycles>2</meta:editing-cycles>
    <meta:editing-duration>PT0S</meta:editing-duration>
    <meta:document-statistic meta:page-count="3" meta:paragraph-count="241" meta:word-count="1913" meta:character-count="13786" meta:row-count="367" meta:non-whitespace-character-count="12114"/>
  </office:meta>
</office:document-meta>
</file>