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SimSun" style:font-size-complex="12pt" fo:language="en" fo:country="US"/>
    </style:style>
    <style:style style:name="P16"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name-asian="SimSun"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name-asian="SimSun"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SimSun" style:font-size-complex="12pt" style:language-asian="lt" style:country-asian="LT"/>
    </style:style>
    <style:style style:name="T25" style:parent-style-name="DefaultParagraphFont" style:family="text">
      <style:text-properties style:font-name-asian="SimSun" style:font-size-complex="12pt" style:language-asian="lt" style:country-asian="L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lt" style:country-asian="LT"/>
    </style:style>
    <style:style style:name="P27" style:parent-style-name="Normal" style:family="paragraph">
      <style:text-properties style:font-name-asian="SimSun" style:font-size-complex="12pt" style:language-asian="lt" style:country-asian="LT"/>
    </style:style>
    <style:style style:name="P28" style:parent-style-name="Normal" style:family="paragraph">
      <style:text-properties style:font-name-asian="SimSun" style:font-size-complex="12pt" style:language-asian="lt" style:country-asian="LT"/>
    </style:style>
    <style:style style:name="P29" style:parent-style-name="Normal" style:family="paragraph">
      <style:paragraph-properties fo:text-align="justify" fo:text-indent="0.8659in"/>
    </style:style>
    <style:style style:name="T30" style:parent-style-name="DefaultParagraphFont" style:family="text">
      <style:text-properties style:font-name-asian="SimSun" style:font-size-complex="12pt" style:language-asian="lt" style:country-asian="LT"/>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fo:color="#FF0000" style:font-size-complex="12pt" style:language-asian="lt" style:country-asian="LT"/>
    </style:style>
    <style:style style:name="T33" style:parent-style-name="DefaultParagraphFont" style:family="text">
      <style:text-properties style:font-name-asian="SimSun" fo:color="#000000" style:font-size-complex="12pt" style:language-asian="lt" style:country-asian="LT"/>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style:font-name-asian="SimSun" style:font-size-complex="12pt" style:language-asian="lt" style:country-asian="LT"/>
    </style:style>
    <style:style style:name="T36" style:parent-style-name="DefaultParagraphFont" style:family="text">
      <style:text-properties style:font-name-asian="SimSun" style:font-size-complex="12pt" style:language-asian="ar" style:country-asian="SA"/>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font-size-complex="12pt" style:language-asian="ar" style:country-asian="SA"/>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fo:color="#000000"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fo:color="#000000" style:font-size-complex="12pt" style:language-asian="lt" style:country-asian="LT"/>
    </style:style>
    <style:style style:name="T44" style:parent-style-name="DefaultParagraphFont" style:family="text">
      <style:text-properties style:font-name-asian="SimSun" fo:color="#000000"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fo:letter-spacing="0.0694i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P48" style:parent-style-name="Normal" style:family="paragraph">
      <style:paragraph-properties fo:text-align="justify" fo:text-indent="0.8659in"/>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P52" style:parent-style-name="Normal" style:family="paragraph">
      <style:paragraph-properties fo:text-align="justify" fo:text-indent="0.8659in"/>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T55" style:parent-style-name="DefaultParagraphFont" style:family="text">
      <style:text-properties style:font-name-asian="SimSun"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8659in"/>
    </style:style>
    <style:style style:name="T66" style:parent-style-name="DefaultParagraphFont" style:family="text">
      <style:text-properties style:font-name-asian="SimSun" style:font-size-complex="12pt" style:language-asian="lt" style:country-asian="LT"/>
    </style:style>
    <style:style style:name="T67" style:parent-style-name="DefaultParagraphFont" style:family="text">
      <style:text-properties style:font-name-asian="SimSun" style:font-size-complex="12pt" style:language-asian="lt" style:country-asian="LT"/>
    </style:style>
    <style:style style:name="T68" style:parent-style-name="DefaultParagraphFont" style:family="text">
      <style:text-properties style:font-name-asian="SimSun" style:font-size-complex="12pt" style:language-asian="lt" style:country-asian="LT"/>
    </style:style>
    <style:style style:name="P69" style:parent-style-name="Normal" style:family="paragraph">
      <style:paragraph-properties fo:text-align="justify" fo:text-indent="0.8659in"/>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style:font-name-asian="SimSun" style:font-size-complex="12pt" style:language-asian="lt" style:country-asian="LT"/>
    </style:style>
    <style:style style:name="P72" style:parent-style-name="Normal" style:family="paragraph">
      <style:paragraph-properties fo:text-align="justify" fo:text-indent="0.8659in"/>
    </style:style>
    <style:style style:name="T73" style:parent-style-name="DefaultParagraphFont" style:family="text">
      <style:text-properties style:font-name-asian="SimSun" style:font-size-complex="12pt" style:language-asian="lt" style:country-asian="LT"/>
    </style:style>
    <style:style style:name="T74" style:parent-style-name="DefaultParagraphFont" style:family="text">
      <style:text-properties style:font-name-asian="SimSun"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865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1in"/>
    </style:style>
    <style:style style:name="T81" style:parent-style-name="DefaultParagraphFont" style:family="text">
      <style:text-properties style:font-name-asian="SimSun" style:font-size-complex="12pt" style:language-asian="lt" style:country-asian="LT"/>
    </style:style>
    <style:style style:name="T82" style:parent-style-name="DefaultParagraphFont" style:family="text">
      <style:text-properties style:font-name-asian="SimSun" style:font-size-complex="12pt" style:language-asian="lt" style:country-asian="LT"/>
    </style:style>
    <style:style style:name="P83" style:parent-style-name="Normal" style:family="paragraph">
      <style:paragraph-properties fo:text-align="justify" fo:text-indent="0.8659in"/>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name-asian="SimSun" style:font-size-complex="12pt" style:language-asian="lt" style:country-asian="LT"/>
    </style:style>
    <style:style style:name="T86" style:parent-style-name="DefaultParagraphFont" style:family="text">
      <style:text-properties style:font-name-asian="SimSun" style:font-size-complex="12pt" style:language-asian="lt" style:country-asian="LT"/>
    </style:style>
    <style:style style:name="P87" style:parent-style-name="Normal" style:family="paragraph">
      <style:paragraph-properties fo:text-align="justify" fo:text-indent="0.8659in"/>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style:font-name-asian="SimSun" style:font-size-complex="12pt" style:language-asian="lt" style:country-asian="LT"/>
    </style:style>
    <style:style style:name="P90" style:parent-style-name="Normal" style:family="paragraph">
      <style:paragraph-properties fo:text-align="justify" fo:text-indent="0.8659in"/>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0569in" fo:text-indent="0.875in">
        <style:tab-stops>
          <style:tab-stop style:type="left" style:position="0.875in"/>
        </style:tab-stops>
      </style:paragraph-properties>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style:font-name-asian="SimSun"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style:font-name-asian="SimSun" style:font-size-complex="12pt" style:language-asian="lt" style:country-asian="LT"/>
    </style:style>
    <style:style style:name="T102" style:parent-style-name="DefaultParagraphFont" style:family="text">
      <style:text-properties style:font-name-asian="SimSun" style:font-size-complex="12pt" style:language-asian="lt" style:country-asian="LT"/>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name-asian="SimSun" style:font-size-complex="12pt" style:language-asian="lt" style:country-asian="LT"/>
    </style:style>
    <style:style style:name="P107" style:parent-style-name="Normal" style:master-page-name="MPF1" style:family="paragraph">
      <style:paragraph-properties fo:break-before="page" fo:text-align="center" fo:line-height="115%" fo:text-indent="0.9in" style:page-number="1"/>
      <style:text-properties style:font-size-complex="12pt"/>
    </style:style>
    <style:style style:name="P115" style:parent-style-name="Normal" style:family="paragraph">
      <style:paragraph-properties fo:line-height="115%" fo:margin-left="2.3625in" fo:text-indent="0.8861in">
        <style:tab-stops/>
      </style:paragraph-properties>
      <style:text-properties style:font-size-complex="12pt"/>
    </style:style>
    <style:style style:name="P116" style:parent-style-name="Normal" style:family="paragraph">
      <style:paragraph-properties fo:line-height="115%" fo:margin-left="3.248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line-height="115%" fo:margin-left="3.15in">
        <style:tab-stops/>
      </style:paragraph-properties>
      <style:text-properties style:font-size-complex="12pt"/>
    </style:style>
    <style:style style:name="P120" style:parent-style-name="Normal" style:family="paragraph">
      <style:paragraph-properties fo:text-align="end" fo:line-height="115%"/>
      <style:text-properties style:font-size-complex="12pt"/>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line-height="115%"/>
      <style:text-properties fo:font-weight="bold" style:font-weight-asian="bold" style:font-size-complex="12pt"/>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15%"/>
      <style:text-properties style:font-size-complex="12pt"/>
    </style:style>
    <style:style style:name="P127" style:parent-style-name="Normal" style:family="paragraph">
      <style:paragraph-properties fo:text-align="center" fo:line-height="115%"/>
      <style:text-properties style:font-size-complex="12pt"/>
    </style:style>
    <style:style style:name="P128" style:parent-style-name="Normal" style:family="paragraph">
      <style:paragraph-properties fo:text-align="center" fo:line-height="115%"/>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line-height="115%"/>
      <style:text-properties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style>
    <style:style style:name="P146" style:parent-style-name="Normal" style:family="paragraph">
      <style:paragraph-properties fo:text-align="center" fo:line-height="115%"/>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15%"/>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line-height="115%"/>
      <style:text-properties style:font-size-complex="12pt"/>
    </style:style>
    <style:style style:name="P15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fo:line-height="115%"/>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line-height="115%"/>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line-height="115%" fo:margin-left="0.25in">
        <style:tab-stops/>
      </style:paragraph-properties>
      <style:text-properties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fo:line-height="115%"/>
    </style:style>
    <style:style style:name="P243" style:parent-style-name="Normal" style:family="paragraph">
      <style:paragraph-properties fo:text-align="center" fo:line-height="115%"/>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line-height="115%"/>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115%"/>
      <style:text-properties style:font-size-complex="12pt"/>
    </style:style>
    <style:style style:name="P249" style:parent-style-name="Normal" style:family="paragraph">
      <style:paragraph-properties fo:text-align="justify" fo:line-height="115%"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line-height="115%"/>
    </style:style>
    <style:style style:name="P262" style:parent-style-name="Normal" style:family="paragraph">
      <style:paragraph-properties fo:text-align="center" fo:line-height="115%"/>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line-height="115%"/>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15%" fo:margin-left="0.75in">
        <style:tab-stops>
          <style:tab-stop style:type="left" style:position="0.1361in"/>
        </style:tab-stops>
      </style:paragraph-properties>
      <style:text-properties style:font-size-complex="12pt"/>
    </style:style>
    <style:style style:name="P269" style:parent-style-name="Normal" style:family="paragraph">
      <style:paragraph-properties fo:text-align="justify" fo:line-height="115%" fo:text-indent="0.5909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909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9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909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909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909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909in">
        <style:tab-stops>
          <style:tab-stop style:type="left" style:position="0.8861in"/>
        </style:tab-stops>
      </style:paragraph-properties>
    </style:style>
    <style:style style:name="P309" style:parent-style-name="Normal" style:family="paragraph">
      <style:paragraph-properties fo:text-align="center" fo:line-height="115%"/>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line-height="115%"/>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line-height="115%" fo:margin-left="0.75in">
        <style:tab-stops>
          <style:tab-stop style:type="left" style:position="0.1361in"/>
        </style:tab-stops>
      </style:paragraph-properties>
      <style:text-properties style:font-size-complex="12pt"/>
    </style:style>
    <style:style style:name="P316" style:parent-style-name="Normal" style:family="paragraph">
      <style:paragraph-properties fo:text-align="justify" fo:line-height="115%" fo:text-indent="0.5909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fo:line-height="115%"/>
    </style:style>
    <style:style style:name="P345" style:parent-style-name="Normal" style:family="paragraph">
      <style:paragraph-properties fo:text-align="center" fo:line-height="115%"/>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line-height="115%"/>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line-height="115%"/>
      <style:text-properties fo:font-weight="bold" style:font-weight-asian="bold" style:font-size-complex="12pt"/>
    </style:style>
    <style:style style:name="P351" style:parent-style-name="Normal" style:family="paragraph">
      <style:paragraph-properties fo:text-align="justify" fo:line-height="115%" fo:text-indent="0.5909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909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909in">
        <style:tab-stops>
          <style:tab-stop style:type="left" style:position="0.8861in"/>
        </style:tab-stops>
      </style:paragraph-properties>
    </style:style>
    <style:style style:name="P364" style:parent-style-name="Normal" style:family="paragraph">
      <style:paragraph-properties fo:text-align="center" fo:line-height="115%">
        <style:tab-stops>
          <style:tab-stop style:type="left" style:position="0.8861in"/>
        </style:tab-stops>
      </style:paragraph-properties>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Suvestinė redakcija nuo 2018-06-06</text:span></text:p>
      <text:p text:style-name="P10"/>
      <text:p text:style-name="P11"><text:span text:style-name="T12">Sprendimas paskelbtas: TAR 2016-08-18, i. k. 2016-22472</text:span></text:p>
      <text:p text:style-name="P13"/>
      <text:p text:style-name="P14"><text:span text:style-name="T15"><draw:frame draw:style-name="a1" draw:name="Paveikslėlis 1" text:anchor-type="as-char" svg:x="0in" svg:y="0in" svg:width="0.59375in" svg:height="0.64583in" style:rel-width="scale" style:rel-height="scale"><draw:image xlink:href="media/image1.png" xlink:type="simple" xlink:show="embed" xlink:actuate="onLoad"/><svg:title/><svg:desc/></draw:frame></text:span></text:p>
      <text:p text:style-name="P16">visagino savivaldybės taryba</text:p>
      <text:p text:style-name="P17"/>
      <text:p text:style-name="P18">sprendimas</text:p>
      <text:p text:style-name="P19">dėl visagino valstybinės kalbos centro reorganizavimo, visagino valstybinės kalbos centro ir visagino pagalbos mokiniui, mokytojui ir mokyklai centro reorganizavimo sąlygų aprašo ir<text:s/></text:p>
      <text:p text:style-name="P20">visagino švietimo pagalbos tarnybos<text:s/></text:p>
      <text:p text:style-name="P21">nuostatų patvirtinimo<text:s/></text:p>
      <text:p text:style-name="P22"/>
      <text:p text:style-name="P23"><text:span text:style-name="T24">2016 m. rugp</text:span><text:span text:style-name="T25">jūčio 10 d. <text:s/>Nr. TS-153</text:span></text:p>
      <text:p text:style-name="P26">Visaginas</text:p>
      <text:p text:style-name="P27"/>
      <text:p text:style-name="P28"/>
      <text:p text:style-name="P29"><text:span text:style-name="T30">Visagino savivaldybės taryba, vadovaudamasi Lietuvos Respublikos civilinio kodekso 2.96 straipsnio 1 dalimi, 2.97 straipsnio 3 dalimi, Lietuvos Respublikos vietos savivaldos įstatymo 16 straipsnio 2 dalies 21 punktu, 18<text:s/></text:span><text:span text:style-name="T31">straipsnio 1 dalimi, Lietuvos Respublikos biudžetinių įstaigų įstatymo 4 straipsnio 2 dalimi, 3 dalies 1 ir 4 punktais, 6 straipsniu, 14 straipsnio 12 dalimi, Lietuvos Respublikos švietimo įstatymo</text:span><text:span text:style-name="T32"><text:s/></text:span><text:span text:style-name="T33">44 straipsnio 2 ir 6 dalimis,</text:span><text:span text:style-name="T34"><text:s/>Švietimo pagalbos įstaigų st</text:span><text:span text:style-name="T35">eigimo, reorganizavimo, likvidavimo ir pertvarkymo kriterijų, patvirtintų Lietuvos Respublikos Vyriausybės 2011 m.<text:s/></text:span><text:span text:style-name="T36">liepos 13</text:span><text:span text:style-name="T37"><text:s/></text:span><text:span text:style-name="T38">d. nutarimu Nr.<text:s/></text:span><text:span text:style-name="T39">883 „Dėl Švietimo pagalbos įstaigų steigimo, reorganizavimo, likvidavimo ir pertvarkymo kriterijų patvirtinimo“, 13</text:span><text:span text:style-name="T40"><text:s/>punktu,<text:s/></text:span><text:span text:style-name="T41">Nuostatų, įstatų ar statutų įforminimo reikalavimais</text:span><text:span text:style-name="T42">, patvirtintais Lietuvos Respublikos švietimo ir mokslo ministro 2011 m. birželio 29 d. įsakymu Nr. V-1164 „Dėl<text:s/></text:span><text:span text:style-name="T43">Nuostatų, įstatų ar statutų įforminimo reikalavimų patvirtinimo“, bei Visagino savi</text:span><text:span text:style-name="T44">valdybės tarybos 2016 m. gegužės<text:s/></text:span><text:span text:style-name="T45"><text:s/>26 d. sprendimu Nr. TS-98 „Dėl sutikimo reorganizuoti Visagino valstybinės kalbos centrą ir Visagino pagalbos mokiniui, mokytojui ir mokyklai centrą“, <text:s/></text:span><text:span text:style-name="T46">nusprendžia</text:span><text:span text:style-name="T47">:</text:span></text:p>
      <text:p text:style-name="P48"><text:span text:style-name="T49">1</text:span><text:span text:style-name="T50">. Reorganizuoti iki 2016 m. rugsėjo 30 d. Visagino<text:s/></text:span><text:span text:style-name="T51">valstybinės kalbos centrą prijungiant jį prie Visagino pagalbos mokiniui, mokytojui ir mokyklai centro (po reorganizavimo tęsiantis veiklą juridinis asmuo Visagino švietimo pagalbos tarnyba).</text:span></text:p>
      <text:p text:style-name="P52"><text:span text:style-name="T53">2</text:span><text:span text:style-name="T54">. Patvirtinti Visagino valstybinės kalbos centro ir Visagin</text:span><text:span text:style-name="T55">o pagalbos mokiniui, mokytojui ir mokyklai centro reorganizavimo sąlygų aprašą (pridedama).</text:span></text:p>
      <text:p text:style-name="P56"><text:span text:style-name="T57">3.</text:span><text:span text:style-name="T58"><text:s/>Neteko galios nuo 2018-06-06</text:span></text:p>
      <text:p text:style-name="P59">Punkto naikinimas:</text:p>
      <text:p text:style-name="P60"><text:span text:style-name="T61">Nr.<text:s/></text:span><text:a xlink:href="https://www.e-tar.lt/portal/legalAct.html?documentId=5ffa7a30688511e8ac27abd8fa093003" office:target-frame-name="_top" xlink:show="replace"><text:span text:style-name="T62">TS-105</text:span></text:a><text:span text:style-name="T63">, 2</text:span><text:span text:style-name="T64">018-05-30, paskelbta TAR 2018-06-05, i. k. 2018-09261</text:span></text:p>
      <text:p text:style-name="Normal"/>
      <text:p text:style-name="P65"><text:span text:style-name="T66">4</text:span><text:span text:style-name="T67">. Įgalioti Visagino pagalbos mokiniui, mokytojui ir mokyklai centro direktorę Dalę Gasiniauskienę pasirašyti patvirtintus nuostatus, atlikti visus veiksmus, būtinus po reorganizavimo veiksiančiam<text:s/></text:span><text:span text:style-name="T68">juridiniam asmeniui bei jo nuostatams registruoti, ir įregistruoti juos Juridinių asmenų registre teisės aktų nustatyta tvarka.</text:span></text:p>
      <text:p text:style-name="P69"><text:span text:style-name="T70">5</text:span><text:span text:style-name="T71">. Įgalioti Visagino savivaldybės merą:</text:span></text:p>
      <text:p text:style-name="P72"><text:span text:style-name="T73">5.1</text:span><text:span text:style-name="T74">. teisės aktų nustatyta tvarka<text:s/></text:span><text:span text:style-name="T75">įspėti laikinai einančią Visagino valstybinės kalbos centro direktoriaus pareigas Dalę Gasiniauskienę apie darbo sutarties nutraukimą nuo 2016 m. rugsėjo 30 d.;</text:span></text:p>
      <text:p text:style-name="P76"><text:span text:style-name="T77">5.2</text:span><text:span text:style-name="T78">. teisės aktų nustatyta tvarka įspėti Visagino pagalbos mokiniui, mokytojui ir mokyklai<text:s/></text:span><text:span text:style-name="T79">centro direktorę Dalę Gasiniauskienę apie darbo sąlygų pasikeitimą nuo 2016 m. spalio 1 d.</text:span></text:p>
      <text:p text:style-name="P80"><text:span text:style-name="T81">6</text:span><text:span text:style-name="T82">. Pripažinti netekusiais galios:</text:span></text:p>
      <text:p text:style-name="P83"><text:span text:style-name="T84">6.1</text:span><text:span text:style-name="T85">. Visagino savivaldybės tarybos 2008 m. birželio 5 d. sprendimą Nr. TS-96 „Dėl Visagino pagalbos mokiniui, mokytojui ir<text:s/></text:span><text:span text:style-name="T86">mokyklai centro nuostatų patvirtinimo“;</text:span></text:p>
      <text:p text:style-name="P87"><text:span text:style-name="T88">6.2</text:span><text:span text:style-name="T89">. Visagino savivaldybės tarybos 2010 m. birželio 30 d. sprendimą Nr. TS-126 „Dėl Visagino valstybinės kalbos centro nuostatų patvirtinimo“.</text:span></text:p>
      <text:p text:style-name="P90"><text:span text:style-name="T91">7</text:span><text:span text:style-name="T92">.<text:s/></text:span><text:span text:style-name="T93">Nustatyti, kad šio sprendimo 6 punktas įsigalioja nuo Visagino švietimo pagalbos tarnybos nuostatų įregistravimo Juridinių asmenų registre dienos.<text:s/></text:span></text:p>
      <text:p text:style-name="P94"><text:span text:style-name="T95">Šis sprendimas gali būti skundžiamas Lietuvos Respublikos administracinių bylų teisenos įstatymo nustatyta</text:span><text:span text:style-name="T96"><text:s/>tvarka.<text:s/></text:span></text:p>
      <text:p text:style-name="P97"/>
      <text:p text:style-name="P98"/>
      <text:p text:style-name="P99"/>
      <text:p text:style-name="P100"><text:span text:style-name="T101">Savivaldybės merė<text:s/></text:span><text:span text:style-name="T102"><text:tab/></text:span><text:span text:style-name="T103"><text:tab/></text:span><text:span text:style-name="T104"><text:tab/></text:span><text:span text:style-name="T105"><text:tab/></text:span><text:span text:style-name="T106"><text:tab/><text:s text:c="3"/>Dalia Štraupaitė<text:s/></text:span></text:p>
      <text:soft-page-break/>
      <text:p text:style-name="P107">PATVIRTINTA</text:p>
      <text:p text:style-name="P115">Visagino savivaldybės tarybos</text:p>
      <text:p text:style-name="P116"><text:span text:style-name="T117">2016 m</text:span><text:span text:style-name="T118">. rugpjūčio 10 d. sprendimu <text:s/>Nr. TS-153</text:span></text:p>
      <text:p text:style-name="P119"/>
      <text:p text:style-name="P120"/>
      <text:p text:style-name="P121"><text:span text:style-name="T122">VISAGINO VALSTYBINĖS KALBOS CENTRO IR<text:s/></text:span></text:p>
      <text:p text:style-name="P123">VISAGINO PAGALBOS MOKINIUI, MOKYTOJUI IR MOKYKLAI CENTRO<text:s/></text:p>
      <text:p text:style-name="P124"><text:span text:style-name="T125">REORGANIZAVIMO SĄLYGŲ APRAŠAS</text:span></text:p>
      <text:p text:style-name="P126"/>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text:span><text:span text:style-name="T137"><text:tab/>Visagino valstybinės kalbos centro ir<text:s/></text:span><text:span text:style-name="T138">Visagino pagalbos mokiniui, mokytojui ir mokyklai centro reorganizavimo sąlygų aprašas (toliau – Aprašas) nustato biudžetinių įstaigų Visagino valstybinės kalbos centro ir Visagino pagalbos mokiniui, mokytojui ir mokyklai centro reorganizavimo tvarką, prij</text:span><text:span text:style-name="T139">ungiant Visagino valstybinės kalbos centrą prie Visagino pagalbos mokiniui, mokytojui ir mokyklai centro.</text:span></text:p>
      <text:p text:style-name="P140"><text:span text:style-name="T141">2</text:span><text:span text:style-name="T142">.</text:span><text:span text:style-name="T143"><text:tab/>Aprašas parengtas vadovaujantis Lietuvos Respublikos civilinio kodekso 2.99 straipsniu, Lietuvos biudžetinių įstaigų įstatymo 14 straipsniu, Li</text:span><text:span text:style-name="T144">etuvos Respublikos švietimo įstatymo 44 straipsniu, Visagino savivaldybės tarybos 2016 m. gegužės 26 d. sprendimu Nr. TS-98 „Dėl sutikimo reorganizuoti Visagino valstybinės kalbos centrą ir Visagino pagalbos mokiniui, mokytojui ir mokyklai centrą“.</text:span></text:p>
      <text:p text:style-name="P145"/>
      <text:p text:style-name="P146"><text:span text:style-name="T147">II</text:span><text:span text:style-name="T148"><text:s/>SKYRIUS</text:span></text:p>
      <text:p text:style-name="P149"><text:span text:style-name="T150">REORGANIZAVIME DALYVAUJANČIOS ĮSTAIGOS</text:span></text:p>
      <text:p text:style-name="P151"/>
      <text:p text:style-name="P152"><text:span text:style-name="T153">3</text:span><text:span text:style-name="T154">.</text:span><text:span text:style-name="T155"><text:tab/>Reorganizuojamas juridinis asmuo:</text:span></text:p>
      <text:p text:style-name="P156"><text:span text:style-name="T157">3.1</text:span><text:span text:style-name="T158">.</text:span><text:span text:style-name="T159"><text:tab/>pavadinimas – Visagino valstybinės kalbos centras;</text:span></text:p>
      <text:p text:style-name="P160"><text:span text:style-name="T161">3.2</text:span><text:span text:style-name="T162">.</text:span><text:span text:style-name="T163"><text:tab/>teisinė forma – biudžetinė įstaiga;</text:span></text:p>
      <text:p text:style-name="P164"><text:span text:style-name="T165">3.3</text:span><text:span text:style-name="T166">.</text:span><text:span text:style-name="T167"><text:tab/>buveinė – Draugystės g. 12, Visaginas;</text:span></text:p>
      <text:p text:style-name="P168"><text:span text:style-name="T169">3.4</text:span><text:span text:style-name="T170">.</text:span><text:span text:style-name="T171"><text:tab/>juri</text:span><text:span text:style-name="T172">dinio asmens kodas – 193279627;</text:span></text:p>
      <text:p text:style-name="P173"><text:span text:style-name="T174">3.5</text:span><text:span text:style-name="T175">.</text:span><text:span text:style-name="T176"><text:tab/>registras, kuriame kaupiami ir saugomi duomenys apie biudžetinę įstaigą, – Lietuvos <text:s/>Respublikos juridinių asmenų registras.</text:span></text:p>
      <text:p text:style-name="P177"><text:span text:style-name="T178">4</text:span><text:span text:style-name="T179">.</text:span><text:span text:style-name="T180"><text:tab/>Reorganizavime dalyvaujantis juridinis asmuo:</text:span></text:p>
      <text:p text:style-name="P181"><text:span text:style-name="T182">4.1</text:span><text:span text:style-name="T183">.</text:span><text:span text:style-name="T184"><text:tab/>pavadinimas – Visagino pagal</text:span><text:span text:style-name="T185">bos mokiniui, mokytojui ir mokyklai centras;</text:span></text:p>
      <text:p text:style-name="P186"><text:span text:style-name="T187">4.2</text:span><text:span text:style-name="T188">.</text:span><text:span text:style-name="T189"><text:tab/>teisinė forma – biudžetinė įstaiga;</text:span></text:p>
      <text:p text:style-name="P190"><text:span text:style-name="T191">4.3</text:span><text:span text:style-name="T192">.</text:span><text:span text:style-name="T193"><text:tab/>buveinė – Draugystės g. 12, Visaginas;</text:span></text:p>
      <text:p text:style-name="P194"><text:span text:style-name="T195">4.4</text:span><text:span text:style-name="T196">.</text:span><text:span text:style-name="T197"><text:tab/>juridinio asmens kodas – 300665693;</text:span></text:p>
      <text:p text:style-name="P198"><text:span text:style-name="T199">4.5</text:span><text:span text:style-name="T200">.</text:span><text:span text:style-name="T201"><text:tab/>registras, kuriame kaupiami ir saugomi duomenys apie biudžetinę<text:s/></text:span><text:span text:style-name="T202">įstaigą, – Lietuvos Respublikos juridinių asmenų registras.</text:span></text:p>
      <text:p text:style-name="P203"/>
      <text:p text:style-name="P204"><text:span text:style-name="T205">III</text:span><text:span text:style-name="T206"><text:s/>SKYRIUS<text:s/></text:span></text:p>
      <text:p text:style-name="P207"><text:span text:style-name="T208">REORGANIZAVIMO PAGRINDIMAS, TIKSLAS IR BŪDAS. PO REORGANIZAVIMO VEIKLĄ BAIGIANTYS IR VEIKLĄ TĘSIANTYS JURIDINIAI ASMENYS</text:span></text:p>
      <text:p text:style-name="P209"/>
      <text:p text:style-name="P210"><text:span text:style-name="T211">5</text:span><text:span text:style-name="T212">.</text:span><text:span text:style-name="T213"><text:tab/></text:span><text:span text:style-name="T214">Reorganizavimas grindžiamas Lietuvos Respublikos civilinio kodekso 2.96 straipsniu, 2.97 straipsnio 3 dalimi, 2.99 straipsnio 1 ir 2 dalimis, 2.103 straipsniu, <text:s/>Lietuvos Respublikos vietos savivaldos įstatymo 16 straipsnio 2 dalies 21 punktu, Lietuvos Resp</text:span><text:span text:style-name="T215">ublikos biudžetinių įstaigų įstatymo 4 straipsnio 4 dalimi ir 14 straipsnio 4 dalimi, Lietuvos Respublikos švietimo įstatymo 16 straipsnio 3 dalimi, 44 straipsnio 2, 5 ir 6 dalimis bei Švietimo pagalbos įstaigų steigimo, reorganizavimo, likvidavimo ir pert</text:span><text:span text:style-name="T216">varkymo kriterijų, patvirtintų Lietuvos Respublikos Vyriausybės 2011 m. liepos 13 d. nutarimu Nr. 883 „Dėl Švietimo pagalbos įstaigų steigimo, reorganizavimo, likvidavimo ir pertvarkymo kriterijų patvirtinimo“, 13 punktu ir Visagino savivaldybės tarybos 20</text:span><text:span text:style-name="T217">16 m. gegužės 26 d. sprendimu Nr. TS-98 „Dėl sutikimo reorganizuoti Visagino valstybinės kalbos centrą ir Visagino pagalbos mokiniui, mokytojui ir mokyklai centrą“.</text:span></text:p>
      <text:p text:style-name="P218"><text:span text:style-name="T219">6</text:span><text:span text:style-name="T220">. Reorganizavimo tikslas – racionaliai ir efektyviai panaudojant neformaliajam suaugus</text:span><text:span text:style-name="T221">iųjų švietimui skirtas lėšas, išteklius ir infrastruktūrą, sudaryti prielaidas ir sąlygas sukurti optimaliai veikiančią savivaldybės švietimo pagalbos įstaigą, atitinkančią Vyriausybės nustatytus kriterijus, užtikrinančią gerą švietimo pagalbos ir paslaugų</text:span><text:span text:style-name="T222"><text:s/>savivaldybės švietimo bendruomenei teikimo kokybę, įvairovę, prieinamumą ir galimybę mokytis visą gyvenimą. <text:s/></text:span></text:p>
      <text:p text:style-name="P223"><text:span text:style-name="T224">7</text:span><text:span text:style-name="T225">. Reorganizavimo būdas – Visagino valstybinės kalbos centro prijungimas prie Visagino pagalbos mokiniui, mokytojui ir mokyklai centro.</text:span></text:p>
      <text:p text:style-name="P226"><text:span text:style-name="T227">8</text:span><text:span text:style-name="T228">. Nuo viešo paskelbimo apie Aprašo parengimą dienos Visagino valstybinės kalbos centras įgyja reorganizuojamos įstaigos statusą, o Visagino pagalbos mokiniui, mokytojui ir mokyklai centras – dalyvaujančios reorganizavime įstaigos statusą.</text:span></text:p>
      <text:p text:style-name="P229"><text:span text:style-name="T230">9</text:span><text:span text:style-name="T231">.</text:span><text:span text:style-name="T232"><text:tab/>Po reorgan</text:span><text:span text:style-name="T233">izavimo pasibaigianti biudžetinė įstaiga – Visagino valstybinės kalbos centras. Visagino pagalbos mokiniui, mokytojui ir mokyklai centras veiklą tęs.</text:span></text:p>
      <text:p text:style-name="P234"><text:span text:style-name="T235">10</text:span><text:span text:style-name="T236">.</text:span><text:span text:style-name="T237"><text:tab/>Po reorganizavimo veiksianti biudžetinė įstaiga – švietimo pagalbos <text:s/>įstaiga Visagino švietimo pag</text:span><text:span text:style-name="T238">albos tarnyba.</text:span></text:p>
      <text:p text:style-name="P239"><text:span text:style-name="T240">11</text:span><text:span text:style-name="T241">. Po reorganizavimo veiksiančios Visagino švietimo pagalbos tarnybos savininkas – Visagino savivaldybė, kurios savininko teises ir pareigas įgyvendins Visagino savivaldybės taryba.</text:span></text:p>
      <text:p text:style-name="P242"/>
      <text:p text:style-name="P243"><text:span text:style-name="T244">IV</text:span><text:span text:style-name="T245"><text:s/>SKYRIUS<text:s/></text:span></text:p>
      <text:p text:style-name="P246"><text:span text:style-name="T247">TEISIŲ IR PAREIGŲ PERĖMIMO MOMENTAS</text:span></text:p>
      <text:p text:style-name="P248"/>
      <text:p text:style-name="P249"><text:span text:style-name="T250">12</text:span><text:span text:style-name="T251">.</text:span><text:span text:style-name="T252"><text:tab/>Visagino valstybinės kalbos centras baigia veiklą kaip juridinis asmuo nuo jo išregistravimo iš Juridinių asmenų registro dienos, bet ne vėliau kaip 2016 m. rugsėjo 30 d. Nuo šios datos visos teisės ir pareigos pereina veiksiančiai biudžetinei įs</text:span><text:span text:style-name="T253">taigai Visagino švietimo pagalbos tarnybai.</text:span></text:p>
      <text:p text:style-name="P254"><text:span text:style-name="T255">13</text:span><text:span text:style-name="T256">. Asmenų, su kuriais darbo sutartys sudarytos Visagino valstybinės kalbos centre, darbo teisiniai santykiai tęsiasi toliau arba jie nutraukiami dėl darbovietės struktūros pertvarkymų Lietuvos Respublikos da</text:span><text:span text:style-name="T257">rbo kodekse numatytais pagrindais.</text:span></text:p>
      <text:p text:style-name="P258"><text:span text:style-name="T259">14</text:span><text:span text:style-name="T260">. Reorganizuoto Visagino valstybinės kalbos centro teisės ir pareigos perimamos vadovaujantis Lietuvos Respublikos civiliniu kodeksu, kitais įstatymais ir teisės aktais.</text:span></text:p>
      <text:p text:style-name="P261"/>
      <text:p text:style-name="P262"><text:span text:style-name="T263">V</text:span><text:span text:style-name="T264"><text:s/>SKYRIUS</text:span></text:p>
      <text:p text:style-name="P265"><text:span text:style-name="T266">REORGANIZUOJAMO JURIDINIO AS</text:span><text:span text:style-name="T267">MENS IR REORGANIZAVIME DALYVAUJANČIO JURIDINIO ASMENS VADOVŲ FUNKCIJOS REORGANIZAVIMO LAIKOTARPIU</text:span></text:p>
      <text:p text:style-name="P268"/>
      <text:p text:style-name="P269"><text:span text:style-name="T270">15</text:span><text:span text:style-name="T271">. Visagino valstybinės kalbos centro ir Visagino pagalbos mokiniui, mokytojui ir mokyklai centro direktoriai įpareigoti:</text:span></text:p>
      <text:p text:style-name="P272"><text:span text:style-name="T273">15.1</text:span><text:span text:style-name="T274">. Lietuvos Respublikos c</text:span><text:span text:style-name="T275">ivilinio kodekso nustatyta tvarka iki 2016 m. birželio 5 d. parengti Visagino valstybinės kalbos centro ir Visagino pagalbos mokiniui, mokytojui ir mokyklai centro reorganizavimo sąlygų aprašą numatant, kad Visagino valstybinės kalbos centro reorganizavima</text:span><text:span text:style-name="T276">s bus vykdomas prijungimo būdu – prijungiant jį prie Visagino pagalbos mokiniui, mokytojui ir mokyklai centro;<text:s/></text:span></text:p>
      <text:p text:style-name="P277"><text:span text:style-name="T278">15.2</text:span><text:span text:style-name="T279">. Visagino savivaldybės tarybai patvirtinus Aprašą paskelbti jį Lietuvos Respublikos civilinio kodekso nustatyta tvarka viešai ne vėliau</text:span><text:span text:style-name="T280"><text:s/>kaip per 10 dienų nuo sprendimo įsigaliojimo dienos;</text:span></text:p>
      <text:p text:style-name="P281"><text:span text:style-name="T282">15.3</text:span><text:span text:style-name="T283">. ne vėliau kaip pirmą Visagino valstybinės kalbos centro ir Visagino pagalbos mokiniui, mokytojui ir mokyklai centro reorganizavimo sąlygų aprašo viešo paskelbimo apie jo parengimą dieną jį pat</text:span><text:span text:style-name="T284">eikti Juridinių asmenų registrui;</text:span></text:p>
      <text:p text:style-name="P285"><text:span text:style-name="T286">15.4</text:span><text:span text:style-name="T287">. iki 2016 m. birželio 30 d. raštu pranešti visiems Visagino valstybinės kalbos centro ir Visagino pagalbos mokiniui, mokytojui ir mokyklai centro kreditoriams apie Aprašo parengimą;</text:span></text:p>
      <text:p text:style-name="P288"><text:span text:style-name="T289">15.5</text:span><text:span text:style-name="T290">. Lietuvos Respublikos teisės aktų nustatyta tvarka ir terminais įspėti Visagino valstybinės kalbos centre ir Visagino pagalbos mokiniui, mokytojui ir mokyklai centre dirbančius darbuotojus dėl darbo sąlygų pasikeitimo nuo 2016 m. spalio 1 d. <text:s/>ar dėl jų at</text:span><text:span text:style-name="T291">leidimo iš darbo, atlikti visus su darbo santykiais susijusius juridinius veiksmus. Darbuotojams, nesutikusiems dirbti pasikeitusiomis darbo sąlygomis, Lietuvos Respublikos darbo kodekso nustatyta tvarka įteikiami įspėjimai apie darbo sutarties nutraukimą;</text:span></text:p>
      <text:p text:style-name="P292"><text:span text:style-name="T293">15.6</text:span><text:span text:style-name="T294">. iki 2016 m. <text:s/>rugpjūčio 15 d. informuoti socialinius partnerius apie Visagino valstybinės kalbos centro ir Visagino pagalbos mokiniui, mokytojui ir mokyklai centro reorganizavimą.</text:span></text:p>
      <text:p text:style-name="P295"><text:span text:style-name="T296">16</text:span><text:span text:style-name="T297">. Visagino pagalbos mokiniui, mokytojui ir mokyklai centro</text:span><text:span text:style-name="T298"><text:s/>direktorius įpareigotas:</text:span></text:p>
      <text:p text:style-name="P299"><text:span text:style-name="T300">16.1</text:span><text:span text:style-name="T301">. <text:s/>iki 2016 m. birželio 5 d. parengti Visagino švietimo pagalbos tarnybos nuostatų projektą;</text:span></text:p>
      <text:p text:style-name="P302"><text:span text:style-name="T303">16.2</text:span><text:span text:style-name="T304">. iki 2016 m. rugpjūčio 31 d. patvirtinti Visagino švietimo pagalbos tarnybos pareigybių sąrašą ir pareigybių aprašymus.</text:span></text:p>
      <text:p text:style-name="P305"><text:span text:style-name="T306">17</text:span><text:span text:style-name="T307">. Reorganizavimo metu Visagino valstybinės kalbos centro ir Visagino pagalbos mokiniui, mokytojui ir mokyklai centro vadovai neturi teisės, nesuderinę su Visagino savivaldybės administracija, priimti į darbą naujų darbuotojų.</text:span></text:p>
      <text:p text:style-name="P308"/>
      <text:p text:style-name="P309"><text:span text:style-name="T310">VI</text:span><text:span text:style-name="T311"><text:s/>SKYRIUS<text:s/></text:span></text:p>
      <text:p text:style-name="P312"><text:span text:style-name="T313">REORG</text:span><text:span text:style-name="T314">ANIZUOJAMO JURIDINIO ASMENS TURTO INVENTORIZAVIMAS, TURTO IR DOKUMENTŲ PERDAVIMO REORGANIZAVIME DALYVAUJANČIAM JURIDINIAM ASMENIUI TERMINAI IR TVARKA</text:span></text:p>
      <text:p text:style-name="P315"/>
      <text:p text:style-name="P316"><text:span text:style-name="T317">18</text:span><text:span text:style-name="T318">. Visagino valstybinės kalbos centro direktoriaus įsakymu sudaroma komisija Visagino valstybinės ka</text:span><text:span text:style-name="T319">lbos centro materialiajam, nematerialiajam, finansiniam turtui bei įsipareigojimams inventorizuoti, parengti perdavimo–priėmimo aktus ir dalyvauti perduodant turtą Visagino pagalbos mokiniui, mokytojui ir mokyklai centrui.</text:span></text:p>
      <text:p text:style-name="P320"><text:span text:style-name="T321">19</text:span><text:span text:style-name="T322">. Visagino valstybinės kalb</text:span><text:span text:style-name="T323">os centro turtas turi būti inventorizuotas pagal 2016 m. liepos 1 d. duomenis. Turtas įvertinamas balansine verte.</text:span></text:p>
      <text:p text:style-name="P324"><text:span text:style-name="T325">20</text:span><text:span text:style-name="T326">. Iki 2016 m. rugpjūčio 1 d. turi būti sudarytas Visagino valstybinės kalbos centro turto ir prievolių sąrašas.</text:span></text:p>
      <text:p text:style-name="P327"><text:span text:style-name="T328">21</text:span><text:span text:style-name="T329">. Visagino valsty</text:span><text:span text:style-name="T330">binės kalbos centro turtas Visagino pagalbos mokiniui, mokytojui ir mokyklai centrui turi būti perduotas iki Visagino valstybinės kalbos centro išregistravimo iš Juridinių asmenų registro dienos, bet ne vėliau kaip 2016 m. rugpjūčio 31 d. Perdavimo–priėmim</text:span><text:span text:style-name="T331">o aktus pasirašo komisija ir Visagino valstybinės kalbos centro bei Visagino pagalbos mokiniui, mokytojui ir mokyklai centro direktoriai bei vyriausieji buhalteriai.</text:span></text:p>
      <text:p text:style-name="P332"><text:span text:style-name="T333">22</text:span><text:span text:style-name="T334">. Visagino valstybinės kalbos centro archyvas, kiti dokumentai iki 2016 m. rugpjūčio</text:span><text:span text:style-name="T335"><text:s/>31 d. teisės aktų nustatyta tvarka perduodami Visagino pagalbos mokiniui, mokytojui ir mokyklai centrui. Visagino valstybinės kalbos ir Visagino pagalbos mokiniui, mokytojui ir mokyklai centro direktoriai pasirašo dokumentų perdavimo–priėmimo aktus.</text:span></text:p>
      <text:p text:style-name="P336"><text:span text:style-name="T337">23</text:span><text:span text:style-name="T338">. Visagino valstybinės kalbos centro apskaitos ir finansinės atskaitomybės dokumentus perima Visagino pagalbos mokiniui, mokytojui ir mokyklai centras. Apskaitos ir finansinės atskaitomybės dokumentų perdavimo–priėmimo aktą pasirašo Visagino valstybinės k</text:span><text:span text:style-name="T339">albos centro ir Visagino pagalbos mokiniui, mokytojui ir mokyklai centro vyriausieji buhalteriai ir direktoriai.</text:span></text:p>
      <text:p text:style-name="P340"><text:span text:style-name="T341">24</text:span><text:span text:style-name="T342">. Visagino valstybinės kalbos centro <text:s/>valdomos Visagino savivaldybei nuosavybes teise priklausančios patalpos Draugystės g. 12, Visaginas</text:span><text:span text:style-name="T343">, perdavimo–priėmimo aktu perduodamos Visagino Draugystės progimnazijai ne vėliau kaip iki 2016 m. rugpjūčio 31 d.</text:span></text:p>
      <text:p text:style-name="P344"/>
      <text:p text:style-name="P345"><text:span text:style-name="T346">VII</text:span><text:span text:style-name="T347"><text:s/>SKYRIUS</text:span></text:p>
      <text:p text:style-name="P348"><text:span text:style-name="T349">BAIGIAMOSIOS NUOSTATOS</text:span></text:p>
      <text:p text:style-name="P350"/>
      <text:p text:style-name="P351"><text:span text:style-name="T352">25</text:span><text:span text:style-name="T353">.</text:span><text:span text:style-name="T354"><text:tab/>Aprašas skelbiamas viešai Visagino valstybinės kalbos centro ir Visagino pagalbos mokiniui</text:span><text:span text:style-name="T355">, mokytojui ir mokyklai centro interneto svetainėse ir vieną kartą raštu pranešama visiems kreditoriams.</text:span></text:p>
      <text:p text:style-name="P356"><text:span text:style-name="T357">26</text:span><text:span text:style-name="T358">. Visagino valstybinės kalbos centro ir Visagino pagalbos mokiniui, mokytojui ir mokyklai centro vadovai reorganizavimo metu privalo užtikrinti<text:s/></text:span><text:span text:style-name="T359">nepertraukiamą veiklą.</text:span></text:p>
      <text:p text:style-name="P360"><text:span text:style-name="T361">27</text:span><text:span text:style-name="T362">. Visagino valstybinės kalbos centrą išregistravus iš Juridinių asmenų registro, jo herbiniai antspaudai ir spaudai sunaikinami teisės aktų nustatyta tvarka.</text:span></text:p>
      <text:p text:style-name="P363"/>
      <text:p text:style-name="P364"><text:span text:style-name="T365">_____________________</text:span></text:p>
      <text:p text:style-name="P366"><text:span text:style-name="T367">Patvirtinta.</text:span><text:span text:style-name="T368"><text:s/>Neteko galios nuo 2018-06-06</text:span></text:p>
      <text:p text:style-name="P369">Priedo naikinimas:</text:p>
      <text:p text:style-name="P370"><text:span text:style-name="T371">Nr.<text:s/></text:span><text:a xlink:href="https://www.e-tar.lt/portal/legalAct.html?documentId=5ffa7a30688511e8ac27abd8fa093003" office:target-frame-name="_top" xlink:show="replace"><text:span text:style-name="T372">TS-105</text:span></text:a><text:span text:style-name="T373">, 2018-05-30, paskelbta TAR 2018-06-05, i. k. 2018-09261</text:span></text:p>
      <text:p text:style-name="Normal"/>
      <text:p text:style-name="P374"/>
      <text:p text:style-name="P375"/>
      <text:p text:style-name="P376"><text:span text:style-name="T377">Pakeitimai:</text:span></text:p>
      <text:p text:style-name="P378"/>
      <text:p text:style-name="P379"><text:span text:style-name="T380">1.</text:span></text:p>
      <text:p text:style-name="P381"><text:span text:style-name="T382">Visagino savivaldybės t</text:span><text:span text:style-name="T383">aryba, Sprendimas</text:span></text:p>
      <text:p text:style-name="P384"><text:span text:style-name="T385">Nr.<text:s/></text:span><text:a xlink:href="https://www.e-tar.lt/portal/legalAct.html?documentId=5ffa7a30688511e8ac27abd8fa093003" office:target-frame-name="_top" xlink:show="replace"><text:span text:style-name="T386">TS-105</text:span></text:a><text:span text:style-name="T387">, 2018-05-30, paskelbta TAR 2018-06-05, i. k. 2018-09261</text:span></text:p>
      <text:p text:style-name="P388"><text:span text:style-name="T389">Dėl Visagino švietimo pagalbos tarnybos nuostatų patvirtin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SimSun"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language-asian="lt" style:country-asian="LT"/>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style:font-name-asian="SimSun" fo:font-size="11pt" style:font-size-asian="11pt" style:font-size-complex="11pt" style:language-asian="lt" style:country-asian="L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language-asian="lt" style:country-asian="L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size-complex="12p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4</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meta:initial-creator>
    <dc:creator>adlibuser</dc:creator>
    <meta:creation-date>2018-06-07T07:50:00Z</meta:creation-date>
    <dc:date>2018-06-07T07:50:00Z</dc:date>
    <meta:print-date>2016-08-11T12:28:00Z</meta:print-date>
    <meta:template xlink:href="Normal.dotm" xlink:type="simple"/>
    <meta:editing-cycles>2</meta:editing-cycles>
    <meta:editing-duration>PT0S</meta:editing-duration>
    <meta:document-statistic meta:page-count="6" meta:paragraph-count="128" meta:word-count="1844" meta:character-count="14497" meta:row-count="250" meta:non-whitespace-character-count="12781"/>
  </office:meta>
</office:document-meta>
</file>