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 style:parent-style-name="Normal" style:family="paragraph">
      <style:paragraph-properties fo:keep-together="always" fo:text-align="center" style:vertical-align="middle" fo:line-height="124%">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text-indent="4.2166in">
        <style:tab-stops>
          <style:tab-stop style:type="left" style:position="4.2166in"/>
        </style:tab-stops>
      </style:paragraph-properties>
      <style:text-properties style:font-size-complex="11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18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1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fo:letter-spacing="0.0152in" style:font-size-complex="12pt" style:language-asian="lt" style:country-asian="LT"/>
    </style:style>
    <style:style style:name="T58" style:parent-style-name="DefaultParagraphFont" style:family="text">
      <style:text-properties fo:color="#000000" fo:letter-spacing="0.0152in" style:font-size-complex="12pt" style:language-asian="lt" style:country-asian="LT"/>
    </style:style>
    <style:style style:name="T59" style:parent-style-name="DefaultParagraphFont" style:family="text">
      <style:text-properties fo:color="#000000" fo:letter-spacing="0.01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color="#000000" fo:letter-spacing="0.018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fo:letter-spacing="0.018in" style:font-size-complex="11pt"/>
    </style:style>
    <style:style style:name="T106" style:parent-style-name="DefaultParagraphFont" style:family="text">
      <style:text-properties fo:color="#000000" fo:letter-spacing="0.018in"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18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color="#000000" fo:letter-spacing="0.018in" style:font-size-complex="12pt" style:language-asian="lt" style:country-asian="L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T151" style:parent-style-name="DefaultParagraphFont" style:family="text">
      <style:text-properties fo:color="#000000" fo:letter-spacing="0.018in" style:font-size-complex="12pt" style:language-asian="lt" style:country-asian="LT"/>
    </style:style>
    <style:style style:name="T152" style:parent-style-name="DefaultParagraphFont" style:family="text">
      <style:text-properties style:font-size-complex="11pt"/>
    </style:style>
    <style:style style:name="P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59" style:parent-style-name="Normal" style:family="paragraph">
      <style:paragraph-properties fo:keep-together="always" fo:text-align="justify" style:vertical-align="middle" fo:margin-right="0.1965in" fo:text-indent="3.6423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60" style:parent-style-name="Normal" style:family="paragraph">
      <style:paragraph-properties fo:keep-together="always" style:vertical-align="middle" fo:margin-right="0.1965in" fo:text-indent="3.6423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margin-right="0.1965in" fo:text-indent="3.6423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fo:text-align="justify" style:vertical-align="middle" fo:margin-right="0.1965in">
        <style:tab-stops>
          <style:tab-stop style:type="left" style:position="3.6423in"/>
          <style:tab-stop style:type="left" style:position="3.7409in"/>
          <style:tab-stop style:type="left" style:position="9.9423in"/>
        </style:tab-stops>
      </style:paragraph-properties>
      <style:text-properties fo:color="#000000" style:font-size-complex="12pt" style:language-asian="lt" style:country-asian="LT" fo:hyphenate="false"/>
    </style:style>
    <style:style style:name="P163" style:parent-style-name="Normal" style:family="paragraph">
      <style:text-properties style:font-size-complex="12pt"/>
    </style:style>
    <style:style style:name="P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ab-stops>
          <style:tab-stop style:type="left" style:position="0.3937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168" style:parent-style-name="Normal" style:family="paragraph">
      <style:paragraph-properties fo:text-align="justify" fo:text-indent="0.3937in">
        <style:tab-stops>
          <style:tab-stop style:type="left" style:position="0.3937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937in">
        <style:tab-stops>
          <style:tab-stop style:type="left" style:position="-0.3937in"/>
          <style:tab-stop style:type="left" style:position="-0.0979in"/>
          <style:tab-stop style:type="left" style:position="0.3937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ableColumn210" style:family="table-column">
      <style:table-column-properties style:column-width="0.3875in" style:use-optimal-column-width="false"/>
    </style:style>
    <style:style style:name="TableColumn211" style:family="table-column">
      <style:table-column-properties style:column-width="0.0055in" style:use-optimal-column-width="false"/>
    </style:style>
    <style:style style:name="TableColumn212" style:family="table-column">
      <style:table-column-properties style:column-width="0.7881in" style:use-optimal-column-width="false"/>
    </style:style>
    <style:style style:name="TableColumn213" style:family="table-column">
      <style:table-column-properties style:column-width="0.0986in" style:use-optimal-column-width="false"/>
    </style:style>
    <style:style style:name="TableColumn214" style:family="table-column">
      <style:table-column-properties style:column-width="0.1173in" style:use-optimal-column-width="false"/>
    </style:style>
    <style:style style:name="TableColumn215" style:family="table-column">
      <style:table-column-properties style:column-width="0.9659in" style:use-optimal-column-width="false"/>
    </style:style>
    <style:style style:name="TableColumn216" style:family="table-column">
      <style:table-column-properties style:column-width="0.7881in" style:use-optimal-column-width="false"/>
    </style:style>
    <style:style style:name="TableColumn217" style:family="table-column">
      <style:table-column-properties style:column-width="0.0986in" style:use-optimal-column-width="false"/>
    </style:style>
    <style:style style:name="TableColumn218" style:family="table-column">
      <style:table-column-properties style:column-width="0.8868in" style:use-optimal-column-width="false"/>
    </style:style>
    <style:style style:name="TableColumn219" style:family="table-column">
      <style:table-column-properties style:column-width="0.7881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7881in" style:use-optimal-column-width="false"/>
    </style:style>
    <style:style style:name="TableColumn222" style:family="table-column">
      <style:table-column-properties style:column-width="0.6895in" style:use-optimal-column-width="false"/>
    </style:style>
    <style:style style:name="Table209" style:family="table">
      <style:table-properties style:width="6.6979in" fo:margin-left="0.075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26" style:family="table-row">
      <style:table-row-properties style:min-row-height="0.1687in" style:use-optimal-row-height="false"/>
    </style:style>
    <style:style style:name="TableCell22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228" style:parent-style-name="Normal" style:family="paragraph">
      <style:text-properties style:font-name-asian="Calibri" fo:font-size="11pt" style:font-size-asian="11pt" style:font-size-complex="11pt" style:language-asian="lt" style:country-asian="LT"/>
    </style:style>
    <style:style style:name="TableRow229" style:family="table-row">
      <style:table-row-properties style:use-optimal-row-height="false"/>
    </style:style>
    <style:style style:name="TableCell23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language-asian="lt" style:country-asian="LT"/>
    </style:style>
    <style:style style:name="P2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style:font-name-asian="Calibri" style:text-position="super 68.1%" fo:font-size="11pt" style:font-size-asian="11pt" style:font-size-complex="11pt" style:language-asian="lt" style:country-asian="LT"/>
    </style:style>
    <style:style style:name="P2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size="11pt" style:font-size-asian="11pt" style:font-size-complex="11pt" style:language-asian="lt" style:country-asian="LT"/>
    </style:style>
    <style:style style:name="T246" style:parent-style-name="DefaultParagraphFont" style:family="text">
      <style:text-properties style:font-name-asian="Calibri" style:text-position="super 68.1%"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language-asian="lt" style:country-asian="LT"/>
    </style:style>
    <style:style style:name="T251" style:parent-style-name="DefaultParagraphFont" style:family="text">
      <style:text-properties style:font-name-asian="Calibri" style:text-position="super 68.1%" fo:font-size="11pt" style:font-size-asian="11pt" style:font-size-complex="11pt" style:language-asian="lt" style:country-asian="LT"/>
    </style:style>
    <style:style style:name="P2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language-asian="lt" style:country-asian="LT"/>
    </style:style>
    <style:style style:name="T256" style:parent-style-name="DefaultParagraphFont" style:family="text">
      <style:text-properties style:font-name-asian="Calibri"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language-asian="lt" style:country-asian="LT"/>
    </style:style>
    <style:style style:name="T260" style:parent-style-name="DefaultParagraphFont" style:family="text">
      <style:text-properties style:font-name-asian="Calibri" style:text-position="super 68.1%"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3" style:family="table-row">
      <style:table-row-properties style:use-optimal-row-height="false"/>
    </style:style>
    <style:style style:name="TableCell2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65" style:parent-style-name="Normal" style:family="paragraph">
      <style:text-properties style:font-name-asian="Calibri" fo:font-size="11pt" style:font-size-asian="11pt" style:font-size-complex="11pt" style:language-asian="lt" style:country-asian="LT"/>
    </style:style>
    <style:style style:name="TableCell26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67" style:parent-style-name="Normal" style:family="paragraph">
      <style:text-properties style:font-name-asian="Calibri" fo:font-size="11pt" style:font-size-asian="11pt" style:font-size-complex="11pt" style:language-asian="lt" style:country-asian="LT"/>
    </style:style>
    <style:style style:name="TableCell2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69" style:parent-style-name="Normal" style:family="paragraph">
      <style:text-properties style:font-name-asian="Calibri" fo:font-size="11pt" style:font-size-asian="11pt" style:font-size-complex="11pt" style:language-asian="lt" style:country-asian="LT"/>
    </style:style>
    <style:style style:name="TableCell2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1" style:parent-style-name="Normal" style:family="paragraph">
      <style:text-properties style:font-name-asian="Calibri"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9" style:parent-style-name="Normal" style:family="paragraph">
      <style:text-properties style:font-name-asian="Calibri" fo:font-size="11pt" style:font-size-asian="11pt" style:font-size-complex="11pt" style:language-asian="lt" style:country-asian="LT"/>
    </style:style>
    <style:style style:name="TableRow280" style:family="table-row">
      <style:table-row-properties style:use-optimal-row-height="false"/>
    </style:style>
    <style:style style:name="P281" style:parent-style-name="Normal" style:family="paragraph">
      <style:text-properties style:font-name-asian="Calibri" fo:font-size="11pt" style:font-size-asian="11pt" style:font-size-complex="11pt" style:language-asian="lt" style:country-asian="LT"/>
    </style:style>
    <style:style style:name="P282" style:parent-style-name="Normal" style:family="paragraph">
      <style:text-properties style:font-name-asian="Calibri" fo:font-size="11pt" style:font-size-asian="11pt" style:font-size-complex="11pt" style:language-asian="lt" style:country-asian="LT"/>
    </style:style>
    <style:style style:name="TableCell28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84" style:parent-style-name="Normal" style:family="paragraph">
      <style:text-properties style:font-name-asian="Calibri" fo:font-size="11pt" style:font-size-asian="11pt" style:font-size-complex="11pt" style:language-asian="lt" style:country-asian="LT"/>
    </style:style>
    <style:style style:name="TableCell2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94" style:parent-style-name="Normal" style:family="paragraph">
      <style:text-properties style:font-name-asian="Calibri" fo:font-size="11pt" style:font-size-asian="11pt" style:font-size-complex="11pt" style:language-asian="lt" style:country-asian="LT"/>
    </style:style>
    <style:style style:name="TableRow295" style:family="table-row">
      <style:table-row-properties style:min-row-height="0.1263in" style:use-optimal-row-height="false"/>
    </style:style>
    <style:style style:name="P296" style:parent-style-name="Normal" style:family="paragraph">
      <style:text-properties style:font-name-asian="Calibri" fo:font-size="11pt" style:font-size-asian="11pt" style:font-size-complex="11pt" style:language-asian="lt" style:country-asian="LT"/>
    </style:style>
    <style:style style:name="P297" style:parent-style-name="Normal" style:family="paragraph">
      <style:text-properties style:font-name-asian="Calibri" fo:font-size="11pt" style:font-size-asian="11pt" style:font-size-complex="11pt" style:language-asian="lt" style:country-asian="LT"/>
    </style:style>
    <style:style style:name="TableCell29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9" style:parent-style-name="Normal" style:family="paragraph">
      <style:text-properties style:font-name-asian="Calibri" fo:font-size="11pt" style:font-size-asian="11pt" style:font-size-complex="11pt" style:language-asian="lt" style:country-asian="LT"/>
    </style:style>
    <style:style style:name="TableCell30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01" style:parent-style-name="Normal" style:family="paragraph">
      <style:text-properties style:font-name-asian="Calibri"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9" style:parent-style-name="Normal" style:family="paragraph">
      <style:text-properties style:font-name-asian="Calibri" fo:font-size="11pt" style:font-size-asian="11pt" style:font-size-complex="11pt" style:language-asian="lt" style:country-asian="LT"/>
    </style:style>
    <style:style style:name="TableRow310" style:family="table-row">
      <style:table-row-properties style:min-row-height="0.1444in" style:use-optimal-row-height="false"/>
    </style:style>
    <style:style style:name="TableCell31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312" style:parent-style-name="Normal" style:family="paragraph">
      <style:text-properties style:font-name-asian="Calibri" fo:font-size="11pt" style:font-size-asian="11pt" style:font-size-complex="11pt" style:language-asian="lt" style:country-asian="LT"/>
    </style:style>
    <style:style style:name="TableCell31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4" style:parent-style-name="Normal" style:family="paragraph">
      <style:text-properties style:font-name-asian="Calibri"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Cell3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6" style:parent-style-name="Normal" style:family="paragraph">
      <style:text-properties style:font-name-asian="Calibri" fo:font-size="11pt" style:font-size-asian="11pt" style:font-size-complex="11pt" style:language-asian="lt" style:country-asian="LT"/>
    </style:style>
    <style:style style:name="TableRow327" style:family="table-row">
      <style:table-row-properties style:min-row-height="0.077in" style:use-optimal-row-height="false"/>
    </style:style>
    <style:style style:name="P328" style:parent-style-name="Normal" style:family="paragraph">
      <style:text-properties style:font-name-asian="Calibri" fo:font-size="11pt" style:font-size-asian="11pt" style:font-size-complex="11pt" style:language-asian="lt" style:country-asian="LT"/>
    </style:style>
    <style:style style:name="P329" style:parent-style-name="Normal" style:family="paragraph">
      <style:text-properties style:font-name-asian="Calibri"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size="11pt" style:font-size-asian="11pt" style:font-size-complex="11pt" style:language-asian="lt" style:country-asian="LT"/>
    </style:style>
    <style:style style:name="TableCell34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1" style:parent-style-name="Normal" style:family="paragraph">
      <style:text-properties style:font-name-asian="Calibri" fo:font-size="11pt" style:font-size-asian="11pt" style:font-size-complex="11pt" style:language-asian="lt" style:country-asian="LT"/>
    </style:style>
    <style:style style:name="TableRow342" style:family="table-row">
      <style:table-row-properties style:min-row-height="0.125in" style:use-optimal-row-height="false"/>
    </style:style>
    <style:style style:name="P343" style:parent-style-name="Normal" style:family="paragraph">
      <style:text-properties style:font-name-asian="Calibri" fo:font-size="11pt" style:font-size-asian="11pt" style:font-size-complex="11pt" style:language-asian="lt" style:country-asian="LT"/>
    </style:style>
    <style:style style:name="P344" style:parent-style-name="Normal" style:family="paragraph">
      <style:text-properties style:font-name-asian="Calibri" fo:font-size="11pt" style:font-size-asian="11pt" style:font-size-complex="11pt" style:language-asian="lt" style:country-asian="LT"/>
    </style:style>
    <style:style style:name="TableCell3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6" style:parent-style-name="Normal" style:family="paragraph">
      <style:text-properties style:font-name-asian="Calibri" fo:font-size="11pt" style:font-size-asian="11pt" style:font-size-complex="11pt" style:language-asian="lt" style:country-asian="LT"/>
    </style:style>
    <style:style style:name="TableCell3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48" style:parent-style-name="Normal" style:family="paragraph">
      <style:text-properties style:font-name-asian="Calibri"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language-asian="lt" style:country-asian="LT"/>
    </style:style>
    <style:style style:name="TableCell35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language-asian="lt" style:country-asian="LT"/>
    </style:style>
    <style:style style:name="TableRow357" style:family="table-row">
      <style:table-row-properties style:min-row-height="0.2527in" style:use-optimal-row-height="false"/>
    </style:style>
    <style:style style:name="TableCell3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9" style:parent-style-name="Normal" style:family="paragraph">
      <style:text-properties style:font-name-asian="Calibri" fo:font-size="11pt" style:font-size-asian="11pt" style:font-size-complex="11pt" style:language-asian="lt" style:country-asian="LT"/>
    </style:style>
    <style:style style:name="TableRow360" style:family="table-row">
      <style:table-row-properties style:min-row-height="0.5916in" style:use-optimal-row-height="false"/>
    </style:style>
    <style:style style:name="TableCell36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language-asian="lt" style:country-asian="LT"/>
    </style:style>
    <style:style style:name="P3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language-asian="lt" style:country-asian="LT"/>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style:text-position="super 68.1%" fo:font-size="11pt" style:font-size-asian="11pt" style:font-size-complex="11pt" style:language-asian="lt" style:country-asian="LT"/>
    </style:style>
    <style:style style:name="P3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sian="Calibri" fo:font-size="11pt" style:font-size-asian="11pt" style:font-size-complex="11pt" style:language-asian="lt" style:country-asian="LT"/>
    </style:style>
    <style:style style:name="T375" style:parent-style-name="DefaultParagraphFont" style:family="text">
      <style:text-properties style:font-name-asian="Calibri" style:text-position="super 68.1%"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style:text-position="super 68.1%" fo:font-size="11pt" style:font-size-asian="11pt" style:font-size-complex="11pt" style:language-asian="lt" style:country-asian="LT"/>
    </style:style>
    <style:style style:name="P3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3" style:parent-style-name="Normal" style:family="paragraph">
      <style:paragraph-properties fo:text-align="center" fo:margin-right="-0.075in"/>
    </style:style>
    <style:style style:name="T384" style:parent-style-name="DefaultParagraphFont" style:family="text">
      <style:text-properties style:font-name-asian="Calibri" fo:font-size="11pt" style:font-size-asian="11pt" style:font-size-complex="11pt" style:language-asian="lt" style:country-asian="LT"/>
    </style:style>
    <style:style style:name="T385" style:parent-style-name="DefaultParagraphFont" style:family="text">
      <style:text-properties style:font-name-asian="Calibri" fo:font-size="10pt" style:font-size-asian="10pt" style:language-asian="lt" style:country-asian="LT"/>
    </style:style>
    <style:style style:name="TableCell3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fo:font-size="11pt" style:font-size-asian="11pt" style:font-size-complex="11pt" style:language-asian="lt" style:country-asian="LT"/>
    </style:style>
    <style:style style:name="T389" style:parent-style-name="DefaultParagraphFont" style:family="text">
      <style:text-properties style:font-name-asian="Calibri" style:text-position="super 68.1%" fo:font-size="11pt" style:font-size-asian="11pt" style:font-size-complex="11pt" style:language-asian="lt" style:country-asian="LT"/>
    </style:style>
    <style:style style:name="TableCell3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2" style:family="table-row">
      <style:table-row-properties style:min-row-height="0.1631in" style:use-optimal-row-height="false"/>
    </style:style>
    <style:style style:name="TableCell393" style:family="table-cell">
      <style:table-cell-properties fo:border-top="none" fo:border-left="0.0034in solid #000000" fo:border-bottom="0.0069in solid #000000" fo:border-right="0.0069in solid #000000" fo:padding-top="0in" fo:padding-left="0.075in" fo:padding-bottom="0in" fo:padding-right="0.075in"/>
    </style:style>
    <style:style style:name="P394" style:parent-style-name="Normal" style:family="paragraph">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language-asian="lt" style:country-asian="LT"/>
    </style:style>
    <style:style style:name="TableCell3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0" style:parent-style-name="Normal" style:family="paragraph">
      <style:text-properties style:font-name-asian="Calibri"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1pt" style:font-size-asian="11pt" style:font-size-complex="11pt" style:language-asian="lt" style:country-asian="LT"/>
    </style:style>
    <style:style style:name="TableCell4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4" style:parent-style-name="Normal" style:family="paragraph">
      <style:text-properties style:font-name-asian="Calibri" fo:font-size="11pt" style:font-size-asian="11pt" style:font-size-complex="11pt" style:language-asian="lt" style:country-asian="LT"/>
    </style:style>
    <style:style style:name="TableCell4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6" style:parent-style-name="Normal" style:family="paragraph">
      <style:text-properties style:font-name-asian="Calibri"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language-asian="lt" style:country-asian="LT"/>
    </style:style>
    <style:style style:name="TableRow409" style:family="table-row">
      <style:table-row-properties style:min-row-height="0.1631in" style:use-optimal-row-height="false"/>
    </style:style>
    <style:style style:name="TableCell41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11" style:parent-style-name="Normal" style:family="paragraph">
      <style:text-properties style:font-name-asian="Calibri"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1pt" style:font-size-asian="11pt" style:font-size-complex="11pt" style:language-asian="lt" style:country-asian="LT"/>
    </style:style>
    <style:style style:name="TableCell4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17" style:parent-style-name="Normal" style:family="paragraph">
      <style:text-properties style:font-name-asian="Calibri"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fo:font-size="11pt" style:font-size-asian="11pt" style:font-size-complex="11pt" style:language-asian="lt" style:country-asian="LT"/>
    </style:style>
    <style:style style:name="TableCell4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21" style:parent-style-name="Normal" style:family="paragraph">
      <style:text-properties style:font-name-asian="Calibri"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25" style:parent-style-name="Normal" style:family="paragraph">
      <style:text-properties style:font-name-asian="Calibri" fo:font-size="11pt" style:font-size-asian="11pt" style:font-size-complex="11pt" style:language-asian="lt" style:country-asian="LT"/>
    </style:style>
    <style:style style:name="TableRow426" style:family="table-row">
      <style:table-row-properties style:min-row-height="0.0395in" style:use-optimal-row-height="false"/>
    </style:style>
    <style:style style:name="TableCell4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8" style:parent-style-name="Normal" style:family="paragraph">
      <style:text-properties style:font-name-asian="Calibri"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4" style:parent-style-name="Normal" style:family="paragraph">
      <style:text-properties style:font-name-asian="Calibri"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0" style:parent-style-name="Normal" style:family="paragraph">
      <style:text-properties style:font-name-asian="Calibri"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2" style:parent-style-name="Normal" style:family="paragraph">
      <style:text-properties style:font-name-asian="Calibri" fo:font-size="11pt" style:font-size-asian="11pt" style:font-size-complex="11pt" style:language-asian="lt" style:country-asian="LT"/>
    </style:style>
    <style:style style:name="TableRow443" style:family="table-row">
      <style:table-row-properties style:min-row-height="0.1631in" style:use-optimal-row-height="false"/>
    </style:style>
    <style:style style:name="TableCell44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5" style:parent-style-name="Normal" style:family="paragraph">
      <style:text-properties style:font-name-asian="Calibri" fo:font-size="11pt" style:font-size-asian="11pt" style:font-size-complex="11pt" style:language-asian="lt" style:country-asian="LT"/>
    </style:style>
    <style:style style:name="TableRow446" style:family="table-row">
      <style:table-row-properties style:min-row-height="0.1631in" style:use-optimal-row-height="false"/>
    </style:style>
    <style:style style:name="TableCell4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8" style:parent-style-name="Normal" style:family="paragraph">
      <style:text-properties style:font-name-asian="Calibri" fo:font-size="11pt" style:font-size-asian="11pt" style:font-size-complex="11pt" style:language-asian="lt" style:country-asian="LT"/>
    </style:style>
    <style:style style:name="TableRow449" style:family="table-row">
      <style:table-row-properties style:min-row-height="0.1631in" style:use-optimal-row-height="false"/>
    </style:style>
    <style:style style:name="TableCell450" style:family="table-cell">
      <style:table-cell-properties fo:border-top="none" fo:border-left="0.0034in solid #000000" fo:border-bottom="0.0069in solid #000000" fo:border-right="0.0034in solid #000000"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language-asian="lt" style:country-asian="LT"/>
    </style:style>
    <style:style style:name="P4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53"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language-asian="lt" style:country-asian="LT"/>
    </style:style>
    <style:style style:name="P455" style:parent-style-name="Normal" style:family="paragraph">
      <style:paragraph-properties fo:text-align="center"/>
      <style:text-properties style:font-name-asian="Calibri" fo:font-size="10pt" style:font-size-asian="10pt" style:language-asian="lt" style:country-asian="LT"/>
    </style:style>
    <style:style style:name="TableCell456"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style:text-position="super 68.1%" fo:font-size="11pt" style:font-size-asian="11pt" style:font-size-complex="11pt" style:language-asian="lt" style:country-asian="LT"/>
    </style:style>
    <style:style style:name="TableCell460"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size="11pt" style:font-size-asian="11pt" style:font-size-complex="11pt" style:language-asian="lt" style:country-asian="LT"/>
    </style:style>
    <style:style style:name="T463" style:parent-style-name="DefaultParagraphFont" style:family="text">
      <style:text-properties style:font-name-asian="Calibri" style:text-position="super 68.1%"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66"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68" style:family="table-row">
      <style:table-row-properties style:min-row-height="0.0638in" style:use-optimal-row-height="false"/>
    </style:style>
    <style:style style:name="TableCell46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81" style:family="table-row">
      <style:table-row-properties style:min-row-height="0.1631in" style:use-optimal-row-height="false"/>
    </style:style>
    <style:style style:name="TableCell4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94" style:family="table-row">
      <style:table-row-properties style:min-row-height="0.1631in" style:use-optimal-row-height="false"/>
    </style:style>
    <style:style style:name="TableCell4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07" style:family="table-row">
      <style:table-row-properties style:min-row-height="0.1631in" style:use-optimal-row-height="false"/>
    </style:style>
    <style:style style:name="TableCell50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fo:font-size="11pt" style:font-size-asian="11pt" style:font-size-complex="11pt" style:language-asian="lt" style:country-asian="LT"/>
    </style:style>
    <style:style style:name="T511" style:parent-style-name="DefaultParagraphFont" style:family="text">
      <style:text-properties style:font-name-asian="Calibri" style:text-position="super 68.1%" fo:font-size="11pt" style:font-size-asian="11pt" style:font-size-complex="11pt" style:language-asian="lt" style:country-asian="LT"/>
    </style:style>
    <style:style style:name="TableRow512" style:family="table-row">
      <style:table-row-properties style:min-row-height="0.1631in" style:use-optimal-row-height="false"/>
    </style:style>
    <style:style style:name="TableCell5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language-asian="lt" style:country-asian="LT"/>
    </style:style>
    <style:style style:name="P5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language-asian="lt" style:country-asian="LT"/>
    </style:style>
    <style:style style:name="P518" style:parent-style-name="Normal" style:family="paragraph">
      <style:paragraph-properties fo:text-align="center"/>
      <style:text-properties style:font-name-asian="Calibri"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27" style:family="table-row">
      <style:table-row-properties style:min-row-height="0.1631in" style:use-optimal-row-height="false"/>
    </style:style>
    <style:style style:name="TableCell52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1" style:parent-style-name="Normal" style:family="paragraph">
      <style:text-properties style:font-name-asian="Calibri"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40" style:family="table-row">
      <style:table-row-properties style:min-row-height="0.1631in" style:use-optimal-row-height="false"/>
    </style:style>
    <style:style style:name="TableCell54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44" style:parent-style-name="Normal" style:family="paragraph">
      <style:text-properties style:font-name-asian="Calibri"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53" style:family="table-row">
      <style:table-row-properties style:min-row-height="0.1631in" style:use-optimal-row-height="false"/>
    </style:style>
    <style:style style:name="TableCell5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7" style:parent-style-name="Normal" style:family="paragraph">
      <style:text-properties style:font-name-asian="Calibri"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66" style:family="table-row">
      <style:table-row-properties style:min-row-height="0.1631in" style:use-optimal-row-height="false"/>
    </style:style>
    <style:style style:name="TableCell56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style:language-asian="lt" style:country-asian="LT"/>
    </style:style>
    <style:style style:name="TableRow569" style:family="table-row">
      <style:table-row-properties style:min-row-height="0.1631in" style:use-optimal-row-height="false"/>
    </style:style>
    <style:style style:name="TableCell57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language-asian="lt" style:country-asian="LT"/>
    </style:style>
    <style:style style:name="P5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language-asian="lt" style:country-asian="LT"/>
    </style:style>
    <style:style style:name="P575" style:parent-style-name="Normal" style:family="paragraph">
      <style:paragraph-properties fo:text-align="center"/>
      <style:text-properties style:font-name-asian="Calibri" fo:font-size="11pt" style:font-size-asian="11pt" style:font-size-complex="11pt" style:language-asian="lt" style:country-asian="LT"/>
    </style:style>
    <style:style style:name="P5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85" style:family="table-row">
      <style:table-row-properties style:min-row-height="0.1631in" style:use-optimal-row-height="false"/>
    </style:style>
    <style:style style:name="TableCell5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8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2" style:family="table-cell">
      <style:table-cell-properties fo:border-top="none" fo:border-left="0.0069in solid #000000" fo:border-bottom="0.0069in solid #000000" fo:border-right="0.0034in solid #000000" fo:padding-top="0in" fo:padding-left="0.075in" fo:padding-bottom="0in" fo:padding-right="0.075in"/>
    </style:style>
    <style:style style:name="P5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98" style:family="table-row">
      <style:table-row-properties style:min-row-height="0.1631in" style:use-optimal-row-height="false"/>
    </style:style>
    <style:style style:name="TableCell5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5" style:family="table-cell">
      <style:table-cell-properties fo:border-top="none" fo:border-left="0.0069in solid #000000" fo:border-bottom="0.0069in solid #000000" fo:border-right="0.0034in solid #000000"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11" style:family="table-row">
      <style:table-row-properties style:min-row-height="0.1631in" style:use-optimal-row-height="false"/>
    </style:style>
    <style:style style:name="TableCell61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2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23" style:parent-style-name="Normal" style:family="paragraph">
      <style:paragraph-properties fo:text-align="center"/>
      <style:text-properties style:font-name-asian="Calibri" fo:font-size="11pt" style:font-size-asian="11pt" style:font-size-complex="11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5pt" style:font-size-asian="11.5pt" style:font-size-complex="11.5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fo:font-size="11.5pt" style:font-size-asian="11.5pt" style:font-size-complex="11.5pt"/>
    </style:style>
    <style:style style:name="T632" style:parent-style-name="DefaultParagraphFont" style:family="text">
      <style:text-properties style:font-weight-complex="bold" fo:font-size="11.5pt" style:font-size-asian="11.5pt" style:font-size-complex="11.5pt"/>
    </style:style>
    <style:style style:name="T633" style:parent-style-name="DefaultParagraphFont" style:family="text">
      <style:text-properties style:font-weight-complex="bold" style:text-position="super 65.2%" fo:font-size="11.5pt" style:font-size-asian="11.5pt" style:font-size-complex="11.5pt"/>
    </style:style>
    <style:style style:name="T634" style:parent-style-name="DefaultParagraphFont" style:family="text">
      <style:text-properties style:font-weight-complex="bold" fo:font-size="11.5pt" style:font-size-asian="11.5pt" style:font-size-complex="11.5pt"/>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5pt" style:font-size-asian="11.5pt" style:font-size-complex="11.5pt"/>
    </style:style>
    <style:style style:name="P636" style:parent-style-name="Normal" style:family="paragraph">
      <style:paragraph-properties fo:text-align="center"/>
      <style:text-properties style:font-weight-complex="bold" fo:font-size="11.5pt" style:font-size-asian="11.5pt" style:font-size-complex="11.5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ize="10pt" style:font-size-asian="10pt" style:font-size-complex="11pt"/>
    </style:style>
    <style:style style:name="P640" style:parent-style-name="Normal" style:family="paragraph">
      <style:paragraph-properties fo:text-align="justify"/>
    </style:style>
    <style:style style:name="T641" style:parent-style-name="DefaultParagraphFont" style:family="text">
      <style:text-properties style:text-position="super 60%" fo:font-size="10pt" style:font-size-asian="10pt" style:font-size-complex="12pt"/>
    </style:style>
    <style:style style:name="T642" style:parent-style-name="DefaultParagraphFont" style:family="text">
      <style:text-properties fo:font-size="10pt" style:font-size-asian="10pt" style:font-size-complex="12pt"/>
    </style:style>
    <style:style style:name="T643" style:parent-style-name="DefaultParagraphFont" style:family="text">
      <style:text-properties fo:font-size="10pt" style:font-size-asian="10pt" style:font-size-complex="12pt"/>
    </style:style>
    <style:style style:name="P644" style:parent-style-name="Normal" style:family="paragraph">
      <style:paragraph-properties fo:text-align="justify"/>
    </style:style>
    <style:style style:name="T645" style:parent-style-name="DefaultParagraphFont" style:family="text">
      <style:text-properties style:text-position="super 62.5%" style:font-size-complex="11pt"/>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T648" style:parent-style-name="DefaultParagraphFont" style:family="text">
      <style:text-properties fo:font-size="10pt" style:font-size-asian="10pt" style:font-size-complex="11pt"/>
    </style:style>
    <style:style style:name="P649" style:parent-style-name="Normal" style:family="paragraph">
      <style:paragraph-properties fo:text-align="justify"/>
    </style:style>
    <style:style style:name="T650" style:parent-style-name="DefaultParagraphFont" style:family="text">
      <style:text-properties style:text-position="super 62.5%" style:font-size-complex="11pt"/>
    </style:style>
    <style:style style:name="T651" style:parent-style-name="DefaultParagraphFont" style:family="text">
      <style:text-properties fo:font-size="10pt" style:font-size-asian="10pt" style:font-size-complex="11pt"/>
    </style:style>
    <style:style style:name="T652" style:parent-style-name="DefaultParagraphFont" style:family="text">
      <style:text-properties fo:font-size="10pt" style:font-size-asian="10pt" style:font-size-complex="11pt"/>
    </style:style>
    <style:style style:name="P653" style:parent-style-name="Normal" style:family="paragraph">
      <style:paragraph-properties fo:text-align="justify"/>
    </style:style>
    <style:style style:name="T654" style:parent-style-name="DefaultParagraphFont" style:family="text">
      <style:text-properties style:text-position="super 62.5%" style:font-size-complex="11pt"/>
    </style:style>
    <style:style style:name="T655" style:parent-style-name="DefaultParagraphFont" style:family="text">
      <style:text-properties fo:font-size="10pt" style:font-size-asian="10pt" style:font-size-complex="11pt"/>
    </style:style>
    <style:style style:name="P656" style:parent-style-name="Normal" style:family="paragraph">
      <style:paragraph-properties fo:text-align="justify"/>
    </style:style>
    <style:style style:name="T657" style:parent-style-name="DefaultParagraphFont" style:family="text">
      <style:text-properties style:text-position="super 62.5%" style:font-size-complex="11pt"/>
    </style:style>
    <style:style style:name="T658" style:parent-style-name="DefaultParagraphFont" style:family="text">
      <style:text-properties fo:font-size="10pt" style:font-size-asian="10pt" style:font-size-complex="11pt"/>
    </style:style>
    <style:style style:name="T659" style:parent-style-name="DefaultParagraphFont" style:family="text">
      <style:text-properties fo:font-size="10pt" style:font-size-asian="10pt" style:font-size-complex="11pt"/>
    </style:style>
    <style:style style:name="P660" style:parent-style-name="Normal" style:family="paragraph">
      <style:paragraph-properties fo:text-align="justify"/>
    </style:style>
    <style:style style:name="T661" style:parent-style-name="DefaultParagraphFont" style:family="text">
      <style:text-properties style:text-position="super 60%" fo:font-size="10pt" style:font-size-asian="10pt" style:font-size-complex="11pt"/>
    </style:style>
    <style:style style:name="T662" style:parent-style-name="DefaultParagraphFont" style:family="text">
      <style:text-properties fo:font-size="10pt" style:font-size-asian="10pt" style:font-size-complex="11pt"/>
    </style:style>
    <style:style style:name="P663" style:parent-style-name="Normal" style:family="paragraph">
      <style:paragraph-properties fo:text-align="justify"/>
    </style:style>
    <style:style style:name="T664" style:parent-style-name="DefaultParagraphFont" style:family="text">
      <style:text-properties style:text-position="super 60%" fo:font-size="10pt" style:font-size-asian="10pt" style:font-size-complex="11pt"/>
    </style:style>
    <style:style style:name="T665" style:parent-style-name="DefaultParagraphFont" style:family="text">
      <style:text-properties fo:font-size="10pt" style:font-size-asian="10pt" style:font-size-complex="11pt"/>
    </style:style>
    <style:style style:name="P666" style:parent-style-name="Normal" style:family="paragraph">
      <style:paragraph-properties fo:text-align="justify"/>
    </style:style>
    <style:style style:name="T667" style:parent-style-name="DefaultParagraphFont" style:family="text">
      <style:text-properties style:text-position="super 60%" fo:font-size="10pt" style:font-size-asian="10pt" style:font-size-complex="11pt"/>
    </style:style>
    <style:style style:name="T668" style:parent-style-name="DefaultParagraphFont" style:family="text">
      <style:text-properties fo:font-size="10pt" style:font-size-asian="10pt" style:font-size-complex="11pt"/>
    </style:style>
    <style:style style:name="P669" style:parent-style-name="Normal" style:family="paragraph">
      <style:paragraph-properties fo:text-align="justify"/>
    </style:style>
    <style:style style:name="T670" style:parent-style-name="DefaultParagraphFont" style:family="text">
      <style:text-properties style:text-position="super 60%" fo:font-size="10pt" style:font-size-asian="10pt" style:font-size-complex="11pt"/>
    </style:style>
    <style:style style:name="T671" style:parent-style-name="DefaultParagraphFont" style:family="text">
      <style:text-properties fo:font-weight="bold" style:font-weight-asian="bold" style:text-position="super 60%" fo:font-size="10pt" style:font-size-asian="10pt" style:font-size-complex="11pt"/>
    </style:style>
    <style:style style:name="T672" style:parent-style-name="DefaultParagraphFont" style:family="text">
      <style:text-properties fo:font-size="10pt" style:font-size-asian="10pt" style:font-size-complex="11pt"/>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fo:font-size="10pt" style:font-size-asian="10pt"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4</text:span></text:p>
      <text:p text:style-name="P9"/>
      <text:p text:style-name="P10"><text:span text:style-name="T11">Įsakymas paskelbtas: TAR 2016-06-23, i. k. 2016-17517</text:span></text:p>
      <text:p text:style-name="P12"/>
      <text:p text:style-name="P13"><text:span text:style-name="T14"><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text:span></text:p>
      <text:p text:style-name="P20">DĖL 2014 M. GEGUŽĖS 15 D. EUROPOS<text:s/>PARLAMENTO IR TARYBOS REGLAMENTO (ES) NR. 660/2014, KURIUO IŠ DALIES KEIČIAMAS REGLAMENTAS (EB) NR. 1013/2006 DĖL ATLIEKŲ VEŽIMO, ĮGYVENDINIMO</text:p>
      <text:p text:style-name="P21"/>
      <text:p text:style-name="P22">2016 m. birželio 22 d. Nr. D1-444</text:p>
      <text:p text:style-name="P23">Vilnius</text:p>
      <text:p text:style-name="P24"/>
      <text:p text:style-name="P25"/>
      <text:p text:style-name="P26"><text:span text:style-name="T27">Vadovaudamasis Lietuvos Respublikos Vyriausybės<text:s/></text:span><text:span text:style-name="T28">2016 m. sausio 25 d.<text:s/></text:span><text:span text:style-name="T29">nutarimu<text:s/></text:span><text:span text:style-name="T30">Nr. 90 „</text:span><text:span text:style-name="T31">Dėl 2014 m. gegužės 15 d. Europos Parlamento ir Tarybos Reglamento (ES) Nr. 660/2014, kuriuo iš dalies keičiamas Reglamentas (EB) Nr. 1013/2006 dėl atliekų vežimo, įgyvendinimo“</text:span><text:span text:style-name="T32"><text:s/>(toliau – Nutarimas), ir įgyvendindamas<text:s/></text:span><text:span text:style-name="T33">2014 m. gegužės 15 d. Europos Parlamento ir Tarybos Reglamento (ES) Nr. 660/2014, kuriuo iš dalies keičiamas Reglamentas (EB) Nr. 1013/2006 dėl atliekų vežimo (OL L2014 L 189, p.135,) (toliau – Reglamentas Nr. 660/2014), nuostatas:</text:span></text:p>
      <text:p text:style-name="P34"><text:span text:style-name="T35">1</text:span><text:span text:style-name="T36">. </text:span><text:span text:style-name="T37">Įgalioju</text:span><text:span text:style-name="T38"> Aplinkos</text:span><text:span text:style-name="T39"><text:s/>apsaugos departamentą prie Aplinkos ministerijos (toliau – AAD) parengti tarpvalstybinių atliekų vežimų patikrinimų plano (toliau – planas) projektą, įgyvendinti patvirtintą planą ir koordinuoti jo įgyvendinimą, jį peržiūrėti, įvertinti ir, esant reikalui</text:span><text:span text:style-name="T40">, inicijuoti ir parengti atnaujintą plano projektą, kaip nustatyta Reglamente Nr. 660/2014.</text:span><text:s/></text:p>
      <text:p text:style-name="P41">Punkto pakeitimai:</text:p>
      <text:p text:style-name="P42"><text:span text:style-name="T43">Nr.<text:s/></text:span><text:a xlink:href="https://www.e-tar.lt/portal/legalAct.html?documentId=abc731508e5611e8adc2b65cf0f647e0" office:target-frame-name="_top" xlink:show="replace"><text:span text:style-name="T44">D1-699</text:span></text:a><text:span text:style-name="T45">, 2018-07-23, paskelbta TAR 2018-07-</text:span><text:span text:style-name="T46">23, i. k. 2018-12281</text:span></text:p>
      <text:p text:style-name="Normal"/>
      <text:p text:style-name="P47"><text:span text:style-name="T48">2</text:span><text:span text:style-name="T49">.<text:s/></text:span><text:span text:style-name="T50">Nustatau</text:span><text:span text:style-name="T51">, kad plano projektas turi būti rengiamas vadovaujantis Nutarimo, Reglamento Nr. 660/2014, Lietuvos Respublikos viešojo administravimo įstatymo, Lietuvos Respublikos aplinkos apsaugos valstybinės kontrolės įstatymo, Ūki</text:span><text:span text:style-name="T52">o subjektų veiklos planinių ir neplaninių patikrinimų, vykdant aplinkos apsaugos valstybinę kontrolę, reikalavimų aprašo, patvirtinto Lietuvos Respublikos aplinkos ministro 2011 m. vasario 18 d. įsakymu Nr. D1-145 „Dėl ūkio subjektų veiklos planinių ir nep</text:span><text:span text:style-name="T53">laninių patikrinimų, vykdant aplinkos apsaugos valstybinę kontrolę, reikalavimų aprašo patvirtinimo ir Lietuvos Respublikos aplinkos ministro 2003 m. birželio 30 d. įsakymo Nr. 327 „Dėl kontroliuojamų objektų tikrinimo dažnumo nustatymo regionų aplinkos ap</text:span><text:span text:style-name="T54">saugos departamentuose tvarkos“ pripažinimo netekusiu galios“ (kai šis taikomas), taip pat kitų Lietuvos Respublikos ir Europos Sąjungos teisės aktų ir tarptautinių sutarčių reikalavimais. Reikalavimai plano turiniui ir struktūrai pateikiami šio įsakymo pr</text:span><text:span text:style-name="T55">iede.</text:span></text:p>
      <text:p text:style-name="P56"><text:span text:style-name="T57">3</text:span><text:span text:style-name="T58">.<text:s/></text:span><text:span text:style-name="T59">Pavedu</text:span><text:span text:style-name="T60"><text:s/>AAD:</text:span><text:s/></text:p>
      <text:p text:style-name="P61">Punkto pakeitimai:</text:p>
      <text:p text:style-name="P62"><text:span text:style-name="T63">Nr.<text:s/></text:span><text:a xlink:href="https://www.e-tar.lt/portal/legalAct.html?documentId=abc731508e5611e8adc2b65cf0f647e0" office:target-frame-name="_top" xlink:show="replace"><text:span text:style-name="T64">D1-699</text:span></text:a><text:span text:style-name="T65">, 2018-07-23, paskelbta TAR 2018-07-23, i. k. 2018-12281</text:span></text:p>
      <text:p text:style-name="P66"><text:span text:style-name="T67">3.1</text:span><text:span text:style-name="T68">.<text:s/></text:span><text:span text:style-name="T69">prireikus rengti mokymus AAD aplinkos a</text:span><text:span text:style-name="T70">psaugos valstybinės kontrolės pareigūnams ir kitų institucijų pareigūnams dėl tarpvalstybinių atliekų vežimų tikrinimų ir plano įgyvendinimo;</text:span><text:s/></text:p>
      <text:p text:style-name="P71">Papunkčio pakeitimai:</text:p>
      <text:p text:style-name="P72"><text:span text:style-name="T73">Nr.<text:s/></text:span><text:a xlink:href="https://www.e-tar.lt/portal/legalAct.html?documentId=abc731508e5611e8adc2b65cf0f647e0" office:target-frame-name="_top" xlink:show="replace"><text:span text:style-name="T74">D1-699</text:span></text:a><text:span text:style-name="T75">, 2018-07-23, paskelbta TAR 2018-07-23, i. k. 2018-12281</text:span></text:p>
      <text:p text:style-name="Normal"/>
      <text:p text:style-name="P76"><text:span text:style-name="T77">3.2</text:span><text:span text:style-name="T78">.<text:s/></text:span><text:span text:style-name="T79">iki 2018 m. rugsėjo 1 d. parengti informacijos ir / ar duomenų teikimo tvarkos aprašą,<text:s/></text:span><text:span text:style-name="T80">suderintą su Nutarimo 1.2 papunktyje nurodytomis institucijomis, pagal kurį plano įgyvendinime dalyvaujančios institucijos AAD teiks informaciją apie plane numatytų priemonių ir užduočių įvykdymą;</text:span><text:s/></text:p>
      <text:p text:style-name="P81">Papunkčio pakeitimai:</text:p>
      <text:p text:style-name="P82"><text:span text:style-name="T83">Nr.<text:s/></text:span><text:a xlink:href="https://www.e-tar.lt/portal/legalAct.html?documentId=abc731508e5611e8adc2b65cf0f647e0" office:target-frame-name="_top" xlink:show="replace"><text:span text:style-name="T84">D1-699</text:span></text:a><text:span text:style-name="T85">, 2018-07-23, paskelbta TAR 2018-07-23, i. k. 2018-12281</text:span></text:p>
      <text:p text:style-name="Normal"/>
      <text:p text:style-name="P86"><text:span text:style-name="T87">3.3</text:span><text:span text:style-name="T88">. rinkti, sisteminti informaciją dėl plano užduočių ir priemonių įgyvendinimo pagal Reglamento Nr. 660/2014 1 straipsni</text:span><text:span text:style-name="T89">o 4 ir 10 dalis ir teikti ją Aplinkos ministerijai ir Aplinkos apsaugos agentūrai ne vėliau kaip iki kiekvienų metų spalio 1 d.;</text:span></text:p>
      <text:p text:style-name="P90"><text:span text:style-name="T91">3.4</text:span><text:span text:style-name="T92"><text:s text:c="2"/>prireikus pagal kompetenciją<text:s/></text:span><text:span text:style-name="T93">teikti pasiūlymus Aplinkos ministerijai dėl teisės aktų tobulinimo, rengti ir dalyvauti r</text:span><text:span text:style-name="T94">engiant teisės aktų projektus, teikti pastabas ir pasiūlymus, reikalingus įgyvendinti plane nustatytoms užduotims ir priemonėms;</text:span></text:p>
      <text:p text:style-name="P95"><text:span text:style-name="T96">3.5</text:span><text:span text:style-name="T97">. paskirti kontaktinį asmenį (-is), kaip numatyta <text:s/>Reglamento Nr. 660/2014 1 straipsnio 10 dalyje.<text:s/></text:span></text:p>
      <text:p text:style-name="P98"><text:span text:style-name="T99">4</text:span><text:span text:style-name="T100">.<text:s/></text:span><text:span text:style-name="T101">Pavedu</text:span><text:span text:style-name="T102"><text:s/>Apli</text:span><text:span text:style-name="T103">nkos apsaugos agentūrai:</text:span></text:p>
      <text:p text:style-name="P104"><text:span text:style-name="T105">4.1</text:span><text:span text:style-name="T106">.<text:s/></text:span><text:span text:style-name="T107">pagal kompetenciją dalyvauti plano rengime, teikti AAD pasiūlymus dėl priemonių ir užduočių įtraukimo į planą, kitą informaciją, reikalingą efektyviai planuoti tarpvalstybinių atliekų vežimų patikrinimus, įskaitant<text:s/></text:span><text:span text:style-name="T108">informaciją, nurodytą Reglamento Nr. 660/2014 1 straipsnio 3 dalies b punkte;</text:span><text:s/></text:p>
      <text:p text:style-name="P109">Papunkčio pakeitimai:</text:p>
      <text:p text:style-name="P110"><text:span text:style-name="T111">Nr.<text:s/></text:span><text:a xlink:href="https://www.e-tar.lt/portal/legalAct.html?documentId=abc731508e5611e8adc2b65cf0f647e0" office:target-frame-name="_top" xlink:show="replace"><text:span text:style-name="T112">D1-699</text:span></text:a><text:span text:style-name="T113">, 2018-07-23, paskelbta TAR 2018-07-23, i. k. 2</text:span><text:span text:style-name="T114">018-12281</text:span></text:p>
      <text:p text:style-name="Normal"/>
      <text:p text:style-name="P115"><text:span text:style-name="T116">4.2</text:span><text:span text:style-name="T117">. atsižvelgiant į Reglamente Nr. 660/2014 nustatytus terminus, skelbti Reglamento Nr. 660/2014 1 straipsnio 4 dalyje nurodytą ataskaitos dalį Aplinkos apsaugos agentūros interneto svetainėje. <text:s/></text:span></text:p>
      <text:p text:style-name="P118"><text:span text:style-name="T119">5.</text:span><text:span text:style-name="T120"><text:s/>Neteko galios nuo 2018-07-24</text:span></text:p>
      <text:p text:style-name="P121">Punkto naikinimas:</text:p>
      <text:p text:style-name="P122"><text:span text:style-name="T123">Nr.<text:s/></text:span><text:a xlink:href="https://www.e-tar.lt/portal/legalAct.html?documentId=abc731508e5611e8adc2b65cf0f647e0" office:target-frame-name="_top" xlink:show="replace"><text:span text:style-name="T124">D1-699</text:span></text:a><text:span text:style-name="T125">, 2018-07-23, paskelbta TAR 2018-07-23, i. k. 2018-12281</text:span></text:p>
      <text:p text:style-name="Normal"/>
      <text:p text:style-name="P126"><text:span text:style-name="T127">6</text:span><text:span text:style-name="T128">.<text:s/></text:span><text:span text:style-name="T129">Nustatau</text:span><text:span text:style-name="T130">, kad pirmasis plano projektas turi būti parengtas ir pateiktas<text:s/></text:span><text:span text:style-name="T131">tvirtinti aplinkos ministrui ne vėliau kaip 2016 m. spalio 31 d.</text:span></text:p>
      <text:p text:style-name="P132"><text:span text:style-name="T133">7</text:span><text:span text:style-name="T134">.<text:s/></text:span><text:span text:style-name="T135">Nustatau</text:span><text:span text:style-name="T136">, kad planas peržiūrimas ir, esant reikalui, atnaujinamas kas trejus metus. Atnaujintas plano projektas parengiamas ir teikiamas aplinkos ministrui tvirtinti ne vėliau kaip tų metų, kuriais rengiamas atnaujintas planas, spalio 31 d.<text:s/></text:span></text:p>
      <text:p text:style-name="P137"><text:span text:style-name="T138">Esant reikalui, planas</text:span><text:span text:style-name="T139"><text:s/>gali būti peržiūrimas ir atnaujinamas dažniau nei nurodyta šio punkto pirmojoje pastraipoje, tačiau ne dažniau, nei kartą per metus. Tokiu atveju laikomasi punkto pirmojoje pastraipoje nustatytos tvarkos.</text:span></text:p>
      <text:p text:style-name="P140"><text:span text:style-name="T141">8.</text:span><text:span text:style-name="T142"><text:s/>Neteko galios nuo 2018-07-24</text:span></text:p>
      <text:p text:style-name="P143">Punkto naikinimas:</text:p>
      <text:p text:style-name="P144"><text:span text:style-name="T145">Nr.<text:s/></text:span><text:a xlink:href="https://www.e-tar.lt/portal/legalAct.html?documentId=abc731508e5611e8adc2b65cf0f647e0" office:target-frame-name="_top" xlink:show="replace"><text:span text:style-name="T146">D1-699</text:span></text:a><text:span text:style-name="T147">, 2018-07-23, paskelbta TAR 2018-07-23, i. k. 2018-12281</text:span></text:p>
      <text:p text:style-name="Normal"/>
      <text:p text:style-name="P148"><text:span text:style-name="T149">9</text:span><text:span text:style-name="T150">.<text:s/></text:span><text:span text:style-name="T151">Nustatau,</text:span><text:span text:style-name="T152"><text:s/>kad 3.3 ir 4.2 papunkčiai įsigalioja 2018 m. sausio 1 d.</text:span></text:p>
      <text:p text:style-name="P153"/>
      <text:p text:style-name="P154"/>
      <text:p text:style-name="P155"/>
      <text:p text:style-name="P156"><text:span text:style-name="T157">Aplinkos</text:span><text:span text:style-name="T158"><text:s/>ministras <text:s text:c="95"/>Kęstutis Trečiokas</text:span></text:p>
      <text:section text:name="Sect1" text:style-name="S1">
        <text:soft-page-break/>
        <text:p text:style-name="P159">Lietuvos Respublikos aplinkos ministro<text:s/></text:p>
        <text:p text:style-name="P160">2016 m. birželio 22 d. įsakymo Nr.<text:s/>D1-444</text:p>
        <text:p text:style-name="P161">priedas</text:p>
        <text:p text:style-name="P162"/>
        <text:p text:style-name="P163"/>
        <text:p text:style-name="P164"/>
        <text:p text:style-name="P165"><text:span text:style-name="T166">TARPVALSTYBINIŲ ATLIEKŲ VEŽIMŲ PATIKRINIMŲ PLANO STRUKTŪRA</text:span></text:p>
        <text:p text:style-name="P167"/>
        <text:p text:style-name="P168"><text:span text:style-name="T169">1</text:span><text:span text:style-name="T170">. Aprašomoji dalis. Joje nurodoma:</text:span><text:span text:style-name="T171"><text:tab/></text:span></text:p>
        <text:p text:style-name="P172"><text:span text:style-name="T173">1.1</text:span><text:span text:style-name="T174">. laikotarpis, teritorija, kuriuos apima planas;</text:span></text:p>
        <text:p text:style-name="P175"><text:span text:style-name="T176">1.2</text:span><text:span text:style-name="T177">. esamos tarpvalstybinių atliekų vežimų patikrinimų situacijos aprašymas:<text:s/></text:span><text:span text:style-name="T178">statistiniai tarpvalstybinių atliekų vežimų duomenys (tarpvalstybinių atliekų vežimų skaičius, nelegalių vežimų statistika, pagrindiniai vežamų atliekų srautai, kryptys ir pan.), patikrinimų skaičius ir pobūdis, informacija apie bendradarbiavimą tarp insti</text:span><text:span text:style-name="T179">tucijų ir kita efektyviam planavimui reikalinga informacija</text:span><text:span text:style-name="T180">1</text:span><text:span text:style-name="T181">;</text:span></text:p>
        <text:p text:style-name="P182"><text:span text:style-name="T183">1.3</text:span><text:span text:style-name="T184">. turimi tyrimų, susijusių su tarpvalstybiniais atliekų vežimais, duomenys ir/ar nusikalstamos veiklos analizė, kuriais remiantis buvo nustatomos plano užduotys ir priemonės</text:span><text:span text:style-name="T185">2</text:span><text:span text:style-name="T186">;</text:span></text:p>
        <text:p text:style-name="P187"><text:span text:style-name="T188">1.4</text:span><text:span text:style-name="T189">. pa</text:span><text:span text:style-name="T190">tikrinimų tikslas (-ai) ir uždaviniai, įskaitant atskirų institucijų tikslus ir uždavinius pagal kompetenciją;</text:span></text:p>
        <text:p text:style-name="P191"><text:span text:style-name="T192">1.5</text:span><text:span text:style-name="T193">. patikrinimų prioritetai ir jų pagrindimas;</text:span></text:p>
        <text:p text:style-name="P194"><text:span text:style-name="T195">1.6</text:span><text:span text:style-name="T196">. tarpvalstybinių atliekų vežimų patikrinimų poreikio, pobūdžio, kiekio ir kitų rodikl</text:span><text:span text:style-name="T197">ių nustatymo principai, mažiausias reikiamas patikrinimų (įskaitant fizines įstaigų, įmonių, tarpininkų, prekiautojų, atliekų vežimo ar susijusio naudojimo ir/ar šalinimo patikras) skaičius;</text:span></text:p>
        <text:p text:style-name="P198"><text:span text:style-name="T199">1.7</text:span><text:span text:style-name="T200">. plano projekto parengime dalyvaujančios ir/ar plano uždu</text:span><text:span text:style-name="T201">otis bei priemones įgyvendinsiančios institucijos; informacija apie patikrinimuose dalyvaujančių institucijų veiksmus, jų koordinavimą, kompetencijų pasidalijimą/pasiskirstymą tarp institucijų, atliekant patikrinimus, informuojant kitas institucijas, tarpv</text:span><text:span text:style-name="T202">alstybinio bendradarbiavimo principai ir t. t.;</text:span></text:p>
        <text:p text:style-name="P203"><text:span text:style-name="T204">1.8</text:span><text:span text:style-name="T205">. patikrinimų rezultatų vertinimo rodikliai, numatomi rezultatai.</text:span></text:p>
        <text:p text:style-name="P206"><text:span text:style-name="T207">2</text:span><text:span text:style-name="T208">. Informacija apie plano priemones ir užduotis pagal lentelėje pateiktą formą:</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13">
              <text:p text:style-name="P225">Priemonės ir užduo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1. Tarpvalstybinių atliekų<text:s/>vežimų patikrinimai pagal kompeten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Eil.</text:p>
              <text:p text:style-name="P232">Nr.</text:p>
            </table:table-cell>
            <table:covered-table-cell/>
            <table:table-cell table:style-name="TableCell233" table:number-columns-spanned="2">
              <text:p text:style-name="P234"><text:span text:style-name="T235">Vykdytojas<text:s/></text:span><text:span text:style-name="T236">(atsakinga institucija)</text:span></text:p>
            </table:table-cell>
            <table:covered-table-cell/>
            <table:table-cell table:style-name="TableCell237" table:number-columns-spanned="2">
              <text:p text:style-name="P238"/>
              <text:p text:style-name="Normal"><text:span text:style-name="T239">Objektas (-ai)</text:span><text:span text:style-name="T240"><text:s/>3</text:span></text:p>
              <text:p text:style-name="P241"/>
            </table:table-cell>
            <table:covered-table-cell/>
            <table:table-cell table:style-name="TableCell242" table:number-columns-spanned="2">
              <text:p text:style-name="P243"/>
              <text:p text:style-name="P244"><text:span text:style-name="T245">Patikrinimų skaičius</text:span><text:span text:style-name="T246">4</text:span></text:p>
            </table:table-cell>
            <table:covered-table-cell/>
            <table:table-cell table:style-name="TableCell247">
              <text:p text:style-name="P248"/>
              <text:p text:style-name="P249"><text:span text:style-name="T250">Numatomų patikrų pobūdis</text:span><text:span text:style-name="T251">5</text:span></text:p>
              <text:p text:style-name="P252"/>
            </table:table-cell>
            <table:table-cell table:style-name="TableCell253">
              <text:p text:style-name="P254"><text:span text:style-name="T255">Įvykdymo periodas<text:s/></text:span><text:span text:style-name="T256">(metai)</text:span></text:p>
            </table:table-cell>
            <table:table-cell table:style-name="TableCell257" table:number-columns-spanned="2">
              <text:p text:style-name="P258"><text:span text:style-name="T259">Įgyvendinimui reikalingos priemonės</text:span><text:span text:style-name="T260">6<text:s/></text:span></text:p>
            </table:table-cell>
            <table:covered-table-cell/>
            <table:table-cell table:style-name="TableCell261">
              <text:p text:style-name="P262">Pastabos</text:p>
            </table:table-cell>
          </table:table-row>
          <table:table-row table:style-name="TableRow263">
            <table:table-cell table:style-name="TableCell264" table:number-columns-spanned="2" table:number-rows-spanned="3">
              <text:p text:style-name="P265"/>
            </table:table-cell>
            <table:covered-table-cell/>
            <table:table-cell table:style-name="TableCell266" table:number-columns-spanned="2" table:number-rows-spanned="3">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P281"/>
            </table:covered-table-cell>
            <table:covered-table-cell/>
            <table:covered-table-cell>
              <text:p text:style-name="P282"/>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covered-table-cell/>
            <table:covered-table-cell>
              <text:p text:style-name="P297"/>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able:number-columns-spanned="2" table:number-rows-spanned="3">
              <text:p text:style-name="P312"/>
            </table:table-cell>
            <table:covered-table-cell/>
            <table:table-cell table:style-name="TableCell313" table:number-columns-spanned="2" table:number-rows-spanned="3">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covered-table-cell/>
            <table:covered-table-cell>
              <text:p text:style-name="P329"/>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P343"/>
            </table:covered-table-cell>
            <table:covered-table-cell/>
            <table:covered-table-cell>
              <text:p text:style-name="P344"/>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able:number-columns-spanned="13">
              <text:p text:style-name="P359">2. Jungtiniai tarpvalstybinių atliekų vežimų patikrinimai pagal kompetenciją (įskaitant ir kitų valstybių institucijų dalyv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Eil.</text:p>
              <text:p text:style-name="P363">Nr.</text:p>
            </table:table-cell>
            <table:table-cell table:style-name="TableCell364" table:number-columns-spanned="3">
              <text:p text:style-name="P365">Vykdytojai</text:p>
              <text:p text:style-name="P366">(atsakingos institucijos)</text:p>
            </table:table-cell>
            <table:covered-table-cell/>
            <table:covered-table-cell/>
            <table:table-cell table:style-name="TableCell367" table:number-columns-spanned="2">
              <text:p text:style-name="P368"><text:span text:style-name="T369">Objektas (-ai)</text:span><text:span text:style-name="T370"><text:s/>7</text:span></text:p>
              <text:p text:style-name="P371"/>
            </table:table-cell>
            <table:covered-table-cell/>
            <table:table-cell table:style-name="TableCell372" table:number-columns-spanned="2">
              <text:p text:style-name="P373"><text:span text:style-name="T374">Patikrinimų skaičius</text:span><text:span text:style-name="T375">8</text:span></text:p>
            </table:table-cell>
            <table:covered-table-cell/>
            <table:table-cell table:style-name="TableCell376">
              <text:p text:style-name="P377"><text:span text:style-name="T378">Numatomų<text:s/></text:span><text:span text:style-name="T379">patikrų pobūdis</text:span><text:span text:style-name="T380">9</text:span></text:p>
              <text:p text:style-name="P381"/>
            </table:table-cell>
            <table:table-cell table:style-name="TableCell382">
              <text:p text:style-name="P383"><text:span text:style-name="T384">Įvykdymo periodas<text:s/></text:span><text:span text:style-name="T385">(metai)</text:span></text:p>
            </table:table-cell>
            <table:table-cell table:style-name="TableCell386" table:number-columns-spanned="2">
              <text:p text:style-name="P387"><text:span text:style-name="T388">Įgyvendinimui reikalingos priemonės</text:span><text:span text:style-name="T389">10</text:span></text:p>
            </table:table-cell>
            <table:covered-table-cell/>
            <table:table-cell table:style-name="TableCell390">
              <text:p text:style-name="P391">Pastabos</text:p>
            </table:table-cell>
          </table:table-row>
          <table:table-row table:style-name="TableRow392">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13">
              <text:p text:style-name="P445">3. Kitos užduotys ir priemonės, užtikrinančios efektyvų patikrinimų planavimą ir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3">
              <text:p text:style-name="P448">3.1. patikrinimus atliekančių pareigūnų<text:s/>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Eil.</text:p>
              <text:p text:style-name="P452">Nr.</text:p>
            </table:table-cell>
            <table:table-cell table:style-name="TableCell453" table:number-columns-spanned="2">
              <text:p text:style-name="P454">Vykdytojas</text:p>
              <text:p text:style-name="P455">(atsakinga institucija)</text:p>
            </table:table-cell>
            <table:covered-table-cell/>
            <table:table-cell table:style-name="TableCell456" table:number-columns-spanned="4">
              <text:p text:style-name="P457"><text:span text:style-name="T458">Tema</text:span><text:span text:style-name="T459">11</text:span></text:p>
            </table:table-cell>
            <table:covered-table-cell/>
            <table:covered-table-cell/>
            <table:covered-table-cell/>
            <table:table-cell table:style-name="TableCell460" table:number-columns-spanned="2">
              <text:p text:style-name="P461"><text:span text:style-name="T462">Apimtis</text:span><text:span text:style-name="T463">12</text:span></text:p>
            </table:table-cell>
            <table:covered-table-cell/>
            <table:table-cell table:style-name="TableCell464" table:number-columns-spanned="3">
              <text:p text:style-name="P465">Įvykdymo terminas</text:p>
            </table:table-cell>
            <table:covered-table-cell/>
            <table:covered-table-cell/>
            <table:table-cell table:style-name="TableCell466">
              <text:p text:style-name="P467">Pastabos</text:p>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table-cell table:style-name="TableCell508" table:number-columns-spanned="13">
              <text:p text:style-name="P509"><text:span text:style-name="T510">Kitos užduotys</text:span><text:span text:style-name="T51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Eil.</text:p>
              <text:soft-page-break/>
              <text:p text:style-name="P515">Nr.</text:p>
            </table:table-cell>
            <table:table-cell table:style-name="TableCell516" table:number-columns-spanned="4">
              <text:p text:style-name="P517">Vykdytojas</text:p>
              <text:soft-page-break/>
              <text:p text:style-name="P518">(atsakinga institucija)</text:p>
            </table:table-cell>
            <table:covered-table-cell/>
            <table:covered-table-cell/>
            <table:covered-table-cell/>
            <table:table-cell table:style-name="TableCell519" table:number-columns-spanned="2">
              <text:p text:style-name="P520">Pavadinimas</text:p>
            </table:table-cell>
            <table:covered-table-cell/>
            <table:table-cell table:style-name="TableCell521" table:number-columns-spanned="2">
              <text:p text:style-name="P522">Aprašymas</text:p>
            </table:table-cell>
            <table:covered-table-cell/>
            <table:table-cell table:style-name="TableCell523" table:number-columns-spanned="3">
              <text:p text:style-name="P524">Įvykdymo terminas</text:p>
            </table:table-cell>
            <table:covered-table-cell/>
            <table:covered-table-cell/>
            <table:table-cell table:style-name="TableCell525">
              <text:p text:style-name="P526">Pastabos</text:p>
            </table:table-cell>
          </table:table-row>
          <table:table-row table:style-name="TableRow527">
            <table:table-cell table:style-name="TableCell528">
              <text:p text:style-name="P529"/>
            </table: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ext:p text:style-name="P539"/>
            </table:table-cell>
          </table:table-row>
          <table:table-row table:style-name="TableRow540">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able:number-columns-spanned="13">
              <text:p text:style-name="P568">3.2.<text:s/>bendradarbiavimo sutartys ir / ar kiti bendradarbiavimą reglamentuoj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Eil.</text:p>
              <text:p text:style-name="P572">Nr.</text:p>
            </table:table-cell>
            <table:table-cell table:style-name="TableCell573" table:number-columns-spanned="6">
              <text:p text:style-name="P574"/>
              <text:p text:style-name="P575">Dokumento pavadinimas</text:p>
              <text:p text:style-name="P576"/>
            </table:table-cell>
            <table:covered-table-cell/>
            <table:covered-table-cell/>
            <table:covered-table-cell/>
            <table:covered-table-cell/>
            <table:covered-table-cell/>
            <table:table-cell table:style-name="TableCell577" table:number-columns-spanned="2">
              <text:p text:style-name="P578">Pasirašiusios institucijos</text:p>
            </table:table-cell>
            <table:covered-table-cell/>
            <table:table-cell table:style-name="TableCell579" table:number-columns-spanned="2">
              <text:p text:style-name="P580">Pasirašymo data</text:p>
            </table:table-cell>
            <table:covered-table-cell/>
            <table:table-cell table:style-name="TableCell581">
              <text:p text:style-name="P582">Dokumento galiojimo terminas</text:p>
            </table:table-cell>
            <table:table-cell table:style-name="TableCell583">
              <text:p text:style-name="P584">Pastabos</text:p>
            </table:table-cell>
          </table:table-row>
          <table:table-row table:style-name="TableRow585">
            <table:table-cell table:style-name="TableCell586">
              <text:p text:style-name="P587"/>
            </table: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
        <text:p text:style-name="P624"/>
        <text:p text:style-name="P625">Punkto pakeitimai:</text:p>
        <text:p text:style-name="P626"><text:span text:style-name="T627">Nr.<text:s/></text:span><text:a xlink:href="https://www.e-tar.lt/portal/legalAct.html?documentId=abc731508e5611e8adc2b65cf0f647e0" office:target-frame-name="_top" xlink:show="replace"><text:span text:style-name="T628">D1-699</text:span></text:a><text:span text:style-name="T629">, 2018-07-23, paskelbta TAR 2018-07-23, i. k. 2018-12281</text:span></text:p>
        <text:p text:style-name="Normal"/>
        <text:p text:style-name="P630"><text:span text:style-name="T631">3</text:span><text:span text:style-name="T632">. Priedai.</text:span><text:span text:style-name="T633">14</text:span><text:span text:style-name="T634"><text:s/></text:span></text:p>
        <text:p text:style-name="P635">_________________</text:p>
        <text:p text:style-name="P636">___________________________________________________________________________________</text:p>
        <text:p text:style-name="P637"><text:span text:style-name="T638"><text:s/></text:span><text:span text:style-name="T639">Pateikiami bent jau paskutiniųjų trejų metų turimi duomenys.</text:span></text:p>
        <text:p text:style-name="P640"><text:span text:style-name="T641">2</text:span><text:span text:style-name="T642"><text:s/>Informacija ir duomenys, kuriais buvo remiamasi rengiant planą, pateikiami, jei šiai informacijai ir/ar duomenims teisės aktų nustatyta tvarka nėra nustatytų teikimo<text:s/></text:span><text:span text:style-name="T643">ir/ar naudojimo apribojimų (gali būti pateikiama plano priede).</text:span></text:p>
        <text:p text:style-name="P644"><text:span text:style-name="T645">3,7</text:span><text:span text:style-name="T646">Institucijos pagal kompetenciją nurodo objektus, kurie numatomi tikrinti (pvz., Reglamento Nr. 1013/2006 2 straipsnio 14 punkte nurodyti objektai, atitinkantys „gavėjo“ apibrėžimą (įskaitan</text:span><text:span text:style-name="T647">t atliekančius tarpinio atliekų naudojimo operacijas), Reglamento Nr. 1013/2006 2 straipsnio 15 punkte nurodyti objektai, atitinkantys „pranešėjo“ apibrėžimą, teritorija, muitinės postas (-ai), kelio ruožas (-ai), kur numatomi reidai tarpvalstybiniams atli</text:span><text:span text:style-name="T648">ekų vežimams tikrinti, atliekų, skirtų tarpvalstybiniams vežimams, <text:s/>pakrovimo/iškrovimo vietos, šių atliekų transportavimo konteineriai, transporto priemonės, skirtos tarpvalstybiniams atliekų pervežimams ir/ar kt.).</text:span></text:p>
        <text:p text:style-name="P649"><text:span text:style-name="T650">4,8<text:s/></text:span><text:span text:style-name="T651">Nurodomas mažiausias planuojamų pat</text:span><text:span text:style-name="T652">ikrinimų skaičius.</text:span></text:p>
        <text:p text:style-name="P653"><text:span text:style-name="T654">5,9<text:s/></text:span><text:span text:style-name="T655">Institucijos pagal kompetenciją nurodo patikrinimo pobūdį (fizinė krovinio patikra, dokumentų patikra, veiklos patikra ir/ar kt.).</text:span></text:p>
        <text:p text:style-name="P656"><text:span text:style-name="T657">6,10<text:s/></text:span><text:span text:style-name="T658">Institucijos pagal kompetenciją nurodo numatomus žmogiškuosius, techninius, finansinius išteklius</text:span><text:span text:style-name="T659">, jei reikia, nurodo reikalingą darbo dienų skaičių vienam patikrinimui atlikti <text:s/>ir / ar kt.</text:span></text:p>
        <text:p text:style-name="P660"><text:span text:style-name="T661">11</text:span><text:span text:style-name="T662"><text:s text:c="2"/>Nurodoma mokymų tema (-os).</text:span></text:p>
        <text:p text:style-name="P663"><text:span text:style-name="T664">12</text:span><text:span text:style-name="T665"><text:s text:c="2"/>Nurodomas mokymo valandų, planuojamų apmokyti pareigūnų skaičius ir jų institucija (-os).</text:span></text:p>
        <text:p text:style-name="P666"><text:span text:style-name="T667">13</text:span><text:span text:style-name="T668"><text:s/>Nurodoma pagal poreikį (pvz., dalyvavimas tarptautiniuose renginiuose, susijusiuose su tarpvalstybinių atliekų vežimų kontrole, papildomų duomenų, veikų, vežamų atliekų srautų analizė ir pan.).</text:span></text:p>
        <text:p text:style-name="P669"><text:span text:style-name="T670">14</text:span><text:span text:style-name="T671"><text:s/></text:span><text:span text:style-name="T672">Gali būti pridedama<text:s/></text:span><text:span text:style-name="T673">informacija ir/ar duomenys, kuriais<text:s/></text:span><text:span text:style-name="T674">buvo remiamasi rengiant planą, jei šiai informacijai ir/ar duomenims teisės aktų nustatyta tvarka nėra nustatytų teikimo ir/ar naudojimo apribojimų (pvz., duomenys apie tyrimus, nusikalstamos veikos analizė).</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aplin</text:span><text:span text:style-name="T684">kos ministerija, Įsakymas</text:span></text:p>
        <text:p text:style-name="P685"><text:span text:style-name="T686">Nr.<text:s/></text:span><text:a xlink:href="https://www.e-tar.lt/portal/legalAct.html?documentId=abc731508e5611e8adc2b65cf0f647e0" office:target-frame-name="_top" xlink:show="replace"><text:span text:style-name="T687">D1-699</text:span></text:a><text:span text:style-name="T688">, 2018-07-23, paskelbta TAR 2018-07-23, i. k. 2018-12281</text:span></text:p>
        <text:p text:style-name="P689"><text:span text:style-name="T690">Dėl Lietuvos Respublikos aplinkos ministro 2016 m. birželio 22 d.</text:span><text:span text:style-name="T691"><text:s/>įsakymo Nr. D1-444 „Dėl 2014 m. gegužės 15 d. Europos Parlamento ir Tarybos Reglamento (ES) Nr. 660/2014, kuriuo iš dalies keičiamas Reglamentas (EB) Nr. 1013/2006 dėl atliekų vežimo, įgyvendinimo“ pakeitimo</text:span></text:p>
        <text:p text:style-name="P692"/>
        <text:p text:style-name="P6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88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left" style:position="2.8229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grigaraviciene</meta:initial-creator>
    <dc:creator>adlibuser</dc:creator>
    <meta:creation-date>2018-07-24T12:25:00Z</meta:creation-date>
    <dc:date>2018-07-24T12:25:00Z</dc:date>
    <meta:print-date>2015-11-13T06:37:00Z</meta:print-date>
    <meta:template xlink:href="Normal.dotm" xlink:type="simple"/>
    <meta:editing-cycles>2</meta:editing-cycles>
    <meta:editing-duration>PT0S</meta:editing-duration>
    <meta:document-statistic meta:page-count="4" meta:paragraph-count="24" meta:word-count="1795" meta:character-count="12008" meta:row-count="85" meta:non-whitespace-character-count="10237"/>
  </office:meta>
</office:document-meta>
</file>