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style:font-size-complex="12pt" fo:language="en" fo:country="US"/>
    </style:style>
    <style:style style:name="P12"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3"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6"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7" style:parent-style-name="Normal" style:family="paragraph">
      <style:paragraph-properties fo:text-align="center"/>
      <style:text-properties fo:font-weight="bold" style:font-weight-asian="bold" style:font-size-complex="12pt" style:language-asian="ar" style:country-asian="SA"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weight-complex="bold"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center"/>
      <style:text-properties style:font-weight-complex="bold"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weight-complex="bold" style:font-size-complex="12pt" style:language-asian="ar" style:country-asian="SA"/>
    </style:style>
    <style:style style:name="T28" style:parent-style-name="DefaultParagraphFont" style:family="text">
      <style:text-properties fo:font-weight="bold" style:font-weight-asian="bold" style:font-weight-complex="bold" style:font-size-complex="12pt" style:language-asian="ar" style:country-asian="SA"/>
    </style:style>
    <style:style style:name="T29" style:parent-style-name="DefaultParagraphFont" style:family="text">
      <style:text-properties style:font-weight-complex="bold" style:font-size-complex="12pt" style:language-asian="ar" style:country-asian="SA"/>
    </style:style>
    <style:style style:name="T30" style:parent-style-name="DefaultParagraphFont" style:family="text">
      <style:text-properties style:font-weight-complex="bold" style:font-size-complex="12pt" style:language-asian="ar" style:country-asian="SA"/>
    </style:style>
    <style:style style:name="P31"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2" style:parent-style-name="DefaultParagraphFont" style:family="text">
      <style:text-properties fo:letter-spacing="0.0208in" style:font-size-complex="12pt" style:language-asian="ar" style:country-asian="SA"/>
    </style:style>
    <style:style style:name="T33" style:parent-style-name="DefaultParagraphFont" style:family="text">
      <style:text-properties fo:letter-spacing="0.0208in"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5in">
        <style:tab-stops>
          <style:tab-stop style:type="left" style:position="1.0833in"/>
          <style:tab-stop style:type="left" style:position="1.1812in"/>
        </style:tab-stops>
      </style:paragraph-properties>
      <style:text-properties fo:hyphenate="false"/>
    </style:style>
    <style:style style:name="T36" style:parent-style-name="DefaultParagraphFont" style:family="text">
      <style:text-properties fo:letter-spacing="0.0208in" style:font-size-complex="12pt" style:language-asian="ar" style:country-asian="SA"/>
    </style:style>
    <style:style style:name="T37" style:parent-style-name="DefaultParagraphFont" style:family="text">
      <style:text-properties fo:letter-spacing="0.0208in"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4923in">
        <style:tab-stops>
          <style:tab-stop style:type="left" style:position="0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size="7pt" style:font-size-asian="7pt" style:font-size-complex="7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ize="7pt" style:font-size-asian="7pt" style:font-size-complex="7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0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ize="7pt" style:font-size-asian="7pt" style:font-size-complex="7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ize="7pt" style:font-size-asian="7pt" style:font-size-complex="7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ize="7pt" style:font-size-asian="7pt" style:font-size-complex="7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fo:hyphenate="false"/>
    </style:style>
    <style:style style:name="P88" style:parent-style-name="Normal" style:family="paragraph">
      <style:text-properties fo:hyphenate="false"/>
    </style:style>
    <style:style style:name="P89" style:parent-style-name="Normal" style:family="paragraph">
      <style:text-properties fo:hyphenate="false"/>
    </style:style>
    <style:style style:name="P90" style:parent-style-name="Normal" style:family="paragraph">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master-page-name="MPF1" style:family="paragraph">
      <style:paragraph-properties fo:break-before="page" fo:margin-left="3in" fo:text-indent="0.5in" style:page-number="1">
        <style:tab-stops/>
      </style:paragraph-properties>
      <style:text-properties style:font-size-complex="12pt" style:language-asian="ar" style:country-asian="SA" fo:hyphenate="false"/>
    </style:style>
    <style:style style:name="P102"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103"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104" style:parent-style-name="Normal" style:family="paragraph">
      <style:paragraph-properties fo:margin-left="3.5in">
        <style:tab-stops/>
      </style:paragraph-properties>
      <style:text-properties style:font-size-complex="12pt" style:language-asian="ar" style:country-asian="SA" fo:hyphenate="false"/>
    </style:style>
    <style:style style:name="P105" style:parent-style-name="Normal" style:family="paragraph">
      <style:paragraph-properties fo:margin-left="3.5in">
        <style:tab-stops/>
      </style:paragraph-properties>
      <style:text-properties style:font-size-complex="12pt" style:language-asian="ar" style:country-asian="SA" fo:hyphenate="false"/>
    </style:style>
    <style:style style:name="P106"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07"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08" style:parent-style-name="Normal" style:family="paragraph">
      <style:paragraph-properties fo:text-align="center"/>
      <style:text-properties fo:hyphenate="false"/>
    </style:style>
    <style:style style:name="T109" style:parent-style-name="DefaultParagraphFont" style:family="text">
      <style:text-properties fo:font-weight="bold" style:font-weight-asian="bold" style:font-size-complex="12pt" style:language-asian="ar" style:country-asian="SA"/>
    </style:style>
    <style:style style:name="P110" style:parent-style-name="Normal" style:family="paragraph">
      <style:paragraph-properties fo:text-align="center"/>
      <style:text-properties fo:font-weight="bold" style:font-weight-asian="bold" style:font-size-complex="12pt" style:language-asian="ar" style:country-asian="SA" fo:hyphenate="false"/>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style:font-size-complex="12pt" style:language-asian="ar" style:country-asian="SA"/>
    </style:style>
    <style:style style:name="T113" style:parent-style-name="DefaultParagraphFont" style:family="text">
      <style:text-properties fo:font-weight="bold" style:font-weight-asian="bold" style:font-size-complex="12pt" style:language-asian="ar" style:country-asian="SA"/>
    </style:style>
    <style:style style:name="P114" style:parent-style-name="Normal" style:family="paragraph">
      <style:paragraph-properties fo:text-align="center"/>
      <style:text-properties fo:font-weight="bold" style:font-weight-asian="bold" style:font-size-complex="12pt" style:language-asian="ar" style:country-asian="SA" fo:hyphenate="false"/>
    </style:style>
    <style:style style:name="P115" style:parent-style-name="Normal" style:family="paragraph">
      <style:paragraph-properties fo:text-align="justify" fo:text-indent="0.9in"/>
      <style:text-properties style:font-size-complex="12pt" style:language-asian="ar" style:country-asian="SA" fo:hyphenate="false"/>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5in"/>
      <style:text-properties fo:hyphenate="false"/>
    </style:style>
    <style:style style:name="P130" style:parent-style-name="Normal" style:family="paragraph">
      <style:paragraph-properties fo:text-align="center"/>
      <style:text-properties fo:hyphenate="false"/>
    </style:style>
    <style:style style:name="T131" style:parent-style-name="DefaultParagraphFont" style:family="text">
      <style:text-properties fo:font-weight="bold" style:font-weight-asian="bold" style:font-size-complex="12pt" style:language-asian="ar" style:country-asian="SA"/>
    </style:style>
    <style:style style:name="T132" style:parent-style-name="DefaultParagraphFont" style:family="text">
      <style:text-properties fo:font-weight="bold" style:font-weight-asian="bold" style:font-size-complex="12pt" style:language-asian="ar" style:country-asian="SA"/>
    </style:style>
    <style:style style:name="P133" style:parent-style-name="Normal" style:family="paragraph">
      <style:paragraph-properties fo:text-align="center"/>
      <style:text-properties fo:hyphenate="false"/>
    </style:style>
    <style:style style:name="T134" style:parent-style-name="DefaultParagraphFont" style:family="text">
      <style:text-properties fo:font-weight="bold" style:font-weight-asian="bold" style:font-size-complex="12pt" style:language-asian="ar" style:country-asian="SA"/>
    </style:style>
    <style:style style:name="P135" style:parent-style-name="Normal" style:family="paragraph">
      <style:paragraph-properties fo:text-align="justify"/>
      <style:text-properties style:font-size-complex="12pt" style:language-asian="ar" style:country-asian="SA" fo:hyphenate="false"/>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weight-complex="bold"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fo:font-weight="bold" style:font-weight-asian="bold" style:font-weight-complex="bold" style:font-size-complex="12pt" style:language-asian="ar" style:country-asian="SA"/>
    </style:style>
    <style:style style:name="T147" style:parent-style-name="DefaultParagraphFont" style:family="text">
      <style:text-properties fo:font-weight="bold" style:font-weight-asian="bold" style:font-weight-complex="bold" style:font-size-complex="12pt" style:language-asian="ar" style:country-asian="SA"/>
    </style:style>
    <style:style style:name="T148" style:parent-style-name="DefaultParagraphFont" style:family="text">
      <style:text-properties style:font-weight-complex="bold" style:font-size-complex="12pt" style:language-asian="ar" style:country-asian="SA"/>
    </style:style>
    <style:style style:name="T149" style:parent-style-name="DefaultParagraphFont" style:family="text">
      <style:text-properties fo:font-weight="bold" style:font-weight-asian="bold" style:font-weight-complex="bold"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indent="0.5in"/>
      <style:text-properties fo:hyphenate="false"/>
    </style:style>
    <style:style style:name="P167" style:parent-style-name="Normal" style:family="paragraph">
      <style:paragraph-properties fo:text-align="center" fo:text-indent="0.4722in"/>
      <style:text-properties fo:hyphenate="false"/>
    </style:style>
    <style:style style:name="T168" style:parent-style-name="DefaultParagraphFont" style:family="text">
      <style:text-properties fo:font-weight="bold" style:font-weight-asian="bold" style:font-size-complex="12pt" style:language-asian="ar" style:country-asian="SA"/>
    </style:style>
    <style:style style:name="T169" style:parent-style-name="DefaultParagraphFont" style:family="text">
      <style:text-properties fo:font-weight="bold" style:font-weight-asian="bold" style:font-size-complex="12pt" style:language-asian="ar" style:country-asian="SA"/>
    </style:style>
    <style:style style:name="P170" style:parent-style-name="Normal" style:family="paragraph">
      <style:paragraph-properties fo:text-align="center" fo:text-indent="0.4722in"/>
      <style:text-properties fo:hyphenate="false"/>
    </style:style>
    <style:style style:name="T171" style:parent-style-name="DefaultParagraphFont" style:family="text">
      <style:text-properties fo:font-weight="bold" style:font-weight-asian="bold" style:font-size-complex="12pt" style:language-asian="ar" style:country-asian="SA"/>
    </style:style>
    <style:style style:name="P172" style:parent-style-name="Normal" style:family="paragraph">
      <style:paragraph-properties fo:margin-left="0.2479in" fo:text-indent="0.4722in">
        <style:tab-stops/>
      </style:paragraph-properties>
      <style:text-properties style:font-size-complex="12pt" style:language-asian="ar" style:country-asian="SA" fo:hyphenate="false"/>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4923in">
        <style:tab-stops>
          <style:tab-stop style:type="left" style:position="0.0986in"/>
          <style:tab-stop style:type="left" style:position="0.9847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fo:font-weight="bold" style:font-weight-asian="bold"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fo:language="en" fo:country="GB" style:language-asian="ar" style:country-asian="SA"/>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center" fo:text-indent="0.4722in"/>
      <style:text-properties fo:hyphenate="false"/>
    </style:style>
    <style:style style:name="T302" style:parent-style-name="DefaultParagraphFont" style:family="text">
      <style:text-properties fo:font-weight="bold" style:font-weight-asian="bold" style:font-size-complex="12pt" style:language-asian="ar" style:country-asian="SA"/>
    </style:style>
    <style:style style:name="T303" style:parent-style-name="DefaultParagraphFont" style:family="text">
      <style:text-properties fo:font-weight="bold" style:font-weight-asian="bold" style:font-size-complex="12pt" style:language-asian="ar" style:country-asian="SA"/>
    </style:style>
    <style:style style:name="P304" style:parent-style-name="Normal" style:family="paragraph">
      <style:paragraph-properties fo:text-align="center" fo:text-indent="0.4722in"/>
      <style:text-properties fo:hyphenate="false"/>
    </style:style>
    <style:style style:name="T305" style:parent-style-name="DefaultParagraphFont" style:family="text">
      <style:text-properties fo:font-weight="bold" style:font-weight-asian="bold" style:font-size-complex="12pt" style:language-asian="ar" style:country-asian="SA"/>
    </style:style>
    <style:style style:name="P306" style:parent-style-name="Normal" style:family="paragraph">
      <style:paragraph-properties fo:text-indent="0.4722in"/>
      <style:text-properties fo:font-weight="bold" style:font-weight-asian="bold" style:font-size-complex="12pt" style:language-asian="ar" style:country-asian="SA" fo:hyphenate="false"/>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text-properties fo:hyphenate="false"/>
    </style:style>
    <style:style style:name="P366" style:parent-style-name="Normal" style:family="paragraph">
      <style:paragraph-properties fo:text-align="center"/>
      <style:text-properties fo:hyphenate="false"/>
    </style:style>
    <style:style style:name="T367" style:parent-style-name="DefaultParagraphFont" style:family="text">
      <style:text-properties fo:font-weight="bold" style:font-weight-asian="bold" style:font-size-complex="12pt" style:language-asian="ar" style:country-asian="SA"/>
    </style:style>
    <style:style style:name="T368" style:parent-style-name="DefaultParagraphFont" style:family="text">
      <style:text-properties fo:font-weight="bold" style:font-weight-asian="bold" style:font-size-complex="12pt" style:language-asian="ar" style:country-asian="SA"/>
    </style:style>
    <style:style style:name="P369" style:parent-style-name="Normal" style:family="paragraph">
      <style:paragraph-properties fo:text-align="center"/>
      <style:text-properties fo:hyphenate="false"/>
    </style:style>
    <style:style style:name="T370" style:parent-style-name="DefaultParagraphFont" style:family="text">
      <style:text-properties fo:font-weight="bold" style:font-weight-asian="bold" style:font-size-complex="12pt" style:language-asian="ar" style:country-asian="SA"/>
    </style:style>
    <style:style style:name="P371" style:parent-style-name="Normal" style:family="paragraph">
      <style:paragraph-properties fo:text-indent="0.4722in"/>
      <style:text-properties style:font-size-complex="12pt" style:language-asian="ar" style:country-asian="SA" fo:hyphenate="false"/>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5in"/>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5in"/>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5in"/>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5in"/>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text-indent="0.5in"/>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5in"/>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5in"/>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5in"/>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5in"/>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5in"/>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0.5in"/>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indent="0.5in"/>
      <style:text-properties fo:hyphenate="false"/>
    </style:style>
    <style:style style:name="P469" style:parent-style-name="Normal" style:family="paragraph">
      <style:paragraph-properties fo:text-align="center"/>
      <style:text-properties fo:hyphenate="false"/>
    </style:style>
    <style:style style:name="T470" style:parent-style-name="DefaultParagraphFont" style:family="text">
      <style:text-properties fo:font-weight="bold" style:font-weight-asian="bold" style:font-size-complex="12pt" style:language-asian="ar" style:country-asian="SA"/>
    </style:style>
    <style:style style:name="T471" style:parent-style-name="DefaultParagraphFont" style:family="text">
      <style:text-properties fo:font-weight="bold" style:font-weight-asian="bold" style:font-size-complex="12pt" style:language-asian="ar" style:country-asian="SA"/>
    </style:style>
    <style:style style:name="P472" style:parent-style-name="Normal" style:family="paragraph">
      <style:paragraph-properties fo:text-align="center"/>
      <style:text-properties fo:hyphenate="false"/>
    </style:style>
    <style:style style:name="T473" style:parent-style-name="DefaultParagraphFont" style:family="text">
      <style:text-properties fo:font-weight="bold" style:font-weight-asian="bold" style:font-size-complex="12pt" style:language-asian="ar" style:country-asian="SA"/>
    </style:style>
    <style:style style:name="P474" style:parent-style-name="Normal" style:family="paragraph">
      <style:paragraph-properties fo:text-indent="0.4722in"/>
      <style:text-properties fo:font-weight="bold" style:font-weight-asian="bold" style:font-size-complex="12pt" style:language-asian="ar" style:country-asian="SA" fo:hyphenate="false"/>
    </style:style>
    <style:style style:name="P475" style:parent-style-name="Normal" style:family="paragraph">
      <style:paragraph-properties fo:text-align="justify" fo:text-indent="0.5in"/>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text-indent="0.5in"/>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fo:text-indent="0.5in"/>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text-indent="0.5in"/>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5in"/>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5in"/>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5in"/>
      <style:text-properties fo:hyphenate="false"/>
    </style:style>
    <style:style style:name="P519" style:parent-style-name="Normal" style:family="paragraph">
      <style:paragraph-properties fo:text-align="center"/>
      <style:text-properties fo:hyphenate="false"/>
    </style:style>
    <style:style style:name="T520" style:parent-style-name="DefaultParagraphFont" style:family="text">
      <style:text-properties fo:font-weight="bold" style:font-weight-asian="bold" style:font-size-complex="12pt" style:language-asian="ar" style:country-asian="SA"/>
    </style:style>
    <style:style style:name="T521" style:parent-style-name="DefaultParagraphFont" style:family="text">
      <style:text-properties fo:font-weight="bold" style:font-weight-asian="bold" style:font-size-complex="12pt" style:language-asian="ar" style:country-asian="SA"/>
    </style:style>
    <style:style style:name="P522" style:parent-style-name="Normal" style:family="paragraph">
      <style:paragraph-properties fo:text-align="center"/>
      <style:text-properties fo:hyphenate="false"/>
    </style:style>
    <style:style style:name="T523" style:parent-style-name="DefaultParagraphFont" style:family="text">
      <style:text-properties fo:font-weight="bold" style:font-weight-asian="bold" style:font-size-complex="12pt" style:language-asian="ar" style:country-asian="SA"/>
    </style:style>
    <style:style style:name="P524" style:parent-style-name="Normal" style:family="paragraph">
      <style:paragraph-properties fo:text-indent="0.4722in"/>
      <style:text-properties style:font-size-complex="12pt" style:language-asian="ar" style:country-asian="SA" fo:hyphenate="false"/>
    </style:style>
    <style:style style:name="P525" style:parent-style-name="Normal" style:family="paragraph">
      <style:paragraph-properties fo:text-align="justify" fo:text-indent="0.5in"/>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5in"/>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text-properties fo:hyphenate="false"/>
    </style:style>
    <style:style style:name="P542" style:parent-style-name="Normal" style:family="paragraph">
      <style:paragraph-properties fo:text-align="center"/>
      <style:text-properties fo:hyphenate="false"/>
    </style:style>
    <style:style style:name="T543" style:parent-style-name="DefaultParagraphFont" style:family="text">
      <style:text-properties fo:font-weight="bold" style:font-weight-asian="bold" style:font-size-complex="12pt" style:language-asian="ar" style:country-asian="SA"/>
    </style:style>
    <style:style style:name="T544" style:parent-style-name="DefaultParagraphFont" style:family="text">
      <style:text-properties fo:font-weight="bold" style:font-weight-asian="bold" style:font-size-complex="12pt" style:language-asian="ar" style:country-asian="SA"/>
    </style:style>
    <style:style style:name="P545" style:parent-style-name="Normal" style:family="paragraph">
      <style:paragraph-properties fo:text-align="center"/>
      <style:text-properties fo:hyphenate="false"/>
    </style:style>
    <style:style style:name="T546" style:parent-style-name="DefaultParagraphFont" style:family="text">
      <style:text-properties fo:font-weight="bold" style:font-weight-asian="bold" style:font-size-complex="12pt" style:language-asian="ar" style:country-asian="SA"/>
    </style:style>
    <style:style style:name="P547" style:parent-style-name="Normal" style:family="paragraph">
      <style:paragraph-properties fo:text-indent="0.4722in"/>
      <style:text-properties fo:font-weight="bold" style:font-weight-asian="bold" style:font-size-complex="12pt" style:language-asian="ar" style:country-asian="SA" fo:hyphenate="false"/>
    </style:style>
    <style:style style:name="P548" style:parent-style-name="Normal" style:family="paragraph">
      <style:paragraph-properties fo:text-align="justify" fo:text-indent="0.5in"/>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5in"/>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text-indent="0.5in"/>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5in"/>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center"/>
      <style:text-properties fo:hyphenate="false"/>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3.0416in"/>
      <style:text-properties fo:hyphenate="false"/>
    </style:style>
    <style:style style:name="P567" style:parent-style-name="Normal" style:master-page-name="MPF2" style:family="paragraph">
      <style:paragraph-properties fo:break-before="page" fo:margin-left="3.543in" style:page-number="1">
        <style:tab-stops/>
      </style:paragraph-properties>
      <style:text-properties style:font-size-complex="12pt" style:language-asian="ar" style:country-asian="SA" fo:hyphenate="false"/>
    </style:style>
    <style:style style:name="P571"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572"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573" style:parent-style-name="Normal" style:family="paragraph">
      <style:paragraph-properties fo:text-align="justify" fo:margin-left="3.543in">
        <style:tab-stops/>
      </style:paragraph-properties>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center"/>
      <style:text-properties style:font-size-complex="12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center"/>
      <style:text-properties style:font-size-complex="12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center" fo:text-indent="0.0416in"/>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text-properties fo:font-size="5pt" style:font-size-asian="5pt" style:font-size-complex="5pt"/>
    </style:style>
    <style:style style:name="P586" style:parent-style-name="Normal" style:family="paragraph">
      <style:paragraph-properties fo:text-align="center"/>
      <style:text-properties style:font-size-complex="12pt" style:language-asian="lt" style:country-asian="LT"/>
    </style:style>
    <style:style style:name="P587" style:parent-style-name="Normal" style:family="paragraph">
      <style:paragraph-properties fo:text-align="center"/>
      <style:text-properties style:font-size-complex="12pt" style:language-asian="lt" style:country-asian="LT"/>
    </style:style>
    <style:style style:name="P588" style:parent-style-name="Normal" style:family="paragraph">
      <style:paragraph-properties fo:text-align="center"/>
      <style:text-properties style:font-size-complex="12pt" style:language-asian="lt" style:country-asian="LT"/>
    </style:style>
    <style:style style:name="P589" style:parent-style-name="Normal" style:family="paragraph">
      <style:paragraph-properties fo:text-align="center"/>
      <style:text-properties style:font-size-complex="12pt" style:language-asian="lt" style:country-asian="LT"/>
    </style:style>
    <style:style style:name="P590" style:parent-style-name="Normal" style:family="paragraph">
      <style:paragraph-properties fo:text-align="center"/>
      <style:text-properties style:font-size-complex="12pt" style:language-asian="lt" style:country-asian="LT"/>
    </style:style>
    <style:style style:name="P591" style:parent-style-name="Normal" style:family="paragraph">
      <style:text-properties fo:hyphenate="false"/>
    </style:style>
    <style:style style:name="T592" style:parent-style-name="DefaultParagraphFont" style:family="text">
      <style:text-properties fo:font-weight="bold" style:font-weight-asian="bold" style:font-size-complex="12pt" style:language-asian="ar" style:country-asian="SA"/>
    </style:style>
    <style:style style:name="T593" style:parent-style-name="DefaultParagraphFont" style:family="text">
      <style:text-properties fo:font-weight="bold" style:font-weight-asian="bold" style:font-size-complex="12pt" style:language-asian="ar" style:country-asian="SA"/>
    </style:style>
    <style:style style:name="T594" style:parent-style-name="DefaultParagraphFont" style:family="text">
      <style:text-properties fo:font-weight="bold" style:font-weight-asian="bold" fo:text-transform="uppercase" style:font-size-complex="12pt" style:language-asian="ar" style:country-asian="SA"/>
    </style:style>
    <style:style style:name="TableColumn596" style:family="table-column">
      <style:table-column-properties style:column-width="2.0361in" style:use-optimal-column-width="false"/>
    </style:style>
    <style:style style:name="TableColumn597" style:family="table-column">
      <style:table-column-properties style:column-width="4.6576in" style:use-optimal-column-width="false"/>
    </style:style>
    <style:style style:name="Table595" style:family="table">
      <style:table-properties style:width="6.6937in" fo:margin-left="0in" table:align="left"/>
    </style:style>
    <style:style style:name="TableRow598" style:family="table-row">
      <style:table-row-properties style:min-row-height="0.3937in" style:use-optimal-row-height="false" fo:keep-together="always"/>
    </style:style>
    <style:style style:name="TableCell59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00" style:parent-style-name="Normal" style:family="paragraph">
      <style:text-properties style:font-size-complex="12pt" style:language-asian="ar" style:country-asian="SA" fo:hyphenate="false"/>
    </style:style>
    <style:style style:name="TableCell60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75in" fo:padding-bottom="0in" fo:padding-right="0.075in"/>
    </style:style>
    <style:style style:name="P602" style:parent-style-name="Normal" style:family="paragraph">
      <style:text-properties style:font-size-complex="12pt" style:language-asian="ar" style:country-asian="SA" fo:hyphenate="false"/>
    </style:style>
    <style:style style:name="TableRow603" style:family="table-row">
      <style:table-row-properties style:min-row-height="0.3937in" style:use-optimal-row-height="false" fo:keep-together="always"/>
    </style:style>
    <style:style style:name="TableCell60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05" style:parent-style-name="Normal" style:family="paragraph">
      <style:text-properties style:font-size-complex="12pt" style:language-asian="ar" style:country-asian="SA" fo:hyphenate="false"/>
    </style:style>
    <style:style style:name="TableCell606"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07" style:parent-style-name="Normal" style:family="paragraph">
      <style:text-properties style:font-size-complex="12pt" style:language-asian="ar" style:country-asian="SA" fo:hyphenate="false"/>
    </style:style>
    <style:style style:name="TableRow608" style:family="table-row">
      <style:table-row-properties style:min-row-height="0.3937in" style:use-optimal-row-height="false" fo:keep-together="always"/>
    </style:style>
    <style:style style:name="TableCell609"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10" style:parent-style-name="Normal" style:family="paragraph">
      <style:text-properties style:font-size-complex="12pt" style:language-asian="ar" style:country-asian="SA" fo:hyphenate="false"/>
    </style:style>
    <style:style style:name="TableCell611"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12" style:parent-style-name="Normal" style:family="paragraph">
      <style:text-properties style:font-size-complex="12pt" style:language-asian="ar" style:country-asian="SA" fo:hyphenate="false"/>
    </style:style>
    <style:style style:name="TableRow613" style:family="table-row">
      <style:table-row-properties style:min-row-height="0.3937in" style:use-optimal-row-height="false" fo:keep-together="always"/>
    </style:style>
    <style:style style:name="TableCell61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15" style:parent-style-name="Normal" style:family="paragraph">
      <style:text-properties style:font-size-complex="12pt" style:language-asian="ar" style:country-asian="SA" fo:hyphenate="false"/>
    </style:style>
    <style:style style:name="TableCell616"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17" style:parent-style-name="Normal" style:family="paragraph">
      <style:text-properties style:font-size-complex="12pt" style:language-asian="ar" style:country-asian="SA" fo:hyphenate="false"/>
    </style:style>
    <style:style style:name="TableRow618" style:family="table-row">
      <style:table-row-properties style:min-row-height="0.3937in" style:use-optimal-row-height="false" fo:keep-together="always"/>
    </style:style>
    <style:style style:name="TableCell619"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20" style:parent-style-name="Normal" style:family="paragraph">
      <style:text-properties style:font-size-complex="12pt" style:language-asian="ar" style:country-asian="SA" fo:hyphenate="false"/>
    </style:style>
    <style:style style:name="TableCell621"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22" style:parent-style-name="Normal" style:family="paragraph">
      <style:text-properties style:font-size-complex="12pt" style:language-asian="ar" style:country-asian="SA" fo:hyphenate="false"/>
    </style:style>
    <style:style style:name="TableRow623" style:family="table-row">
      <style:table-row-properties style:min-row-height="0.3937in" style:use-optimal-row-height="false" fo:keep-together="always"/>
    </style:style>
    <style:style style:name="TableCell62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25" style:parent-style-name="Normal" style:family="paragraph">
      <style:text-properties style:font-size-complex="12pt" style:language-asian="ar" style:country-asian="SA" fo:hyphenate="false"/>
    </style:style>
    <style:style style:name="TableCell626"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27" style:parent-style-name="Normal" style:family="paragraph">
      <style:text-properties style:font-size-complex="12pt" style:language-asian="ar" style:country-asian="SA" fo:hyphenate="false"/>
    </style:style>
    <style:style style:name="TableRow628" style:family="table-row">
      <style:table-row-properties style:min-row-height="0.3937in" style:use-optimal-row-height="false" fo:keep-together="always"/>
    </style:style>
    <style:style style:name="TableCell629"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30" style:parent-style-name="Normal" style:family="paragraph">
      <style:text-properties style:font-size-complex="12pt" style:language-asian="ar" style:country-asian="SA" fo:hyphenate="false"/>
    </style:style>
    <style:style style:name="TableCell631"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32" style:parent-style-name="Normal" style:family="paragraph">
      <style:text-properties style:font-size-complex="12pt" style:language-asian="ar" style:country-asian="SA" fo:hyphenate="false"/>
    </style:style>
    <style:style style:name="TableRow633" style:family="table-row">
      <style:table-row-properties style:min-row-height="0.3937in" style:use-optimal-row-height="false" fo:keep-together="always"/>
    </style:style>
    <style:style style:name="TableCell63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35" style:parent-style-name="Normal" style:family="paragraph">
      <style:text-properties style:font-size-complex="12pt" style:language-asian="ar" style:country-asian="SA" fo:hyphenate="false"/>
    </style:style>
    <style:style style:name="TableCell636"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37" style:parent-style-name="Normal" style:family="paragraph">
      <style:text-properties style:font-size-complex="12pt" style:language-asian="ar" style:country-asian="SA" fo:hyphenate="false"/>
    </style:style>
    <style:style style:name="TableRow638" style:family="table-row">
      <style:table-row-properties style:min-row-height="0.3937in" style:use-optimal-row-height="false" fo:keep-together="always"/>
    </style:style>
    <style:style style:name="TableCell639"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40" style:parent-style-name="Normal" style:family="paragraph">
      <style:text-properties style:font-size-complex="12pt" style:language-asian="ar" style:country-asian="SA" fo:hyphenate="false"/>
    </style:style>
    <style:style style:name="TableCell641"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42" style:parent-style-name="Normal" style:family="paragraph">
      <style:text-properties style:font-size-complex="12pt" style:language-asian="ar" style:country-asian="SA" fo:hyphenate="false"/>
    </style:style>
    <style:style style:name="TableRow643" style:family="table-row">
      <style:table-row-properties style:min-row-height="0.3937in" style:use-optimal-row-height="false" fo:keep-together="always"/>
    </style:style>
    <style:style style:name="TableCell64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45" style:parent-style-name="Normal" style:family="paragraph">
      <style:text-properties style:font-size-complex="12pt" style:language-asian="ar" style:country-asian="SA" fo:hyphenate="false"/>
    </style:style>
    <style:style style:name="TableCell646"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47" style:parent-style-name="Normal" style:family="paragraph">
      <style:text-properties style:font-size-complex="12pt" style:language-asian="ar" style:country-asian="SA" fo:hyphenate="false"/>
    </style:style>
    <style:style style:name="TableRow648" style:family="table-row">
      <style:table-row-properties style:min-row-height="0.3937in" style:use-optimal-row-height="false" fo:keep-together="always"/>
    </style:style>
    <style:style style:name="TableCell649"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50" style:parent-style-name="Normal" style:family="paragraph">
      <style:text-properties style:font-size-complex="12pt" style:language-asian="ar" style:country-asian="SA" fo:hyphenate="false"/>
    </style:style>
    <style:style style:name="TableCell651"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52" style:parent-style-name="Normal" style:family="paragraph">
      <style:text-properties style:font-size-complex="12pt" style:language-asian="ar" style:country-asian="SA" fo:hyphenate="false"/>
    </style:style>
    <style:style style:name="TableRow653" style:family="table-row">
      <style:table-row-properties style:min-row-height="0.3937in" style:use-optimal-row-height="false" fo:keep-together="always"/>
    </style:style>
    <style:style style:name="TableCell65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75in" fo:padding-bottom="0in" fo:padding-right="0.075in"/>
    </style:style>
    <style:style style:name="P655" style:parent-style-name="Normal" style:family="paragraph">
      <style:text-properties style:font-size-complex="12pt" style:language-asian="ar" style:country-asian="SA" fo:hyphenate="false"/>
    </style:style>
    <style:style style:name="TableCell65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657" style:parent-style-name="Normal" style:family="paragraph">
      <style:text-properties style:font-size-complex="12pt" style:language-asian="ar" style:country-asian="SA" fo:hyphenate="false"/>
    </style:style>
    <style:style style:name="P658" style:parent-style-name="Normal" style:family="paragraph">
      <style:paragraph-properties fo:break-before="page"/>
    </style:style>
    <style:style style:name="P659" style:parent-style-name="Normal" style:family="paragraph">
      <style:paragraph-properties fo:text-align="justify">
        <style:tab-stops>
          <style:tab-stop style:type="left" style:position="0.6895in"/>
          <style:tab-stop style:type="left" style:position="0.8861in"/>
        </style:tab-stops>
      </style:paragraph-properties>
      <style:text-properties fo:hyphenate="false"/>
    </style:style>
    <style:style style:name="T660" style:parent-style-name="DefaultParagraphFont" style:family="text">
      <style:text-properties fo:font-weight="bold" style:font-weight-asian="bold" style:font-size-complex="12pt" style:language-asian="ar" style:country-asian="SA"/>
    </style:style>
    <style:style style:name="T661" style:parent-style-name="DefaultParagraphFont" style:family="text">
      <style:text-properties fo:font-weight="bold" style:font-weight-asian="bold"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fo:font-weight="bold" style:font-weight-asian="bold" style:font-size-complex="12pt" style:language-asian="ar" style:country-asian="SA"/>
    </style:style>
    <style:style style:name="T664" style:parent-style-name="DefaultParagraphFont" style:family="text">
      <style:text-properties fo:font-weight="bold" style:font-weight-asian="bold" style:font-size-complex="12pt" style:language-asian="ar" style:country-asian="SA"/>
    </style:style>
    <style:style style:name="TableColumn666" style:family="table-column">
      <style:table-column-properties style:column-width="1.4701in"/>
    </style:style>
    <style:style style:name="TableColumn667" style:family="table-column">
      <style:table-column-properties style:column-width="4.375in"/>
    </style:style>
    <style:style style:name="TableColumn668" style:family="table-column">
      <style:table-column-properties style:column-width="0.8486in"/>
    </style:style>
    <style:style style:name="Table665" style:family="table">
      <style:table-properties style:width="6.6937in" fo:margin-left="0in" table:align="left"/>
    </style:style>
    <style:style style:name="TableRow669" style:family="table-row">
      <style:table-row-properties style:min-row-height="0.5201in"/>
    </style:style>
    <style:style style:name="TableCell670" style:family="table-cell">
      <style:table-cell-properties fo:border-top="0.0625in double #000000" style:border-line-width-top="0.0208in 0.0208in 0.0208in" fo:border-left="0.0625in double #000000" style:border-line-width-left="0.0208in 0.0208in 0.0208in" fo:border-bottom="0.0208in solid #000000" fo:border-right="0.0104in solid #000000" style:vertical-align="middle" fo:padding-top="0in" fo:padding-left="0.075in" fo:padding-bottom="0in" fo:padding-right="0.075in"/>
    </style:style>
    <style:style style:name="P671" style:parent-style-name="Normal" style:family="paragraph">
      <style:text-properties style:font-size-complex="12pt" style:language-asian="ar" style:country-asian="SA" fo:hyphenate="false"/>
    </style:style>
    <style:style style:name="P672" style:parent-style-name="Normal" style:family="paragraph">
      <style:text-properties style:font-size-complex="12pt" style:language-asian="ar" style:country-asian="SA" fo:hyphenate="false"/>
    </style:style>
    <style:style style:name="TableCell673" style:family="table-cell">
      <style:table-cell-properties fo:border-top="0.0625in double #000000" style:border-line-width-top="0.0208in 0.0208in 0.0208in" fo:border-left="0.0104in solid #000000" fo:border-bottom="0.0069in solid #000000" fo:border-right="0.0069in solid #000000" style:vertical-align="middle" fo:padding-top="0in" fo:padding-left="0.075in" fo:padding-bottom="0in" fo:padding-right="0.075in"/>
    </style:style>
    <style:style style:name="P674" style:parent-style-name="Normal" style:family="paragraph">
      <style:text-properties style:font-size-complex="12pt" style:language-asian="ar" style:country-asian="SA" fo:hyphenate="false"/>
    </style:style>
    <style:style style:name="TableCell67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75in" fo:padding-bottom="0in" fo:padding-right="0.075in"/>
    </style:style>
    <style:style style:name="P676" style:parent-style-name="Normal" style:family="paragraph">
      <style:text-properties style:font-size-complex="12pt" style:language-asian="lt" style:country-asian="LT" fo:hyphenate="false"/>
    </style:style>
    <style:style style:name="TableRow677" style:family="table-row">
      <style:table-row-properties style:min-row-height="0.252in"/>
    </style:style>
    <style:style style:name="P678" style:parent-style-name="Normal" style:family="paragraph">
      <style:text-properties style:font-size-complex="12pt" style:language-asian="ar" style:country-asian="SA" fo:hyphenate="false"/>
    </style:style>
    <style:style style:name="TableCell679" style:family="table-cell">
      <style:table-cell-properties fo:border-top="0.0069in solid #000000" fo:border-left="0.0104in solid #000000" fo:border-bottom="0.0208in solid #000000" fo:border-right="0.0069in solid #000000" style:vertical-align="middle" fo:padding-top="0in" fo:padding-left="0.075in" fo:padding-bottom="0in" fo:padding-right="0.075in"/>
    </style:style>
    <style:style style:name="P680" style:parent-style-name="Normal" style:family="paragraph">
      <style:text-properties style:font-size-complex="12pt" style:language-asian="ar" style:country-asian="SA" fo:hyphenate="false"/>
    </style:style>
    <style:style style:name="TableCell681" style:family="table-cell">
      <style:table-cell-properties fo:border-top="0.0069in solid #000000" fo:border-left="0.0069in solid #000000" fo:border-bottom="0.0208in solid #000000" fo:border-right="0.0625in double #000000" style:border-line-width-right="0.0208in 0.0208in 0.0208in" fo:padding-top="0in" fo:padding-left="0.075in" fo:padding-bottom="0in" fo:padding-right="0.075in"/>
    </style:style>
    <style:style style:name="P682" style:parent-style-name="Normal" style:family="paragraph">
      <style:text-properties style:font-size-complex="12pt" style:language-asian="lt" style:country-asian="LT" fo:hyphenate="false"/>
    </style:style>
    <style:style style:name="TableRow683" style:family="table-row">
      <style:table-row-properties style:min-row-height="0.4187in"/>
    </style:style>
    <style:style style:name="P684" style:parent-style-name="Normal" style:family="paragraph">
      <style:text-properties style:font-size-complex="12pt" style:language-asian="ar" style:country-asian="SA" fo:hyphenate="false"/>
    </style:style>
    <style:style style:name="TableCell68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86" style:parent-style-name="Normal" style:family="paragraph">
      <style:text-properties style:font-size-complex="12pt" style:language-asian="ar" style:country-asian="SA" fo:hyphenate="false"/>
    </style:style>
    <style:style style:name="TableCell687" style:family="table-cell">
      <style:table-cell-properties fo:border-top="0.0208in solid #000000" fo:border-left="0.0104in solid #000000" fo:border-bottom="0.0208in solid #000000" fo:border-right="0.0625in double #000000" style:border-line-width-right="0.0208in 0.0208in 0.0208in" fo:padding-top="0in" fo:padding-left="0.075in" fo:padding-bottom="0in" fo:padding-right="0.075in"/>
    </style:style>
    <style:style style:name="P688" style:parent-style-name="Normal" style:family="paragraph">
      <style:text-properties style:font-size-complex="12pt" style:language-asian="lt" style:country-asian="LT" fo:hyphenate="false"/>
    </style:style>
    <style:style style:name="TableRow689" style:family="table-row">
      <style:table-row-properties style:min-row-height="0.4187in"/>
    </style:style>
    <style:style style:name="P690" style:parent-style-name="Normal" style:family="paragraph">
      <style:text-properties style:font-size-complex="12pt" style:language-asian="ar" style:country-asian="SA" fo:hyphenate="false"/>
    </style:style>
    <style:style style:name="TableCell69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92" style:parent-style-name="Normal" style:family="paragraph">
      <style:text-properties style:font-size-complex="12pt" style:language-asian="ar" style:country-asian="SA" fo:hyphenate="false"/>
    </style:style>
    <style:style style:name="TableCell693" style:family="table-cell">
      <style:table-cell-properties fo:border-top="0.0208in solid #000000" fo:border-left="0.0104in solid #000000" fo:border-bottom="0.0069in solid #000000" fo:border-right="0.0625in double #000000" style:border-line-width-right="0.0208in 0.0208in 0.0208in" fo:padding-top="0in" fo:padding-left="0.075in" fo:padding-bottom="0in" fo:padding-right="0.075in"/>
    </style:style>
    <style:style style:name="P694" style:parent-style-name="Normal" style:family="paragraph">
      <style:text-properties style:font-size-complex="12pt" style:language-asian="lt" style:country-asian="LT" fo:hyphenate="false"/>
    </style:style>
    <style:style style:name="TableRow695" style:family="table-row">
      <style:table-row-properties style:min-row-height="0.4187in"/>
    </style:style>
    <style:style style:name="P696" style:parent-style-name="Normal" style:family="paragraph">
      <style:text-properties style:font-size-complex="12pt" style:language-asian="ar" style:country-asian="SA" fo:hyphenate="false"/>
    </style:style>
    <style:style style:name="TableCell69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98" style:parent-style-name="Normal" style:family="paragraph">
      <style:text-properties style:font-size-complex="12pt" style:language-asian="ar" style:country-asian="SA" fo:hyphenate="false"/>
    </style:style>
    <style:style style:name="TableCell699" style:family="table-cell">
      <style:table-cell-properties fo:border-top="0.0208in solid #000000" fo:border-left="0.0104in solid #000000" fo:border-bottom="0.0069in solid #000000" fo:border-right="0.0625in double #000000" style:border-line-width-right="0.0208in 0.0208in 0.0208in" fo:padding-top="0in" fo:padding-left="0.075in" fo:padding-bottom="0in" fo:padding-right="0.075in"/>
    </style:style>
    <style:style style:name="P700" style:parent-style-name="Normal" style:family="paragraph">
      <style:text-properties style:font-size-complex="12pt" style:language-asian="lt" style:country-asian="LT" fo:hyphenate="false"/>
    </style:style>
    <style:style style:name="TableRow701" style:family="table-row">
      <style:table-row-properties style:min-row-height="0.4187in"/>
    </style:style>
    <style:style style:name="TableCell702" style:family="table-cell">
      <style:table-cell-properties fo:border-top="0.0069in solid #000000" fo:border-left="0.0625in double #000000" style:border-line-width-left="0.0208in 0.0208in 0.0208in" fo:border-bottom="0.0208in solid #000000" fo:border-right="0.0104in solid #000000" fo:padding-top="0in" fo:padding-left="0.075in" fo:padding-bottom="0in" fo:padding-right="0.075in"/>
    </style:style>
    <style:style style:name="P703" style:parent-style-name="Normal" style:family="paragraph">
      <style:text-properties style:font-size-complex="12pt" style:language-asian="ar" style:country-asian="SA" fo:hyphenate="false"/>
    </style:style>
    <style:style style:name="TableCell70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05" style:parent-style-name="Normal" style:family="paragraph">
      <style:text-properties style:font-size-complex="12pt" style:language-asian="ar" style:country-asian="SA" fo:hyphenate="false"/>
    </style:style>
    <style:style style:name="TableCell706" style:family="table-cell">
      <style:table-cell-properties fo:border-top="0.0208in solid #000000" fo:border-left="0.0104in solid #000000" fo:border-bottom="0.0069in solid #000000" fo:border-right="0.0625in double #000000" style:border-line-width-right="0.0208in 0.0208in 0.0208in" fo:padding-top="0in" fo:padding-left="0.075in" fo:padding-bottom="0in" fo:padding-right="0.075in"/>
    </style:style>
    <style:style style:name="P707" style:parent-style-name="Normal" style:family="paragraph">
      <style:text-properties style:font-size-complex="12pt" style:language-asian="lt" style:country-asian="LT" fo:hyphenate="false"/>
    </style:style>
    <style:style style:name="TableRow708" style:family="table-row">
      <style:table-row-properties style:min-row-height="0.4187in"/>
    </style:style>
    <style:style style:name="TableCell709" style:family="table-cell">
      <style:table-cell-properties fo:border-top="0.0069in solid #000000" fo:border-left="0.0625in double #000000" style:border-line-width-left="0.0208in 0.0208in 0.0208in" fo:border-bottom="0.0208in solid #000000" fo:border-right="0.0104in solid #000000" fo:padding-top="0in" fo:padding-left="0.075in" fo:padding-bottom="0in" fo:padding-right="0.075in"/>
    </style:style>
    <style:style style:name="P710" style:parent-style-name="Normal" style:family="paragraph">
      <style:text-properties style:font-size-complex="12pt" style:language-asian="ar" style:country-asian="SA" fo:hyphenate="false"/>
    </style:style>
    <style:style style:name="TableCell71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12" style:parent-style-name="Normal" style:family="paragraph">
      <style:text-properties style:font-size-complex="12pt" style:language-asian="ar" style:country-asian="SA" fo:hyphenate="false"/>
    </style:style>
    <style:style style:name="TableCell713" style:family="table-cell">
      <style:table-cell-properties fo:border-top="0.0208in solid #000000" fo:border-left="0.0104in solid #000000" fo:border-bottom="0.0069in solid #000000" fo:border-right="0.0625in double #000000" style:border-line-width-right="0.0208in 0.0208in 0.0208in" fo:padding-top="0in" fo:padding-left="0.075in" fo:padding-bottom="0in" fo:padding-right="0.075in"/>
    </style:style>
    <style:style style:name="P714" style:parent-style-name="Normal" style:family="paragraph">
      <style:text-properties style:font-size-complex="12pt" style:language-asian="lt" style:country-asian="LT" fo:hyphenate="false"/>
    </style:style>
    <style:style style:name="TableRow715" style:family="table-row">
      <style:table-row-properties style:min-row-height="0.4187in"/>
    </style:style>
    <style:style style:name="TableCell716" style:family="table-cell">
      <style:table-cell-properties fo:border-top="0.0069in solid #000000" fo:border-left="0.0625in double #000000" style:border-line-width-left="0.0208in 0.0208in 0.0208in" fo:border-bottom="0.0208in solid #000000" fo:border-right="0.0104in solid #000000" fo:padding-top="0in" fo:padding-left="0.075in" fo:padding-bottom="0in" fo:padding-right="0.075in"/>
    </style:style>
    <style:style style:name="P717" style:parent-style-name="Normal" style:family="paragraph">
      <style:text-properties style:font-size-complex="12pt" style:language-asian="ar" style:country-asian="SA" fo:hyphenate="false"/>
    </style:style>
    <style:style style:name="TableCell71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19" style:parent-style-name="Normal" style:family="paragraph">
      <style:text-properties style:font-size-complex="12pt" style:language-asian="ar" style:country-asian="SA" fo:hyphenate="false"/>
    </style:style>
    <style:style style:name="TableCell720" style:family="table-cell">
      <style:table-cell-properties fo:border-top="0.0208in solid #000000" fo:border-left="0.0104in solid #000000" fo:border-bottom="0.0069in solid #000000" fo:border-right="0.0625in double #000000" style:border-line-width-right="0.0208in 0.0208in 0.0208in" fo:padding-top="0in" fo:padding-left="0.075in" fo:padding-bottom="0in" fo:padding-right="0.075in"/>
    </style:style>
    <style:style style:name="P721" style:parent-style-name="Normal" style:family="paragraph">
      <style:text-properties style:font-size-complex="12pt" style:language-asian="lt" style:country-asian="LT" fo:hyphenate="false"/>
    </style:style>
    <style:style style:name="TableRow722" style:family="table-row">
      <style:table-row-properties style:min-row-height="0.4187in"/>
    </style:style>
    <style:style style:name="TableCell723" style:family="table-cell">
      <style:table-cell-properties fo:border-top="0.0208in solid #000000" fo:border-left="0.0625in double #000000" style:border-line-width-left="0.0208in 0.0208in 0.0208in" fo:border-bottom="0.0625in double #000000" style:border-line-width-bottom="0.0208in 0.0208in 0.0208in" fo:border-right="0.0104in solid #000000" fo:padding-top="0in" fo:padding-left="0.075in" fo:padding-bottom="0in" fo:padding-right="0.075in"/>
    </style:style>
    <style:style style:name="P724" style:parent-style-name="Normal" style:family="paragraph">
      <style:text-properties style:font-size-complex="12pt" style:language-asian="ar" style:country-asian="SA" fo:hyphenate="false"/>
    </style:style>
    <style:style style:name="TableCell725" style:family="table-cell">
      <style:table-cell-properties fo:border-top="0.0208in solid #000000" fo:border-left="0.0104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726" style:parent-style-name="Normal" style:family="paragraph">
      <style:text-properties style:font-size-complex="12pt" style:language-asian="lt" style:country-asian="LT" fo:hyphenate="false"/>
    </style:style>
    <style:style style:name="P727" style:parent-style-name="Normal" style:family="paragraph">
      <style:paragraph-properties>
        <style:tab-stops>
          <style:tab-stop style:type="right" style:position="6.693in"/>
        </style:tab-stops>
      </style:paragraph-properties>
      <style:text-properties fo:hyphenate="false"/>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fo:hyphenate="false"/>
    </style:style>
    <style:style style:name="T738" style:parent-style-name="DefaultParagraphFont" style:family="text">
      <style:text-properties fo:font-weight="bold" style:font-weight-asian="bold" style:font-size-complex="12pt" style:language-asian="ar" style:country-asian="SA"/>
    </style:style>
    <style:style style:name="T739" style:parent-style-name="DefaultParagraphFont" style:family="text">
      <style:text-properties fo:font-weight="bold" style:font-weight-asian="bold" style:font-weight-complex="bold" style:font-size-complex="12pt" style:language-asian="ar" style:country-asian="SA"/>
    </style:style>
    <style:style style:name="T740" style:parent-style-name="DefaultParagraphFont" style:family="text">
      <style:text-properties fo:font-weight="bold" style:font-weight-asian="bold" style:font-weight-complex="bold" fo:text-transform="uppercase" style:font-size-complex="12pt" style:language-asian="ar" style:country-asian="SA"/>
    </style:style>
    <style:style style:name="TableColumn742" style:family="table-column">
      <style:table-column-properties style:column-width="0.6895in" style:use-optimal-column-width="false"/>
    </style:style>
    <style:style style:name="TableColumn743" style:family="table-column">
      <style:table-column-properties style:column-width="6.0041in" style:use-optimal-column-width="false"/>
    </style:style>
    <style:style style:name="Table741" style:family="table">
      <style:table-properties style:width="6.6937in" fo:margin-left="0in" table:align="left"/>
    </style:style>
    <style:style style:name="TableRow744" style:family="table-row">
      <style:table-row-properties style:min-row-height="0.3937in" style:use-optimal-row-height="false"/>
    </style:style>
    <style:style style:name="TableCell74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46" style:parent-style-name="Normal" style:family="paragraph">
      <style:text-properties fo:hyphenate="false"/>
    </style:style>
    <style:style style:name="T747" style:parent-style-name="DefaultParagraphFont" style:family="text">
      <style:text-properties style:font-size-complex="12pt" fo:language="en" fo:country="US"/>
    </style:style>
    <style:style style:name="T748" style:parent-style-name="DefaultParagraphFont" style:family="text">
      <style:text-properties style:font-size-complex="12pt" fo:language="en" fo:country="US"/>
    </style:style>
    <style:style style:name="P749" style:parent-style-name="Normal" style:family="paragraph">
      <style:text-properties style:font-size-complex="12pt" style:language-asian="ar" style:country-asian="SA" fo:hyphenate="false"/>
    </style:style>
    <style:style style:name="TableCell75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51" style:parent-style-name="Normal" style:family="paragraph">
      <style:text-properties style:font-size-complex="12pt" style:language-asian="ar" style:country-asian="SA" fo:hyphenate="false"/>
    </style:style>
    <style:style style:name="TableRow752" style:family="table-row">
      <style:table-row-properties style:min-row-height="0.3937in" style:use-optimal-row-height="false"/>
    </style:style>
    <style:style style:name="TableCell75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54" style:parent-style-name="Normal" style:family="paragraph">
      <style:text-properties fo:hyphenate="false"/>
    </style:style>
    <style:style style:name="T755" style:parent-style-name="DefaultParagraphFont" style:family="text">
      <style:text-properties style:font-size-complex="12pt" fo:language="en" fo:country="US"/>
    </style:style>
    <style:style style:name="TableCell75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57" style:parent-style-name="Normal" style:family="paragraph">
      <style:paragraph-properties fo:text-align="justify"/>
      <style:text-properties style:font-size-complex="12pt" style:language-asian="ar" style:country-asian="SA" fo:hyphenate="false"/>
    </style:style>
    <style:style style:name="TableRow758" style:family="table-row">
      <style:table-row-properties style:min-row-height="0.3937in" style:use-optimal-row-height="false"/>
    </style:style>
    <style:style style:name="TableCell75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60" style:parent-style-name="Normal" style:family="paragraph">
      <style:text-properties fo:hyphenate="false"/>
    </style:style>
    <style:style style:name="T761" style:parent-style-name="DefaultParagraphFont" style:family="text">
      <style:text-properties style:font-size-complex="12pt" fo:language="en" fo:country="US"/>
    </style:style>
    <style:style style:name="P762" style:parent-style-name="Normal" style:family="paragraph">
      <style:text-properties style:font-size-complex="12pt" style:language-asian="ar" style:country-asian="SA" fo:hyphenate="false"/>
    </style:style>
    <style:style style:name="TableCell76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64" style:parent-style-name="Normal" style:family="paragraph">
      <style:text-properties style:font-size-complex="12pt" style:language-asian="ar" style:country-asian="SA" fo:hyphenate="false"/>
    </style:style>
    <style:style style:name="TableRow765" style:family="table-row">
      <style:table-row-properties style:min-row-height="0.3937in" style:use-optimal-row-height="false"/>
    </style:style>
    <style:style style:name="TableCell76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67" style:parent-style-name="Normal" style:family="paragraph">
      <style:text-properties fo:hyphenate="false"/>
    </style:style>
    <style:style style:name="T768" style:parent-style-name="DefaultParagraphFont" style:family="text">
      <style:text-properties style:font-size-complex="12pt" fo:language="en" fo:country="US"/>
    </style:style>
    <style:style style:name="TableCell76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70" style:parent-style-name="Normal" style:family="paragraph">
      <style:text-properties style:font-size-complex="12pt" style:language-asian="ar" style:country-asian="SA" fo:hyphenate="false"/>
    </style:style>
    <style:style style:name="TableRow771" style:family="table-row">
      <style:table-row-properties style:min-row-height="0.3937in" style:use-optimal-row-height="false"/>
    </style:style>
    <style:style style:name="TableCell77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73" style:parent-style-name="Normal" style:family="paragraph">
      <style:text-properties fo:hyphenate="false"/>
    </style:style>
    <style:style style:name="T774" style:parent-style-name="DefaultParagraphFont" style:family="text">
      <style:text-properties style:font-size-complex="12pt" fo:language="en" fo:country="US"/>
    </style:style>
    <style:style style:name="P775" style:parent-style-name="Normal" style:family="paragraph">
      <style:text-properties style:font-size-complex="12pt" style:language-asian="ar" style:country-asian="SA" fo:hyphenate="false"/>
    </style:style>
    <style:style style:name="TableCell77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77" style:parent-style-name="Normal" style:family="paragraph">
      <style:text-properties style:font-size-complex="12pt" style:language-asian="ar" style:country-asian="SA" fo:hyphenate="false"/>
    </style:style>
    <style:style style:name="TableRow778" style:family="table-row">
      <style:table-row-properties style:min-row-height="0.3937in" style:use-optimal-row-height="false"/>
    </style:style>
    <style:style style:name="TableCell77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80" style:parent-style-name="Normal" style:family="paragraph">
      <style:text-properties fo:hyphenate="false"/>
    </style:style>
    <style:style style:name="T781" style:parent-style-name="DefaultParagraphFont" style:family="text">
      <style:text-properties style:font-size-complex="12pt" fo:language="en" fo:country="US"/>
    </style:style>
    <style:style style:name="P782" style:parent-style-name="Normal" style:family="paragraph">
      <style:text-properties style:font-size-complex="12pt" style:language-asian="ar" style:country-asian="SA" fo:hyphenate="false"/>
    </style:style>
    <style:style style:name="TableCell78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84" style:parent-style-name="Normal" style:family="paragraph">
      <style:text-properties style:font-size-complex="12pt" style:language-asian="ar" style:country-asian="SA" fo:hyphenate="false"/>
    </style:style>
    <style:style style:name="TableRow785" style:family="table-row">
      <style:table-row-properties style:min-row-height="0.3937in" style:use-optimal-row-height="false"/>
    </style:style>
    <style:style style:name="TableCell78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787" style:parent-style-name="Normal" style:family="paragraph">
      <style:text-properties style:font-size-complex="12pt" style:language-asian="ar" style:country-asian="SA" fo:hyphenate="false"/>
    </style:style>
    <style:style style:name="TableRow788" style:family="table-row">
      <style:table-row-properties style:min-row-height="0.3937in" style:use-optimal-row-height="false"/>
    </style:style>
    <style:style style:name="TableCell78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790" style:parent-style-name="Normal" style:family="paragraph">
      <style:text-properties style:font-size-complex="12pt" style:language-asian="ar" style:country-asian="SA" fo:hyphenate="false"/>
    </style:style>
    <style:style style:name="P791" style:parent-style-name="Normal" style:family="paragraph">
      <style:text-properties style:font-size-complex="12pt" style:language-asian="ar" style:country-asian="SA" fo:hyphenate="false"/>
    </style:style>
    <style:style style:name="TableRow792" style:family="table-row">
      <style:table-row-properties style:min-row-height="0.3937in" style:use-optimal-row-height="false"/>
    </style:style>
    <style:style style:name="TableCell79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794" style:parent-style-name="Normal" style:family="paragraph">
      <style:text-properties style:font-size-complex="12pt" style:language-asian="ar" style:country-asian="SA" fo:hyphenate="false"/>
    </style:style>
    <style:style style:name="TableRow795" style:family="table-row">
      <style:table-row-properties style:min-row-height="0.3937in" style:use-optimal-row-height="false"/>
    </style:style>
    <style:style style:name="TableCell79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797" style:parent-style-name="Normal" style:family="paragraph">
      <style:text-properties style:font-size-complex="12pt" style:language-asian="ar" style:country-asian="SA" fo:hyphenate="false"/>
    </style:style>
    <style:style style:name="P798" style:parent-style-name="Normal" style:family="paragraph">
      <style:paragraph-properties fo:text-align="justify" fo:text-indent="0.0416in"/>
      <style:text-properties fo:hyphenate="false"/>
    </style:style>
    <style:style style:name="P799" style:parent-style-name="Normal" style:family="paragraph">
      <style:text-properties fo:hyphenate="false"/>
    </style:style>
    <style:style style:name="T800" style:parent-style-name="DefaultParagraphFont" style:family="text">
      <style:text-properties fo:font-weight="bold" style:font-weight-asian="bold" style:font-size-complex="12pt" style:language-asian="ar" style:country-asian="SA"/>
    </style:style>
    <style:style style:name="T801" style:parent-style-name="DefaultParagraphFont" style:family="text">
      <style:text-properties fo:font-weight="bold" style:font-weight-asian="bold" style:font-size-complex="12pt" style:language-asian="ar" style:country-asian="SA"/>
    </style:style>
    <style:style style:name="T802" style:parent-style-name="DefaultParagraphFont" style:family="text">
      <style:text-properties fo:font-weight="bold" style:font-weight-asian="bold" fo:text-transform="uppercase" style:font-size-complex="12pt" style:language-asian="ar" style:country-asian="SA"/>
    </style:style>
    <style:style style:name="TableColumn804" style:family="table-column">
      <style:table-column-properties style:column-width="6.6937in" style:use-optimal-column-width="false"/>
    </style:style>
    <style:style style:name="Table803" style:family="table">
      <style:table-properties style:width="6.6937in" fo:margin-left="0in" table:align="left"/>
    </style:style>
    <style:style style:name="TableRow805" style:family="table-row">
      <style:table-row-properties style:use-optimal-row-height="false"/>
    </style:style>
    <style:style style:name="TableCell80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807" style:parent-style-name="Normal" style:family="paragraph">
      <style:text-properties style:font-size-complex="12pt" style:language-asian="ar" style:country-asian="SA" fo:hyphenate="false"/>
    </style:style>
    <style:style style:name="P808" style:parent-style-name="Normal" style:family="paragraph">
      <style:text-properties style:font-size-complex="12pt" style:language-asian="ar" style:country-asian="SA" fo:hyphenate="false"/>
    </style:style>
    <style:style style:name="P809" style:parent-style-name="Normal" style:family="paragraph">
      <style:text-properties style:font-size-complex="12pt" style:language-asian="ar" style:country-asian="SA" fo:hyphenate="false"/>
    </style:style>
    <style:style style:name="P810" style:parent-style-name="Normal" style:family="paragraph">
      <style:text-properties style:font-size-complex="12pt" style:language-asian="ar" style:country-asian="SA" fo:hyphenate="false"/>
    </style:style>
    <style:style style:name="P811" style:parent-style-name="Normal" style:family="paragraph">
      <style:text-properties style:font-size-complex="12pt" style:language-asian="ar" style:country-asian="SA" fo:hyphenate="false"/>
    </style:style>
    <style:style style:name="P812" style:parent-style-name="Normal" style:family="paragraph">
      <style:paragraph-properties fo:text-align="justify"/>
      <style:text-properties style:font-size-complex="12pt" style:language-asian="ar" style:country-asian="SA" fo:hyphenate="false"/>
    </style:style>
    <style:style style:name="P813" style:parent-style-name="Normal" style:family="paragraph">
      <style:paragraph-properties fo:text-align="justify"/>
      <style:text-properties fo:hyphenate="false"/>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style:text-properties style:font-size-complex="12pt" style:language-asian="ar" style:country-asian="SA" fo:hyphenate="false"/>
    </style:style>
    <style:style style:name="P819" style:parent-style-name="Normal" style:family="paragraph">
      <style:paragraph-properties fo:text-align="justify"/>
      <style:text-properties style:font-size-complex="12pt" style:language-asian="ar" style:country-asian="SA" fo:hyphenate="false"/>
    </style:style>
    <style:style style:name="P820" style:parent-style-name="Normal" style:family="paragraph">
      <style:paragraph-properties fo:text-align="justify"/>
      <style:text-properties style:font-size-complex="12pt" style:language-asian="ar" style:country-asian="SA" fo:hyphenate="false"/>
    </style:style>
    <style:style style:name="P821" style:parent-style-name="Normal" style:family="paragraph">
      <style:text-properties style:font-size-complex="12pt" style:language-asian="ar" style:country-asian="SA" fo:hyphenate="false"/>
    </style:style>
    <style:style style:name="P822" style:parent-style-name="Normal" style:family="paragraph">
      <style:text-properties style:font-size-complex="12pt" style:language-asian="ar" style:country-asian="SA" fo:hyphenate="false"/>
    </style:style>
    <style:style style:name="P823" style:parent-style-name="Normal" style:family="paragraph">
      <style:text-properties style:font-size-complex="12pt" style:language-asian="ar" style:country-asian="SA" fo:hyphenate="false"/>
    </style:style>
    <style:style style:name="P824" style:parent-style-name="Normal" style:family="paragraph">
      <style:text-properties fo:font-size="5pt" style:font-size-asian="5pt" style:font-size-complex="5pt"/>
    </style:style>
    <style:style style:name="P825" style:parent-style-name="Normal" style:family="paragraph">
      <style:text-properties style:font-size-complex="12pt" style:language-asian="ar" style:country-asian="SA" fo:hyphenate="false"/>
    </style:style>
    <style:style style:name="P826" style:parent-style-name="Normal" style:family="paragraph">
      <style:text-properties fo:font-size="5pt" style:font-size-asian="5pt" style:font-size-complex="5pt"/>
    </style:style>
    <style:style style:name="P827" style:parent-style-name="Normal" style:family="paragraph">
      <style:text-properties style:font-size-complex="12pt" style:language-asian="ar" style:country-asian="SA" fo:hyphenate="false"/>
    </style:style>
    <style:style style:name="P828" style:parent-style-name="Normal" style:family="paragraph">
      <style:text-properties fo:font-size="5pt" style:font-size-asian="5pt" style:font-size-complex="5pt"/>
    </style:style>
    <style:style style:name="P829" style:parent-style-name="Normal" style:family="paragraph">
      <style:text-properties style:font-size-complex="12pt" style:language-asian="ar" style:country-asian="SA" fo:hyphenate="false"/>
    </style:style>
    <style:style style:name="P830" style:parent-style-name="Normal" style:family="paragraph">
      <style:text-properties style:font-size-complex="12pt" style:language-asian="ar" style:country-asian="SA" fo:hyphenate="false"/>
    </style:style>
    <style:style style:name="P831" style:parent-style-name="Normal" style:family="paragraph">
      <style:text-properties style:font-size-complex="12pt" style:language-asian="ar" style:country-asian="SA" fo:hyphenate="false"/>
    </style:style>
    <style:style style:name="P832" style:parent-style-name="Normal" style:family="paragraph">
      <style:text-properties style:font-size-complex="12pt" style:language-asian="ar" style:country-asian="SA" fo:hyphenate="false"/>
    </style:style>
    <style:style style:name="P833" style:parent-style-name="Normal" style:family="paragraph">
      <style:text-properties style:font-size-complex="12pt" style:language-asian="ar" style:country-asian="SA" fo:hyphenate="false"/>
    </style:style>
    <style:style style:name="P834" style:parent-style-name="Normal" style:family="paragraph">
      <style:paragraph-properties fo:text-align="center"/>
      <style:text-properties fo:hyphenate="false"/>
    </style:style>
    <style:style style:name="T835" style:parent-style-name="DefaultParagraphFont" style:family="text">
      <style:text-properties style:font-size-complex="12pt" style:language-asian="ar" style:country-asian="SA"/>
    </style:style>
    <style:style style:name="P836" style:parent-style-name="Normal" style:family="paragraph">
      <style:paragraph-properties fo:text-align="center"/>
      <style:text-properties fo:hyphenate="false"/>
    </style:style>
    <style:style style:name="P837" style:parent-style-name="Normal" style:master-page-name="MPF3"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840"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841"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842" style:parent-style-name="Normal" style:family="paragraph">
      <style:paragraph-properties fo:text-align="justify" fo:margin-left="3.543in">
        <style:tab-stops/>
      </style:paragraph-properties>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46" style:parent-style-name="Normal" style:family="paragraph">
      <style:paragraph-properties fo:text-align="center"/>
      <style:text-properties fo:hyphenate="false"/>
    </style:style>
    <style:style style:name="T847" style:parent-style-name="DefaultParagraphFont" style:family="text">
      <style:text-properties fo:font-weight="bold" style:font-weight-asian="bold" fo:text-transform="uppercase" style:font-size-complex="12pt" style:language-asian="ar" style:country-asian="SA"/>
    </style:style>
    <style:style style:name="P848" style:parent-style-name="Normal" style:family="paragraph">
      <style:paragraph-properties fo:text-align="center"/>
      <style:text-properties fo:hyphenate="false"/>
    </style:style>
    <style:style style:name="T849" style:parent-style-name="DefaultParagraphFont" style:family="text">
      <style:text-properties fo:font-weight="bold" style:font-weight-asian="bold" style:font-size-complex="12pt" style:language-asian="ar" style:country-asian="SA"/>
    </style:style>
    <style:style style:name="T850" style:parent-style-name="DefaultParagraphFont" style:family="text">
      <style:text-properties fo:font-weight="bold" style:font-weight-asian="bold" style:font-size-complex="12pt" style:language-asian="ar" style:country-asian="SA"/>
    </style:style>
    <style:style style:name="P851" style:parent-style-name="Normal" style:family="paragraph">
      <style:paragraph-properties fo:text-align="center"/>
      <style:text-properties fo:font-weight="bold" style:font-weight-asian="bold" style:font-size-complex="12pt" style:language-asian="ar" style:country-asian="SA" fo:hyphenate="false"/>
    </style:style>
    <style:style style:name="P852" style:parent-style-name="Normal" style:family="paragraph">
      <style:paragraph-properties fo:text-align="center" fo:text-indent="0.0416in"/>
      <style:text-properties style:font-size-complex="12pt" style:language-asian="ar" style:country-asian="SA" fo:hyphenate="false"/>
    </style:style>
    <style:style style:name="P853" style:parent-style-name="Normal" style:family="paragraph">
      <style:paragraph-properties fo:text-align="center"/>
      <style:text-properties style:font-size-complex="12pt" style:language-asian="ar" style:country-asian="SA" fo:hyphenate="false"/>
    </style:style>
    <style:style style:name="P85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855" style:parent-style-name="DefaultParagraphFont" style:family="text">
      <style:text-properties fo:font-weight="bold" style:font-weight-asian="bold" style:font-size-complex="12pt" style:language-asian="ar" style:country-asian="SA"/>
    </style:style>
    <style:style style:name="T856" style:parent-style-name="DefaultParagraphFont" style:family="text">
      <style:text-properties fo:font-weight="bold" style:font-weight-asian="bold" style:font-size-complex="12pt" style:language-asian="ar" style:country-asian="SA"/>
    </style:style>
    <style:style style:name="T857" style:parent-style-name="DefaultParagraphFont" style:family="text">
      <style:text-properties fo:font-weight="bold" style:font-weight-asian="bold" fo:text-transform="uppercase" style:font-size-complex="12pt" style:language-asian="ar" style:country-asian="SA"/>
    </style:style>
    <style:style style:name="P85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fo:background-color="#FFFFFF" style:language-asian="ar" style:country-asian="SA"/>
    </style:style>
    <style:style style:name="P861" style:parent-style-name="Normal" style:family="paragraph">
      <style:paragraph-properties fo:text-align="justify">
        <style:tab-stops>
          <style:tab-stop style:type="left" style:position="0.3937in"/>
        </style:tab-stops>
      </style:paragraph-properties>
      <style:text-properties fo:hyphenate="false"/>
    </style:style>
    <style:style style:name="T862" style:parent-style-name="DefaultParagraphFont" style:family="text">
      <style:text-properties style:font-size-complex="12pt" fo:background-color="#FFFFFF"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865"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866" style:parent-style-name="Normal" style:family="paragraph">
      <style:text-properties fo:hyphenate="false"/>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fo:background-color="#FFFFFF" style:language-asian="ar" style:country-asian="SA"/>
    </style:style>
    <style:style style:name="T869" style:parent-style-name="DefaultParagraphFont" style:family="text">
      <style:text-properties fo:font-size="10pt" style:font-size-asian="10pt" fo:background-color="#FFFFFF" style:language-asian="ar" style:country-asian="SA"/>
    </style:style>
    <style:style style:name="T870" style:parent-style-name="DefaultParagraphFont" style:family="text">
      <style:text-properties fo:font-size="10pt" style:font-size-asian="10pt" fo:background-color="#FFFFFF" style:language-asian="ar" style:country-asian="SA"/>
    </style:style>
    <style:style style:name="T871" style:parent-style-name="DefaultParagraphFont" style:family="text">
      <style:text-properties fo:font-size="10pt" style:font-size-asian="10pt" fo:background-color="#FFFFFF" style:language-asian="ar" style:country-asian="SA"/>
    </style:style>
    <style:style style:name="T872" style:parent-style-name="DefaultParagraphFont" style:family="text">
      <style:text-properties fo:font-size="10pt" style:font-size-asian="10pt" fo:background-color="#FFFFFF" style:language-asian="ar" style:country-asian="SA"/>
    </style:style>
    <style:style style:name="T873" style:parent-style-name="DefaultParagraphFont" style:family="text">
      <style:text-properties fo:font-size="10pt" style:font-size-asian="10pt" fo:background-color="#FFFFFF" style:language-asian="ar" style:country-asian="SA"/>
    </style:style>
    <style:style style:name="P874" style:parent-style-name="Normal" style:family="paragraph">
      <style:paragraph-properties fo:text-align="justify">
        <style:tab-stops>
          <style:tab-stop style:type="left" style:position="0.3937in"/>
        </style:tab-stops>
      </style:paragraph-properties>
      <style:text-properties style:font-size-complex="12pt" fo:background-color="#FFFFFF" style:language-asian="ar" style:country-asian="SA" fo:hyphenate="false"/>
    </style:style>
    <style:style style:name="P875"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876" style:parent-style-name="Normal" style:family="paragraph">
      <style:paragraph-properties>
        <style:tab-stops>
          <style:tab-stop style:type="left" style:position="0.3937in"/>
        </style:tab-stops>
      </style:paragraph-properties>
      <style:text-properties fo:hyphenate="false"/>
    </style:style>
    <style:style style:name="T877" style:parent-style-name="DefaultParagraphFont" style:family="text">
      <style:text-properties style:font-size-complex="12pt" fo:background-color="#FFFFFF" style:language-asian="ar" style:country-asian="SA"/>
    </style:style>
    <style:style style:name="T878" style:parent-style-name="DefaultParagraphFont" style:family="text">
      <style:text-properties style:font-size-complex="12pt" fo:background-color="#FFFFFF" style:text-underline-type="single" style:text-underline-style="solid" style:text-underline-width="auto" style:text-underline-mode="continuous" style:language-asian="ar" style:country-asian="SA"/>
    </style:style>
    <style:style style:name="T879" style:parent-style-name="DefaultParagraphFont" style:family="text">
      <style:text-properties style:font-size-complex="12pt" fo:background-color="#FFFFFF" style:language-asian="ar" style:country-asian="SA"/>
    </style:style>
    <style:style style:name="P880" style:parent-style-name="Normal" style:family="paragraph">
      <style:paragraph-properties fo:text-indent="0.1041in">
        <style:tab-stops>
          <style:tab-stop style:type="left" style:position="0.3937in"/>
        </style:tab-stops>
      </style:paragraph-properties>
      <style:text-properties fo:hyphenate="false"/>
    </style:style>
    <style:style style:name="T881" style:parent-style-name="DefaultParagraphFont" style:family="text">
      <style:text-properties fo:font-size="10pt" style:font-size-asian="10pt" fo:background-color="#FFFFFF" style:language-asian="ar" style:country-asian="SA"/>
    </style:style>
    <style:style style:name="P882"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883"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884" style:parent-style-name="Normal" style:family="paragraph">
      <style:paragraph-properties fo:text-indent="2.5in">
        <style:tab-stops>
          <style:tab-stop style:type="left" style:position="0.3937in"/>
        </style:tab-stops>
      </style:paragraph-properties>
      <style:text-properties fo:font-size="10pt" style:font-size-asian="10pt" fo:background-color="#FFFFFF" style:language-asian="ar" style:country-asian="SA" fo:hyphenate="false"/>
    </style:style>
    <style:style style:name="P885"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886" style:parent-style-name="Normal" style:family="paragraph">
      <style:paragraph-properties fo:text-indent="3.9583in">
        <style:tab-stops>
          <style:tab-stop style:type="left" style:position="0.3937in"/>
        </style:tab-stops>
      </style:paragraph-properties>
      <style:text-properties style:font-size-complex="12pt" fo:background-color="#FFFFFF" style:language-asian="ar" style:country-asian="SA" fo:hyphenate="false"/>
    </style:style>
    <style:style style:name="P887"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888" style:parent-style-name="Normal" style:family="paragraph">
      <style:paragraph-properties fo:text-indent="1.7083in">
        <style:tab-stops>
          <style:tab-stop style:type="left" style:position="0.3937in"/>
        </style:tab-stops>
      </style:paragraph-properties>
      <style:text-properties fo:hyphenate="false"/>
    </style:style>
    <style:style style:name="T889" style:parent-style-name="DefaultParagraphFont" style:family="text">
      <style:text-properties fo:font-size="10pt" style:font-size-asian="10pt" style:language-asian="ar" style:country-asian="SA"/>
    </style:style>
    <style:style style:name="P890" style:parent-style-name="Normal" style:family="paragraph">
      <style:paragraph-properties fo:text-indent="0.5in">
        <style:tab-stops>
          <style:tab-stop style:type="left" style:position="0.3937in"/>
        </style:tab-stops>
      </style:paragraph-properties>
      <style:text-properties fo:hyphenate="false"/>
    </style:style>
    <style:style style:name="P891" style:parent-style-name="Normal" style:family="paragraph">
      <style:paragraph-properties fo:text-indent="0.5in">
        <style:tab-stops>
          <style:tab-stop style:type="left" style:position="0.3937in"/>
        </style:tab-stops>
      </style:paragraph-properties>
      <style:text-properties fo:hyphenate="false"/>
    </style:style>
    <style:style style:name="T892" style:parent-style-name="DefaultParagraphFont" style:family="text">
      <style:text-properties fo:font-weight="bold" style:font-weight-asian="bold" style:font-weight-complex="bold" style:font-size-complex="12pt" style:language-asian="ar" style:country-asian="SA"/>
    </style:style>
    <style:style style:name="T893" style:parent-style-name="DefaultParagraphFont" style:family="text">
      <style:text-properties fo:font-weight="bold" style:font-weight-asian="bold" style:font-weight-complex="bold" style:font-size-complex="12pt" style:language-asian="ar" style:country-asian="SA"/>
    </style:style>
    <style:style style:name="T894" style:parent-style-name="DefaultParagraphFont" style:family="text">
      <style:text-properties fo:font-weight="bold" style:font-weight-asian="bold" style:font-size-complex="12pt" style:language-asian="ar" style:country-asian="SA"/>
    </style:style>
    <style:style style:name="T895" style:parent-style-name="DefaultParagraphFont" style:family="text">
      <style:text-properties fo:font-weight="bold" style:font-weight-asian="bold" fo:text-transform="uppercase" style:font-size-complex="12pt" style:language-asian="ar" style:country-asian="SA"/>
    </style:style>
    <style:style style:name="P896" style:parent-style-name="Normal" style:family="paragraph">
      <style:paragraph-properties fo:text-indent="0.5in">
        <style:tab-stops>
          <style:tab-stop style:type="left" style:position="0.3937in"/>
        </style:tab-stops>
      </style:paragraph-properties>
      <style:text-properties style:font-size-complex="12pt" style:language-asian="ar" style:country-asian="SA" fo:hyphenate="false"/>
    </style:style>
    <style:style style:name="P89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89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899" style:parent-style-name="DefaultParagraphFont" style:family="text">
      <style:text-properties fo:font-weight="bold" style:font-weight-asian="bold" style:font-size-complex="12pt" style:language-asian="ar" style:country-asian="SA"/>
    </style:style>
    <style:style style:name="T900" style:parent-style-name="DefaultParagraphFont" style:family="text">
      <style:text-properties fo:font-weight="bold" style:font-weight-asian="bold" style:font-size-complex="12pt" style:language-asian="ar" style:country-asian="SA"/>
    </style:style>
    <style:style style:name="T901" style:parent-style-name="DefaultParagraphFont" style:family="text">
      <style:text-properties fo:font-weight="bold" style:font-weight-asian="bold" fo:text-transform="uppercase" style:font-size-complex="12pt" style:language-asian="ar" style:country-asian="SA"/>
    </style:style>
    <style:style style:name="P90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fo:font-weight="bold" style:font-weight-asian="bold" style:font-size-complex="12pt" style:language-asian="ar" style:country-asian="SA"/>
    </style:style>
    <style:style style:name="T906" style:parent-style-name="DefaultParagraphFont" style:family="text">
      <style:text-properties style:font-size-complex="12pt" fo:background-color="#FFFFFF"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P90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weight-complex="bold" style:font-size-complex="12pt" style:language-asian="ar" style:country-asian="SA"/>
    </style:style>
    <style:style style:name="T913" style:parent-style-name="DefaultParagraphFont" style:family="text">
      <style:text-properties fo:font-weight="bold" style:font-weight-asian="bold" style:font-weight-complex="bold" style:font-size-complex="12pt" style:language-asian="ar" style:country-asian="SA"/>
    </style:style>
    <style:style style:name="T914" style:parent-style-name="DefaultParagraphFont" style:family="text">
      <style:text-properties style:font-weight-complex="bold" style:font-size-complex="12pt" style:language-asian="ar" style:country-asian="SA"/>
    </style:style>
    <style:style style:name="T915" style:parent-style-name="DefaultParagraphFont" style:family="text">
      <style:text-properties style:font-size-complex="12pt" style:language-asian="ar" style:country-asian="SA"/>
    </style:style>
    <style:style style:name="P91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17" style:parent-style-name="DefaultParagraphFont" style:family="text">
      <style:text-properties style:font-size-complex="12pt" style:language-asian="ar" style:country-asian="SA"/>
    </style:style>
    <style:style style:name="P918" style:parent-style-name="Normal" style:family="paragraph">
      <style:paragraph-properties fo:text-indent="1.6736in">
        <style:tab-stops>
          <style:tab-stop style:type="left" style:position="0.3937in"/>
        </style:tab-stops>
      </style:paragraph-properties>
      <style:text-properties fo:hyphenate="false"/>
    </style:style>
    <style:style style:name="T919" style:parent-style-name="DefaultParagraphFont" style:family="text">
      <style:text-properties fo:font-size="10pt" style:font-size-asian="10pt" style:language-asian="ar" style:country-asian="SA"/>
    </style:style>
    <style:style style:name="T920" style:parent-style-name="DefaultParagraphFont" style:family="text">
      <style:text-properties fo:font-size="10pt" style:font-size-asian="10pt" style:language-asian="ar" style:country-asian="SA"/>
    </style:style>
    <style:style style:name="P921" style:parent-style-name="Normal" style:family="paragraph">
      <style:paragraph-properties>
        <style:tab-stops>
          <style:tab-stop style:type="left" style:position="0.3937in"/>
        </style:tab-stops>
      </style:paragraph-properties>
      <style:text-properties fo:hyphenate="false"/>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weight-complex="bold" style:font-size-complex="12pt" style:text-underline-type="single" style:text-underline-style="solid" style:text-underline-width="auto" style:text-underline-mode="continuous" style:language-asian="ar" style:country-asian="SA"/>
    </style:style>
    <style:style style:name="T924" style:parent-style-name="DefaultParagraphFont" style:family="text">
      <style:text-properties style:font-weight-complex="bold" style:font-size-complex="12pt" style:language-asian="ar" style:country-asian="SA"/>
    </style:style>
    <style:style style:name="T925" style:parent-style-name="DefaultParagraphFont" style:family="text">
      <style:text-properties style:font-size-complex="12pt" style:language-asian="ar" style:country-asian="SA"/>
    </style:style>
    <style:style style:name="P926" style:parent-style-name="Normal" style:family="paragraph">
      <style:paragraph-properties>
        <style:tab-stops>
          <style:tab-stop style:type="left" style:position="0.3937in"/>
        </style:tab-stops>
      </style:paragraph-properties>
      <style:text-properties fo:hyphenate="false"/>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fo:font-size="10pt" style:font-size-asian="10pt" style:language-asian="ar" style:country-asian="SA"/>
    </style:style>
    <style:style style:name="T929" style:parent-style-name="DefaultParagraphFont" style:family="text">
      <style:text-properties fo:font-size="10pt" style:font-size-asian="10pt" style:language-asian="ar" style:country-asian="SA"/>
    </style:style>
    <style:style style:name="P930"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931" style:parent-style-name="Normal" style:family="paragraph">
      <style:paragraph-properties>
        <style:tab-stops>
          <style:tab-stop style:type="left" style:position="0.3937in"/>
        </style:tab-stops>
      </style:paragraph-properties>
      <style:text-properties fo:hyphenate="false"/>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fo:font-size="10pt" style:font-size-asian="10pt" style:language-asian="ar" style:country-asian="SA"/>
    </style:style>
    <style:style style:name="P934"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93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93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37" style:parent-style-name="DefaultParagraphFont" style:family="text">
      <style:text-properties fo:font-weight="bold" style:font-weight-asian="bold" style:font-weight-complex="bold" style:font-size-complex="12pt" style:language-asian="ar" style:country-asian="SA"/>
    </style:style>
    <style:style style:name="T938" style:parent-style-name="DefaultParagraphFont" style:family="text">
      <style:text-properties fo:font-weight="bold" style:font-weight-asian="bold" style:font-weight-complex="bold" style:font-size-complex="12pt" style:language-asian="ar" style:country-asian="SA"/>
    </style:style>
    <style:style style:name="T939" style:parent-style-name="DefaultParagraphFont" style:family="text">
      <style:text-properties fo:font-weight="bold" style:font-weight-asian="bold" style:font-weight-complex="bold" fo:text-transform="uppercase" style:font-size-complex="12pt" style:language-asian="ar" style:country-asian="SA"/>
    </style:style>
    <style:style style:name="P94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41" style:parent-style-name="DefaultParagraphFont" style:family="text">
      <style:text-properties style:font-size-complex="12pt" fo:background-color="#FFFFFF" style:language-asian="ar" style:country-asian="SA"/>
    </style:style>
    <style:style style:name="T942" style:parent-style-name="DefaultParagraphFont" style:family="text">
      <style:text-properties style:font-size-complex="12pt" style:language-asian="ar" style:country-asian="SA"/>
    </style:style>
    <style:style style:name="P94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P94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P95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95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53" style:parent-style-name="DefaultParagraphFont" style:family="text">
      <style:text-properties fo:font-weight="bold" style:font-weight-asian="bold" style:font-weight-complex="bold" style:font-size-complex="12pt" style:language-asian="ar" style:country-asian="SA"/>
    </style:style>
    <style:style style:name="T954" style:parent-style-name="DefaultParagraphFont" style:family="text">
      <style:text-properties fo:font-weight="bold" style:font-weight-asian="bold" style:font-weight-complex="bold" style:font-size-complex="12pt" style:language-asian="ar" style:country-asian="SA"/>
    </style:style>
    <style:style style:name="T955" style:parent-style-name="DefaultParagraphFont" style:family="text">
      <style:text-properties fo:font-weight="bold" style:font-weight-asian="bold" style:font-weight-complex="bold" fo:text-transform="uppercase" style:font-size-complex="12pt" style:language-asian="ar" style:country-asian="SA"/>
    </style:style>
    <style:style style:name="P956" style:parent-style-name="Normal" style:family="paragraph">
      <style:paragraph-properties fo:text-align="justify" fo:text-indent="0.5in">
        <style:tab-stops>
          <style:tab-stop style:type="left" style:position="0.3937in"/>
        </style:tab-stops>
      </style:paragraph-properties>
      <style:text-properties fo:font-weight="bold" style:font-weight-asian="bold" style:font-weight-complex="bold" fo:text-transform="uppercase" style:font-size-complex="12pt" style:language-asian="ar" style:country-asian="SA" fo:hyphenate="false"/>
    </style:style>
    <style:style style:name="P957" style:parent-style-name="Normal" style:family="paragraph">
      <style:paragraph-properties fo:text-align="justify" fo:text-indent="0.4923in" fo:background-color="#FFFFFF">
        <style:tab-stops>
          <style:tab-stop style:type="left" style:position="0.3937in"/>
        </style:tab-stops>
      </style:paragraph-properties>
      <style:text-properties fo:hyphenate="false"/>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fo:text-align="justify" fo:text-indent="0.5in" fo:background-color="#FFFFFF">
        <style:tab-stops>
          <style:tab-stop style:type="left" style:position="0.3937in"/>
        </style:tab-stops>
      </style:paragraph-properties>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P96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96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66" style:parent-style-name="DefaultParagraphFont" style:family="text">
      <style:text-properties fo:font-weight="bold" style:font-weight-asian="bold" style:font-weight-complex="bold" style:font-size-complex="12pt" style:language-asian="ar" style:country-asian="SA"/>
    </style:style>
    <style:style style:name="T967" style:parent-style-name="DefaultParagraphFont" style:family="text">
      <style:text-properties fo:font-weight="bold" style:font-weight-asian="bold" style:font-weight-complex="bold" style:font-size-complex="12pt" style:language-asian="ar" style:country-asian="SA"/>
    </style:style>
    <style:style style:name="T968" style:parent-style-name="DefaultParagraphFont" style:family="text">
      <style:text-properties fo:font-weight="bold" style:font-weight-asian="bold" style:font-weight-complex="bold" fo:text-transform="uppercase" style:font-size-complex="12pt" style:language-asian="ar" style:country-asian="SA"/>
    </style:style>
    <style:style style:name="P969" style:parent-style-name="Normal" style:family="paragraph">
      <style:paragraph-properties fo:text-align="justify" fo:text-indent="0.5in">
        <style:tab-stops>
          <style:tab-stop style:type="left" style:position="-2.25in"/>
          <style:tab-stop style:type="left" style:position="0.3937in"/>
        </style:tab-stops>
      </style:paragraph-properties>
      <style:text-properties fo:hyphenate="false"/>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P97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P97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P97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P982" style:parent-style-name="Normal" style:family="paragraph">
      <style:paragraph-properties fo:text-align="justify" fo:text-indent="0.5in">
        <style:tab-stops>
          <style:tab-stop style:type="left" style:position="0.3937in"/>
          <style:tab-stop style:type="left" style:position="0.5194in"/>
        </style:tab-stops>
      </style:paragraph-properties>
      <style:text-properties fo:hyphenate="false"/>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P986" style:parent-style-name="Normal" style:family="paragraph">
      <style:paragraph-properties fo:text-align="justify" fo:text-indent="0.5in">
        <style:tab-stops>
          <style:tab-stop style:type="left" style:position="0.2965in"/>
          <style:tab-stop style:type="left" style:position="0.3937in"/>
          <style:tab-stop style:type="left" style:position="0.5194in"/>
        </style:tab-stops>
      </style:paragraph-properties>
      <style:text-properties fo:hyphenate="false"/>
    </style:style>
    <style:style style:name="T987" style:parent-style-name="DefaultParagraphFont" style:family="text">
      <style:text-properties style:font-size-complex="12pt" fo:background-color="#FFFFFF" style:language-asian="ar" style:country-asian="SA"/>
    </style:style>
    <style:style style:name="T988" style:parent-style-name="DefaultParagraphFont" style:family="text">
      <style:text-properties style:font-size-complex="12pt" fo:background-color="#FFFFFF" style:language-asian="ar" style:country-asian="SA"/>
    </style:style>
    <style:style style:name="P98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99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91" style:parent-style-name="DefaultParagraphFont" style:family="text">
      <style:text-properties fo:font-weight="bold" style:font-weight-asian="bold" style:font-weight-complex="bold" style:font-size-complex="12pt" style:language-asian="ar" style:country-asian="SA"/>
    </style:style>
    <style:style style:name="T992" style:parent-style-name="DefaultParagraphFont" style:family="text">
      <style:text-properties fo:font-weight="bold" style:font-weight-asian="bold" style:font-weight-complex="bold" style:font-size-complex="12pt" style:language-asian="ar" style:country-asian="SA"/>
    </style:style>
    <style:style style:name="T993" style:parent-style-name="DefaultParagraphFont" style:family="text">
      <style:text-properties fo:font-weight="bold" style:font-weight-asian="bold" style:font-weight-complex="bold" fo:text-transform="uppercase" style:font-size-complex="12pt" style:language-asian="ar" style:country-asian="SA"/>
    </style:style>
    <style:style style:name="P994"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995"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996"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997"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998"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999"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00"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01"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02"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003" style:parent-style-name="Normal" style:family="paragraph">
      <style:paragraph-properties fo:text-align="justify">
        <style:tab-stops>
          <style:tab-stop style:type="left" style:position="0.3937in"/>
        </style:tab-stops>
      </style:paragraph-properties>
      <style:text-properties fo:hyphenate="false"/>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P1006"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07" style:parent-style-name="Normal" style:family="paragraph">
      <style:paragraph-properties fo:text-align="justify">
        <style:tab-stops>
          <style:tab-stop style:type="left" style:position="0.3937in"/>
        </style:tab-stops>
      </style:paragraph-properties>
      <style:text-properties fo:hyphenate="false"/>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fo:language="en" fo:country="GB" style:language-asian="ar" style:country-asian="SA"/>
    </style:style>
    <style:style style:name="P1010" style:parent-style-name="Normal" style:family="paragraph">
      <style:paragraph-properties fo:text-align="justify">
        <style:tab-stops>
          <style:tab-stop style:type="left" style:position="0.3937in"/>
        </style:tab-stops>
      </style:paragraph-properties>
      <style:text-properties style:font-size-complex="12pt" fo:language="en" fo:country="GB" style:language-asian="ar" style:country-asian="SA" fo:hyphenate="false"/>
    </style:style>
    <style:style style:name="P1011" style:parent-style-name="Normal" style:family="paragraph">
      <style:paragraph-properties>
        <style:tab-stops>
          <style:tab-stop style:type="left" style:position="0.3937in"/>
        </style:tab-stops>
      </style:paragraph-properties>
      <style:text-properties style:font-size-complex="12pt" fo:language="en" fo:country="GB" style:language-asian="ar" style:country-asian="SA" fo:hyphenate="false"/>
    </style:style>
    <style:style style:name="P1012" style:parent-style-name="Normal" style:family="paragraph">
      <style:paragraph-properties>
        <style:tab-stops>
          <style:tab-stop style:type="left" style:position="0.3937in"/>
        </style:tab-stops>
      </style:paragraph-properties>
      <style:text-properties style:font-size-complex="12pt" fo:language="en" fo:country="GB" style:language-asian="ar" style:country-asian="SA" fo:hyphenate="false"/>
    </style:style>
    <style:style style:name="P1013"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14"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15" style:parent-style-name="Normal" style:family="paragraph">
      <style:text-properties style:font-size-complex="12pt" style:language-asian="ar" style:country-asian="SA" fo:hyphenate="false"/>
    </style:style>
    <style:style style:name="P1016" style:parent-style-name="Normal" style:family="paragraph">
      <style:text-properties fo:hyphenate="false"/>
    </style:style>
    <style:style style:name="P1017" style:parent-style-name="Normal" style:family="paragraph">
      <style:paragraph-properties fo:text-align="center"/>
      <style:text-properties fo:hyphenate="false"/>
    </style:style>
    <style:style style:name="T1018" style:parent-style-name="DefaultParagraphFont" style:family="text">
      <style:text-properties style:font-size-complex="12pt" style:language-asian="ar" style:country-asian="SA"/>
    </style:style>
    <style:style style:name="P1019" style:parent-style-name="Normal" style:master-page-name="MPF4" style:family="paragraph">
      <style:paragraph-properties fo:break-before="page" fo:margin-left="3.5in" fo:text-indent="0.5in" style:page-number="1">
        <style:tab-stops/>
      </style:paragraph-properties>
      <style:text-properties style:font-size-complex="12pt" style:language-asian="ar" style:country-asian="SA" fo:hyphenate="false"/>
    </style:style>
    <style:style style:name="P1022"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023"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024"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025"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026" style:parent-style-name="Normal" style:family="paragraph">
      <style:text-properties style:font-size-complex="12pt" style:language-asian="ar" style:country-asian="SA" fo:hyphenate="false"/>
    </style:style>
    <style:style style:name="P1027" style:parent-style-name="Normal" style:family="paragraph">
      <style:paragraph-properties fo:text-align="center"/>
      <style:text-properties fo:hyphenate="false"/>
    </style:style>
    <style:style style:name="T1028" style:parent-style-name="DefaultParagraphFont" style:family="text">
      <style:text-properties fo:font-weight="bold" style:font-weight-asian="bold" style:font-size-complex="12pt" style:language-asian="ar" style:country-asian="SA"/>
    </style:style>
    <style:style style:name="P1029" style:parent-style-name="Normal" style:family="paragraph">
      <style:paragraph-properties fo:text-align="center"/>
      <style:text-properties fo:font-weight="bold" style:font-weight-asian="bold" style:font-size-complex="12pt" style:language-asian="ar" style:country-asian="SA" fo:hyphenate="false"/>
    </style:style>
    <style:style style:name="P1030" style:parent-style-name="Normal" style:family="paragraph">
      <style:paragraph-properties fo:text-align="center"/>
      <style:text-properties fo:hyphenate="false"/>
    </style:style>
    <style:style style:name="T1031" style:parent-style-name="DefaultParagraphFont" style:family="text">
      <style:text-properties fo:font-weight="bold" style:font-weight-asian="bold" style:font-size-complex="12pt" style:language-asian="ar" style:country-asian="SA"/>
    </style:style>
    <style:style style:name="T1032" style:parent-style-name="DefaultParagraphFont" style:family="text">
      <style:text-properties fo:font-weight="bold" style:font-weight-asian="bold" style:font-size-complex="12pt" style:language-asian="ar" style:country-asian="SA"/>
    </style:style>
    <style:style style:name="T1033" style:parent-style-name="DefaultParagraphFont" style:family="text">
      <style:text-properties fo:font-weight="bold" style:font-weight-asian="bold" style:font-size-complex="12pt" style:language-asian="ar" style:country-asian="SA"/>
    </style:style>
    <style:style style:name="P1034" style:parent-style-name="Normal" style:family="paragraph">
      <style:text-properties style:font-size-complex="12pt" style:language-asian="ar" style:country-asian="SA" fo:hyphenate="false"/>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paragraph-properties fo:text-align="justify" fo:text-indent="0.3937in"/>
      <style:text-properties fo:hyphenate="false"/>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fo:text-indent="0.3937in"/>
      <style:text-properties fo:hyphenate="false"/>
    </style:style>
    <style:style style:name="P1047" style:parent-style-name="Normal" style:family="paragraph">
      <style:paragraph-properties fo:text-align="center"/>
      <style:text-properties fo:hyphenate="false"/>
    </style:style>
    <style:style style:name="T1048" style:parent-style-name="DefaultParagraphFont" style:family="text">
      <style:text-properties fo:font-weight="bold" style:font-weight-asian="bold" style:font-size-complex="12pt" style:language-asian="ar" style:country-asian="SA"/>
    </style:style>
    <style:style style:name="T1049" style:parent-style-name="DefaultParagraphFont" style:family="text">
      <style:text-properties fo:font-weight="bold" style:font-weight-asian="bold" style:font-size-complex="12pt" style:language-asian="ar" style:country-asian="SA"/>
    </style:style>
    <style:style style:name="T1050" style:parent-style-name="DefaultParagraphFont" style:family="text">
      <style:text-properties fo:font-weight="bold" style:font-weight-asian="bold" style:font-size-complex="12pt" style:language-asian="ar" style:country-asian="SA"/>
    </style:style>
    <style:style style:name="P1051" style:parent-style-name="Normal" style:family="paragraph">
      <style:paragraph-properties fo:text-align="justify"/>
      <style:text-properties style:font-size-complex="12pt" style:language-asian="ar" style:country-asian="SA" fo:hyphenate="false"/>
    </style:style>
    <style:style style:name="P1052" style:parent-style-name="Normal" style:family="paragraph">
      <style:paragraph-properties fo:text-align="justify" fo:text-indent="0.3937in"/>
      <style:text-properties fo:hyphenate="false"/>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P1065" style:parent-style-name="Normal" style:family="paragraph">
      <style:paragraph-properties fo:text-align="justify" fo:text-indent="0.3937in"/>
      <style:text-properties fo:hyphenate="false"/>
    </style:style>
    <style:style style:name="P1066" style:parent-style-name="Normal" style:family="paragraph">
      <style:paragraph-properties fo:text-align="center" fo:text-indent="0.3937in"/>
      <style:text-properties fo:hyphenate="false"/>
    </style:style>
    <style:style style:name="T1067" style:parent-style-name="DefaultParagraphFont" style:family="text">
      <style:text-properties fo:font-weight="bold" style:font-weight-asian="bold" style:font-size-complex="12pt" style:language-asian="ar" style:country-asian="SA"/>
    </style:style>
    <style:style style:name="T1068" style:parent-style-name="DefaultParagraphFont" style:family="text">
      <style:text-properties fo:font-weight="bold" style:font-weight-asian="bold" style:font-size-complex="12pt" style:language-asian="ar" style:country-asian="SA"/>
    </style:style>
    <style:style style:name="T1069" style:parent-style-name="DefaultParagraphFont" style:family="text">
      <style:text-properties fo:font-weight="bold" style:font-weight-asian="bold" style:font-size-complex="12pt" style:language-asian="ar" style:country-asian="SA"/>
    </style:style>
    <style:style style:name="P1070" style:parent-style-name="Normal" style:family="paragraph">
      <style:paragraph-properties fo:text-align="justify" fo:text-indent="0.3937in"/>
      <style:text-properties style:font-size-complex="12pt" style:language-asian="ar" style:country-asian="SA" fo:hyphenate="false"/>
    </style:style>
    <style:style style:name="P1071" style:parent-style-name="Normal" style:family="paragraph">
      <style:paragraph-properties fo:text-align="justify" fo:text-indent="0.3937in"/>
      <style:text-properties fo:hyphenate="false"/>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P1075" style:parent-style-name="Normal" style:family="paragraph">
      <style:paragraph-properties fo:text-align="justify" fo:text-indent="0.3937in"/>
      <style:text-properties fo:hyphenate="false"/>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P1085" style:parent-style-name="Normal" style:family="paragraph">
      <style:paragraph-properties fo:text-align="justify" fo:text-indent="0.3937in"/>
      <style:text-properties fo:hyphenate="false"/>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P1106" style:parent-style-name="Normal" style:family="paragraph">
      <style:paragraph-properties fo:text-align="justify" fo:text-indent="0.3937in"/>
      <style:text-properties fo:hyphenate="false"/>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P1110" style:parent-style-name="Normal" style:family="paragraph">
      <style:paragraph-properties fo:text-align="justify" fo:text-indent="0.3937in"/>
      <style:text-properties fo:hyphenate="false"/>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P1114" style:parent-style-name="Normal" style:family="paragraph">
      <style:paragraph-properties fo:text-align="justify" fo:text-indent="0.3937in"/>
      <style:text-properties fo:hyphenate="false"/>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P1118" style:parent-style-name="Normal" style:family="paragraph">
      <style:paragraph-properties fo:text-align="justify" fo:text-indent="0.3937in"/>
      <style:text-properties fo:hyphenate="false"/>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P1122" style:parent-style-name="Normal" style:family="paragraph">
      <style:paragraph-properties fo:text-align="justify" fo:text-indent="0.3937in"/>
      <style:text-properties fo:hyphenate="false"/>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P1125" style:parent-style-name="Normal" style:family="paragraph">
      <style:paragraph-properties fo:text-align="justify" fo:text-indent="0.3937in"/>
      <style:text-properties fo:hyphenate="false"/>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justify" fo:text-indent="0.3937in"/>
      <style:text-properties fo:hyphenate="false"/>
    </style:style>
    <style:style style:name="P1134" style:parent-style-name="Normal" style:family="paragraph">
      <style:paragraph-properties fo:text-align="center" fo:text-indent="0.3937in"/>
      <style:text-properties fo:hyphenate="false"/>
    </style:style>
    <style:style style:name="T1135" style:parent-style-name="DefaultParagraphFont" style:family="text">
      <style:text-properties fo:font-weight="bold" style:font-weight-asian="bold" style:font-size-complex="12pt" style:language-asian="ar" style:country-asian="SA"/>
    </style:style>
    <style:style style:name="T1136" style:parent-style-name="DefaultParagraphFont" style:family="text">
      <style:text-properties fo:font-weight="bold" style:font-weight-asian="bold" style:font-size-complex="12pt" style:language-asian="ar" style:country-asian="SA"/>
    </style:style>
    <style:style style:name="T1137" style:parent-style-name="DefaultParagraphFont" style:family="text">
      <style:text-properties fo:font-weight="bold" style:font-weight-asian="bold" style:font-size-complex="12pt" style:language-asian="ar" style:country-asian="SA"/>
    </style:style>
    <style:style style:name="P1138" style:parent-style-name="Normal" style:family="paragraph">
      <style:paragraph-properties fo:text-align="justify" fo:text-indent="0.3937in"/>
      <style:text-properties style:font-size-complex="12pt" style:language-asian="ar" style:country-asian="SA" fo:hyphenate="false"/>
    </style:style>
    <style:style style:name="P1139" style:parent-style-name="Normal" style:family="paragraph">
      <style:paragraph-properties fo:text-align="justify" fo:text-indent="0.3937in"/>
      <style:text-properties fo:hyphenate="false"/>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P1142" style:parent-style-name="Normal" style:family="paragraph">
      <style:paragraph-properties fo:text-align="justify" fo:text-indent="0.3937in"/>
      <style:text-properties fo:hyphenate="false"/>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P1146" style:parent-style-name="Normal" style:family="paragraph">
      <style:paragraph-properties fo:text-align="justify" fo:text-indent="0.3937in"/>
      <style:text-properties fo:hyphenate="false"/>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P1150" style:parent-style-name="Normal" style:family="paragraph">
      <style:paragraph-properties fo:text-align="center" fo:text-indent="0.3937in"/>
      <style:text-properties fo:hyphenate="false"/>
    </style:style>
    <style:style style:name="T1151" style:parent-style-name="DefaultParagraphFont" style:family="text">
      <style:text-properties style:font-size-complex="12pt" style:language-asian="ar" style:country-asian="SA"/>
    </style:style>
    <style:style style:name="P1152" style:parent-style-name="Normal" style:family="paragraph">
      <style:paragraph-properties fo:text-align="justify"/>
      <style:text-properties fo:font-weight="bold" style:font-weight-asian="bold" fo:font-size="10pt" style:font-size-asian="10pt"/>
    </style:style>
    <style:style style:name="P1153" style:parent-style-name="Normal" style:family="paragraph">
      <style:paragraph-properties fo:text-align="justify"/>
      <style:text-properties fo:font-weight="bold" style:font-weight-asian="bold"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weight="bold" style:font-weight-asian="bold"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widows="0" fo:orphans="0"/>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0" style:parent-style-name="Graphics">
      <style:graphic-properties fo:border="0.01042in none" fo:background-color="#ffffff" draw:opacity="100%" fo:clip="rect(0in 0in 0in 0in)" draw:luminance="0%" draw:contrast="30%"/>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office:automatic-styles>
  <office:body>
    <office:text text:use-soft-page-breaks="true">
      <text:p text:style-name="P1"><text:span text:style-name="T5">Suvestinė redakcija nuo 2018-01-24 iki 2018-03-22</text:span></text:p>
      <text:p text:style-name="P6"/>
      <text:p text:style-name="P7"><text:span text:style-name="T8">Įsakymas paskelbtas: TAR 2016-04-15, i. k. 2016-09557</text:span></text:p>
      <text:p text:style-name="P9"/>
      <text:p text:style-name="P10"><text:span text:style-name="T11"><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12">LAZDIJŲ RAJONO SAVIVALDYBĖS ADMINISTRACIJOS<text:s/></text:p>
      <text:p text:style-name="P13">DIREKTORIUS</text:p>
      <text:p text:style-name="P14"/>
      <text:p text:style-name="P15">ĮSAKYMAS</text:p>
      <text:p text:style-name="P16">DĖL<text:s/>LAZDIJŲ RAJONO SAVIVALDYBĖS VERSLO RĖMIMO PROGRAMOS FINANSAVIMO NUOSTATŲ PATVIRTINIMO</text:p>
      <text:p text:style-name="P17"/>
      <text:p text:style-name="P18"><text:span text:style-name="T19">2016 m. balandžio 15 d. Nr.</text:span><text:span text:style-name="T20"><text:s/>10V-291 <text:s/></text:span></text:p>
      <text:p text:style-name="P21">Lazdijai</text:p>
      <text:p text:style-name="P22"/>
      <text:p text:style-name="P23"/>
      <text:p text:style-name="P24"><text:span text:style-name="T25">Vadovaudamasis Lietuvos Respublikos vietos savivaldos įstatymo 29 straipsnio 8 dalies 3 punktu, Lietuvos Respublikos smu</text:span><text:span text:style-name="T26">lkiojo ir vidutinio verslo plėtros įstatymo 5 straipsnio 1 dalimi, 6 straipsnio 2 punktu,<text:s/></text:span><text:span text:style-name="T27">Lietuvos Respublikos jaunimo politikos pagrindų įstatymo 2 straipsnio 1 dalimi ir Lazdijų rajono savivaldybės turizmo ir verslo programa, patvirtinta</text:span><text:span text:style-name="T28"><text:s/></text:span><text:span text:style-name="T29">Lazdijų rajono s</text:span><text:span text:style-name="T30">avivaldybės <text:s/>tarybos 2016 m. vasario 19 d. sprendimu Nr. 5TS-342 „Dėl Lazdijų rajono savivaldybės 2016–2018 m. strateginio veiklos plano patvirtinimo“,</text:span></text:p>
      <text:p text:style-name="P31"><text:span text:style-name="T32">1</text:span><text:span text:style-name="T33">.<text:s/></text:span><text:span text:style-name="T34">T v i r t i n u:</text:span></text:p>
      <text:p text:style-name="P35"><text:span text:style-name="T36">1.1</text:span><text:span text:style-name="T37">.<text:s/></text:span><text:span text:style-name="T38">Lazdijų rajono savivaldybės verslo rėmimo programos finansavimo nuostatus</text:span><text:span text:style-name="T39"><text:s/>(pridedama);</text:span></text:p>
      <text:p text:style-name="P40"><text:span text:style-name="T41">1.2</text:span><text:span text:style-name="T42">. Lazdijų rajono savivaldybės verslo rėmimo programos komisijos darbo reglamentą (pridedama).</text:span></text:p>
      <text:p text:style-name="P43"><text:span text:style-name="T44">2</text:span><text:span text:style-name="T45">.<text:s/></text:span><text:span text:style-name="T46"> </text:span><text:span text:style-name="T47">S u d a r a u Lazdijų rajono savivaldybės verslo rėmimo programos komisiją šios sudėties:</text:span></text:p>
      <text:p text:style-name="P48"><text:span text:style-name="T49">2.1</text:span><text:span text:style-name="T50">.</text:span><text:span text:style-name="T51">  </text:span><text:span text:style-name="T52">Justina Greblikaitė, Lazdijų<text:s/></text:span><text:span text:style-name="T53">rajono savivaldybės administracijos direktoriaus pavaduotoja, komisijos pirmininkė;</text:span></text:p>
      <text:p text:style-name="P54"><text:span text:style-name="T55">2.2</text:span><text:span text:style-name="T56">.</text:span><text:span text:style-name="T57"> </text:span><text:span text:style-name="T58">Jolita Galvanauskienė, Lazdijų rajono savivaldybės administracijos Ekonomikos skyriaus vedėja, komisijos narė;</text:span></text:p>
      <text:p text:style-name="P59"><text:span text:style-name="T60">2.3</text:span><text:span text:style-name="T61">.</text:span><text:span text:style-name="T62"> </text:span><text:span text:style-name="T63">Vaiva Čepononienė, Lazdijų rajono savivaldy</text:span><text:span text:style-name="T64">bės administracijos Ekonomikos skyriaus specialistė turizmui, komisijos narė ir sekretorė;</text:span></text:p>
      <text:p text:style-name="P65"><text:span text:style-name="T66">2.4</text:span><text:span text:style-name="T67">.<text:s/></text:span><text:span text:style-name="T68"> </text:span><text:span text:style-name="T69">Laimutė Markevičienė, Lazdijų rajono savivaldybės administracijos Finansų skyriaus vedėjo pavaduotoja, komisijos narė;</text:span></text:p>
      <text:p text:style-name="P70"><text:span text:style-name="T71">2.5</text:span><text:span text:style-name="T72">. Sandra Sinkevičienė, Lazdij</text:span><text:span text:style-name="T73">ų rajono savivaldybės administracijos Investicijų skyriaus vyriausioji specialistė, komisijos narė;</text:span></text:p>
      <text:p text:style-name="P74"><text:span text:style-name="T75">2.6</text:span><text:span text:style-name="T76">. Nijolė Subačienė, Lazdijų rajono savivaldybės administracijos Finansų skyriaus vyriausioji specialistė, komisijos narė.</text:span><text:s/></text:p>
      <text:p text:style-name="P77">Papildyta papunkčiu:</text:p>
      <text:p text:style-name="P78"><text:span text:style-name="T79">Nr.<text:s/></text:span><text:a xlink:href="https://www.e-tar.lt/portal/legalAct.html?documentId=f1998340003011e88bcec397524184ce" office:target-frame-name="_top" xlink:show="replace"><text:span text:style-name="T80">10V-88</text:span></text:a><text:span text:style-name="T81">, 2018-01-23, paskelbta TAR 2018-01-23, i. k. 2018-00993</text:span></text:p>
      <text:p text:style-name="Normal"/>
      <text:p text:style-name="P82">Punkto pakeitimai:</text:p>
      <text:p text:style-name="P83"><text:span text:style-name="T84">Nr.<text:s/></text:span><text:a xlink:href="https://www.e-tar.lt/portal/legalAct.html?documentId=651e60f0138411e79800e8266c1e5d1b" office:target-frame-name="_top" xlink:show="replace"><text:span text:style-name="T85">10V-342</text:span></text:a><text:span text:style-name="T86">, 2017-03-28, paskelbta TAR 2017-03-28, i. k. 2017-04957</text:span></text:p>
      <text:p text:style-name="Normal"/>
      <text:p text:style-name="P87"/>
      <text:p text:style-name="P88"/>
      <text:p text:style-name="P89"/>
      <text:soft-page-break/>
      <text:p text:style-name="P90"><text:span text:style-name="T91">Administracijos direktorius</text:span><text:span text:style-name="T92"><text:tab/></text:span><text:span text:style-name="T93"><text:tab/></text:span><text:span text:style-name="T94"><text:tab/></text:span><text:span text:style-name="T95"><text:tab/></text:span><text:span text:style-name="T96"><text:tab/><text:s text:c="13"/></text:span><text:span text:style-name="T97"><text:tab/><text:s text:c="6"/>Audrius Klėjus</text:span></text:p>
      <text:soft-page-break/>
      <text:p text:style-name="P98">PATVIRTINTA</text:p>
      <text:p text:style-name="P102">Lazdijų rajono savivaldybės</text:p>
      <text:p text:style-name="P103">administracijos direktoriaus</text:p>
      <text:p text:style-name="P104">2016 m. balandžio 15 d.<text:s/></text:p>
      <text:p text:style-name="P105">įsakymu Nr. 10V-291<text:s/></text:p>
      <text:p text:style-name="P106"/>
      <text:p text:style-name="P107"/>
      <text:p text:style-name="P108"><text:span text:style-name="T109">LAZDIJŲ RAJONO SAVIVALDYBĖS VERSLO RĖMIMO PROGRAMOS FINANSAVIMO NUOSTATAI</text:span></text:p>
      <text:p text:style-name="P110"/>
      <text:p text:style-name="P111"><text:span text:style-name="T112">I</text:span><text:span text:style-name="T113"><text:s/>SKYRIUS<text:s/></text:span></text:p>
      <text:p text:style-name="P114">BENDROJI DALIS</text:p>
      <text:p text:style-name="P115"/>
      <text:p text:style-name="P116"><text:span text:style-name="T117">1</text:span><text:span text:style-name="T118">. Lazdijų rajono savivaldybės (toliau – Savivaldybė) verslo rėmimo programos (toliau – Programa) finansavimo nuostatai (toliau – Nuostatai) reglamentuoja paraiškų finansinei paramai gauti pateikimo, nagrinėjimo bei lėšų skyrimo tvarką.</text:span></text:p>
      <text:p text:style-name="P119"><text:span text:style-name="T120">2</text:span><text:span text:style-name="T121">. Nuostatai tvirtinami ir keičiami Savivaldybės administracijos direktoriaus įsakymu.</text:span></text:p>
      <text:p text:style-name="P122"><text:span text:style-name="T123">3</text:span><text:span text:style-name="T124">. Programos lėšos naudojamos pagal Savivaldybės administracijos direktoriaus patvirtintą metinę pajamų ir išlaidų sąmatą.</text:span></text:p>
      <text:p text:style-name="P125"><text:span text:style-name="T126">4</text:span><text:span text:style-name="T127">. Programos finansavimo šaltiniai y</text:span><text:span text:style-name="T128">ra Savivaldybės biudžeto asignavimai.</text:span></text:p>
      <text:p text:style-name="P129"/>
      <text:p text:style-name="P130"><text:span text:style-name="T131">II</text:span><text:span text:style-name="T132"><text:s/>SKYRIUS</text:span></text:p>
      <text:p text:style-name="P133"><text:span text:style-name="T134">PAGRINDINĖS SĄVOKOS</text:span></text:p>
      <text:p text:style-name="P135"/>
      <text:p text:style-name="P136"><text:span text:style-name="T137">5</text:span><text:span text:style-name="T138">. Pareiškėjas – įmonė ar verslininkas, atitinkantis Lietuvos Respublikos smulkiojo ir vidutinio verslo įstatyme ir šiuose Nuostatuose nustatytus reikalavimus ir teikiantis<text:s/></text:span><text:span text:style-name="T139">paraišką finansinei paramai gauti.</text:span></text:p>
      <text:p text:style-name="P140"><text:span text:style-name="T141">6</text:span><text:span text:style-name="T142">.<text:s/></text:span><text:span text:style-name="T143">Verslininkas</text:span><text:span text:style-name="T144"><text:s/>– fizinis asmuo, kuris įstatymų nustatyta tvarka verčiasi ūkine-komercine veikla (įskaitant tą, kuria verčiamasi turint verslo liudijimą).</text:span></text:p>
      <text:p text:style-name="P145"><text:span text:style-name="T146">7</text:span><text:span text:style-name="T147">.<text:s/></text:span><text:span text:style-name="T148">Jaunas verslininkas</text:span><text:span text:style-name="T149"><text:s/></text:span><text:span text:style-name="T150">– fizinis asmuo, kuris įstatymų nus</text:span><text:span text:style-name="T151">tatyta tvarka verčiasi ūkine- komercine veikla (įskaitant tą, kuria verčiamasi turint verslo liudijimą) ir yra iki 29 metų amžiaus.</text:span></text:p>
      <text:p text:style-name="P152"><text:span text:style-name="T153">8</text:span><text:span text:style-name="T154">. Paraiška – nustatytos formos dokumentas, kurį turi užpildyti Pareiškėjas, siekiantis gauti finansinę paramą.</text:span></text:p>
      <text:p text:style-name="P155"><text:span text:style-name="T156">9</text:span><text:span text:style-name="T157">. K</text:span><text:span text:style-name="T158">omisija – Savivaldybės administracijos direktoriaus įsakymu sudaryta darbo grupė paraiškoms vertinti.<text:s/></text:span></text:p>
      <text:p text:style-name="P159"><text:span text:style-name="T160">10</text:span><text:span text:style-name="T161">. Posėdžio protokolas – komisijos posėdžio metu svarstytų klausimų, balsavimo rezultatų ir priimtų nutarimų įforminimo dokumentas.</text:span></text:p>
      <text:p text:style-name="P162"><text:span text:style-name="T163">11</text:span><text:span text:style-name="T164">. Sutartis</text:span><text:span text:style-name="T165"><text:s/>– raštiškas susitarimas tarp Savivaldybės administracijos ir Pareiškėjo, kuriuo nustatoma lėšų skyrimo tvarka, šalių įsipareigojimai ir atsakomybė.</text:span></text:p>
      <text:p text:style-name="P166"/>
      <text:p text:style-name="P167"><text:span text:style-name="T168">III</text:span><text:span text:style-name="T169"><text:s/>SKYRIUS<text:s/></text:span></text:p>
      <text:p text:style-name="P170"><text:span text:style-name="T171">FINANSINĖS PARAMOS FORMOS IR DYDŽIAI</text:span></text:p>
      <text:p text:style-name="P172"/>
      <text:p text:style-name="P173"><text:span text:style-name="T174">12</text:span><text:span text:style-name="T175">. Finansinė parama smulkiojo ir vidutinio v</text:span><text:span text:style-name="T176">erslo subjektams teikiama:</text:span></text:p>
      <text:p text:style-name="P177"><text:span text:style-name="T178">12.1</text:span><text:span text:style-name="T179">. dalinai kompensuojant įmonės steigimo ir darbų saugos mokymų, skirtų darbdaviui ar jam atstovaujančiam asmeniui, išlaidas. Įmonė turi būti įregistruota Savivaldybės teritorijoje po 2015 m. sausio 1 d. Kompensuojami mokesč</text:span><text:span text:style-name="T180">iai, sumokėti notarui ir VĮ Registrų centrui, bei patirtos išlaidos už darbų saugos mokymus iki 70 %, bet ne daugiau kaip <text:s/>200 Eur;</text:span><text:s/></text:p>
      <text:p text:style-name="P181">Punkto pakeitimai:</text:p>
      <text:p text:style-name="P182"><text:span text:style-name="T183">Nr.<text:s/></text:span><text:a xlink:href="https://www.e-tar.lt/portal/legalAct.html?documentId=1518a8103ebc11e6a8ae9e1795984391" office:target-frame-name="_top" xlink:show="replace"><text:span text:style-name="T184">10V-496</text:span></text:a><text:span text:style-name="T185">, 2016-06-29, paskelbta TAR 2016-06-30, i. k. 2016-17985</text:span></text:p>
      <text:p text:style-name="Normal"/>
      <text:p text:style-name="P186"><text:span text:style-name="T187">12.2</text:span><text:span text:style-name="T188">. visiškai kompensuojant jauno verslininko įmonės steigimo ir darbų saugos mokymų, skirtų darbdaviui ar jam atstovaujančiam asmeniui, išlaidas. Įmonė turi būti įregistruota<text:s/></text:span><text:soft-page-break/><text:span text:style-name="T189">Savivaldyb</text:span><text:span text:style-name="T190">ės teritorijoje po 2015 m. sausio 1 d. Kompensuojami 100% mokesčiai, sumokėti notarui ir VĮ Registrų centrui, bei išlaidos už darbų saugos mokymus;</text:span><text:s/></text:p>
      <text:p text:style-name="P191">Punkto pakeitimai:</text:p>
      <text:p text:style-name="P192"><text:span text:style-name="T193">Nr.<text:s/></text:span><text:a xlink:href="https://www.e-tar.lt/portal/legalAct.html?documentId=1518a8103ebc11e6a8ae9e1795984391" office:target-frame-name="_top" xlink:show="replace"><text:span text:style-name="T194">10V-496</text:span></text:a><text:span text:style-name="T195">, 2016-06-29, paskelbta TAR 2016-06-30, i. k. 2016-17985</text:span></text:p>
      <text:p text:style-name="Normal"/>
      <text:p text:style-name="P196"><text:span text:style-name="T197">12.3</text:span><text:span text:style-name="T198">. dalinai kompensuojant verslo planų / paraiškų finansinei paramai gauti iš fondų ir bankų rengimo išlaidas, kurios patirtos po 2015 m. sausio 1 d. Verslo planas / proje</text:span><text:span text:style-name="T199">ktas turi būti skirtas įgyvendinti Savivaldybės teritorijoje. Kompensuojama iki 70%, bet ne daugiau kaip 579,24 Eur;<text:s/></text:span></text:p>
      <text:p text:style-name="P200"><text:span text:style-name="T201">12.4</text:span><text:span text:style-name="T202">. dalinai kompensuojant dalyvavimo parodose ar mugėse, leidinių leidybos išlaidas iki 70%, bet ne daugiau kaip 347,54 Eur per metu</text:span><text:span text:style-name="T203">s. Kompensuojamos dalyvio mokesčio, reklamos salėje ir parodos ploto įsigijimo, informacinių ir reklaminių leidinių leidybos išlaidos, patirtos po 2015 m. sausio 1 d. Papildomos parodos įrangos įsigijimo, transporto ir komunikacijos išlaidos nekompensuojam</text:span><text:span text:style-name="T204">os. Visiškai finansuojamos Lazdijų rajono savivaldybės administracijos<text:s/></text:span><text:span text:style-name="T205">organizuojamų Savivaldybės verslininkų išvykų į parodas ir muges, kuriose reprezentuojama Savivaldybė ir verslas, transporto</text:span><text:span text:style-name="T206"><text:s/>išlaidos;<text:s/></text:span></text:p>
      <text:p text:style-name="P207"><text:span text:style-name="T208">12.5</text:span><text:span text:style-name="T209">. finansuojant įrengtų maudymosi vietų va</text:span><text:span text:style-name="T210">ndens mikrobiologinius tyrimus. Visiškai finansuojami 2 tyrimai per metus: prieš maudymosi sezono pradžią ir sezono viduryje. Tyrimų paslaugos finansuojamos visiems verslo subjektams, kurie gegužės 1 dieną turi galiojantį Savivaldybės išduotą kaimo turizmo</text:span><text:span text:style-name="T211">, nakvynės ir pusryčių ar turistinės stovyklos paslaugų teikimo pažymėjimą ar pateiktą Pranešimo apie apgyvendinimo paslaugų teikimo formą Valstybiniam turizmo departamentui prie Ūkio ministerijos ir galiojantį verslo liudijimą ar kitus dokumentus, patvirt</text:span><text:span text:style-name="T212">inančius, kad gali teikti kaimo turizmo, nakvynės ir pusryčių bei turistinės stovyklos paslaugas ir šias paslaugas teikia šalia vandens telkinių. Pagal verslo subjektų raštu pateiktus prašymus numatomų tirti maudymosi vietų sąrašą sudaro ir tyrimus iniciju</text:span><text:span text:style-name="T213">oja Savivaldybės administracijos Ekonomikos skyrius.</text:span></text:p>
      <text:p text:style-name="P214"><text:span text:style-name="T215">Tyrimų atlikimą organizuoja Savivaldybės administracijos Ekonomikos skyrius teisės aktų nustatyta tvarka.</text:span></text:p>
      <text:p text:style-name="P216"><text:span text:style-name="T217">12.6</text:span><text:span text:style-name="T218">. finansuojant šachtinių šulinių geriamojo vandens mikrobiologinius ir cheminius tyrimus.</text:span><text:span text:style-name="T219"><text:s/>Visiškai finansuojamas 1 tyrimas per metus, kuris reikalingas atlikti ne rečiau kaip 1 kartą per metus. Tyrimų paslaugos finansuojamos visiems verslo subjektams, kurie gegužės 1 dieną turi galiojantį Savivaldybės išduotą kaimo turizmo, nakvynės ir pusryči</text:span><text:span text:style-name="T220">ų ar turistinės stovyklos paslaugų teikimo pažymėjimą ar pateiktą Pranešimo apie apgyvendinimo paslaugų teikimo formą Valstybiniam turizmo departamentui prie Ūkio ministerijos ir galiojantį verslo liudijimą ar kitus dokumentus, patvirtinančius, kad gali te</text:span><text:span text:style-name="T221">ikti kaimo turizmo, nakvynės ir pusryčių bei turistinės stovyklos paslaugas. Pagal verslo subjektų raštu pateiktus prašymus numatomų tirti paslaugų teikėjams geriamojo vandens tyrimų <text:s/>sąrašą sudaro ir tyrimus inicijuoja Savivaldybės administracijos Ekonomi</text:span><text:span text:style-name="T222">kos skyrius.</text:span></text:p>
      <text:p text:style-name="P223"><text:span text:style-name="T224">Tyrimų atlikimą organizuoja Savivaldybės administracijos Ekonomikos skyrius teisės aktų nustatyta tvarka.</text:span></text:p>
      <text:p text:style-name="P225"><text:span text:style-name="T226">12.7</text:span><text:span text:style-name="T227">. finansuojant seminarų, mokymų, konferencijų ir renginių, aktualių Savivaldybės moksleiviams ir smulkiojo ir vidutinio verslo at</text:span><text:span text:style-name="T228">stovams, organizavimo išlaidas. Šios paramos priemonės teikimą inicijuoja Savivaldybės administracijos Ekonomikos skyrius teisės aktų nustatyta tvarka.</text:span></text:p>
      <text:p text:style-name="P229"><text:span text:style-name="T230">12.8</text:span><text:span text:style-name="T231">. finansuojant mokymų, konferencijų ir renginių, aktualių ugdymo institucijų darbuotojams ir vis</text:span><text:span text:style-name="T232">uomenei, skatinančių socialinį verslumą, organizavimo išlaidas. Šios paramos priemonės teikimą inicijuoja Savivaldybės administracijos Ekonomikos skyrius, organizuoja Savivaldybės administracijos Švietimo, kultūros ir sporto skyrius.</text:span></text:p>
      <text:p text:style-name="P233"><text:span text:style-name="T234">12.9</text:span><text:span text:style-name="T235">. <text:s/>finansuojan</text:span><text:span text:style-name="T236">t raštiškų užklausų, reikalingų pateiktos Paraiškos vertinimui, <text:s/>apie Pareiškėjo turimus įsiskolinimus Valstybinio socialinio draudimo fondo biudžetui išlaidas. Raštiškas užklausas Valstybinio socialinio draudimo fondo valdybai teikia Savivaldybės administ</text:span><text:span text:style-name="T237">racijos Ekonomikos skyrius. Išlaidų buhalterinę apskaitą tvarko Savivaldybės administracijos Buhalterinės apskaitos skyrius;</text:span></text:p>
      <text:p text:style-name="P238"><text:span text:style-name="T239">12.10</text:span><text:span text:style-name="T240">. dalinai kompensuojant kvalifikacijos kėlimo kursų, seminarų išlaidas, kurios patirtos po 2017 m. sausio 1 d. Kompensuoja</text:span><text:span text:style-name="T241">mos iki 40 proc. trumpalaikių, <text:s/>iki 1 mėnesio trukmės</text:span><text:span text:style-name="T242">,</text:span><text:span text:style-name="T243"><text:s/>įvairių profesijų vadovų ir darbuotojų kvalifikacijos kėlimo kursų išlaidos, pagrįstos dokumentais, bet ne daugiau kaip 300 eurų per metus. Pareiškėjai, siekdami kvalifikacijos kėlimo išlaidų kompensavimo, turi pateikti 21.1–21.5 papunkčiuose nurodytus do</text:span><text:span text:style-name="T244">kumentus</text:span>;</text:p>
      <text:p text:style-name="P245">Papildyta papunkčiu:</text:p>
      <text:p text:style-name="P246"><text:span text:style-name="T247">Nr.<text:s/></text:span><text:a xlink:href="https://www.e-tar.lt/portal/legalAct.html?documentId=5f2ec9601e7811e78397ae072f58c508" office:target-frame-name="_top" xlink:show="replace"><text:span text:style-name="T248">10V-435</text:span></text:a><text:span text:style-name="T249">, 2017-04-11, paskelbta TAR 2017-04-11, i. k. 2017-06170</text:span></text:p>
      <text:p text:style-name="Normal"/>
      <text:p text:style-name="P250"><text:span text:style-name="T251">12.11</text:span><text:span text:style-name="T252">. dalinai kompensuojant įmonės interneto svetainė</text:span><text:span text:style-name="T253">s kūrimo išlaidas. Kompensuojama iki 50 proc., bet ne daugiau kaip 300 eurų, patirtų ir dokumentais pagrįstų išlaidų už įmonės svetainės sukūrimą. <text:s/>Interneto svetainės kūrimo išlaidas sudaro: mokestis už atliktus svetainės kūrimo darbus (sąskaita faktūra,<text:s/></text:span><text:span text:style-name="T254">darbų perdavimo ir priėmimo aktas) ir mokestis už interneto svetainės adreso (vardas.lt) sukūrimą (sąskaita faktūra), mokestis už svetainės įkėlimą į serverį (sąskaita faktūra). Pareiškėjai, siekdami įmonės interneto svetainės kūrimo išlaidų kompensavimo,<text:s/></text:span><text:span text:style-name="T255">turi pateikti 19.1–19.5 papunkčiuose nurodytus dokumentus;</text:span></text:p>
      <text:p text:style-name="P256">Papildyta papunkčiu:</text:p>
      <text:p text:style-name="P257"><text:span text:style-name="T258">Nr.<text:s/></text:span><text:a xlink:href="https://www.e-tar.lt/portal/legalAct.html?documentId=5f2ec9601e7811e78397ae072f58c508" office:target-frame-name="_top" xlink:show="replace"><text:span text:style-name="T259">10V-435</text:span></text:a><text:span text:style-name="T260">, 2017-04-11, paskelbta TAR 2017-04-11, i. k. 2017-06170</text:span></text:p>
      <text:p text:style-name="Normal"/>
      <text:p text:style-name="P261"><text:span text:style-name="T262">12.12</text:span><text:span text:style-name="T263">. verslo subjektams, pateikusiems paraiškas teritorinei darbo biržai pagal Vietinio užimtumo iniciatyvų (VUI) programas ir įgyvendinant jas Lazdijų rajono savivaldybės teritorijoje, skiriama <text:s/>100 eurų vienkartinė piniginė parama. Parama suteikiama pagal at</text:span><text:span text:style-name="T264">skirą prašymą, gavus VUI finansavimą ir pateikus sutarties su Alytaus teritorinės darbo biržos Lazdijų skyriumi kopiją. Pareiškėjai, siekdami gauti šią paramą, turi pateikti 19.1–19.5 papunkčiuose nurodytus dokumentus ir sutarties su Alytaus teritorinės da</text:span><text:span text:style-name="T265">rbo biržos Lazdijų skyriumi kopiją;</text:span></text:p>
      <text:p text:style-name="P266">Papildyta papunkčiu:</text:p>
      <text:p text:style-name="P267"><text:span text:style-name="T268">Nr.<text:s/></text:span><text:a xlink:href="https://www.e-tar.lt/portal/legalAct.html?documentId=5f2ec9601e7811e78397ae072f58c508" office:target-frame-name="_top" xlink:show="replace"><text:span text:style-name="T269">10V-435</text:span></text:a><text:span text:style-name="T270">, 2017-04-11, paskelbta TAR 2017-04-11, i. k. 2017-06170</text:span></text:p>
      <text:p text:style-name="Normal"/>
      <text:p text:style-name="P271"><text:span text:style-name="T272">12.13</text:span><text:span text:style-name="T273">. dalinai kompensuojant</text:span><text:span text:style-name="T274"><text:s/>e. rinkodaros priemonių (audiovizualinių, reklamos lauko ekrane) sukūrimo ir transliavimo išlaidas. Kompensuojama iki 40 procentų, bet ne daugiau kaip 200 eurų, dokumentais pagrįstų išlaidų. Pareiškėjai siekdami gauti e. rinkodaros priemonių išlaidų kompe</text:span><text:span text:style-name="T275">nsavimo, turi pateikti 19.1–19.5 papunkčiuose nurodytus dokumentus ir atliktų darbų perdavimo ir priėmimo aktus. E. rinkodaros priemonės turi būti įgyvendinamos Lazdijų rajono savivaldybėje</text:span><text:span text:style-name="T276">.</text:span></text:p>
      <text:p text:style-name="P277">Papildyta papunkčiu:</text:p>
      <text:p text:style-name="P278"><text:span text:style-name="T279">Nr.<text:s/></text:span><text:a xlink:href="https://www.e-tar.lt/portal/legalAct.html?documentId=5f2ec9601e7811e78397ae072f58c508" office:target-frame-name="_top" xlink:show="replace"><text:span text:style-name="T280">10V-435</text:span></text:a><text:span text:style-name="T281">, 2017-04-11, paskelbta TAR 2017-04-11, i. k. 2017-06170</text:span></text:p>
      <text:p text:style-name="Normal"/>
      <text:p text:style-name="P282"><text:span text:style-name="T283">13</text:span><text:span text:style-name="T284">. Tas pats verslo subjektas gali gauti finansinę paramą 12.1–12.4 ir 12.10 papunkčiuose nurodytomis formomis, bet ne daugiau<text:s/></text:span><text:span text:style-name="T285">nei keturis kartus per metus. Bendra suteikta parama vienam subjektui per trejus metus iš eilės negali viršyti 2316,96 Eur.</text:span><text:s/></text:p>
      <text:p text:style-name="P286">Punkto pakeitimai:</text:p>
      <text:p text:style-name="P287"><text:span text:style-name="T288">Nr.<text:s/></text:span><text:a xlink:href="https://www.e-tar.lt/portal/legalAct.html?documentId=5f2ec9601e7811e78397ae072f58c508" office:target-frame-name="_top" xlink:show="replace"><text:span text:style-name="T289">10V-435</text:span></text:a><text:span text:style-name="T290">,<text:s/></text:span><text:span text:style-name="T291">2017-04-11, paskelbta TAR 2017-04-11, i. k. 2017-06170</text:span></text:p>
      <text:p text:style-name="Normal"/>
      <text:p text:style-name="P292"><text:span text:style-name="T293">14.</text:span><text:span text:style-name="T294"><text:s/>Neteko galios nuo 2017-04-12</text:span></text:p>
      <text:p text:style-name="P295">Punkto naikinimas:</text:p>
      <text:p text:style-name="P296"><text:span text:style-name="T297">Nr.<text:s/></text:span><text:a xlink:href="https://www.e-tar.lt/portal/legalAct.html?documentId=5f2ec9601e7811e78397ae072f58c508" office:target-frame-name="_top" xlink:show="replace"><text:span text:style-name="T298">10V-435</text:span></text:a><text:span text:style-name="T299">, 2017-04-11, paskelbta TAR 2017-04-1</text:span><text:span text:style-name="T300">1, i. k. 2017-06170</text:span></text:p>
      <text:p text:style-name="Normal"/>
      <text:p text:style-name="P301"><text:span text:style-name="T302">IV</text:span><text:span text:style-name="T303"><text:s/>SKYRIUS<text:s/></text:span></text:p>
      <text:p text:style-name="P304"><text:span text:style-name="T305">TEISĖ GAUTI FINANSINĘ PARAMĄ</text:span></text:p>
      <text:p text:style-name="P306"/>
      <text:p text:style-name="P307"><text:span text:style-name="T308">15</text:span><text:span text:style-name="T309">. Pareiškėjai turi atitikti šiuos reikalavimus:</text:span></text:p>
      <text:p text:style-name="P310"><text:span text:style-name="T311">15.1</text:span><text:span text:style-name="T312">. Lietuvos Respublikos smulkiojo ir vidutinio verslo plėtros įstatyme nustatytas sąlygas smulkiojo ir vidutinio verslo<text:s/></text:span><text:span text:style-name="T313">subjektams;</text:span></text:p>
      <text:p text:style-name="P314"><text:span text:style-name="T315">15.2</text:span><text:span text:style-name="T316">. įmonėms – būti įregistruotoms Juridinių asmenų registre;</text:span></text:p>
      <text:p text:style-name="P317"><text:span text:style-name="T318">15.3</text:span><text:span text:style-name="T319">. verslininkams – turėti galiojantį verslo liudijimą, ūkininko ūkio įregistravimo pažymėjimą;</text:span></text:p>
      <text:p text:style-name="P320"><text:span text:style-name="T321">15.4</text:span><text:span text:style-name="T322">. būti registruotam ir vykdyti veiklą Savivaldybės teritorijoje po<text:s/></text:span><text:span text:style-name="T323">2015 m. sausio 1 d.;</text:span></text:p>
      <text:p text:style-name="P324"><text:span text:style-name="T325">15.5</text:span><text:span text:style-name="T326">. neturėti įsiskolinimų Valstybiniam socialinio draudimo fondui, Valstybinei mokesčių inspekcijai;</text:span></text:p>
      <text:p text:style-name="P327"><text:span text:style-name="T328">15.6</text:span><text:span text:style-name="T329">. jaunas verslininkas – <text:s/>kreipimosi dėl įmonės steigimo išlaidų kompensavimo metu turi būti iki 29 metų amžiaus</text:span></text:p>
      <text:p text:style-name="P330"><text:span text:style-name="T331">16</text:span><text:span text:style-name="T332">. Parama neteikiama:</text:span></text:p>
      <text:p text:style-name="P333"><text:span text:style-name="T334">16.1</text:span><text:span text:style-name="T335">. Partnerinėms įmonėms – įmonėms, kurios pagal Lietuvos Respublikos smulkiojo ir vidutinio verslo įstatymą nepriskiriamos susijusioms įmonėms ir tiesiogiai ar netiesiogiai (per vieną ar kelias susijusias įmones) turinčios nuo 25<text:s/></text:span><text:span text:style-name="T336">iki 50 procentų kitos įmonės akcijų, pajų ar kitokių dalyvavimą įmonės kapitale žyminčių kapitalo dalių arba tiesiogiai ar netiesiogiai (pagal balsavimo sutartį, balsavimo teisės perleidimo sutartį, įgaliojimą ir pan.) turinčios nuo 25 iki 50 procentų visų</text:span><text:span text:style-name="T337"><text:s/>kitos įmonės dalyvių balsų</text:span></text:p>
      <text:p text:style-name="P338"><text:span text:style-name="T339">16.2</text:span><text:span text:style-name="T340">. Susijusioms įmonėms –<text:s/></text:span><text:span text:style-name="T341">įmonėms, kurias sieja kuris nors iš šių ryšių:</text:span></text:p>
      <text:p text:style-name="P342"><text:span text:style-name="T343">16.2.1</text:span><text:span text:style-name="T344">. viena įmonė turi daugumą dalyvių balsų kitoje įmonėje;</text:span></text:p>
      <text:p text:style-name="P345"><text:span text:style-name="T346">16.2.2</text:span><text:span text:style-name="T347">. viena įmonė turi teisę skirti ir atšaukti daugumą kitos įmonės valdymo a</text:span><text:span text:style-name="T348">r priežiūros organo narių ar administracijos pareigūnų;</text:span></text:p>
      <text:p text:style-name="P349"><text:span text:style-name="T350">16.2.3</text:span><text:span text:style-name="T351">. įmonė turi galimybę daryti lemiamą poveikį kitai įmonei dėl sutarčių, sudarytų su šia įmone, arba dėl šios įmonės steigimo dokumentų nuostatų;</text:span></text:p>
      <text:p text:style-name="P352"><text:span text:style-name="T353">16.2.4</text:span><text:span text:style-name="T354">. įmonė, kuri dėl sutarčių, sudaryt</text:span><text:span text:style-name="T355">ų su kitos įmonės dalyviais, kontroliuoja daugumą šios įmonės dalyvių balsų;</text:span></text:p>
      <text:p text:style-name="P356"><text:span text:style-name="T357">16.2.5</text:span><text:span text:style-name="T358">. dėl to paties fizinio asmens ar kartu</text:span><text:span text:style-name="T359"><text:s/></text:span><text:span text:style-name="T360">veikiančių fizinių asmenų veiklos susiformavę šios dalies 16.2.1–16.2.4 papunkčiuose nurodyti įmonių ryšiai, jei šios įmonės verč</text:span><text:span text:style-name="T361">iasi tokia pačia veikla ar tokios pačios veiklos dalimi toje pačioje atitinkamoje rinkoje ar susijusiose rinkose.</text:span></text:p>
      <text:p text:style-name="P362"><text:span text:style-name="T363">16.3</text:span><text:span text:style-name="T364">. bankrutuojantiems, likviduojamiems ar restruktūrizuojamiems verslo subjektams.</text:span></text:p>
      <text:p text:style-name="P365"/>
      <text:p text:style-name="P366"><text:span text:style-name="T367">V</text:span><text:span text:style-name="T368"><text:s/>SKYRIUS<text:s/></text:span></text:p>
      <text:p text:style-name="P369"><text:span text:style-name="T370">PARAIŠKŲ TEIKIMAS</text:span></text:p>
      <text:p text:style-name="P371"/>
      <text:p text:style-name="P372"><text:span text:style-name="T373">17</text:span><text:span text:style-name="T374">. Siek</text:span><text:span text:style-name="T375">dami gauti finansinę paramą, smulkiojo ir vidutinio verslo subjektai teikia paraiškas. Paraiškos priimamos ir registruojamos Savivaldybės administracijos Dokumentų ir informacijos skyriaus „vieno langelio“ kabinete.</text:span></text:p>
      <text:p text:style-name="P376"><text:span text:style-name="T377">18</text:span><text:span text:style-name="T378">. Paraiškų ir kitų dokumentų<text:s/></text:span><text:span text:style-name="T379">formos yra skelbiamos ir viešai prieinamos Savivaldybės interneto svetainėje www.lazdijai.lt.</text:span><text:span text:style-name="T380"><text:tab/></text:span></text:p>
      <text:p text:style-name="P381"><text:span text:style-name="T382">19</text:span><text:span text:style-name="T383">. Pareiškėjai, siekdami įmonės steigimo ir darbų saugos mokymų, skirtų darbdaviui ar jam atstovaujančiam asmeniui, išlaidų kompensavimo, turi pateikti šiuo</text:span><text:span text:style-name="T384">s dokumentus:</text:span><text:s/></text:p>
      <text:p text:style-name="P385">Punkto pakeitimai:</text:p>
      <text:p text:style-name="P386"><text:span text:style-name="T387">Nr.<text:s/></text:span><text:a xlink:href="https://www.e-tar.lt/portal/legalAct.html?documentId=5f2ec9601e7811e78397ae072f58c508" office:target-frame-name="_top" xlink:show="replace"><text:span text:style-name="T388">10V-435</text:span></text:a><text:span text:style-name="T389">, 2017-04-11, paskelbta TAR 2017-04-11, i. k. 2017-06170</text:span></text:p>
      <text:p text:style-name="P390"><text:span text:style-name="T391">19.1</text:span><text:span text:style-name="T392">. užpildytą paraišką finansinei paramai gauti<text:s/></text:span><text:span text:style-name="T393">pagal Lazdijų rajono savivaldybės verslo rėmimo programą (1 priedas);</text:span></text:p>
      <text:p text:style-name="P394"><text:span text:style-name="T395">19.2</text:span><text:span text:style-name="T396">. užpildytą smulkiojo ir vidutinio verslo subjekto statuso deklaracijos 1 formą;</text:span></text:p>
      <text:p text:style-name="P397"><text:span text:style-name="T398">19.3</text:span><text:span text:style-name="T399">. įmonės įregistravimo pažymėjimo kopiją;<text:s/></text:span></text:p>
      <text:p text:style-name="P400"><text:span text:style-name="T401">19.4</text:span><text:span text:style-name="T402">. dokumentų, patvirtinančių išlaidas,<text:s/></text:span><text:span text:style-name="T403">kopijas;</text:span></text:p>
      <text:p text:style-name="P404"><text:span text:style-name="T405">19.5</text:span><text:span text:style-name="T406">. įmonės savininko (įgalioto asmens) asmens dokumento kopiją. Jaunas verslininkas turi patvirtinti, kad kreipimosi dėl įmonės steigimo išlaidų kompensavimo metu yra iki 29 metų amžiaus.<text:s/></text:span></text:p>
      <text:p text:style-name="P407"><text:span text:style-name="T408">20</text:span><text:span text:style-name="T409">. Pareiškėjai, siekdami verslo plano / parai</text:span><text:span text:style-name="T410">škos rengimo išlaidų kompensavimo, turi pateikti šiuos dokumentus:<text:s/></text:span></text:p>
      <text:p text:style-name="P411"><text:span text:style-name="T412">20.1</text:span><text:span text:style-name="T413">. užpildytą paraišką finansinei paramai gauti pagal Lazdijų rajono savivaldybės verslo rėmimo programą (1 priedas);</text:span></text:p>
      <text:p text:style-name="P414"><text:span text:style-name="T415">20.2</text:span><text:span text:style-name="T416">. įmonės įregistravimo pažymėjimo arba verslo liudijimo ko</text:span><text:span text:style-name="T417">piją,<text:s/></text:span></text:p>
      <text:p text:style-name="P418"><text:span text:style-name="T419">20.3</text:span><text:span text:style-name="T420">. užpildytą smulkiojo ir vidutinio verslo subjekto statuso deklaracijos 1 formą;</text:span></text:p>
      <text:p text:style-name="P421"><text:span text:style-name="T422">20.4</text:span><text:span text:style-name="T423">. verslo plano / paraiškos kopiją;</text:span></text:p>
      <text:p text:style-name="P424"><text:span text:style-name="T425">20.5</text:span><text:span text:style-name="T426">. verslo plano / paraiškos parengimo išlaidų apmokėjimą patvirtinančių dokumentų kopijas;<text:s/></text:span></text:p>
      <text:p text:style-name="P427"><text:span text:style-name="T428">20.6</text:span><text:span text:style-name="T429">.<text:s/></text:span><text:span text:style-name="T430">dokumentą, patvirtinantį verslo plano / paraiškos pateikimą finansavimui gauti ir gautą / patvirtintą finansavimą;</text:span></text:p>
      <text:p text:style-name="P431"><text:span text:style-name="T432">20.7</text:span><text:span text:style-name="T433">. įmonės savininko (įgalioto asmens) ar verslininko asmens dokumento kopiją.</text:span></text:p>
      <text:p text:style-name="P434"><text:span text:style-name="T435">21</text:span><text:span text:style-name="T436">. Pareiškėjai, siekdami dalyvavimo parodose ar m</text:span><text:span text:style-name="T437">ugėse, leidinių leidybos išlaidų kompensavimo, turi pateikti šiuos dokumentus:</text:span></text:p>
      <text:p text:style-name="P438"><text:span text:style-name="T439">21.1</text:span><text:span text:style-name="T440">. užpildytą paraišką finansinei paramai gauti pagal Lazdijų rajono savivaldybės verslo rėmimo programą (1 priedas);</text:span></text:p>
      <text:p text:style-name="P441"><text:span text:style-name="T442">21.2</text:span><text:span text:style-name="T443">. įmonės įregistravimo pažymėjimo arba verslo l</text:span><text:span text:style-name="T444">iudijimo kopiją, žemės ūkio valdos įregistravimo duomenų išrašo iš Lietuvos Respublikos žemės ūkio ir kaimo verslo registro duomenų bazės kopiją;</text:span></text:p>
      <text:p text:style-name="P445"><text:span text:style-name="T446">21.3</text:span><text:span text:style-name="T447">. užpildytą smulkiojo ir vidutinio verslo subjekto statuso deklaracijos 1 formą;</text:span></text:p>
      <text:p text:style-name="P448"><text:span text:style-name="T449">21.4</text:span><text:span text:style-name="T450">. sąskaitos k</text:span><text:span text:style-name="T451">opiją ir kitus Pareiškėjo išlaidas patvirtinančius dokumentus;</text:span></text:p>
      <text:p text:style-name="P452"><text:span text:style-name="T453">21.5</text:span><text:span text:style-name="T454">. įmonės savininko (įgalioto asmens) ar verslininko asmens dokumento kopiją.</text:span></text:p>
      <text:p text:style-name="P455"><text:span text:style-name="T456">22</text:span><text:span text:style-name="T457">. Jei pateikiama paraiška neatitinka reikalavimų (netinkamai užpildyta, trūksta papildomų dokumentų)</text:span><text:span text:style-name="T458">, Pareiškėjui išsiunčiamas raštiškas pranešimas su nurodytais trūkumais. Paraiškos vertinimo terminas pratęsiamas 7 kalendorinėms dienoms, per kurias Pareiškėjas turi teisę pašalinti trūkumus.</text:span></text:p>
      <text:p text:style-name="P459"><text:span text:style-name="T460">23</text:span><text:span text:style-name="T461">. Pateikiamų dokumentų kopijos turi būti patvirtintos tei</text:span><text:span text:style-name="T462">sės aktuose nustatyta tvarka. Už pateiktos informacijos teisingumą atsako Pareiškėjas.</text:span><text:span text:style-name="T463"><text:tab/></text:span></text:p>
      <text:p text:style-name="P464"><text:span text:style-name="T465">24</text:span><text:span text:style-name="T466">. Savivaldybės administracijos Ekonomikos skyrius tvarko ir saugo paraiškas, Savivaldybės verslo rėmimo programos komisijos ir kitus su Programa susijusius dokume</text:span><text:span text:style-name="T467">ntus.<text:s/></text:span></text:p>
      <text:p text:style-name="P468"/>
      <text:p text:style-name="P469"><text:span text:style-name="T470">VI</text:span><text:span text:style-name="T471"><text:s/>SKYRIUS<text:s/></text:span></text:p>
      <text:p text:style-name="P472"><text:span text:style-name="T473">PARAIŠKŲ VERTINIMAS</text:span></text:p>
      <text:p text:style-name="P474"/>
      <text:p text:style-name="P475"><text:span text:style-name="T476">25</text:span><text:span text:style-name="T477">. Paraiškas finansinei paramai gauti vertina Savivaldybės administracijos direktoriaus įsakymu sudaryta Savivaldybės verslo rėmimo programos komisija (toliau – Komisija). Komisijos darbo organizavimo<text:s/></text:span><text:span text:style-name="T478">tvarka nustatyta Komisijos darbo reglamente, kurį tvirtina Savivaldybės administracijos direktorius.</text:span></text:p>
      <text:p text:style-name="P479"><text:span text:style-name="T480">26</text:span><text:span text:style-name="T481">.</text:span><text:span text:style-name="T482"><text:s/>Pareiškėjui pateikus paraišką, Komisijos sekretorius:</text:span></text:p>
      <text:p text:style-name="P483"><text:span text:style-name="T484">26.1</text:span><text:span text:style-name="T485">. patikrina Valstybinės mokesčių inspekcijos informacinėje sistemoje („Mano VMI“), ar P</text:span><text:span text:style-name="T486">areiškėjas neturi mokestinės nepriemokos Lietuvos Respublikos valstybės biudžetui arba savivaldybių biudžetams ir fondams, į kuriuos mokamus mokesčius administruoja Valstybinė mokesčių inspekcija;<text:s/></text:span></text:p>
      <text:p text:style-name="P487"><text:span text:style-name="T488">26.2</text:span><text:span text:style-name="T489">. patikrina Lietuvos Respublikos valstybinio socialinio draudimo fondo valdybos informacinėje sistemoje, ar Pareiškėjas nėra skolingas Valstybinio socialinio draudimo fondo biudžetui.<text:s/></text:span></text:p>
      <text:p text:style-name="P490"><text:span text:style-name="T491">27</text:span><text:span text:style-name="T492">. Paraiškas Komisija vertina tik Pareiškėjui pateikus visus rei</text:span><text:span text:style-name="T493">kalingus dokumentus ir gavusi informaciją iš Valstybinio socialinio draudimo fondo valdybos bei Valstybinės mokesčių inspekcijos. Nutarimą dėl paraiškų atitikimo reikalavimams ir finansinės paramos skyrimo bei jos dydžio Komisija priima per 30 kalendorinių</text:span><text:span text:style-name="T494"><text:s/>dienų nuo paraiškos ir visų reikalingų dokumentų pateikimo. Programos lėšoms pasibaigus, gautos paraiškos nagrinėjamos kitais kalendoriniais metais, patvirtinus Savivaldybės biudžetą.</text:span></text:p>
      <text:p text:style-name="P495"><text:span text:style-name="T496">28</text:span><text:span text:style-name="T497">. Komisija gali paprašyti Pareiškėją pateikti papildomų dokumentų</text:span><text:span text:style-name="T498"><text:s/>ir informacijos, jos nuomone, būtinos arba padėsiančios įvertinti paraišką.<text:s/></text:span></text:p>
      <text:p text:style-name="P499"><text:span text:style-name="T500">29</text:span><text:span text:style-name="T501">. Komisija, įvertinusi, ar Pareiškėjas ir paraiška su papildomais dokumentais atitinka Nuostatuose nurodytus reikalavimus, priima rekomendacinio pobūdžio nutarimą (siūlymą)</text:span><text:span text:style-name="T502"><text:s/>dėl finansinės paramos skyrimo.</text:span></text:p>
      <text:p text:style-name="P503"><text:span text:style-name="T504">30</text:span><text:span text:style-name="T505">. Nutarimas (siūlymas) dėl finansinės paramos dydžio priimamas atsižvelgiant į:</text:span></text:p>
      <text:p text:style-name="P506"><text:span text:style-name="T507">30.1</text:span><text:span text:style-name="T508">. Nuostatuose nustatytas finansinės paramos dydžio ribas;<text:s/></text:span></text:p>
      <text:p text:style-name="P509"><text:span text:style-name="T510">30.2</text:span><text:span text:style-name="T511">. vidutinę paslaugų, kurioms siekiama kompensacijos, rinkos kain</text:span><text:span text:style-name="T512">ą. Jei Pareiškėjo išlaidos nepagrįstai viršija vidutines rinkos kainas, paramos dalis toms išlaidoms skaičiuojama atsižvelgiant į vidutines rinkos kainas;</text:span></text:p>
      <text:p text:style-name="P513"><text:span text:style-name="T514">30.3</text:span><text:span text:style-name="T515">. Pareiškėjo juridinio asmens registravimo / verslo liudijimo išdavimo datą, jei Pareiškėjų,<text:s/></text:span><text:span text:style-name="T516">kurie užsiima ūkine-komercine veikla, atitinkančia prioritetines smulkiojo ir vidutinio verslo plėtros Savivaldybėje kryptis, yra daugiau nei vienas, prioritetą teikiant vėliau registruotiems / verslo liudijimą gavusiems Pareiškėjams. Skirtumas tarp veiklo</text:span><text:span text:style-name="T517">s pradžios turi būti ne mažiau kaip 2 metai, kitu atveju lėšos skiriamos kiekvienam Pareiškėjui, paramos sumą nustatant lėšų likutį dalinant iš Pareiškėjų skaičiaus.</text:span></text:p>
      <text:p text:style-name="P518"/>
      <text:p text:style-name="P519"><text:span text:style-name="T520">VII</text:span><text:span text:style-name="T521"><text:s/>SKYRIUS</text:span></text:p>
      <text:p text:style-name="P522"><text:span text:style-name="T523">FINANSINĖS PARAMOS SKYRIMO TVARKA</text:span></text:p>
      <text:p text:style-name="P524"/>
      <text:p text:style-name="P525"><text:span text:style-name="T526">31</text:span><text:span text:style-name="T527">. Galutinį sprendimą skirti<text:s/></text:span><text:span text:style-name="T528">finansinę paramą priima Savivaldybės administracijos direktorius, remdamasis Komisijos siūlymais.</text:span></text:p>
      <text:p text:style-name="P529"><text:span text:style-name="T530">32</text:span><text:span text:style-name="T531">. Savivaldybės administracijos direktoriui priėmus sprendimą dėl finansinės paramos skyrimo, su Pareiškėju pasirašoma nustatytos formos Finansinės param</text:span><text:span text:style-name="T532">os skyrimo pagal Lazdijų rajono savivaldybės verslo rėmimo programą sutartis (2 priedas). Sutartis sudaroma 2 egzemplioriais, turinčiais vienodą juridinę galią. Sutartį pasirašo Savivaldybės administracijos direktorius bei Pareiškėjas. Sutartyje numatoma l</text:span><text:span text:style-name="T533">ėšų skyrimo tvarka, šalių atsakomybė ir kitos sąlygos.<text:s/></text:span></text:p>
      <text:p text:style-name="P534"><text:span text:style-name="T535">33</text:span><text:span text:style-name="T536">. Jei Komisija priima nutarimą nesiūlyti Savivaldybės administracijos direktoriui skirti paramos, Komisijos sekretorius Pareiškėją apie tai informuoja raštu, nurodydamas nutarimo priežastis.</text:span></text:p>
      <text:p text:style-name="P537"><text:span text:style-name="T538">3</text:span><text:span text:style-name="T539">4</text:span><text:span text:style-name="T540">. Asmenys, gavę paramą neteisėtai arba prisidėję prie neteisėto paramos gavimo, atsako Lietuvos Respublikos įstatymuose nustatyta tvarka.</text:span></text:p>
      <text:p text:style-name="P541"/>
      <text:p text:style-name="P542"><text:span text:style-name="T543">VIII</text:span><text:span text:style-name="T544"><text:s/>SKYRIUS<text:s/></text:span></text:p>
      <text:p text:style-name="P545"><text:span text:style-name="T546">BAIGIAMOSIOS NUOSTATOS</text:span></text:p>
      <text:p text:style-name="P547"/>
      <text:p text:style-name="P548"><text:span text:style-name="T549">35</text:span><text:span text:style-name="T550">. Programos buhalterinę apskaitą tvarko Savivaldybės administrac</text:span><text:span text:style-name="T551">ijos Buhalterinės apskaitos skyrius.</text:span></text:p>
      <text:p text:style-name="P552"><text:span text:style-name="T553">36</text:span><text:span text:style-name="T554">. Komisija sudaro ir teikia Savivaldybės administracijos direktoriui tvirtinti metinę pajamų ir išlaidų sąmatą ir atsiskaito, pateikdama kasmetinę Programos įgyvendinimo ataskaitą.</text:span></text:p>
      <text:p text:style-name="P555"><text:span text:style-name="T556">37</text:span><text:span text:style-name="T557">. Programos vykdymą<text:s/></text:span><text:span text:style-name="T558">kontroliuoja Savivaldybės administracijos Centralizuotas savivaldybės vidaus audito skyrius.</text:span></text:p>
      <text:p text:style-name="P559"><text:span text:style-name="T560">38</text:span><text:span text:style-name="T561">. Informacija apie suteiktą finansinę paramą skelbiama Savivaldybės interneto svetainėje<text:s/></text:span><text:span text:style-name="T562">www.lazdijai.lt</text:span><text:span text:style-name="T563">.<text:s/></text:span></text:p>
      <text:p text:style-name="P564"><text:span text:style-name="T565">_____________</text:span></text:p>
      <text:p text:style-name="P566"/>
      <text:soft-page-break/>
      <text:p text:style-name="P567">Lazdijų rajono savivaldybės<text:s/></text:p>
      <text:p text:style-name="P571">verslo rėmimo programos<text:s/></text:p>
      <text:p text:style-name="P572">finansavimo nuostatų</text:p>
      <text:p text:style-name="P573"><text:span text:style-name="T574">1</text:span><text:span text:style-name="T575"><text:s/>priedas</text:span></text:p>
      <text:p text:style-name="P576">_____________________________________________________________</text:p>
      <text:p text:style-name="P577"><text:span text:style-name="T578">(įmonės pavadinimas/ vardas ir pavardė)</text:span></text:p>
      <text:p text:style-name="P579"/>
      <text:p text:style-name="P580"><text:span text:style-name="T581">PARAIŠKA</text:span></text:p>
      <text:p text:style-name="P582"><text:span text:style-name="T583">FINANSINEI PARAMAI GAUTI PAGAL LAZDIJŲ RAJONO SAVIVALDYBĖS</text:span><text:span text:style-name="T584"><text:s/>VERSLO RĖMIMO PROGRAMĄ</text:span></text:p>
      <text:p text:style-name="P585"/>
      <text:p text:style-name="P586">____________</text:p>
      <text:p text:style-name="P587">(data)</text:p>
      <text:p text:style-name="P588">__________________</text:p>
      <text:p text:style-name="P589">(vieta)</text:p>
      <text:p text:style-name="P590"/>
      <text:p text:style-name="P591"><text:span text:style-name="T592">1</text:span><text:span text:style-name="T593">.<text:s/></text:span><text:span text:style-name="T594">Pareiškėjo duomenys</text:span></text:p>
      <table:table table:style-name="Table595">
        <table:table-columns>
          <table:table-column table:style-name="TableColumn596"/>
          <table:table-column table:style-name="TableColumn597"/>
        </table:table-columns>
        <table:table-row table:style-name="TableRow598">
          <table:table-cell table:style-name="TableCell599">
            <text:p text:style-name="P600">Teisinė forma</text:p>
          </table:table-cell>
          <table:table-cell table:style-name="TableCell601">
            <text:p text:style-name="P602"/>
          </table:table-cell>
        </table:table-row>
        <table:table-row table:style-name="TableRow603">
          <table:table-cell table:style-name="TableCell604">
            <text:p text:style-name="P605">Registracijos data ir kodas</text:p>
          </table:table-cell>
          <table:table-cell table:style-name="TableCell606">
            <text:p text:style-name="P607"/>
          </table:table-cell>
        </table:table-row>
        <table:table-row table:style-name="TableRow608">
          <table:table-cell table:style-name="TableCell609">
            <text:p text:style-name="P610">Pagrindinė vykdoma ūkinė komercinė veikla</text:p>
          </table:table-cell>
          <table:table-cell table:style-name="TableCell611">
            <text:p text:style-name="P612"/>
          </table:table-cell>
        </table:table-row>
        <table:table-row table:style-name="TableRow613">
          <table:table-cell table:style-name="TableCell614">
            <text:p text:style-name="P615">Vadovo/direktoriaus vardas ir pavardė</text:p>
          </table:table-cell>
          <table:table-cell table:style-name="TableCell616">
            <text:p text:style-name="P617"/>
          </table:table-cell>
        </table:table-row>
        <table:table-row table:style-name="TableRow618">
          <table:table-cell table:style-name="TableCell619">
            <text:p text:style-name="P620">Atstovavimą patvirtinančio dokumento data, rūšis, numeris, pavadinimas<text:s/></text:p>
          </table:table-cell>
          <table:table-cell table:style-name="TableCell621">
            <text:p text:style-name="P622"/>
          </table:table-cell>
        </table:table-row>
        <table:table-row table:style-name="TableRow623">
          <table:table-cell table:style-name="TableCell624">
            <text:p text:style-name="P625">Adresas ir pašto indeksas</text:p>
          </table:table-cell>
          <table:table-cell table:style-name="TableCell626">
            <text:p text:style-name="P627"/>
          </table:table-cell>
        </table:table-row>
        <table:table-row table:style-name="TableRow628">
          <table:table-cell table:style-name="TableCell629">
            <text:p text:style-name="P630">Tel.</text:p>
          </table:table-cell>
          <table:table-cell table:style-name="TableCell631">
            <text:p text:style-name="P632"/>
          </table:table-cell>
        </table:table-row>
        <table:table-row table:style-name="TableRow633">
          <table:table-cell table:style-name="TableCell634">
            <text:p text:style-name="P635">Faksas</text:p>
          </table:table-cell>
          <table:table-cell table:style-name="TableCell636">
            <text:p text:style-name="P637"/>
          </table:table-cell>
        </table:table-row>
        <table:table-row table:style-name="TableRow638">
          <table:table-cell table:style-name="TableCell639">
            <text:p text:style-name="P640">El. p. adresas</text:p>
          </table:table-cell>
          <table:table-cell table:style-name="TableCell641">
            <text:p text:style-name="P642"/>
          </table:table-cell>
        </table:table-row>
        <table:table-row table:style-name="TableRow643">
          <table:table-cell table:style-name="TableCell644">
            <text:p text:style-name="P645">Sąskaitos numeris</text:p>
          </table:table-cell>
          <table:table-cell table:style-name="TableCell646">
            <text:p text:style-name="P647"/>
          </table:table-cell>
        </table:table-row>
        <table:table-row table:style-name="TableRow648">
          <table:table-cell table:style-name="TableCell649">
            <text:p text:style-name="P650">Banko pavadinimas</text:p>
          </table:table-cell>
          <table:table-cell table:style-name="TableCell651">
            <text:p text:style-name="P652"/>
          </table:table-cell>
        </table:table-row>
        <table:table-row table:style-name="TableRow653">
          <table:table-cell table:style-name="TableCell654">
            <text:p text:style-name="P655">Banko kodas</text:p>
          </table:table-cell>
          <table:table-cell table:style-name="TableCell656">
            <text:p text:style-name="P657"/>
          </table:table-cell>
        </table:table-row>
      </table:table>
      <text:p text:style-name="P658"/>
      <text:p text:style-name="P659"><text:span text:style-name="T660">2</text:span><text:span text:style-name="T661">.</text:span><text:span text:style-name="T662"><text:s/></text:span><text:span text:style-name="T663">DUOMENYS APIE IŠLAIDAS, KURIOMS KOMPENSUOTI PRAŠOMA LĖŠŲ<text:s/></text:span><text:span text:style-name="T664">IŠ LAZDIJŲ RAJONO SAVIVALDYBĖS VERSLO RĖMIMO PROGRAMOS</text:span></text:p>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able:number-rows-spanned="5">
            <text:p text:style-name="P671">Prašoma finansavimo</text:p>
            <text:p text:style-name="P672">(įrašyti sumą)</text:p>
          </table:table-cell>
          <table:table-cell table:style-name="TableCell673">
            <text:p text:style-name="P674">Įmonės steigimo ir darbų saugos mokymų, skirtų darbdaviui ar jam atstovaujančiam asmeniui, išlaidoms kompensuoti (iki 200 Eur):</text:p>
          </table:table-cell>
          <table:table-cell table:style-name="TableCell675">
            <text:p text:style-name="P676"/>
          </table:table-cell>
        </table:table-row>
        <table:table-row table:style-name="TableRow677">
          <table:covered-table-cell>
            <text:p text:style-name="P678"/>
          </table:covered-table-cell>
          <table:table-cell table:style-name="TableCell679">
            <text:p text:style-name="P680">Jauno verslininko (iki 29 m.)<text:s/>įmonės steigimo ir darbų saugos mokymų, skirtų darbdaviui ar jam atstovaujančiam asmeniui, išlaidoms kompensuoti. Kompensuojama 100 proc.</text:p>
          </table:table-cell>
          <table:table-cell table:style-name="TableCell681">
            <text:p text:style-name="P682"/>
          </table:table-cell>
        </table:table-row>
        <table:table-row table:style-name="TableRow683">
          <table:covered-table-cell>
            <text:p text:style-name="P684"/>
          </table:covered-table-cell>
          <table:table-cell table:style-name="TableCell685">
            <text:p text:style-name="P686">Verslo plano/paraiškos finansinei paramai gauti iš fondų ir bankų parengimo išlaidoms kompensuoti (iki 579,24 Eur )(<text:s/></text:p>
          </table:table-cell>
          <table:table-cell table:style-name="TableCell687">
            <text:p text:style-name="P688"/>
          </table:table-cell>
        </table:table-row>
        <table:table-row table:style-name="TableRow689">
          <table:covered-table-cell>
            <text:p text:style-name="P690"/>
          </table:covered-table-cell>
          <table:table-cell table:style-name="TableCell691">
            <text:p text:style-name="P692">Dalyvavimo parodoje/mugėje, leidinių leidybos išlaidoms kompensuoti (iki 347,54 Eur)</text:p>
          </table:table-cell>
          <table:table-cell table:style-name="TableCell693">
            <text:p text:style-name="P694"/>
          </table:table-cell>
        </table:table-row>
        <table:table-row table:style-name="TableRow695">
          <table:covered-table-cell>
            <text:p text:style-name="P696"/>
          </table:covered-table-cell>
          <table:table-cell table:style-name="TableCell697">
            <text:p text:style-name="P698">Kvalifikacijos kėlimo kursų išlaidoms<text:s/>kompensuoti (iki 300 Eur per metus)</text:p>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Įmonės interneto svetainės kūrimo išlaidoms kompensuoti (iki 300 Eur)</text:p>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Vienkartinė parama įgyvendinant VUI programas (100 Eur)</text:p>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E. rinkodaros priemonių sukūrimo ir transliavimo išlaidoms kompensuoti (iki 200 Eur)</text:p>
          </table:table-cell>
          <table:table-cell table:style-name="TableCell720">
            <text:p text:style-name="P721"/>
          </table:table-cell>
        </table:table-row>
        <table:table-row table:style-name="TableRow722">
          <table:table-cell table:style-name="TableCell723">
            <text:p text:style-name="P724">Bendra prašomų kompensuoti išlaidų suma (Eur)</text:p>
          </table:table-cell>
          <table:table-cell table:style-name="TableCell725" table:number-columns-spanned="2">
            <text:p text:style-name="P726"/>
          </table:table-cell>
          <table:covered-table-cell/>
        </table:table-row>
      </table:table>
      <text:p text:style-name="P727"/>
      <text:p text:style-name="P728">Punkto pakeitimai:</text:p>
      <text:p text:style-name="P729"><text:span text:style-name="T730">Nr.<text:s/></text:span><text:a xlink:href="https://www.e-tar.lt/portal/legalAct.html?documentId=1518a8103ebc11e6a8ae9e1795984391" office:target-frame-name="_top" xlink:show="replace"><text:span text:style-name="T731">10V-496</text:span></text:a><text:span text:style-name="T732">, 2016-06-29, paskelbta TAR 2016-06-30, i. k. 2016-17985</text:span></text:p>
      <text:p text:style-name="P733"><text:span text:style-name="T734">Nr.<text:s/></text:span><text:a xlink:href="https://www.e-tar.lt/portal/legalAct.html?documentId=5f2ec9601e7811e78397ae072f58c508" office:target-frame-name="_top" xlink:show="replace"><text:span text:style-name="T735">10V-435</text:span></text:a><text:span text:style-name="T736">, 2017-04-11, paskelbta TAR 2017-04-11, i. k. 2017-06170</text:span></text:p>
      <text:p text:style-name="Normal"/>
      <text:p text:style-name="P737"><text:span text:style-name="T738">3</text:span><text:span text:style-name="T739">.<text:s/></text:span><text:span text:style-name="T740">Pateikti papildomi dokumentai:</text:span></text:p>
      <table:table table:style-name="Table741">
        <table:table-columns>
          <table:table-column table:style-name="TableColumn742"/>
          <table:table-column table:style-name="TableColumn743"/>
        </table:table-columns>
        <table:table-row table:style-name="TableRow744">
          <table:table-cell table:style-name="TableCell745">
            <text:p text:style-name="P746"><text:span text:style-name="T747"><draw:custom-shape svg:x="0in" svg:y="0.11806in" svg:width="0.20833in" svg:height="0.20069in" draw:z-index="251655680" draw:id="id0" draw:style-name="a1" draw:name="Rectangle 6" text:anchor-type="paragraph"><svg:title/><svg:desc/><draw:enhanced-geometry draw:type="non-primitive" svg:viewBox="0 0 21600 21600" draw:enhanced-path="M 0 0 L 21600 0 21600 21600 0 21600 Z N"/></draw:custom-shape></text:span><text:span text:style-name="T748"><draw:custom-shape svg:x="0in" svg:y="0.11806in" svg:width="0.20833in" svg:height="0.20069in" draw:z-index="251654656" draw:id="id1" draw:style-name="a2" draw:name="Rectangle 5" text:anchor-type="paragraph"><svg:title/><svg:desc/><draw:enhanced-geometry draw:type="non-primitive" svg:viewBox="0 0 21600 21600" draw:enhanced-path="M 0 0 L 21600 0 21600 21600 0 21600 Z N"/></draw:custom-shape></text:span></text:p>
            <text:p text:style-name="P749"/>
          </table:table-cell>
          <table:table-cell table:style-name="TableCell750">
            <text:p text:style-name="P751">verslo liudijimo kopija;</text:p>
          </table:table-cell>
        </table:table-row>
        <table:table-row table:style-name="TableRow752">
          <table:table-cell table:style-name="TableCell753">
            <text:p text:style-name="P754"><text:span text:style-name="T755"><draw:custom-shape svg:x="0in" svg:y="0.07014in" svg:width="0.20833in" svg:height="0.20069in" draw:z-index="251660800" draw:id="id2" draw:style-name="a3" draw:name="Rectangle 14" text:anchor-type="paragraph"><svg:title/><svg:desc/><draw:enhanced-geometry draw:type="non-primitive" svg:viewBox="0 0 21600 21600" draw:enhanced-path="M 0 0 L 21600 0 21600 21600 0 21600 Z N"/></draw:custom-shape></text:span></text:p>
          </table:table-cell>
          <table:table-cell table:style-name="TableCell756">
            <text:p text:style-name="P757">įmonės įregistravimo<text:s/>pažymėjimo kopija, žemės ūkio valdos įregistravimo duomenų išrašo iš Lietuvos Respublikos žemės ūkio ir kaimo verslo registro duomenų bazės kopija;</text:p>
          </table:table-cell>
        </table:table-row>
        <table:table-row table:style-name="TableRow758">
          <table:table-cell table:style-name="TableCell759">
            <text:p text:style-name="P760"><text:span text:style-name="T761"><draw:custom-shape svg:x="0in" svg:y="0.0875in" svg:width="0.20833in" svg:height="0.20069in" draw:z-index="251659776" draw:id="id3" draw:style-name="a4" draw:name="Rectangle 13" text:anchor-type="paragraph"><svg:title/><svg:desc/><draw:enhanced-geometry draw:type="non-primitive" svg:viewBox="0 0 21600 21600" draw:enhanced-path="M 0 0 L 21600 0 21600 21600 0 21600 Z N"/></draw:custom-shape></text:span></text:p>
            <text:p text:style-name="P762"/>
          </table:table-cell>
          <table:table-cell table:style-name="TableCell763">
            <text:p text:style-name="P764">smulkiojo ir vidutinio verslo subjekto statuso deklaracija;</text:p>
          </table:table-cell>
        </table:table-row>
        <table:table-row table:style-name="TableRow765">
          <table:table-cell table:style-name="TableCell766">
            <text:p text:style-name="P767"><text:span text:style-name="T768"><draw:custom-shape svg:x="0in" svg:y="0.11806in" svg:width="0.20833in" svg:height="0.20069in" draw:z-index="251658752" draw:id="id4" draw:style-name="a5" draw:name="Rectangle 11" text:anchor-type="paragraph"><svg:title/><svg:desc/><draw:enhanced-geometry draw:type="non-primitive" svg:viewBox="0 0 21600 21600" draw:enhanced-path="M 0 0 L 21600 0 21600 21600 0 21600 Z N"/></draw:custom-shape></text:span></text:p>
          </table:table-cell>
          <table:table-cell table:style-name="TableCell769">
            <text:p text:style-name="P770">įmonės vadovo (įgalioto asmens)/verslininko asmens dokumento kopija;</text:p>
          </table:table-cell>
        </table:table-row>
        <table:table-row table:style-name="TableRow771">
          <table:table-cell table:style-name="TableCell772">
            <text:p text:style-name="P773"><text:span text:style-name="T774"><draw:custom-shape svg:x="0in" svg:y="0.11806in" svg:width="0.20833in" svg:height="0.20069in" draw:z-index="251656704" draw:id="id5" draw:style-name="a6" draw:name="Rectangle 7" text:anchor-type="paragraph"><svg:title/><svg:desc/><draw:enhanced-geometry draw:type="non-primitive" svg:viewBox="0 0 21600 21600" draw:enhanced-path="M 0 0 L 21600 0 21600 21600 0 21600 Z N"/></draw:custom-shape></text:span></text:p>
            <text:p text:style-name="P775"/>
          </table:table-cell>
          <table:table-cell table:style-name="TableCell776">
            <text:p text:style-name="P777">verslo plano/paraiškos kopija, ___ lapai;</text:p>
          </table:table-cell>
        </table:table-row>
        <table:table-row table:style-name="TableRow778">
          <table:table-cell table:style-name="TableCell779">
            <text:p text:style-name="P780"><text:span text:style-name="T781"><draw:custom-shape svg:x="0in" svg:y="0.11806in" svg:width="0.20833in" svg:height="0.20069in" draw:z-index="251657728" draw:id="id6" draw:style-name="a7" draw:name="Rectangle 9" text:anchor-type="paragraph"><svg:title/><svg:desc/><draw:enhanced-geometry draw:type="non-primitive" svg:viewBox="0 0 21600 21600" draw:enhanced-path="M 0 0 L 21600 0 21600 21600 0 21600 Z N"/></draw:custom-shape></text:span></text:p>
            <text:p text:style-name="P782"/>
          </table:table-cell>
          <table:table-cell table:style-name="TableCell783">
            <text:p text:style-name="P784">paslaugų apmokėjimo sąskaitų kopijos.</text:p>
          </table:table-cell>
        </table:table-row>
        <table:table-row table:style-name="TableRow785">
          <table:table-cell table:style-name="TableCell786" table:number-columns-spanned="2">
            <text:p text:style-name="P787">Kiti dokumentai:</text:p>
          </table:table-cell>
          <table:covered-table-cell/>
        </table:table-row>
        <table:table-row table:style-name="TableRow788">
          <table:table-cell table:style-name="TableCell789" table:number-columns-spanned="2">
            <text:p text:style-name="P790"/>
            <text:p text:style-name="P791"/>
          </table:table-cell>
          <table:covered-table-cell/>
        </table:table-row>
        <table:table-row table:style-name="TableRow792">
          <table:table-cell table:style-name="TableCell793" table:number-columns-spanned="2">
            <text:p text:style-name="P794"/>
          </table:table-cell>
          <table:covered-table-cell/>
        </table:table-row>
        <table:table-row table:style-name="TableRow795">
          <table:table-cell table:style-name="TableCell796" table:number-columns-spanned="2">
            <text:p text:style-name="P797"/>
          </table:table-cell>
          <table:covered-table-cell/>
        </table:table-row>
      </table:table>
      <text:p text:style-name="P798"/>
      <text:p text:style-name="P799"><text:span text:style-name="T800">4</text:span><text:span text:style-name="T801">.<text:s/></text:span><text:span text:style-name="T802">Pareiškėjo deklaracija</text:span></text:p>
      <table:table table:style-name="Table803">
        <table:table-columns>
          <table:table-column table:style-name="TableColumn804"/>
        </table:table-columns>
        <table:table-row table:style-name="TableRow805">
          <table:table-cell table:style-name="TableCell806">
            <text:p text:style-name="P807">Patvirtinu, kad:</text:p>
            <text:p text:style-name="P808">4.1. šioje paraiškoje ir prie jos pridėtuose dokumentuose pateikta<text:s/>informacija, mano žiniomis ir įsitikinimu, yra teisinga;</text:p>
            <text:p text:style-name="P809">4.2. nesu pažeidęs jokios kitos sutarties dėl paramos skyrimo iš Europos Sąjungos arba Lietuvos Respublikos valstybės arba savivaldybių biudžeto lėšų;</text:p>
            <text:p text:style-name="P810">4.3. paraiškoje numatytos išlaidos tuo pačiu metu nefinansuojamos iš kitų vietos, nacionalinių ir ES programų;</text:p>
            <text:p text:style-name="P811">4.4. mano atstovaujama įmonė nėra likviduojama, jai nėra pradėta bankroto procedūra ir (ar) nėra vykdoma restruktūrizacija;</text:p>
            <text:p text:style-name="P812">4.5. sutinku, kad Lazdijų rajono savivaldybės verslo rėmimo programos komisija turi teisę gauti papildomą informaciją ir dokumentus, jos nuomone, reikalingus tinkamam paraiškos išnagrinėjimui.</text:p>
            <text:p text:style-name="P813"><text:span text:style-name="T814">4.6. sutinku, kad informacija apie mano pateiktą paraišką, nurodant pareiškėjo pavadinimą, prašomos paramos formą ir skirtą paramos</text:span><text:span text:style-name="T815"><text:s/>sumą būtų skelbiama Lazdijų rajono savivaldybės interneto svetainėje<text:s/></text:span><text:span text:style-name="T816">www.lazdijai.lt</text:span><text:span text:style-name="T817">. ;<text:s/></text:span></text:p>
            <text:p text:style-name="P818">4.7. nesu pažeidęs jokios kitos sutarties dėl paramos skyrimo iš Europos Sąjungos arba Lietuvos Respublikos valstybės arba savivaldybių biudžeto lėšų;</text:p>
            <text:p text:style-name="P819">4.8. esu smulkaus ir vidutinio verslo subjektas taip, kaip tai apibrėžia Lietuvos Respublikos smulkiojo ir vidutinio verslo plėtros įstatymas;</text:p>
            <text:p text:style-name="P820">4.9. gavęs paramą išlaidų kompensavimui iš kitų šaltinių, apie tai tuojau pat informuosiu Lazdijų rajono savivaldybę.</text:p>
            <text:p text:style-name="P821"/>
            <text:p text:style-name="P822">Pareiškėjo vadovo ar jo tinkamai įgalioto atstovo:<text:s/></text:p>
            <text:p text:style-name="P823"/>
            <text:p text:style-name="P824"/>
            <text:p text:style-name="P825"/>
            <text:p text:style-name="P826"/>
            <text:p text:style-name="P827"/>
            <text:p text:style-name="P828"/>
            <text:p text:style-name="P829"/>
            <text:p text:style-name="P830"/>
            <text:p text:style-name="P831">_____________________      A.V. ________________ <text:s text:c="9"/>_____________________</text:p>
            <text:p text:style-name="P832">( pareigų pavadinimas)                    (parašas)             <text:s text:c="8"/>    <text:s text:c="19"/>(Vardas ir pavardė)</text:p>
            <text:p text:style-name="P833"/>
          </table:table-cell>
        </table:table-row>
      </table:table>
      <text:p text:style-name="Normal"/>
      <text:p text:style-name="P834"><text:span text:style-name="T835">______________</text:span></text:p>
      <text:p text:style-name="P836"/>
      <text:soft-page-break/>
      <text:p text:style-name="P837">Lazdijų rajono savivaldybės</text:p>
      <text:p text:style-name="P840">verslo rėmimo programos</text:p>
      <text:p text:style-name="P841">finansavimo nuostatų</text:p>
      <text:p text:style-name="P842"><text:span text:style-name="T843">2</text:span><text:span text:style-name="T844"><text:s/>priedas</text:span></text:p>
      <text:p text:style-name="P845"/>
      <text:p text:style-name="P846"><text:span text:style-name="T847">Finansinės paramos skyrimo pagal Lazdijų rajono savivaldybės verslo rėmimo programą</text:span></text:p>
      <text:p text:style-name="P848"><text:span text:style-name="T849">S U T A R</text:span><text:span text:style-name="T850"><text:s/>T I S</text:span></text:p>
      <text:p text:style-name="P851"/>
      <text:p text:style-name="P852">20__ <text:s/>m. _____________ mėn. __ d. Nr. _____</text:p>
      <text:p text:style-name="P853">Lazdijai</text:p>
      <text:p text:style-name="P854"><text:span text:style-name="T855">1</text:span><text:span text:style-name="T856">.<text:s/></text:span><text:span text:style-name="T857">Sutarties šalys</text:span></text:p>
      <text:p text:style-name="P858"><text:span text:style-name="T859">Lazdijų rajono savivaldybės administracija (toliau vadinama Savivaldybe),</text:span><text:span text:style-name="T860"><text:s/>įstaigos kodas<text:s/></text:span></text:p>
      <text:p text:style-name="P861"><text:span text:style-name="T862">188714992, adresas: Vilniaus g. 1, LT- 67106 Lazdijai,<text:s/></text:span><text:span text:style-name="T863">atstovaujama direktoriaus Audriaus Klėjaus,<text:s/></text:span></text:p>
      <text:p text:style-name="P864">veikiančio pagal įstaigos nuostatus, patvirtintus Lazdijų rajono savivaldybės tarybos 2010 m. gegužės<text:s/></text:p>
      <text:p text:style-name="P865">20 d. sprendimu Nr. 5TS-1166, ir ___________________________ (toliau vadinamas Paramos<text:s/></text:p>
      <text:p text:style-name="P866"><text:span text:style-name="T867">gavėju)</text:span><text:span text:style-name="T868">,</text:span><text:span text:style-name="T869"><text:s/></text:span><text:span text:style-name="T870"><text:tab/></text:span><text:span text:style-name="T871"><text:tab/></text:span><text:span text:style-name="T872"><text:tab/>(įmonės<text:s/></text:span><text:span text:style-name="T873">pavadinimas arba asmens vardas pavardė)</text:span></text:p>
      <text:p text:style-name="P874"/>
      <text:p text:style-name="P875"/>
      <text:p text:style-name="P876"><text:span text:style-name="T877">___________________</text:span><text:span text:style-name="T878"><text:s text:c="10"/></text:span><text:span text:style-name="T879">_, ____________________________________________________ ,</text:span></text:p>
      <text:p text:style-name="P880"><text:span text:style-name="T881">(įmonės kodas arba asmens kodas), <text:s text:c="53"/>(adresas)</text:span></text:p>
      <text:p text:style-name="P882"/>
      <text:p text:style-name="P883">atstovaujamas ______________________________________________________________________________,<text:s/></text:p>
      <text:p text:style-name="P884">(pareigos, vardas ir pavardė)</text:p>
      <text:p text:style-name="P885">veikiančio pagal<text:s/></text:p>
      <text:p text:style-name="P886"/>
      <text:p text:style-name="P887">______________________________________________________________sudarė šią sutartį.</text:p>
      <text:p text:style-name="P888"><text:span text:style-name="T889">(dokumento data, rūšis, numeris, pavadinimas)</text:span></text:p>
      <text:p text:style-name="P890"/>
      <text:p text:style-name="P891"><text:span text:style-name="T892">2</text:span><text:span text:style-name="T893">.</text:span><text:span text:style-name="T894"><text:s/></text:span><text:span text:style-name="T895">Sutarties objektas</text:span></text:p>
      <text:p text:style-name="P896">Lėšų skyrimas Paramos gavėjui kompensuoti ______________________________ __________________ išlaidas pagal Lazdijų rajono savivaldybės verslo rėmimo programą.</text:p>
      <text:p text:style-name="P897"/>
      <text:p text:style-name="P898"><text:span text:style-name="T899">3</text:span><text:span text:style-name="T900">.<text:s/></text:span><text:span text:style-name="T901">SUTARTIES ŠALIŲ TEISĖS IR įsipareigojimai</text:span></text:p>
      <text:p text:style-name="P902"><text:span text:style-name="T903">3.1</text:span><text:span text:style-name="T904">.<text:s/></text:span><text:span text:style-name="T905">Paramos gavėjas</text:span><text:span text:style-name="T906"><text:s/>įsipareigoja t</text:span><text:span text:style-name="T907">urėti išlaidas įrodančius ir teisę į finansinę paramą suteikiančius dokumentus, juos saugoti Lietuvos Respublikos archyvų įstatymo nustatyta tvarka. Esant reikalui, dokumentus pateikti Savivaldybės administracijos Centralizuotam savivaldybės</text:span><text:span text:style-name="T908"><text:s/>vidaus audito skyriui.</text:span></text:p>
      <text:p text:style-name="P909"><text:span text:style-name="T910">3.2</text:span><text:span text:style-name="T911">.</text:span><text:span text:style-name="T912"><text:s/></text:span><text:span text:style-name="T913">Savivaldybė</text:span><text:span text:style-name="T914">,</text:span><text:span text:style-name="T915"><text:s/>vykdydama Savivaldybės administracijos direktoriaus 20__ m. ___________ mėn. <text:s/>__ d. įsakymą</text:span></text:p>
      <text:p text:style-name="P916"><text:span text:style-name="T917">Nr. _______ „ ________________________________ “,</text:span></text:p>
      <text:p text:style-name="P918"><text:span text:style-name="T919">(įsakymo pavadinimas) <text:s text:c="46"/></text:span><text:span text:style-name="T920"><text:s text:c="37"/></text:span></text:p>
      <text:p text:style-name="P921"><text:span text:style-name="T922">įsipareigoja pervesti <text:s text:c="13"/></text:span><text:span text:style-name="T923">________________</text:span><text:span text:style-name="T924">________________________________________________________________</text:span><text:span text:style-name="T925"><text:s/></text:span></text:p>
      <text:p text:style-name="P926"><text:span text:style-name="T927"><text:s text:c="75"/></text:span><text:span text:style-name="T928">( Paramos gavėjo pavadinim</text:span><text:span text:style-name="T929">as) <text:s text:c="28"/></text:span></text:p>
      <text:p text:style-name="P930">________________________(____________________________________________)<text:s/></text:p>
      <text:p text:style-name="P931"><text:span text:style-name="T932">Eur <text:s text:c="19"/></text:span><text:span text:style-name="T933">(suma skaičiais) <text:s text:c="55"/>(suma žodžiais)</text:span></text:p>
      <text:p text:style-name="P934">į Paramos gavėjo banko sąskaitą.</text:p>
      <text:p text:style-name="P935"/>
      <text:p text:style-name="P936"><text:span text:style-name="T937">4</text:span><text:span text:style-name="T938">.<text:s/></text:span><text:span text:style-name="T939">Sutarties šalių atsakomybė</text:span></text:p>
      <text:p text:style-name="P940"><text:span text:style-name="T941">4.1</text:span><text:span text:style-name="T942">. Atsiradus nuo šalių nepriklausančioms aplinkybėms, kurios trukdo vykdyti šią sutartį, šalys turi informuoti viena kitą nedelsdamos.</text:span></text:p>
      <text:p text:style-name="P943"><text:span text:style-name="T944">4.2</text:span><text:span text:style-name="T945">. Įstatymų nustatyta tvarka Paramos gavėjas atsako už įsipareigojimų, prisiimtų<text:s/></text:span><text:span text:style-name="T946">šioje sutartyje, netinkamą vykdymą ar nevykdymą.</text:span></text:p>
      <text:p text:style-name="P947"><text:span text:style-name="T948">4.3</text:span><text:span text:style-name="T949">. Savivaldybei nustačius, kad dokumentai, pateikti finansinei paramai gauti, yra suklastoti ir Savivaldybei padaryta finansinė žala, Paramos gavėjas privalo atlyginti žalą Lietuvos Respublikos įstatym</text:span><text:span text:style-name="T950">ų ir kitų teisės aktų nustatyta tvarka.</text:span></text:p>
      <text:p text:style-name="P951"/>
      <text:p text:style-name="P952"><text:span text:style-name="T953">5</text:span><text:span text:style-name="T954">.<text:s/></text:span><text:span text:style-name="T955">Sutarties galiojimas ir nutraukiMAS</text:span></text:p>
      <text:p text:style-name="P956"/>
      <text:p text:style-name="P957"><text:span text:style-name="T958">5.1</text:span><text:span text:style-name="T959">. Sutartis įsigalioja nuo jos pasirašymo dienos ir galioja iki sutartinių įsipareigojimų įvykdymo.</text:span></text:p>
      <text:p text:style-name="P960"><text:span text:style-name="T961">5.2</text:span><text:span text:style-name="T962">. Ginčai dėl sutarties vykdymo sprendžiami derybų būdu, o<text:s/></text:span><text:span text:style-name="T963">nesusitarus, – įstatymų nustatyta tvarka.</text:span></text:p>
      <text:p text:style-name="P964"/>
      <text:p text:style-name="P965"><text:span text:style-name="T966">6</text:span><text:span text:style-name="T967">.<text:s/></text:span><text:span text:style-name="T968">Kitos sąlygos</text:span></text:p>
      <text:p text:style-name="P969"><text:span text:style-name="T970">6.1</text:span><text:span text:style-name="T971">. <text:s/>Šalys neturi teisės savo įsipareigojimų pagal šią sutartį perduoti kitiems asmenims.</text:span></text:p>
      <text:p text:style-name="P972"><text:span text:style-name="T973">6.2</text:span><text:span text:style-name="T974">. <text:s/>Sutarties šalys gali nutraukti sutartį prieš terminą:</text:span></text:p>
      <text:p text:style-name="P975"><text:span text:style-name="T976">6.2.1</text:span><text:span text:style-name="T977">. šalių susitarimu;</text:span></text:p>
      <text:p text:style-name="P978"><text:span text:style-name="T979">6.2.</text:span><text:span text:style-name="T980">2</text:span><text:span text:style-name="T981">. vienašališkai, kai kita šalis iš esmės pažeidžia sutartį, t. y. nevykdo sutartinių įsipareigojimų. Apie sutarties nutraukimą privaloma iš anksto raštu pranešti kitai šaliai prieš 1 mėnesį;</text:span></text:p>
      <text:p text:style-name="P982"><text:span text:style-name="T983">6.2.3</text:span><text:span text:style-name="T984">. Lietuvos Respublikos civiliniame kodekse numatytais</text:span><text:span text:style-name="T985"><text:s/>pagrindais;</text:span></text:p>
      <text:p text:style-name="P986"><text:span text:style-name="T987">6.3</text:span><text:span text:style-name="T988">. Sutartis sudaroma 2 egzemplioriais, turinčiais vienodą juridinę galią, po vieną kiekvienai šaliai.</text:span></text:p>
      <text:p text:style-name="P989"/>
      <text:p text:style-name="P990"><text:span text:style-name="T991">7</text:span><text:span text:style-name="T992">.<text:s/></text:span><text:span text:style-name="T993">Šalių juridiniai adresai ir rekvizitai:</text:span></text:p>
      <text:p text:style-name="P994"/>
      <text:p text:style-name="P995"/>
      <text:p text:style-name="P996">Lazdijų rajono savivaldybės administracija<text:tab/><text:tab/>(įmonės pavadinimas arba vardas ir<text:s/>pavardė)</text:p>
      <text:p text:style-name="P997">Vilniaus g. 1, LT-67106 Lazdijai<text:tab/><text:tab/><text:tab/>(adresas)<text:s/></text:p>
      <text:p text:style-name="P998">Tel. (8 318) 66108, faks. (8 318) 51351<text:tab/><text:tab/>(telefonas, faksas)</text:p>
      <text:p text:style-name="P999">Įstaigos kodas 188714992<text:tab/><text:tab/><text:tab/><text:tab/>(Atsiskaitomoji sąskaita)</text:p>
      <text:p text:style-name="P1000">A. s. LT594010042200010051<text:tab/><text:tab/><text:tab/>(Banko rekvizitai)</text:p>
      <text:p text:style-name="P1001">AB DnB bankas,<text:tab/><text:tab/><text:tab/><text:tab/><text:tab/>(El. paštas)</text:p>
      <text:p text:style-name="P1002">banko<text:s/>kodas 40100</text:p>
      <text:p text:style-name="P1003"><text:span text:style-name="T1004">El. paštas<text:s/></text:span><text:span text:style-name="T1005">info@lazdijai.lt</text:span></text:p>
      <text:p text:style-name="P1006"/>
      <text:p text:style-name="P1007"><text:span text:style-name="T1008">Administ</text:span><text:span text:style-name="T1009">racijos direktorius</text:span></text:p>
      <text:p text:style-name="P1010">Audrius Klėjus</text:p>
      <text:p text:style-name="P1011"/>
      <text:p text:style-name="P1012">__________________<text:s/><text:tab/><text:tab/><text:tab/><text:tab/><text:tab/>_________________</text:p>
      <text:p text:style-name="P1013">A.V.<text:tab/><text:tab/><text:tab/><text:tab/><text:tab/><text:tab/><text:tab/><text:tab/><text:tab/>A.V.<text:tab/><text:tab/><text:tab/></text:p>
      <text:p text:style-name="P1014"/>
      <text:p text:style-name="P1015"/>
      <text:p text:style-name="P1016"/>
      <text:p text:style-name="P1017"><text:span text:style-name="T1018">_________________</text:span></text:p>
      <text:soft-page-break/>
      <text:p text:style-name="P1019">PATVIRTINTA</text:p>
      <text:p text:style-name="P1022">Lazdijų rajono savivaldybės<text:s/></text:p>
      <text:p text:style-name="P1023">administracijos direktoriaus</text:p>
      <text:p text:style-name="P1024">2016 m. <text:s/>balandžio15 d.<text:s/></text:p>
      <text:p text:style-name="P1025">įsakymu Nr.10V-291</text:p>
      <text:p text:style-name="P1026"/>
      <text:p text:style-name="P1027"><text:span text:style-name="T1028">LAZDIJŲ RAJONO SAVIVALDYBĖS VERSLO RĖMIMO PROGRAMOS KOMISIJOS DARBO REGLAMENTAS</text:span></text:p>
      <text:p text:style-name="P1029"/>
      <text:p text:style-name="P1030"><text:span text:style-name="T1031">I</text:span><text:span text:style-name="T1032">.<text:s/></text:span><text:span text:style-name="T1033">BENDROSIOS NUOSTATOS</text:span></text:p>
      <text:p text:style-name="P1034"/>
      <text:p text:style-name="P1035"><text:span text:style-name="T1036">1</text:span><text:span text:style-name="T1037">. Lazdijų rajono savivaldybės (toliau<text:s/></text:span><text:span text:style-name="T1038">– Savivaldybė) verslo rėmimo programos (toliau –Programa) komisija (toliau – Komisija) savo veiklą organizuoja vadovaudamasi Programos finansavimo nuostatais ir šiuo darbo reglamentu.</text:span></text:p>
      <text:p text:style-name="P1039"><text:span text:style-name="T1040">2</text:span><text:span text:style-name="T1041">. Komisija yra kolegialus organas, posėdžio metu priimantis rekomen</text:span><text:span text:style-name="T1042">dacinio pobūdžio nutarimus (siūlymus) dėl Programos lėšų skyrimo smulkiojo ir vidutinio verslo subjektams (toliau – <text:s/>Pareiškėjams) pagal pateiktas paraiškas.</text:span></text:p>
      <text:p text:style-name="P1043"><text:span text:style-name="T1044">3</text:span><text:span text:style-name="T1045">. Komisijos sudėtis sudaroma ir keičiama Savivaldybės administracijos direktoriaus įsakymu.<text:s/></text:span></text:p>
      <text:p text:style-name="P1046"/>
      <text:p text:style-name="P1047"><text:span text:style-name="T1048">II</text:span><text:span text:style-name="T1049">.<text:s/></text:span><text:span text:style-name="T1050">KOMISIJOS FUNKCIJOS</text:span></text:p>
      <text:p text:style-name="P1051"/>
      <text:p text:style-name="P1052"><text:span text:style-name="T1053">4</text:span><text:span text:style-name="T1054">. Komisija vykdo šias funkcijas:</text:span></text:p>
      <text:p text:style-name="P1055"><text:span text:style-name="T1056">4.1</text:span><text:span text:style-name="T1057">. vertina pateiktas paraiškas Programos lėšoms gauti;</text:span></text:p>
      <text:p text:style-name="P1058"><text:span text:style-name="T1059">4.2</text:span><text:span text:style-name="T1060">. priima rekomendacinio pobūdžio nutarimus (siūlymus) dėl paraiškų pagrįstumo ir finansinės paramos skyrimo bei jos dydž</text:span><text:span text:style-name="T1061">io ir teikia pasiūlymą Savivaldybės administracijos direktoriui dėl lėšų skyrimo;</text:span></text:p>
      <text:p text:style-name="P1062"><text:span text:style-name="T1063">4.3</text:span><text:span text:style-name="T1064">. teikia informaciją ir paaiškinimus apie Programą raštu ir žodžiu.<text:s/></text:span></text:p>
      <text:p text:style-name="P1065"/>
      <text:p text:style-name="P1066"><text:span text:style-name="T1067">III</text:span><text:span text:style-name="T1068">.<text:s/></text:span><text:span text:style-name="T1069">KOMISIJOS DARBO TVARKA</text:span></text:p>
      <text:p text:style-name="P1070"/>
      <text:p text:style-name="P1071"><text:span text:style-name="T1072">5</text:span><text:span text:style-name="T1073">. Komisijos veiklos forma yra posėdžiai, kurie rengiami</text:span><text:span text:style-name="T1074"><text:s/>finansinę paramą siekiančiam gauti smulkiojo ir vidutinio verslo subjektui pateikus paraišką ir reikalingus papildomus dokumentus.</text:span></text:p>
      <text:p text:style-name="P1075"><text:span text:style-name="T1076">6</text:span><text:span text:style-name="T1077">. Komisijos posėdžius šaukia ir darbotvarkę siūlo Komisijos pirmininkas.</text:span></text:p>
      <text:p text:style-name="P1078"><text:span text:style-name="T1079">7</text:span><text:span text:style-name="T1080">. Apie rengiamus posėdžius Komisijos<text:s/></text:span><text:span text:style-name="T1081">sekretorius visiems Komisijos nariams praneša raštu arba žodžiu ne vėliau kaip prieš tris dienas.</text:span></text:p>
      <text:p text:style-name="P1082"><text:span text:style-name="T1083">8</text:span><text:span text:style-name="T1084">. Posėdžiui pirmininkauja Komisijos pirmininkas, jo nesant, – <text:s/>kitas Komisijos narys, paskirtas Savivaldybės administracijos direktoriaus įsakymu.</text:span></text:p>
      <text:p text:style-name="P1085"><text:span text:style-name="T1086">9</text:span><text:span text:style-name="T1087">.</text:span><text:span text:style-name="T1088"><text:s/>Pareiškėjui pateikus paraišką, Komisijos sekretorius Valstybinio socialinio draudimo fondo valdybai ir Valstybinei mokesčių inspekcijai iki Komisijos posėdžio privalo išsiųsti raštiškas užklausas suteikti informaciją, ar Pareiškėjas neturi mokestinės nepr</text:span><text:span text:style-name="T1089">iemokos Lietuvos Respublikos valstybės biudžetui arba savivaldybių biudžetams ir fondams, į kuriuos mokamus mokesčius administruoja Valstybinė mokesčių inspekcija, ir nėra skolingas Valstybinio socialinio draudimo fondo biudžetui. Paraiškas Komisija vertin</text:span><text:span text:style-name="T1090">a tik Pareiškėjui pateikus visus reikalingus dokumentus ir gavusi informaciją iš Valstybinio socialinio draudimo fondo valdybos bei Valstybinės mokesčių inspekcijos.</text:span></text:p>
      <text:p text:style-name="P1091"><text:span text:style-name="T1092">10</text:span><text:span text:style-name="T1093">. Nutarimą dėl paraiškų atitikimo reikalavimams ir finansinės paramos skyrimo bei jo</text:span><text:span text:style-name="T1094">s dydžio Komisija priima per 30 kalendorinių dienų nuo paraiškos ir visų reikalingų dokumentų pateikimo.</text:span></text:p>
      <text:p text:style-name="P1095"><text:span text:style-name="T1096">11</text:span><text:span text:style-name="T1097">. Jei Programos lėšos yra pasibaigę, Komisija tai paskelbia Savivaldybės interneto svetainėje ir paraiškų nebepriima.</text:span></text:p>
      <text:p text:style-name="P1098"><text:span text:style-name="T1099">12</text:span><text:span text:style-name="T1100">. Komisija gali papra</text:span><text:span text:style-name="T1101">šyti Pareiškėją pateikti papildomų dokumentų ir informacijos, jos nuomone, būtinos arba padėsiančios įvertinti paraišką.</text:span></text:p>
      <text:p text:style-name="P1102"><text:span text:style-name="T1103">13</text:span><text:span text:style-name="T1104">. Jei paraiška neatitinka reikalavimų (netinkamai užpildyta, trūksta papildomų dokumentų), Komisijos sekretorius Pareiškėjui išsi</text:span><text:span text:style-name="T1105">unčia raštišką pranešimą su nurodytais trūkumais. Paraiškos vertinimas pratęsiamas 7 kalendorinėms dienoms, per kurias Pareiškėjas turi teisę pašalinti trūkumus.</text:span></text:p>
      <text:p text:style-name="P1106"><text:span text:style-name="T1107">14</text:span><text:span text:style-name="T1108">. Komisijos nutarimai galioja, jei posėdyje dalyvauja ne mažiau kaip pusė Komisijos nari</text:span><text:span text:style-name="T1109">ų. Posėdyje nedalyvavę nariai turi teisę susipažinti su posėdyje svarstyta medžiaga ir priimtais nutarimais.</text:span></text:p>
      <text:p text:style-name="P1110"><text:span text:style-name="T1111">15</text:span><text:span text:style-name="T1112">. Nutarimus dėl finansinės paramos skyrimo bei jos dydžio Komisija priima balsuodama. Balsams pasiskirsčius po lygiai, galutinį sprendimą lem</text:span><text:span text:style-name="T1113">ia Komisijos pirmininko balsas.<text:s/></text:span></text:p>
      <text:p text:style-name="P1114"><text:span text:style-name="T1115">16</text:span><text:span text:style-name="T1116">. Komisijos nutarimai įforminami protokolais. Posėdžio protokole turi būti nurodyti posėdyje dalyvavę Komisijos nariai, svarstyti klausimai, priimti nutarimai, balsavimo rezultatai. Protokolą pasirašo Komisijos pirmin</text:span><text:span text:style-name="T1117">inkas ir visi posėdyje dalyvavę Komisijos nariai.</text:span></text:p>
      <text:p text:style-name="P1118"><text:span text:style-name="T1119">17</text:span><text:span text:style-name="T1120">. Komisijos posėdžio protokolai ir kiti su Komisijos darbo veikla susiję dokumentai yra įtraukiami į Savivaldybės dokumentacijos planą ir apyrašus bei saugomi Lietuvos Respublikos archyvų įstatymo nus</text:span><text:span text:style-name="T1121">tatyta tvarka.</text:span></text:p>
      <text:p text:style-name="P1122"><text:span text:style-name="T1123">18</text:span><text:span text:style-name="T1124">. Komisijos posėdžio protokolą su priimtais nutarimais Savivaldybės administracijos direktoriui pateikia Komisijos pirmininkas.</text:span></text:p>
      <text:p text:style-name="P1125"><text:span text:style-name="T1126">19</text:span><text:span text:style-name="T1127">. Savivaldybės administracijos direktoriui priėmus sprendimą skirti paramą arba jos neskirti, Komisij</text:span><text:span text:style-name="T1128">os sekretorius Pareiškėją apie tai informuoja raštu.</text:span></text:p>
      <text:p text:style-name="P1129"><text:span text:style-name="T1130">20</text:span><text:span text:style-name="T1131">. Komisijos sekretorius atlieka paraiškų administracinės atitikties patikrą, protokoluoja Komisijos posėdžius, rengia Savivaldybės administracijos direktoriaus įsakymų ir sutarčių su Pareiškėjais p</text:span><text:span text:style-name="T1132">rojektus.</text:span></text:p>
      <text:p text:style-name="P1133"/>
      <text:p text:style-name="P1134"><text:span text:style-name="T1135">IV</text:span><text:span text:style-name="T1136">.<text:s/></text:span><text:span text:style-name="T1137">BAIGIAMOSIOS NUOSTATOS</text:span></text:p>
      <text:p text:style-name="P1138"/>
      <text:p text:style-name="P1139"><text:span text:style-name="T1140">21</text:span><text:span text:style-name="T1141">. Komisijos nariai privalo užtikrinti Pareiškėjų pateiktos informacijos konfidencialumą ir jos neskleisti.</text:span></text:p>
      <text:p text:style-name="P1142"><text:span text:style-name="T1143">22</text:span><text:span text:style-name="T1144">. Dokumentai, pagal kuriuos paramos gavėjams skiriamos Programos lėšos, pateikiami Savivaldy</text:span><text:span text:style-name="T1145">bės administracijos Buhalterinės apskaitos skyriui.</text:span></text:p>
      <text:p text:style-name="P1146"><text:span text:style-name="T1147">23</text:span><text:span text:style-name="T1148">. Komisija sudaro ir teikia Savivaldybės administracijos direktoriui tvirtinti metinę pajamų ir išlaidų sąmatą ir atsiskaito Savivaldybės administracijos direktoriui, pateikdama kasmetinę Programos<text:s/></text:span><text:span text:style-name="T1149">įgyvendinimo ataskaitą.</text:span></text:p>
      <text:p text:style-name="P1150"><text:span text:style-name="T1151">______________</text:span></text:p>
      <text:p text:style-name="P1152"/>
      <text:p text:style-name="P1153"/>
      <text:p text:style-name="P1154"><text:span text:style-name="T1155">Pakeitimai:</text:span></text:p>
      <text:p text:style-name="P1156"/>
      <text:p text:style-name="P1157"><text:span text:style-name="T1158">1.</text:span></text:p>
      <text:p text:style-name="P1159"><text:span text:style-name="T1160">Lazdijų rajono savivaldybės administracija, Įsakymas</text:span></text:p>
      <text:p text:style-name="P1161"><text:span text:style-name="T1162">Nr.<text:s/></text:span><text:a xlink:href="https://www.e-tar.lt/portal/legalAct.html?documentId=1518a8103ebc11e6a8ae9e1795984391" office:target-frame-name="_top" xlink:show="replace"><text:span text:style-name="T1163">10V-496</text:span></text:a><text:span text:style-name="T1164">, 2016-06-29, paskelbta TAR<text:s/></text:span><text:span text:style-name="T1165">2016-06-30, i. k. 2016-17985</text:span></text:p>
      <text:p text:style-name="P1166"><text:span text:style-name="T1167">Dėl Lazdijų rajono savivaldybės administracijos direktoriaus 2016 m. balandžio 15 d. įsakymo Nr. 10V-291 „Dėl Lazdijų rajono savivaldybės verslo rėmimo programos finansavimo nuostatų patvirtinimo“ pakeitimo</text:span></text:p>
      <text:p text:style-name="P1168"/>
      <text:p text:style-name="P1169"><text:span text:style-name="T1170">2.</text:span></text:p>
      <text:p text:style-name="P1171"><text:span text:style-name="T1172">Lazdijų rajono s</text:span><text:span text:style-name="T1173">avivaldybės administracija, Įsakymas</text:span></text:p>
      <text:p text:style-name="P1174"><text:span text:style-name="T1175">Nr.<text:s/></text:span><text:a xlink:href="https://www.e-tar.lt/portal/legalAct.html?documentId=651e60f0138411e79800e8266c1e5d1b" office:target-frame-name="_top" xlink:show="replace"><text:span text:style-name="T1176">10V-342</text:span></text:a><text:span text:style-name="T1177">, 2017-03-28, paskelbta TAR 2017-03-28, i. k. 2017-04957</text:span></text:p>
      <text:p text:style-name="P1178"><text:span text:style-name="T1179">Dėl Lazdijų rajono savivaldybės administracijos direk</text:span><text:span text:style-name="T1180">toriaus 2016 m. balandžio 15 d. įsakymo Nr. 10V-291 „Dėl Lazdijų rajono savivaldybės verslo rėmimo programos finansavimo nuostatų patvirtinimo“ pakeitimo</text:span></text:p>
      <text:p text:style-name="P1181"/>
      <text:p text:style-name="P1182"><text:span text:style-name="T1183">3.</text:span></text:p>
      <text:p text:style-name="P1184"><text:span text:style-name="T1185">Lazdijų rajono savivaldybės administracija, Įsakymas</text:span></text:p>
      <text:p text:style-name="P1186"><text:span text:style-name="T1187">Nr.<text:s/></text:span><text:a xlink:href="https://www.e-tar.lt/portal/legalAct.html?documentId=5f2ec9601e7811e78397ae072f58c508" office:target-frame-name="_top" xlink:show="replace"><text:span text:style-name="T1188">10V-435</text:span></text:a><text:span text:style-name="T1189">, 2017-04-11, paskelbta TAR 2017-04-11, i. k. 2017-06170</text:span></text:p>
      <text:p text:style-name="P1190"><text:span text:style-name="T1191">Dėl Lazdijų rajono svaivaldybės administarcijos direktoriaus 2016 m. balandžio 15 d. įsakymo Nr. 10V-291 „Dėl Lazdijų rajono savivaldyb</text:span><text:span text:style-name="T1192">ės verslo rėmimo programos finansavimo nuostatų patvirtinimo“ pakeitimo</text:span></text:p>
      <text:p text:style-name="P1193"/>
      <text:p text:style-name="P1194"><text:span text:style-name="T1195">4.</text:span></text:p>
      <text:p text:style-name="P1196"><text:span text:style-name="T1197">Lazdijų rajono savivaldybės administracija, Įsakymas</text:span></text:p>
      <text:p text:style-name="P1198"><text:span text:style-name="T1199">Nr.<text:s/></text:span><text:a xlink:href="https://www.e-tar.lt/portal/legalAct.html?documentId=f1998340003011e88bcec397524184ce" office:target-frame-name="_top" xlink:show="replace"><text:span text:style-name="T1200">10V-88</text:span></text:a><text:span text:style-name="T1201">, 2018-01-23, paske</text:span><text:span text:style-name="T1202">lbta TAR 2018-01-23, i. k. 2018-00993</text:span></text:p>
      <text:p text:style-name="P1203"><text:span text:style-name="T1204">Dėl Lazdijų rajono savivaldybės administracijos direktoriaus 2016 m. balandžio 15 d. įsakymo Nr. 10V-291 „Dėl Lazdijų rajono savivaldybės verslo rėmimo programos finansavimo nuostatų patvirtinimo“ pakeitimo</text:span></text:p>
      <text:p text:style-name="P1205"/>
      <text:p text:style-name="P1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style style:name="P100" style:parent-style-name="Header" style:family="paragraph">
      <style:paragraph-properties fo:text-align="center"/>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2">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8" style:parent-style-name="Header" style:family="paragraph">
      <style:paragraph-properties fo:text-align="center"/>
    </style:style>
    <style:style style:name="P569" style:parent-style-name="Header" style:family="paragraph">
      <style:paragraph-properties fo:text-align="center"/>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3">
      <style:page-layout-properties fo:page-width="8.2673in" fo:page-height="11.692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838" style:parent-style-name="Header" style:family="paragraph">
      <style:paragraph-properties fo:text-align="center"/>
    </style:style>
    <style:style style:name="P839"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page-layout style:name="PL4">
      <style:page-layout-properties fo:page-width="8.2673in" fo:page-height="11.692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1020" style:parent-style-name="Header" style:family="paragraph">
      <style:paragraph-properties fo:text-align="center"/>
    </style:style>
    <style:style style:name="P1021"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99"><text:page-number text:fixed="false">6</text:page-number></text:p>
        <text:p text:style-name="Header"/>
      </style:header>
      <style:footer>
        <text:p text:style-name="Footer"/>
      </style:footer>
    </style:master-page>
    <style:master-page style:next-style-name="MP1" style:name="MPF1" style:page-layout-name="PL1">
      <style:header>
        <text:p text:style-name="P100"/>
        <text:p text:style-name="P101"/>
      </style:header>
      <style:footer>
        <text:p text:style-name="Footer"/>
      </style:footer>
    </style:master-page>
    <style:master-page style:name="MP2" style:page-layout-name="PL2">
      <style:header>
        <text:p text:style-name="P568"><text:page-number text:fixed="false">3</text:page-number></text:p>
        <text:p text:style-name="Header"/>
      </style:header>
      <style:footer>
        <text:p text:style-name="Footer"/>
      </style:footer>
    </style:master-page>
    <style:master-page style:next-style-name="MP2" style:name="MPF2" style:page-layout-name="PL2">
      <style:header>
        <text:p text:style-name="P569"/>
        <text:p text:style-name="P570"/>
      </style:header>
      <style:footer>
        <text:p text:style-name="Footer"/>
      </style:footer>
    </style:master-page>
    <style:master-page style:name="MP3" style:page-layout-name="PL3">
      <style:header>
        <text:p text:style-name="P838"><text:page-number text:fixed="false">3</text:page-number></text:p>
        <text:p text:style-name="P839"/>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020"><text:page-number text:fixed="false">3</text:page-number></text:p>
        <text:p text:style-name="P1021"/>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VERSLO RĖMIMO PROGRAMOS FINANSAVIMO NUOSTATŲ PATVIRTINIMO</dc:title>
    <dc:subject>5TS-31</dc:subject>
    <meta:initial-creator>LAZDIJŲ RAJONO SAVIVALDYBĖS TARYBA</meta:initial-creator>
    <dc:creator>adlibuser</dc:creator>
    <meta:creation-date>2018-03-23T06:51:00Z</meta:creation-date>
    <dc:date>2018-03-23T06:51:00Z</dc:date>
    <meta:print-date>2016-03-31T13:25:00Z</meta:print-date>
    <meta:template xlink:href="Normal.dotm" xlink:type="simple"/>
    <meta:editing-cycles>2</meta:editing-cycles>
    <meta:editing-duration>PT0S</meta:editing-duration>
    <meta:document-statistic meta:page-count="16" meta:paragraph-count="256" meta:word-count="4833" meta:character-count="38024" meta:row-count="1045" meta:non-whitespace-character-count="33447"/>
  </office:meta>
</office:document-meta>
</file>