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tab-stops>
          <style:tab-stop style:type="left" style:position="0.266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ab-stops>
          <style:tab-stop style:type="left" style:position="0.2666in"/>
          <style:tab-stop style:type="left" style:position="0.4923in"/>
        </style:tab-stops>
      </style:paragraph-properties>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2666in"/>
        </style:tab-stops>
      </style:paragraph-properties>
      <style:text-properties style:font-size-complex="12pt" style:language-asian="lt" style:country-asian="LT"/>
    </style:style>
    <style:style style:name="P27"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8" style:parent-style-name="Normal" style:family="paragraph">
      <style:paragraph-properties fo:widows="0" fo:orphans="0" fo:text-align="justify">
        <style:tab-stops>
          <style:tab-stop style:type="left" style:position="0.2666in"/>
        </style:tab-stops>
      </style:paragraph-properties>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2in" style:font-size-complex="12pt" style:language-asian="lt" style:country-asian="LT"/>
    </style:style>
    <style:style style:name="T31" style:parent-style-name="DefaultParagraphFont" style:family="text">
      <style:text-properties fo:letter-spacing="-0.002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ab-stops>
          <style:tab-stop style:type="left" style:position="0.2666in"/>
          <style:tab-stop style:type="left" style:position="0.3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4"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5"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P46" style:parent-style-name="Normal" style:family="paragraph">
      <style:paragraph-properties fo:widows="0" fo:orphans="0" fo:text-align="justify">
        <style:tab-stops>
          <style:tab-stop style:type="left" style:position="0.2666in"/>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text-indent="3.8395in" style:page-number="1">
        <style:tab-stops>
          <style:tab-stop style:type="left" style:position="3.8395in"/>
        </style:tab-stops>
      </style:paragraph-properties>
      <style:text-properties style:font-size-complex="12pt" style:language-asian="lt" style:country-asian="LT"/>
    </style:style>
    <style:style style:name="P57" style:parent-style-name="Normal" style:family="paragraph">
      <style:paragraph-properties fo:margin-left="2.7in" fo:text-indent="1.1395in">
        <style:tab-stops/>
      </style:paragraph-properties>
      <style:text-properties style:font-size-complex="12pt" style:language-asian="lt" style:country-asian="LT"/>
    </style:style>
    <style:style style:name="P58"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59" style:parent-style-name="Normal" style:family="paragraph">
      <style:paragraph-properties fo:margin-left="3.6in" fo:text-indent="0.2395in">
        <style:tab-stops>
          <style:tab-stop style:type="left" style:position="0.8298in"/>
        </style:tab-stops>
      </style:paragraph-properties>
      <style:text-properties style:font-size-complex="12pt" style:language-asian="lt" style:country-asian="LT"/>
    </style:style>
    <style:style style:name="P60" style:parent-style-name="Normal" style:family="paragraph">
      <style:paragraph-properties fo:margin-left="3.8395in">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weight-complex="bold" fo:text-transform="uppercase" style:font-size-complex="12pt"/>
    </style:style>
    <style:style style:name="P6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weight-complex="bold" fo:text-transform="uppercase" style:font-size-complex="12pt"/>
    </style:style>
    <style:style style:name="T67" style:parent-style-name="DefaultParagraphFont" style:family="text">
      <style:text-properties style:font-name="TimesLT" fo:font-weight="bold" style:font-weight-asian="bold" style:font-weight-complex="bold" fo:text-transform="uppercase" style:font-size-complex="12pt"/>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margin-left="0.2958in">
        <style:tab-stops/>
      </style:paragraph-properties>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style:vertical-align="middle"/>
      <style:text-properties style:font-size-complex="12pt" style:language-asian="lt" style:country-asian="LT" fo:hyphenate="false"/>
    </style:style>
    <style:style style:name="P10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weight-complex="bold" fo:text-transform="uppercase" style:font-size-complex="12pt" style:language-asian="lt" style:country-asian="LT"/>
    </style:style>
    <style:style style:name="T118" style:parent-style-name="DefaultParagraphFont" style:family="text">
      <style:text-properties style:font-weight-complex="bold" fo:text-transform="uppercase" style:font-size-complex="12pt" style:language-asian="lt" style:country-asian="LT"/>
    </style:style>
    <style:style style:name="T119" style:parent-style-name="DefaultParagraphFont" style:family="text">
      <style:text-properties style:font-weight-complex="bold" fo:text-transform="uppercase"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fo:text-transform="uppercase" style:font-size-complex="12pt" style:language-asian="lt" style:country-asian="LT"/>
    </style:style>
    <style:style style:name="T128" style:parent-style-name="DefaultParagraphFont" style:family="text">
      <style:text-properties style:font-weight-complex="bold" fo:text-transform="uppercase" style:font-size-complex="12pt" style:language-asian="lt" style:country-asian="LT"/>
    </style:style>
    <style:style style:name="T129" style:parent-style-name="DefaultParagraphFont" style:family="text">
      <style:text-properties style:font-weight-complex="bold" fo:text-transform="uppercase"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weight-complex="bold" fo:text-transform="uppercase" style:font-size-complex="12pt" style:language-asian="lt" style:country-asian="LT"/>
    </style:style>
    <style:style style:name="T133" style:parent-style-name="DefaultParagraphFont" style:family="text">
      <style:text-properties style:font-weight-complex="bold" fo:text-transform="uppercase" style:font-size-complex="12pt" style:language-asian="lt" style:country-asian="LT"/>
    </style:style>
    <style:style style:name="T134" style:parent-style-name="DefaultParagraphFont" style:family="text">
      <style:text-properties style:font-weight-complex="bold" fo:text-transform="uppercase"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P16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9138in" fo:text-indent="-0.3229in">
        <style:tab-stops>
          <style:tab-stop style:type="left" style:position="0.169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9138in" fo:text-indent="-0.3229in">
        <style:tab-stops>
          <style:tab-stop style:type="left" style:position="0.169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9138in" fo:text-indent="-0.3229in">
        <style:tab-stops>
          <style:tab-stop style:type="left" style:position="0.169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9138in" fo:text-indent="-0.3229in">
        <style:tab-stops>
          <style:tab-stop style:type="left" style:position="0.169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9138in" fo:text-indent="-0.3229in">
        <style:tab-stops>
          <style:tab-stop style:type="left" style:position="0.169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9138in" fo:text-indent="-0.3229in">
        <style:tab-stops>
          <style:tab-stop style:type="left" style:position="0.169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9138in" fo:text-indent="-0.3229in">
        <style:tab-stops>
          <style:tab-stop style:type="left" style:position="0.169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9138in" fo:text-indent="-0.3229in">
        <style:tab-stops>
          <style:tab-stop style:type="left" style:position="0.169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9138in" fo:text-indent="-0.3229in">
        <style:tab-stops>
          <style:tab-stop style:type="left" style:position="0.169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9138in" fo:text-indent="-0.3229in">
        <style:tab-stops>
          <style:tab-stop style:type="left" style:position="0.169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5909in">
        <style:tab-stops>
          <style:tab-stop style:type="left" style:position="0.4923in"/>
        </style:tab-stops>
      </style:paragraph-properties>
    </style:style>
    <style:style style:name="P354" style:parent-style-name="Normal" style:family="paragraph">
      <style:paragraph-properties fo:text-align="center" style:vertical-align="middle"/>
      <style:text-properties fo:hyphenate="false"/>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text-align="justify" fo:margin-left="3.1493in" style:page-number="1">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3.14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437" style:family="table-column">
      <style:table-column-properties style:column-width="3.343in"/>
    </style:style>
    <style:style style:name="TableColumn438" style:family="table-column">
      <style:table-column-properties style:column-width="3.343in"/>
    </style:style>
    <style:style style:name="Table436" style:family="table">
      <style:table-properties style:width="6.6861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443" style:family="table-column">
      <style:table-column-properties style:column-width="0.225in"/>
    </style:style>
    <style:style style:name="TableColumn444" style:family="table-column">
      <style:table-column-properties style:column-width="0.225in"/>
    </style:style>
    <style:style style:name="TableColumn445" style:family="table-column">
      <style:table-column-properties style:column-width="0.225in"/>
    </style:style>
    <style:style style:name="TableColumn446" style:family="table-column">
      <style:table-column-properties style:column-width="0.225in"/>
    </style:style>
    <style:style style:name="TableColumn447" style:family="table-column">
      <style:table-column-properties style:column-width="0.225in"/>
    </style:style>
    <style:style style:name="TableColumn448" style:family="table-column">
      <style:table-column-properties style:column-width="0.225in"/>
    </style:style>
    <style:style style:name="TableColumn449" style:family="table-column">
      <style:table-column-properties style:column-width="0.2256in"/>
    </style:style>
    <style:style style:name="TableColumn450" style:family="table-column">
      <style:table-column-properties style:column-width="0.2256in"/>
    </style:style>
    <style:style style:name="TableColumn451" style:family="table-column">
      <style:table-column-properties style:column-width="0.2256in"/>
    </style:style>
    <style:style style:name="TableColumn452" style:family="table-column">
      <style:table-column-properties style:column-width="0.2256in"/>
    </style:style>
    <style:style style:name="TableColumn453" style:family="table-column">
      <style:table-column-properties style:column-width="0.2256in"/>
    </style:style>
    <style:style style:name="TableColumn454" style:family="table-column">
      <style:table-column-properties style:column-width="0.2256in"/>
    </style:style>
    <style:style style:name="TableColumn455" style:family="table-column">
      <style:table-column-properties style:column-width="0.225in"/>
    </style:style>
    <style:style style:name="TableColumn456" style:family="table-column">
      <style:table-column-properties style:column-width="0.225in"/>
    </style:style>
    <style:style style:name="TableColumn457" style:family="table-column">
      <style:table-column-properties style:column-width="0.225in"/>
    </style:style>
    <style:style style:name="TableColumn458" style:family="table-column">
      <style:table-column-properties style:column-width="0.225in"/>
    </style:style>
    <style:style style:name="TableColumn459" style:family="table-column">
      <style:table-column-properties style:column-width="0.225in"/>
    </style:style>
    <style:style style:name="TableColumn460" style:family="table-column">
      <style:table-column-properties style:column-width="0.225in"/>
    </style:style>
    <style:style style:name="TableColumn461" style:family="table-column">
      <style:table-column-properties style:column-width="0.225in"/>
    </style:style>
    <style:style style:name="TableColumn462" style:family="table-column">
      <style:table-column-properties style:column-width="0.225in"/>
    </style:style>
    <style:style style:name="TableColumn463" style:family="table-column">
      <style:table-column-properties style:column-width="0.225in"/>
    </style:style>
    <style:style style:name="TableColumn464" style:family="table-column">
      <style:table-column-properties style:column-width="0.225in"/>
    </style:style>
    <style:style style:name="TableColumn465" style:family="table-column">
      <style:table-column-properties style:column-width="0.225in"/>
    </style:style>
    <style:style style:name="TableColumn466" style:family="table-column">
      <style:table-column-properties style:column-width="0.225in"/>
    </style:style>
    <style:style style:name="TableColumn467" style:family="table-column">
      <style:table-column-properties style:column-width="0.225in"/>
    </style:style>
    <style:style style:name="TableColumn468" style:family="table-column">
      <style:table-column-properties style:column-width="0.225in"/>
    </style:style>
    <style:style style:name="TableColumn469" style:family="table-column">
      <style:table-column-properties style:column-width="0.225in"/>
    </style:style>
    <style:style style:name="TableColumn470" style:family="table-column">
      <style:table-column-properties style:column-width="0.225in"/>
    </style:style>
    <style:style style:name="TableColumn471" style:family="table-column">
      <style:table-column-properties style:column-width="0.225in"/>
    </style:style>
    <style:style style:name="Table442" style:family="table">
      <style:table-properties style:width="6.5291in" fo:margin-left="0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5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536" style:family="table-column">
      <style:table-column-properties style:column-width="0.2326in"/>
    </style:style>
    <style:style style:name="TableColumn537" style:family="table-column">
      <style:table-column-properties style:column-width="0.2326in"/>
    </style:style>
    <style:style style:name="TableColumn538" style:family="table-column">
      <style:table-column-properties style:column-width="0.2326in"/>
    </style:style>
    <style:style style:name="TableColumn539" style:family="table-column">
      <style:table-column-properties style:column-width="0.2326in"/>
    </style:style>
    <style:style style:name="TableColumn540" style:family="table-column">
      <style:table-column-properties style:column-width="0.2326in"/>
    </style:style>
    <style:style style:name="TableColumn541" style:family="table-column">
      <style:table-column-properties style:column-width="0.2326in"/>
    </style:style>
    <style:style style:name="TableColumn542" style:family="table-column">
      <style:table-column-properties style:column-width="0.2333in"/>
    </style:style>
    <style:style style:name="TableColumn543" style:family="table-column">
      <style:table-column-properties style:column-width="0.2333in"/>
    </style:style>
    <style:style style:name="TableColumn544" style:family="table-column">
      <style:table-column-properties style:column-width="0.2333in"/>
    </style:style>
    <style:style style:name="TableColumn545" style:family="table-column">
      <style:table-column-properties style:column-width="0.2333in"/>
    </style:style>
    <style:style style:name="TableColumn546" style:family="table-column">
      <style:table-column-properties style:column-width="0.2333in"/>
    </style:style>
    <style:style style:name="TableColumn547" style:family="table-column">
      <style:table-column-properties style:column-width="0.2333in"/>
    </style:style>
    <style:style style:name="TableColumn548" style:family="table-column">
      <style:table-column-properties style:column-width="0.2333in"/>
    </style:style>
    <style:style style:name="TableColumn549" style:family="table-column">
      <style:table-column-properties style:column-width="0.2333in"/>
    </style:style>
    <style:style style:name="TableColumn550" style:family="table-column">
      <style:table-column-properties style:column-width="0.2333in"/>
    </style:style>
    <style:style style:name="TableColumn551" style:family="table-column">
      <style:table-column-properties style:column-width="0.2333in"/>
    </style:style>
    <style:style style:name="TableColumn552" style:family="table-column">
      <style:table-column-properties style:column-width="0.2333in"/>
    </style:style>
    <style:style style:name="TableColumn553" style:family="table-column">
      <style:table-column-properties style:column-width="0.2333in"/>
    </style:style>
    <style:style style:name="TableColumn554" style:family="table-column">
      <style:table-column-properties style:column-width="0.2333in"/>
    </style:style>
    <style:style style:name="TableColumn555" style:family="table-column">
      <style:table-column-properties style:column-width="0.2333in"/>
    </style:style>
    <style:style style:name="TableColumn556" style:family="table-column">
      <style:table-column-properties style:column-width="0.2333in"/>
    </style:style>
    <style:style style:name="TableColumn557" style:family="table-column">
      <style:table-column-properties style:column-width="0.2333in"/>
    </style:style>
    <style:style style:name="TableColumn558" style:family="table-column">
      <style:table-column-properties style:column-width="0.2333in"/>
    </style:style>
    <style:style style:name="TableColumn559" style:family="table-column">
      <style:table-column-properties style:column-width="0.2333in"/>
    </style:style>
    <style:style style:name="TableColumn560" style:family="table-column">
      <style:table-column-properties style:column-width="0.2333in"/>
    </style:style>
    <style:style style:name="TableColumn561" style:family="table-column">
      <style:table-column-properties style:column-width="0.2333in"/>
    </style:style>
    <style:style style:name="TableColumn562" style:family="table-column">
      <style:table-column-properties style:column-width="0.2333in"/>
    </style:style>
    <style:style style:name="TableColumn563" style:family="table-column">
      <style:table-column-properties style:column-width="0.2333in"/>
    </style:style>
    <style:style style:name="Table535" style:family="table">
      <style:table-properties style:width="6.5291in"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6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683" style:family="table-column">
      <style:table-column-properties style:column-width="0.2326in"/>
    </style:style>
    <style:style style:name="TableColumn684" style:family="table-column">
      <style:table-column-properties style:column-width="0.2326in"/>
    </style:style>
    <style:style style:name="TableColumn685" style:family="table-column">
      <style:table-column-properties style:column-width="0.2326in"/>
    </style:style>
    <style:style style:name="TableColumn686" style:family="table-column">
      <style:table-column-properties style:column-width="0.2326in"/>
    </style:style>
    <style:style style:name="TableColumn687" style:family="table-column">
      <style:table-column-properties style:column-width="0.2326in"/>
    </style:style>
    <style:style style:name="TableColumn688" style:family="table-column">
      <style:table-column-properties style:column-width="0.2326in"/>
    </style:style>
    <style:style style:name="TableColumn689" style:family="table-column">
      <style:table-column-properties style:column-width="0.2333in"/>
    </style:style>
    <style:style style:name="TableColumn690" style:family="table-column">
      <style:table-column-properties style:column-width="0.2333in"/>
    </style:style>
    <style:style style:name="Table682" style:family="table">
      <style:table-properties style:width="1.8625in" fo:margin-left="0in" table:align="lef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70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2.0312in"/>
        </style:tab-stops>
      </style:paragraph-properties>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fo:language="en" fo:country="US" style:language-asian="lt" style:country-asian="LT"/>
    </style:style>
    <style:style style:name="T714" style:parent-style-name="DefaultParagraphFont" style:family="text">
      <style:text-properties style:font-name-asian="Calibri" fo:font-size="11pt" style:font-size-asian="11pt" style:font-size-complex="11pt" style:language-asian="lt" style:country-asian="LT"/>
    </style:style>
    <style:style style:name="TableColumn716" style:family="table-column">
      <style:table-column-properties style:column-width="0.2326in"/>
    </style:style>
    <style:style style:name="TableColumn717" style:family="table-column">
      <style:table-column-properties style:column-width="0.2326in"/>
    </style:style>
    <style:style style:name="TableColumn718" style:family="table-column">
      <style:table-column-properties style:column-width="0.2326in"/>
    </style:style>
    <style:style style:name="TableColumn719" style:family="table-column">
      <style:table-column-properties style:column-width="0.2326in"/>
    </style:style>
    <style:style style:name="TableColumn720" style:family="table-column">
      <style:table-column-properties style:column-width="0.2326in"/>
    </style:style>
    <style:style style:name="TableColumn721" style:family="table-column">
      <style:table-column-properties style:column-width="0.2326in"/>
    </style:style>
    <style:style style:name="TableColumn722" style:family="table-column">
      <style:table-column-properties style:column-width="0.2333in"/>
    </style:style>
    <style:style style:name="TableColumn723" style:family="table-column">
      <style:table-column-properties style:column-width="0.2333in"/>
    </style:style>
    <style:style style:name="TableColumn724" style:family="table-column">
      <style:table-column-properties style:column-width="0.2333in"/>
    </style:style>
    <style:style style:name="TableColumn725" style:family="table-column">
      <style:table-column-properties style:column-width="0.2333in"/>
    </style:style>
    <style:style style:name="TableColumn726" style:family="table-column">
      <style:table-column-properties style:column-width="0.2333in"/>
    </style:style>
    <style:style style:name="TableColumn727" style:family="table-column">
      <style:table-column-properties style:column-width="0.2333in"/>
    </style:style>
    <style:style style:name="Table715" style:family="table">
      <style:table-properties style:width="2.7958in" fo:margin-left="0in" table:align="lef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753"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758" style:family="table-column">
      <style:table-column-properties style:column-width="0.2326in"/>
    </style:style>
    <style:style style:name="TableColumn759" style:family="table-column">
      <style:table-column-properties style:column-width="0.2326in"/>
    </style:style>
    <style:style style:name="TableColumn760" style:family="table-column">
      <style:table-column-properties style:column-width="0.2326in"/>
    </style:style>
    <style:style style:name="TableColumn761" style:family="table-column">
      <style:table-column-properties style:column-width="0.2326in"/>
    </style:style>
    <style:style style:name="TableColumn762" style:family="table-column">
      <style:table-column-properties style:column-width="0.2326in"/>
    </style:style>
    <style:style style:name="TableColumn763" style:family="table-column">
      <style:table-column-properties style:column-width="0.2326in"/>
    </style:style>
    <style:style style:name="TableColumn764" style:family="table-column">
      <style:table-column-properties style:column-width="0.2333in"/>
    </style:style>
    <style:style style:name="TableColumn765" style:family="table-column">
      <style:table-column-properties style:column-width="0.2333in"/>
    </style:style>
    <style:style style:name="TableColumn766" style:family="table-column">
      <style:table-column-properties style:column-width="0.2333in"/>
    </style:style>
    <style:style style:name="TableColumn767" style:family="table-column">
      <style:table-column-properties style:column-width="0.2333in"/>
    </style:style>
    <style:style style:name="TableColumn768" style:family="table-column">
      <style:table-column-properties style:column-width="0.2333in"/>
    </style:style>
    <style:style style:name="TableColumn769" style:family="table-column">
      <style:table-column-properties style:column-width="0.2333in"/>
    </style:style>
    <style:style style:name="Table757" style:family="table">
      <style:table-properties style:width="2.7958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79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800" style:family="table-column">
      <style:table-column-properties style:column-width="0.2326in"/>
    </style:style>
    <style:style style:name="TableColumn801" style:family="table-column">
      <style:table-column-properties style:column-width="0.2326in"/>
    </style:style>
    <style:style style:name="TableColumn802" style:family="table-column">
      <style:table-column-properties style:column-width="0.2326in"/>
    </style:style>
    <style:style style:name="TableColumn803" style:family="table-column">
      <style:table-column-properties style:column-width="0.2326in"/>
    </style:style>
    <style:style style:name="TableColumn804" style:family="table-column">
      <style:table-column-properties style:column-width="0.2326in"/>
    </style:style>
    <style:style style:name="TableColumn805" style:family="table-column">
      <style:table-column-properties style:column-width="0.2326in"/>
    </style:style>
    <style:style style:name="TableColumn806" style:family="table-column">
      <style:table-column-properties style:column-width="0.2333in"/>
    </style:style>
    <style:style style:name="TableColumn807" style:family="table-column">
      <style:table-column-properties style:column-width="0.2333in"/>
    </style:style>
    <style:style style:name="TableColumn808" style:family="table-column">
      <style:table-column-properties style:column-width="0.2333in"/>
    </style:style>
    <style:style style:name="TableColumn809" style:family="table-column">
      <style:table-column-properties style:column-width="0.2333in"/>
    </style:style>
    <style:style style:name="TableColumn810" style:family="table-column">
      <style:table-column-properties style:column-width="0.2333in"/>
    </style:style>
    <style:style style:name="TableColumn811" style:family="table-column">
      <style:table-column-properties style:column-width="0.2333in"/>
    </style:style>
    <style:style style:name="TableColumn812" style:family="table-column">
      <style:table-column-properties style:column-width="0.2333in"/>
    </style:style>
    <style:style style:name="TableColumn813" style:family="table-column">
      <style:table-column-properties style:column-width="0.2333in"/>
    </style:style>
    <style:style style:name="TableColumn814" style:family="table-column">
      <style:table-column-properties style:column-width="0.2333in"/>
    </style:style>
    <style:style style:name="TableColumn815" style:family="table-column">
      <style:table-column-properties style:column-width="0.2333in"/>
    </style:style>
    <style:style style:name="TableColumn816" style:family="table-column">
      <style:table-column-properties style:column-width="0.2333in"/>
    </style:style>
    <style:style style:name="TableColumn817" style:family="table-column">
      <style:table-column-properties style:column-width="0.2333in"/>
    </style:style>
    <style:style style:name="TableColumn818" style:family="table-column">
      <style:table-column-properties style:column-width="0.2333in"/>
    </style:style>
    <style:style style:name="TableColumn819" style:family="table-column">
      <style:table-column-properties style:column-width="0.2333in"/>
    </style:style>
    <style:style style:name="TableColumn820" style:family="table-column">
      <style:table-column-properties style:column-width="0.2333in"/>
    </style:style>
    <style:style style:name="TableColumn821" style:family="table-column">
      <style:table-column-properties style:column-width="0.2333in"/>
    </style:style>
    <style:style style:name="TableColumn822" style:family="table-column">
      <style:table-column-properties style:column-width="0.2333in"/>
    </style:style>
    <style:style style:name="TableColumn823" style:family="table-column">
      <style:table-column-properties style:column-width="0.2333in"/>
    </style:style>
    <style:style style:name="TableColumn824" style:family="table-column">
      <style:table-column-properties style:column-width="0.2333in"/>
    </style:style>
    <style:style style:name="TableColumn825" style:family="table-column">
      <style:table-column-properties style:column-width="0.2333in"/>
    </style:style>
    <style:style style:name="TableColumn826" style:family="table-column">
      <style:table-column-properties style:column-width="0.2333in"/>
    </style:style>
    <style:style style:name="TableColumn827" style:family="table-column">
      <style:table-column-properties style:column-width="0.2333in"/>
    </style:style>
    <style:style style:name="Table799" style:family="table">
      <style:table-properties style:width="6.5291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88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Row886" style:family="table-row">
      <style:table-row-properties style:min-row-height="1.2034in"/>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889" style:parent-style-name="Normal" style:family="paragraph">
      <style:paragraph-properties fo:text-align="justify">
        <style:tab-stops>
          <style:tab-stop style:type="left" style:position="2.0312in"/>
        </style:tab-stops>
      </style:paragraph-properties>
      <style:text-properties style:font-name="Calibri" style:font-name-asian="Calibri" fo:font-size="4pt" style:font-size-asian="4pt" style:font-size-complex="4pt" style:language-asian="lt" style:country-asian="LT"/>
    </style:style>
    <style:style style:name="P890"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892" style:family="table-column">
      <style:table-column-properties style:column-width="0.227in"/>
    </style:style>
    <style:style style:name="TableColumn893" style:family="table-column">
      <style:table-column-properties style:column-width="0.227in"/>
    </style:style>
    <style:style style:name="TableColumn894" style:family="table-column">
      <style:table-column-properties style:column-width="0.227in"/>
    </style:style>
    <style:style style:name="TableColumn895" style:family="table-column">
      <style:table-column-properties style:column-width="0.227in"/>
    </style:style>
    <style:style style:name="TableColumn896" style:family="table-column">
      <style:table-column-properties style:column-width="0.2277in"/>
    </style:style>
    <style:style style:name="TableColumn897" style:family="table-column">
      <style:table-column-properties style:column-width="0.2277in"/>
    </style:style>
    <style:style style:name="TableColumn898" style:family="table-column">
      <style:table-column-properties style:column-width="0.2277in"/>
    </style:style>
    <style:style style:name="TableColumn899" style:family="table-column">
      <style:table-column-properties style:column-width="0.2277in"/>
    </style:style>
    <style:style style:name="TableColumn900" style:family="table-column">
      <style:table-column-properties style:column-width="0.2277in"/>
    </style:style>
    <style:style style:name="TableColumn901" style:family="table-column">
      <style:table-column-properties style:column-width="0.2277in"/>
    </style:style>
    <style:style style:name="TableColumn902" style:family="table-column">
      <style:table-column-properties style:column-width="0.2277in"/>
    </style:style>
    <style:style style:name="TableColumn903" style:family="table-column">
      <style:table-column-properties style:column-width="0.2277in"/>
    </style:style>
    <style:style style:name="TableColumn904" style:family="table-column">
      <style:table-column-properties style:column-width="0.2277in"/>
    </style:style>
    <style:style style:name="TableColumn905" style:family="table-column">
      <style:table-column-properties style:column-width="0.2277in"/>
    </style:style>
    <style:style style:name="Table891" style:family="table">
      <style:table-properties style:width="3.1861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937" style:family="table-column">
      <style:table-column-properties style:column-width="0.227in"/>
    </style:style>
    <style:style style:name="TableColumn938" style:family="table-column">
      <style:table-column-properties style:column-width="0.227in"/>
    </style:style>
    <style:style style:name="TableColumn939" style:family="table-column">
      <style:table-column-properties style:column-width="0.227in"/>
    </style:style>
    <style:style style:name="TableColumn940" style:family="table-column">
      <style:table-column-properties style:column-width="0.227in"/>
    </style:style>
    <style:style style:name="TableColumn941" style:family="table-column">
      <style:table-column-properties style:column-width="0.2277in"/>
    </style:style>
    <style:style style:name="TableColumn942" style:family="table-column">
      <style:table-column-properties style:column-width="0.2277in"/>
    </style:style>
    <style:style style:name="TableColumn943" style:family="table-column">
      <style:table-column-properties style:column-width="0.2277in"/>
    </style:style>
    <style:style style:name="TableColumn944" style:family="table-column">
      <style:table-column-properties style:column-width="0.2277in"/>
    </style:style>
    <style:style style:name="TableColumn945" style:family="table-column">
      <style:table-column-properties style:column-width="0.2277in"/>
    </style:style>
    <style:style style:name="TableColumn946" style:family="table-column">
      <style:table-column-properties style:column-width="0.2277in"/>
    </style:style>
    <style:style style:name="TableColumn947" style:family="table-column">
      <style:table-column-properties style:column-width="0.2277in"/>
    </style:style>
    <style:style style:name="TableColumn948" style:family="table-column">
      <style:table-column-properties style:column-width="0.2277in"/>
    </style:style>
    <style:style style:name="TableColumn949" style:family="table-column">
      <style:table-column-properties style:column-width="0.2277in"/>
    </style:style>
    <style:style style:name="TableColumn950" style:family="table-column">
      <style:table-column-properties style:column-width="0.2277in"/>
    </style:style>
    <style:style style:name="Table936" style:family="table">
      <style:table-properties style:width="3.1861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982" style:family="table-column">
      <style:table-column-properties style:column-width="0.2361in"/>
    </style:style>
    <style:style style:name="TableColumn983" style:family="table-column">
      <style:table-column-properties style:column-width="0.2361in"/>
    </style:style>
    <style:style style:name="TableColumn984" style:family="table-column">
      <style:table-column-properties style:column-width="0.2361in"/>
    </style:style>
    <style:style style:name="TableColumn985" style:family="table-column">
      <style:table-column-properties style:column-width="0.2361in"/>
    </style:style>
    <style:style style:name="TableColumn986" style:family="table-column">
      <style:table-column-properties style:column-width="0.2361in"/>
    </style:style>
    <style:style style:name="TableColumn987" style:family="table-column">
      <style:table-column-properties style:column-width="0.2361in"/>
    </style:style>
    <style:style style:name="TableColumn988" style:family="table-column">
      <style:table-column-properties style:column-width="0.2361in"/>
    </style:style>
    <style:style style:name="Table981" style:family="table">
      <style:table-properties style:width="1.6527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004" style:parent-style-name="Normal" style:family="paragraph">
      <style:paragraph-properties fo:text-align="justify"/>
      <style:text-properties text:display="none" style:font-size-complex="12pt" style:language-asian="lt" style:country-asian="LT"/>
    </style:style>
    <style:style style:name="P1005"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1008" style:parent-style-name="Normal" style:family="paragraph">
      <style:paragraph-properties fo:text-align="justify">
        <style:tab-stops>
          <style:tab-stop style:type="left" style:position="2.0312in"/>
        </style:tab-stops>
      </style:paragraph-properties>
      <style:text-properties style:font-name="Calibri" style:font-name-asian="Calibri" fo:font-size="7.5pt" style:font-size-asian="7.5pt" style:font-size-complex="7.5pt" style:language-asian="lt" style:country-asian="LT"/>
    </style:style>
    <style:style style:name="P100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011" style:family="table-column">
      <style:table-column-properties style:column-width="0.2361in"/>
    </style:style>
    <style:style style:name="TableColumn1012" style:family="table-column">
      <style:table-column-properties style:column-width="0.2361in"/>
    </style:style>
    <style:style style:name="TableColumn1013" style:family="table-column">
      <style:table-column-properties style:column-width="0.2361in"/>
    </style:style>
    <style:style style:name="TableColumn1014" style:family="table-column">
      <style:table-column-properties style:column-width="0.2361in"/>
    </style:style>
    <style:style style:name="Table1010" style:family="table">
      <style:table-properties style:width="0.9444in" fo:margin-left="0in" table:align="lef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olumn1026" style:family="table-column">
      <style:table-column-properties style:column-width="0.2361in"/>
    </style:style>
    <style:style style:name="TableColumn1027" style:family="table-column">
      <style:table-column-properties style:column-width="0.2361in"/>
    </style:style>
    <style:style style:name="TableColumn1028" style:family="table-column">
      <style:table-column-properties style:column-width="0.2361in"/>
    </style:style>
    <style:style style:name="TableColumn1029" style:family="table-column">
      <style:table-column-properties style:column-width="0.2361in"/>
    </style:style>
    <style:style style:name="Table1025" style:family="table">
      <style:table-properties style:width="0.9444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41" style:parent-style-name="Normal" style:family="paragraph">
      <style:paragraph-properties fo:text-align="justify">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2.0312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indent="0.043in"/>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keep-with-next="always" fo:text-align="center"/>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fo:font-size="8pt" style:font-size-asian="8pt" style:font-size-complex="12pt" style:language-asian="lt" style:country-asian="LT"/>
    </style:style>
    <style:style style:name="P1054"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justify">
        <style:tab-stops>
          <style:tab-stop style:type="left" style:position="2.0312in"/>
        </style:tab-stops>
      </style:paragraph-properties>
      <style:text-properties fo:font-weight="bold" style:font-weight-asian="bold" style:font-size-complex="12pt" style:language-asian="lt" style:country-asian="LT"/>
    </style:style>
    <style:style style:name="TableColumn1057" style:family="table-column">
      <style:table-column-properties style:column-width="0.3902in"/>
    </style:style>
    <style:style style:name="TableColumn1058" style:family="table-column">
      <style:table-column-properties style:column-width="5.2215in"/>
    </style:style>
    <style:style style:name="TableColumn1059" style:family="table-column">
      <style:table-column-properties style:column-width="1.0743in"/>
    </style:style>
    <style:style style:name="Table1056" style:family="table">
      <style:table-properties style:width="6.6861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2.0312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2.0312in"/>
        </style:tab-stops>
      </style:paragraph-properties>
      <style:text-properties style:font-name-asian="Calibri"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2.0312in"/>
        </style:tab-stops>
      </style:paragraph-properties>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2.0312in"/>
        </style:tab-stops>
      </style:paragraph-properties>
      <style:text-properties style:font-name-asian="Calibri"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2.0312in"/>
        </style:tab-stops>
      </style:paragraph-properties>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2.03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2.0312in"/>
        </style:tab-stops>
      </style:paragraph-properties>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2.0312in"/>
        </style:tab-stops>
      </style:paragraph-properties>
      <style:text-properties style:font-name-asian="Calibri"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2.03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11"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113" style:family="table-column">
      <style:table-column-properties style:column-width="1.375in" style:use-optimal-column-width="false"/>
    </style:style>
    <style:style style:name="TableColumn1114" style:family="table-column">
      <style:table-column-properties style:column-width="0.7875in" style:use-optimal-column-width="false"/>
    </style:style>
    <style:style style:name="TableColumn1115" style:family="table-column">
      <style:table-column-properties style:column-width="1.4763in" style:use-optimal-column-width="false"/>
    </style:style>
    <style:style style:name="TableColumn1116" style:family="table-column">
      <style:table-column-properties style:column-width="1.7722in" style:use-optimal-column-width="false"/>
    </style:style>
    <style:style style:name="TableColumn1117" style:family="table-column">
      <style:table-column-properties style:column-width="1.275in" style:use-optimal-column-width="false"/>
    </style:style>
    <style:style style:name="Table1112" style:family="table">
      <style:table-properties style:width="6.6861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35"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36"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37"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49"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50"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51"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P1152" style:parent-style-name="Normal" style:family="paragraph">
      <style:paragraph-properties>
        <style:tab-stops>
          <style:tab-stop style:type="left" style:position="2.0312in"/>
        </style:tab-stops>
      </style:paragraph-properties>
      <style:text-properties style:font-name="Calibri" style:font-name-asian="Calibri"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61"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163" style:family="table-column">
      <style:table-column-properties style:column-width="1.6701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575in" style:use-optimal-column-width="false"/>
    </style:style>
    <style:style style:name="TableColumn1166" style:family="table-column">
      <style:table-column-properties style:column-width="2.3625in" style:use-optimal-column-width="false"/>
    </style:style>
    <style:style style:name="Table1162" style:family="table">
      <style:table-properties style:width="6.7888in" fo:margin-left="0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0312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87"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8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8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199"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200"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201"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202"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209"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2.0312in"/>
        </style:tab-stops>
      </style:paragraph-properties>
      <style:text-properties fo:font-weight="bold" style:font-weight-asian="bold" style:font-size-complex="12pt" style:language-asian="lt" style:country-asian="LT"/>
    </style:style>
    <style:style style:name="TableColumn1212" style:family="table-column">
      <style:table-column-properties style:column-width="0.3902in"/>
    </style:style>
    <style:style style:name="TableColumn1213" style:family="table-column">
      <style:table-column-properties style:column-width="6.2958in"/>
    </style:style>
    <style:style style:name="Table1211" style:family="table">
      <style:table-properties style:width="6.6861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2.0312in"/>
        </style:tab-stops>
      </style:paragraph-properties>
      <style:text-properties style:font-name-asian="Calibri"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2.0312in"/>
        </style:tab-stops>
      </style:paragraph-properties>
      <style:text-properties style:font-name-asian="Calibri" fo:font-size="11pt" style:font-size-asian="11pt" style:font-size-complex="11pt" style:language-asian="lt" style:country-asian="LT"/>
    </style:style>
    <style:style style:name="P1247"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2.0312in"/>
        </style:tab-stops>
      </style:paragraph-properties>
      <style:text-properties style:font-size-complex="12pt" style:language-asian="lt" style:country-asian="LT"/>
    </style:style>
    <style:style style:name="TableColumn1250" style:family="table-column">
      <style:table-column-properties style:column-width="3.3236in"/>
    </style:style>
    <style:style style:name="TableColumn1251" style:family="table-column">
      <style:table-column-properties style:column-width="3.4451in"/>
    </style:style>
    <style:style style:name="Table1249" style:family="table">
      <style:table-properties style:width="6.7687in" fo:margin-left="0in" table:align="left"/>
    </style:style>
    <style:style style:name="TableRow1252" style:family="table-row">
      <style:table-row-properties/>
    </style:style>
    <style:style style:name="TableCell1253" style:family="table-cell">
      <style:table-cell-properties fo:border-top="0.0069in solid #000000" fo:border-left="none" fo:border-bottom="none" fo:border-right="none" style:vertical-align="middle" fo:padding-top="0in" fo:padding-left="0.075in" fo:padding-bottom="0in" fo:padding-right="0.075in"/>
    </style:style>
    <style:style style:name="P1254" style:parent-style-name="Normal" style:family="paragraph">
      <style:paragraph-properties fo:text-align="end" fo:text-indent="0.0263in"/>
      <style:text-properties fo:font-size="8pt" style:font-size-asian="8pt" style:font-size-complex="8pt" style:language-asian="lt" style:country-asian="LT"/>
    </style:style>
    <style:style style:name="TableCell1255" style:family="table-cell">
      <style:table-cell-properties fo:border-top="0.0069in solid #000000" fo:border-left="none" fo:border-bottom="none" fo:border-right="none"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P1257" style:parent-style-name="Normal" style:family="paragraph">
      <style:paragraph-properties>
        <style:tab-stops>
          <style:tab-stop style:type="center" style:position="3in"/>
          <style:tab-stop style:type="right" style:position="6in"/>
        </style:tab-stops>
      </style:paragraph-properties>
    </style:style>
    <style:style style:name="P1258" style:parent-style-name="Normal" style:master-page-name="MPF3" style:family="paragraph">
      <style:paragraph-properties fo:break-before="page" fo:text-align="justify" fo:margin-left="3.1493in" style:page-number="1">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left="3.149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style:text-properties style:font-size-complex="12pt"/>
    </style:style>
    <style:style style:name="TableColumn1278" style:family="table-column">
      <style:table-column-properties style:column-width="0.4888in" style:use-optimal-column-width="false"/>
    </style:style>
    <style:style style:name="TableColumn1279" style:family="table-column">
      <style:table-column-properties style:column-width="1.575in" style:use-optimal-column-width="false"/>
    </style:style>
    <style:style style:name="TableColumn1280" style:family="table-column">
      <style:table-column-properties style:column-width="1.4763in" style:use-optimal-column-width="false"/>
    </style:style>
    <style:style style:name="TableColumn1281" style:family="table-column">
      <style:table-column-properties style:column-width="1.7722in" style:use-optimal-column-width="false"/>
    </style:style>
    <style:style style:name="TableColumn1282" style:family="table-column">
      <style:table-column-properties style:column-width="1.7715in" style:use-optimal-column-width="false"/>
    </style:style>
    <style:style style:name="Table1277" style:family="table">
      <style:table-properties style:width="7.084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weight="bold" style:font-weight-asian="bold" style:font-size-complex="12pt"/>
    </style:style>
    <style:style style:name="TableRow1294" style:family="table-row">
      <style:table-row-properties style:min-row-height="1.5104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name="TimesL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TimesLT" style:font-size-complex="12pt"/>
    </style:style>
    <style:style style:name="T1300" style:parent-style-name="DefaultParagraphFont" style:family="text">
      <style:text-properties style:font-name="TimesL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style>
    <style:style style:name="T1304" style:parent-style-name="DefaultParagraphFont" style:family="text">
      <style:text-properties style:font-name="Symbol" style:font-size-complex="12pt"/>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name="Symbol"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name="Symbol"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name="Symbol" style:font-size-complex="12pt"/>
    </style:style>
    <style:style style:name="T1329" style:parent-style-name="DefaultParagraphFont" style:family="text">
      <style:text-properties style:font-name="Symbol"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style>
    <style:style style:name="T1338" style:parent-style-name="DefaultParagraphFont" style:family="text">
      <style:text-properties style:font-name="Symbol" style:font-size-complex="12pt"/>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name="Symbol" style:font-size-complex="12pt"/>
    </style:style>
    <style:style style:name="T1343" style:parent-style-name="DefaultParagraphFont" style:family="text">
      <style:text-properties style:font-name="Symbol"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name="Symbol"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TimesL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TimesLT"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TimesLT" style:font-size-complex="12pt"/>
    </style:style>
    <style:style style:name="T1358" style:parent-style-name="DefaultParagraphFont" style:family="text">
      <style:text-properties style:font-name="TimesL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TimesLT"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Symbol" style:font-size-complex="12pt"/>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fo:text-indent="0.25in"/>
    </style:style>
    <style:style style:name="T1380" style:parent-style-name="DefaultParagraphFont" style:family="text">
      <style:text-properties style:font-name="Symbol" style:font-size-complex="12pt"/>
    </style:style>
    <style:style style:name="T1381" style:parent-style-name="DefaultParagraphFont" style:family="text">
      <style:text-properties style:font-name="Symbol"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5in"/>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name="Symbol"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5in"/>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5in"/>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Symbol" style:font-size-complex="12pt"/>
    </style:style>
    <style:style style:name="T1402" style:parent-style-name="DefaultParagraphFont" style:family="text">
      <style:text-properties style:font-name="Symbol"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name="Symbol" style:font-size-complex="12pt"/>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TimesL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name="Symbol" style:font-size-complex="12pt"/>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name="Symbol"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TimesL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TimesL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style:font-name="Symbol" style:font-size-complex="12pt"/>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name="Symbol" style:font-size-complex="12pt"/>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name="Symbol"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TimesL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TimesLT" style:font-size-complex="12pt"/>
    </style:style>
    <style:style style:name="T1507" style:parent-style-name="DefaultParagraphFont" style:family="text">
      <style:text-properties style:font-name="TimesL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25in"/>
    </style:style>
    <style:style style:name="T1511" style:parent-style-name="DefaultParagraphFont" style:family="text">
      <style:text-properties style:font-name="Symbol" style:font-size-complex="12pt"/>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25in"/>
    </style:style>
    <style:style style:name="T1515" style:parent-style-name="DefaultParagraphFont" style:family="text">
      <style:text-properties style:font-name="Symbol" style:font-size-complex="12pt"/>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25in"/>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fo:text-indent="0.25in"/>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5in"/>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name="Symbol"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name="Symbol"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name="Symbo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name="Symbol"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P1552" style:parent-style-name="Normal" style:master-page-name="MPF4" style:family="paragraph">
      <style:paragraph-properties fo:break-before="page" fo:text-align="justify" fo:margin-left="3.1493in" style:page-number="1">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margin-left="3.149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keep-with-next="always"/>
      <style:text-properties fo:font-weight="bold" style:font-weight-asian="bold" fo:text-transform="uppercase" fo:font-size="14pt" style:font-size-asian="14pt" style:font-size-complex="14pt" style:language-asian="lt" style:country-asian="LT"/>
    </style:style>
    <style:style style:name="P1575"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576" style:parent-style-name="Normal" style:family="paragraph">
      <style:paragraph-properties fo:text-align="center"/>
      <style:text-properties fo:font-size="16pt" style:font-size-asian="16pt" style:font-size-complex="16pt" style:language-asian="lt" style:country-asian="LT"/>
    </style:style>
    <style:style style:name="P1577" style:parent-style-name="Normal" style:family="paragraph">
      <style:paragraph-properties fo:keep-with-next="always" fo:text-align="center"/>
      <style:text-properties fo:font-weight="bold" style:font-weight-asian="bold" style:font-weight-complex="bold" fo:font-size="18pt" style:font-size-asian="18pt" style:font-size-complex="18pt" style:language-asian="lt" style:country-asian="LT"/>
    </style:style>
    <style:style style:name="P1578" style:parent-style-name="Normal" style:family="paragraph">
      <style:paragraph-properties fo:keep-with-next="always" fo:text-align="center"/>
      <style:text-properties fo:font-weight="bold" style:font-weight-asian="bold" style:font-weight-complex="bold" fo:font-size="18pt" style:font-size-asian="18pt" style:font-size-complex="18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TableColumn1581" style:family="table-column">
      <style:table-column-properties style:column-width="1.1201in"/>
    </style:style>
    <style:style style:name="TableColumn1582" style:family="table-column">
      <style:table-column-properties style:column-width="0.3937in"/>
    </style:style>
    <style:style style:name="TableColumn1583" style:family="table-column">
      <style:table-column-properties style:column-width="0.9847in"/>
    </style:style>
    <style:style style:name="Table1580" style:family="table">
      <style:table-properties style:width="2.4986in" fo:margin-left="0in" table:align="center"/>
    </style:style>
    <style:style style:name="TableRow1584" style:family="table-row">
      <style:table-row-properties/>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olumn1601" style:family="table-column">
      <style:table-column-properties style:column-width="1.1201in"/>
    </style:style>
    <style:style style:name="Table1600" style:family="table">
      <style:table-properties style:width="1.1201in" fo:margin-left="0in" table:align="center"/>
    </style:style>
    <style:style style:name="TableRow1602" style:family="table-row">
      <style:table-row-properties/>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Row1605" style:family="table-row">
      <style:table-row-properties/>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P1610" style:parent-style-name="Normal" style:family="paragraph">
      <style:paragraph-properties fo:keep-with-next="always" fo:text-align="center"/>
      <style:text-properties style:font-size-complex="12pt" style:language-asian="lt" style:country-asian="LT"/>
    </style:style>
    <style:style style:name="P161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13" style:parent-style-name="Normal" style:family="paragraph">
      <style:paragraph-properties fo:text-align="center">
        <style:tab-stops>
          <style:tab-stop style:type="left" style:leader-style="dotted" style:leader-text="." style:position="6.1819in"/>
        </style:tab-stops>
      </style:paragraph-properties>
    </style:style>
    <style:style style:name="T1614" style:parent-style-name="DefaultParagraphFont" style:family="text">
      <style:text-properties fo:font-size="10pt" style:font-size-asian="10pt" style:font-size-complex="12pt" style:language-asian="lt" style:country-asian="LT"/>
    </style:style>
    <style:style style:name="T1615" style:parent-style-name="DefaultParagraphFont" style:family="text">
      <style:text-properties fo:font-size="10pt" style:font-size-asian="10pt" style:font-size-complex="12pt" style:language-asian="lt" style:country-asian="LT"/>
    </style:style>
    <style:style style:name="P161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size-complex="12pt" style:language-asian="lt" style:country-asian="LT"/>
    </style:style>
    <style:style style:name="P161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language-asian="lt" style:country-asian="LT"/>
    </style:style>
    <style:style style:name="P1624" style:parent-style-name="Normal" style:family="paragraph">
      <style:paragraph-properties fo:text-align="justify" fo:text-indent="0.5in"/>
      <style:text-properties style:font-size-complex="12pt" style:language-asian="lt" style:country-asian="LT"/>
    </style:style>
    <style:style style:name="P1625" style:parent-style-name="Normal" style:family="paragraph">
      <style:paragraph-properties fo:text-align="justify" fo:text-indent="0.5in"/>
      <style:text-properties style:font-size-complex="12pt" style:language-asian="lt" style:country-asian="LT"/>
    </style:style>
    <style:style style:name="P1626" style:parent-style-name="Normal" style:family="paragraph">
      <style:paragraph-properties fo:text-align="justify" fo:text-indent="0.5in"/>
      <style:text-properties style:font-size-complex="12pt" style:language-asian="lt" style:country-asian="LT"/>
    </style:style>
    <style:style style:name="TableColumn1628" style:family="table-column">
      <style:table-column-properties style:column-width="2.3833in"/>
    </style:style>
    <style:style style:name="TableColumn1629" style:family="table-column">
      <style:table-column-properties style:column-width="1.8388in"/>
    </style:style>
    <style:style style:name="TableColumn1630" style:family="table-column">
      <style:table-column-properties style:column-width="2.0763in"/>
    </style:style>
    <style:style style:name="Table1627" style:family="table">
      <style:table-properties style:width="6.2986in" fo:margin-left="0in" table:align="left"/>
    </style:style>
    <style:style style:name="TableRow1631" style:family="table-row">
      <style:table-row-properties style:min-row-height="0.5041in"/>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634"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635" style:parent-style-name="Normal" style:family="paragraph">
      <style:paragraph-properties>
        <style:tab-stops>
          <style:tab-stop style:type="center" style:position="3.4625in"/>
        </style:tab-stops>
      </style:paragraph-properties>
      <style:text-properties style:font-size-complex="12pt" style:language-asian="lt" style:country-asian="LT"/>
    </style:style>
    <style:style style:name="P1636" style:parent-style-name="Normal" style:family="paragraph">
      <style:paragraph-properties>
        <style:tab-stops>
          <style:tab-stop style:type="center" style:position="3.4625in"/>
        </style:tab-stops>
      </style:paragraph-properties>
    </style:style>
    <style:style style:name="T1637" style:parent-style-name="DefaultParagraphFont" style:family="text">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0"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1"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2"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643"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1644" style:parent-style-name="DefaultParagraphFont" style:family="text">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7"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8"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language-asian="lt" style:country-asian="LT"/>
    </style:style>
    <style:style style:name="P1649"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650" style:parent-style-name="Normal" style:family="paragraph">
      <style:paragraph-properties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651"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language-asian="lt" style:country-asian="LT"/>
    </style:style>
    <style:style style:name="P1652" style:parent-style-name="Normal" style:family="paragraph">
      <style:text-properties style:font-size-complex="12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2-14</text:span></text:p>
      <text:p text:style-name="P9"/>
      <text:p text:style-name="P10"><text:span text:style-name="T11">Įsakymas paskelbtas: TAR 2018-08-31, i. k. 2018-13683</text:span></text:p>
      <text:p text:style-name="P12"/>
      <text:p text:style-name="P13"/>
      <text:p text:style-name="P14"><text:span text:style-name="T15"><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6"/>
      <text:p text:style-name="P17">VALSTYBINĖS ATOMINĖS ENERGETIKOS SAUGOS<text:s/></text:p>
      <text:p text:style-name="P18">INSPEKCIJOS VIRŠININKAS</text:p>
      <text:p text:style-name="P19"/>
      <text:p text:style-name="P20">ĮSAKYMAS</text:p>
      <text:p text:style-name="P21">DĖL Branduolinės saugos reikalavimų BSR-1.9.6-2018 „BRANDUOLINĖS ENERGETIKOS SRITIES<text:s/>VEIKLOS SU JONIZUOJANČIOSIOS SPINDULIUOTĖS ŠALTINIAIS RADIACINĖS SAUGOS EKSPERTo PRIPAŽINIMAS IR ŠIOS</text:p>
      <text:p text:style-name="P22"><text:span text:style-name="T23">VEIKLOS VYKDYTOJŲ KONSULTAVIMOSI SU RADIACINĖS SAUGOS EKSPERTU PAREIGOS“ PATVIRTINIMO</text:span></text:p>
      <text:p text:style-name="P24"/>
      <text:p text:style-name="P25">2018 m. rugpjūčio 30 d. Nr. 22.3-204</text:p>
      <text:p text:style-name="P26">Vilnius</text:p>
      <text:p text:style-name="P27"/>
      <text:p text:style-name="P28"/>
      <text:p text:style-name="P29"><text:span text:style-name="T30">Vadovaudamasis Lietu</text:span><text:span text:style-name="T31">vos Respublikos radiacinės saugos įstatymo 29 straipsnio<text:s/></text:span><text:span text:style-name="T32">1 dalimi, 3 dalies 2 ir 3 punktais, 4 dalimi ir 8 dalies 1 punktu ir įgyvendindamas 2013 m. gruodžio 5 d. Tarybos direktyvą 2013/59/Euratomas, kuria nustatomi pagrindiniai saugos standartai siekiant<text:s/></text:span><text:span text:style-name="T33">užtikrinti apsaugą nuo jonizuojančiosios spinduliuotės apšvitos keliamų pavojų ir panaikinamos direktyvos 89/618/Euratomas, 90/641/Euratomas, 96/29/Euratomas, 97/43/Euratomas ir 2003/122/Euratomas (OL 2014 L 13, p. 1):</text:span></text:p>
      <text:p text:style-name="P34"><text:span text:style-name="T35">1</text:span><text:span text:style-name="T36">. T v i r t i n u Branduolinės s</text:span><text:span text:style-name="T37">augos reikalavimus BSR-1.9.6-2018 „</text:span><text:span text:style-name="T38">Branduolinės energetikos srities veiklos su jonizuojančiosios spinduliuotės šaltiniais radiacinės saugos eksperto pripažinimas ir šios veiklos vykdytojų konsultavimosi su radiacinės saugos ekspertu pareigos</text:span><text:span text:style-name="T39">“ (pridedama).</text:span></text:p>
      <text:p text:style-name="P40"><text:span text:style-name="T41">2</text:span><text:span text:style-name="T42">. N u s t a t a u, kad šis įsakymas įsigalioja 2018 m. rugsėjo 1 d.</text:span></text:p>
      <text:p text:style-name="P43"/>
      <text:p text:style-name="P44"/>
      <text:p text:style-name="P45"/>
      <text:p text:style-name="P46"><text:span text:style-name="T47">Viršininkas <text:s text:c="2"/></text:span><text:span text:style-name="T48"><text:tab/>Michail Demčenko</text:span></text:p>
      <text:soft-page-break/>
      <text:p text:style-name="P49">PATVIRTINTA</text:p>
      <text:p text:style-name="P57">Valstybinės atominės energetikos saugos</text:p>
      <text:p text:style-name="P58">inspekcijos viršininko<text:s/></text:p>
      <text:p text:style-name="P59">2018 m. rugpjūčio 30 d.<text:s/></text:p>
      <text:p text:style-name="P60">įsakymu Nr. 22.3-204</text:p>
      <text:p text:style-name="P61"/>
      <text:p text:style-name="P62"><text:span text:style-name="T63">Branduolinės saugos reikalavimai<text:s/></text:span></text:p>
      <text:p text:style-name="P64">BSR-1.9.6-2018<text:s/></text:p>
      <text:p text:style-name="P65"><text:span text:style-name="T66">„BRANDUOLINĖS ENERGETIKOS SRITIES VEIKLOS SU JONIZUOJANČIOSIOS SPINDULIUOTĖS ŠALTINIAIS RADIACI</text:span><text:span text:style-name="T67">NĖS SAUGOS EKSPERTo PRIPAŽINIMAS IR ŠIOS VEIKLOS VYKDYTOJŲ KONSULTAVIMOSI SU RADIACINĖS SAUGOS EKSPERTU PAREIG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 BSR-1.9.6-2018 „</text:span><text:span text:style-name="T79">Branduolinės energetikos srities veiklos su joniz</text:span><text:span text:style-name="T80">uojančiosios spinduliuotės šaltiniais radiacinės saugos eksperto pripažinimas ir šios veiklos vykdytojų konsultavimosi su radiacinės saugos ekspertu pareigos</text:span><text:span text:style-name="T81">“ (toliau – Aprašas)<text:s/></text:span><text:span text:style-name="T82">nustato f</text:span><text:span text:style-name="T83">izinio asmens, išskyrus Lietuvos Respublikos ar kitos valstybės narės</text:span><text:span text:style-name="T84"><text:s/>piliečius, kitus fizinius asmenis, kurie naudojasi Europos Sąjungos teisės aktuose jiems suteiktomis judėjimo valstybėse narėse teisėmis, turinčius kitos valstybės narės įgaliotosios institucijos išduotą dokumentą, įrodantį, kad jie yra radiacinės saugos<text:s/></text:span><text:span text:style-name="T85">ekspertais, siekiančio tapti<text:s/></text:span><text:span text:style-name="T86">branduolinės energetikos srities veiklos su jonizuojančiosios spinduliuotės šaltiniais</text:span><text:span text:style-name="T87"><text:s/>radiacinės saugos ekspertu (toliau – RSE) ir konsultuoti branduolinės energetikos srities veiklos su jonizuojančiosios spinduliuotės šaltini</text:span><text:span text:style-name="T88">ais vykdytojus (toliau – veiklos vykdytojai), pripažinimo tvarką, įskaitant<text:s/></text:span><text:span text:style-name="T89">RSE</text:span><text:span text:style-name="T90"><text:s/>pripažinimo pažymėjimų išdavimo tvarką ir veiklos vykdytojų konsultavimosi su RSE tvarką.</text:span></text:p>
      <text:p text:style-name="P91"><text:span text:style-name="T92">2</text:span><text:span text:style-name="T93">.</text:span><text:span text:style-name="T94"><text:tab/>RSE gali teikti konsultacijas bet kokios teisėtos formos individualiųjų darbo s</text:span><text:span text:style-name="T95">antykių su veiklos vykdytoju arba konsultavimo paslaugų teikimo sutarčių su veiklos vykdytoju pagrindais</text:span><text:span text:style-name="T96">.</text:span></text:p>
      <text:p text:style-name="P97"/>
      <text:p text:style-name="P98"><text:span text:style-name="T99">II</text:span><text:span text:style-name="T100"><text:s/>SKYRIUS</text:span></text:p>
      <text:p text:style-name="P101"><text:span text:style-name="T102">SĄVOKOS</text:span></text:p>
      <text:p text:style-name="P103"/>
      <text:p text:style-name="P104"><text:span text:style-name="T105">3</text:span><text:span text:style-name="T106">.</text:span><text:span text:style-name="T107"><text:tab/>Apraše vartojamos sąvokos suprantamos taip, kaip jos apibrėžtos Lietuvos Respublikos radiacinės saugos įstatyme,<text:s/></text:span><text:span text:style-name="T108">Lietuvos Respublikos branduolinės saugos įstatyme, Lietuvos Respublikos branduolinės energijos įstatyme ir kituose teisės aktuose, reglamentuojančiuose radiacinę saugą.</text:span></text:p>
      <text:p text:style-name="P109"/>
      <text:p text:style-name="P110"><text:span text:style-name="T111">III</text:span><text:span text:style-name="T112"><text:s/>skyrius</text:span></text:p>
      <text:p text:style-name="P113"><text:span text:style-name="T114">veiklos vykdytojo pareigos, SUSIJUSIOS SU KONSULTAVIMUSI SU rSE</text:span></text:p>
      <text:p text:style-name="P115"/>
      <text:p text:style-name="P116"><text:span text:style-name="T117">4</text:span><text:span text:style-name="T118">.</text:span><text:span text:style-name="T119"><text:tab/></text:span><text:span text:style-name="T120">Veiklos vykdytojai privalo:</text:span></text:p>
      <text:p text:style-name="P121"><text:span text:style-name="T122">4.1</text:span><text:span text:style-name="T123">.</text:span><text:span text:style-name="T124"><text:tab/>konsultuotis su RSE klausimais, susijusiais su radiacinę saugą reglamentuojančių teisės aktų reikalavimų profesinės ir gyventojų apšvitos atžvilgiu laikymusi (toliau – radiacinės saugos klausimai), nurodytais Aprašo 1</text:span><text:span text:style-name="T125">6 punkte;<text:s/></text:span></text:p>
      <text:p text:style-name="P126"><text:span text:style-name="T127">4.2</text:span><text:span text:style-name="T128">.</text:span><text:span text:style-name="T129"><text:tab/></text:span><text:span text:style-name="T130">prieš konsultacijas įsitikinti, kad RSE turi teisę konsultuoti veiklos vykdytojus radiacinės saugos klausimais, dėl kurių veiklos vykdytojai kreipėsi į RSE dėl konsultacijos, atsižvelgiant į Aprašo 14 punkte nurodytą(-as) sritį(-is).</text:span></text:p>
      <text:p text:style-name="P131"><text:span text:style-name="T132">5</text:span><text:span text:style-name="T133">.</text:span><text:span text:style-name="T134"><text:tab/></text:span><text:span text:style-name="T135">Veiklos vykdytojai<text:s/></text:span><text:span text:style-name="T136">turi daryti ir saugoti įrašus apie RSE suteiktas konsultacijas<text:s/></text:span><text:span text:style-name="T137">radiacinės saugos klausimais</text:span><text:span text:style-name="T138">. Į</text:span><text:span text:style-name="T139">rašuose</text:span><text:span text:style-name="T140"><text:s/>turi būti pateikiama ši<text:s/></text:span><text:span text:style-name="T141">informacija:</text:span><text:span text:style-name="T142"><text:s/>konsultavimo radiacinės saugos klausimais sritis(-ys), nurodyta(-os) Aprašo 14 punkte, ir r</text:span><text:span text:style-name="T143">adiacinės saugos klausimas(-ai), nurodytas(-i)<text:s/></text:span><text:soft-page-break/><text:span text:style-name="T144">Aprašo 16 punkte, konsultacijos teikimo data (jeigu konsultacija teikiama tam tikrą periodą, nurodomos konsultacijos teikimo pradžios ir pabaigos datos), konsultaciją teikusio RSE vardas, pavardė ir dokumento,</text:span><text:span text:style-name="T145"><text:s/>suteikiančio teisę vykdyti RSE funkcijas, išdavimo data, numeris, dokumentą išdavusios institucijos pavadinimas, jeigu dokumentą išdavė ne Valstybinė atominės energetikos saugos inspekcija (toliau – VATESI). Šiame punkte nurodytus įrašus veiklos vykdytoja</text:span><text:span text:style-name="T146">i turi saugoti ne trumpiau nei 5 metus nuo konsultacijos teikimo datos (jei konsultacija teikiama tam tikrą periodą, šis terminas skaičiuojamas nuo paskutinės konsultacijos teikimo dienos) ir VATESI paprašius per 10 darbo dienų nuo prašymo pateikimo dienos</text:span><text:span text:style-name="T147"><text:s/>pateikti šių įrašų kopiją VATESI.</text:span></text:p>
      <text:p text:style-name="P148"><text:span text:style-name="T149">6</text:span><text:span text:style-name="T150">.</text:span><text:span text:style-name="T151"><text:tab/></text:span><text:span text:style-name="T152">Veiklos vykdytojai turi sudaryti sąlygas, kad asmuo, atsakingas už radiacinę saugą, arba tarnyba, atsakinga už radiacinę saugą, turėtų galimybę, esant poreikiui, palaikyti ryšį su RSE ir gauti iš RSE konsultacijas radiacinės saugos klausimais, išskyrus tuo</text:span><text:span text:style-name="T153">s atvejus, kai RSE<text:s/></text:span><text:span text:style-name="T154">atlieka asmens, atsakingo už radiacinę saugą, funkcijas</text:span><text:span text:style-name="T155">.</text:span></text:p>
      <text:p text:style-name="P156"/>
      <text:p text:style-name="P157"><text:span text:style-name="T158">IV</text:span><text:span text:style-name="T159"><text:s/>SKYRIUS</text:span></text:p>
      <text:p text:style-name="P160"><text:span text:style-name="T161">FIZINIo ASMENs, SIEKIANČIo TAPTI RADIACINĖS SAUGOS EKSPERTu, PRIPAŽINIMAS</text:span></text:p>
      <text:p text:style-name="P162"/>
      <text:p text:style-name="P163"><text:span text:style-name="T164">7</text:span><text:span text:style-name="T165">.</text:span><text:span text:style-name="T166"><text:tab/>Fizinis asmuo, siekiantis tapti RSE, privalo VATESI per atstumą, elektroninėmis<text:s/></text:span><text:span text:style-name="T167">priemonėmis per Paslaugų ir gaminių kontaktinį centrą arba tiesiogiai kreipdamiesi į VATESI pateikti Aprašo 1 priede nurodytos formos prašymą dėl pripažinimo ir šiuos dokumentus:</text:span></text:p>
      <text:p text:style-name="P168"><text:span text:style-name="T169">7.1</text:span><text:span text:style-name="T170">.</text:span><text:span text:style-name="T171"><text:tab/>aukštąjį universitetinį arba jam prilygintą fizinių ar inžinerijos mok</text:span><text:span text:style-name="T172">slų studijų krypčių grupėse nurodytos bet kurios studijų krypties išsilavinimą patvirtinančio dokumento, kuris Lietuvos Respublikos įstatymų nustatyta tvarka pripažįstamas Lietuvos Respublikoje, patvirtintą kopiją. Jeigu išsilavinimas yra įgytas ne Lietuvo</text:span><text:span text:style-name="T173">s Respublikoje, tokiu atveju kartu su juo būtina pateikti ir užsienio kvalifikacijos akademinį pripažinimą vykdančios institucijos sprendimo dėl užsienio kvalifikacijos akademinio pripažinimo patvirtintą kopiją;</text:span></text:p>
      <text:p text:style-name="P174"><text:span text:style-name="T175">7.2</text:span><text:span text:style-name="T176">.</text:span><text:span text:style-name="T177"><text:tab/>dokumentus, deklaracijas ir (ar) ki</text:span><text:span text:style-name="T178">tą informaciją, patvirtinančius, kad fizinis asmuo turi ne mažesnę kaip 5 metų darbo patirtį vienoje ar keliose Aprašo 14 punkte nurodytose konsultavimo radiacinės saugos klausimais srityse, dėl kurių pateiktas prašymas dėl pripažinimo;</text:span></text:p>
      <text:p text:style-name="P179"><text:span text:style-name="T180">7.3</text:span><text:span text:style-name="T181">.</text:span><text:span text:style-name="T182"><text:tab/>radiacinės</text:span><text:span text:style-name="T183"><text:s/>saugos srities žinias ir gebėjimus, nurodytus Aprašo 2 priede, vienoje ar keliose Aprašo 14 punkte nurodytose konsultavimo radiacinės saugos klausimais srityse, kuriose siekiama pripažinimo, patvirtinančio(-ių) dokumento(-ų) kopiją(-as).</text:span></text:p>
      <text:p text:style-name="P184"><text:span text:style-name="T185">8</text:span><text:span text:style-name="T186">.</text:span><text:span text:style-name="T187"><text:tab/>Tais atv</text:span><text:span text:style-name="T188">ejais, kai dokumentai, nurodyti Aprašo 7.1 papunktyje, pateikiami VATESI tiesiogiai (ne nuotolinėmis priemonėmis), gali būti pateikiamas dokumento originalas ir šio dokumento kopija, kurios autentiškumu įsitikinama priimamus dokumentus palyginant su origin</text:span><text:span text:style-name="T189">alu.</text:span></text:p>
      <text:p text:style-name="P190"><text:span text:style-name="T191">9</text:span><text:span text:style-name="T192">.</text:span><text:span text:style-name="T193"><text:tab/>Fizinis asmuo, kuris kreipėsi su prašymu dėl pripažinimo, per 5 darbo dienas nuo kreipimosi gavimo dienos turi būti raštu informuojamas apie:</text:span></text:p>
      <text:p text:style-name="P194"><text:span text:style-name="T195">9.1</text:span><text:span text:style-name="T196">.</text:span><text:span text:style-name="T197"><text:tab/>tai, kad VATESI gavo dokumentus, ir terminą, per kurį VATESI, išnagrinėjusi pateiktus<text:s/></text:span><text:span text:style-name="T198">dokumentus, priims sprendimą dėl asmens pripažinimo RSE;</text:span></text:p>
      <text:p text:style-name="P199"><text:span text:style-name="T200">9.2</text:span><text:span text:style-name="T201">.</text:span><text:span text:style-name="T202"><text:tab/>galimas asmens, kuris kreipėsi su prašymu dėl pripažinimo, teisių gynimo priemones ginčo atveju;</text:span></text:p>
      <text:p text:style-name="P203"><text:span text:style-name="T204">9.3</text:span><text:span text:style-name="T205">.</text:span><text:span text:style-name="T206"><text:tab/>nuostatą, kad, negavus atsakymo per nustatytą terminą, nėra laikoma, kad RSE yra pri</text:span><text:span text:style-name="T207">pažintas.</text:span></text:p>
      <text:p text:style-name="P208"><text:span text:style-name="T209">10</text:span><text:span text:style-name="T210">.</text:span><text:span text:style-name="T211"><text:tab/>Fizinį asmenį, siekiantį tapti RSE, pripažįsta VATESI viršininkas, atsižvelgdamas į VATESI viršininko įsakymu sudarytos Fizinių asmenų, siekiančių tapti RSE, pripažinimo komisijos (toliau – Pripažinimo komisija) siūlymus.</text:span></text:p>
      <text:p text:style-name="P212"><text:span text:style-name="T213">11</text:span><text:span text:style-name="T214">.</text:span><text:span text:style-name="T215"><text:tab/>Pripaž</text:span><text:span text:style-name="T216">inimo komisija, nustačiusi, kad dokumentai atitinka Aprašo 7 punkte nurodytus reikalavimus, per 20 kalendorinių dienų nuo dokumentų gavimo dienos privalo išnagrinėti fizinio asmens pateiktus dokumentus ir, vadovaudamasi Radiacinės saugos įstatymo 29 straip</text:span><text:span text:style-name="T217">snio 6 dalimi, pateikti VATESI viršininkui siūlymą dėl sprendimo pripažinti RSE ir išduoti RSE pažymėjimą. Pripažinimo komisija teikia siūlymą dėl sprendimo pripažinti RSE ir išduoti RSE pažymėjimą<text:s/></text:span><text:soft-page-break/><text:span text:style-name="T218">kiekvienoje RSE konsultavimo radiacinės saugos klausimais<text:s/></text:span><text:span text:style-name="T219">srityje atskirai. Pripažinimo komisijos siūlymai VATESI viršininkui yra įforminami Pripažinimo komisijos posėdžio protokolu. Kai, atsižvelgęs į Pripažinimo komisijos posėdžio protokolą, VATESI viršininkas, vadovaudamasis Radiacinės saugos įstatymo 29 strai</text:span><text:span text:style-name="T220">psnio 6 dalimi, priima sprendimą, kad fiziniam asmeniui, siekiančiam tapti RSE, gali būti išduotas RSE pažymėjimas, suteikiantis teisę būti RSE ir teikti konsultacijas radiacinės saugos klausimais vienoje ar keliose konsultavimo radiacinės saugos klausimai</text:span><text:span text:style-name="T221">s srityse, asmuo, siekiantis tapti RSE, raštu informuojamas apie VATESI viršininko sprendimą ir prievolę sumokėti valstybės rinkliavą.</text:span></text:p>
      <text:p text:style-name="P222"><text:span text:style-name="T223">12</text:span><text:span text:style-name="T224">.</text:span><text:span text:style-name="T225"><text:tab/></text:span><text:span text:style-name="T226">Kai asmuo, siekiantis tapti RSE, sumoka valstybės rinkliavą ir informuoja VATESI apie sumokėtą valstybės rinkliavą, šiam asmeniui yra išduodamas RSE pažymėjimas (Aprašo 3 priedas). RSE pažymėjime nurodomos konsultavimo radiacinės saugos klausimais sritys,<text:s/></text:span><text:span text:style-name="T227">nurodytos Aprašo 14 punkte, dėl kurių RSE buvo pripažintas.<text:s/></text:span></text:p>
      <text:p text:style-name="P228"><text:span text:style-name="T229">13</text:span><text:span text:style-name="T230">.</text:span><text:span text:style-name="T231"><text:tab/>Fizinių asmenų, turinčių galiojantį RSE pažymėjimą, sąrašas yra skelbiamas VATESI interneto svetainėje. Panaikinus RSE pažymėjimo galiojimą, turi būti pakeičiamas fizinių asmenų, turinčių</text:span><text:span text:style-name="T232"><text:s/>galiojantį RSE pažymėjimą, sąrašas (panaikinami fizinio asmens, kurio RSE pažymėjimo galiojimas panaikintas, duomenys). Informacija apie fizinių asmenų, turinčių galiojantį RSE pažymėjimą, sąrašo pakeitimus VATESI interneto svetainėje yra atnaujinama ne v</text:span><text:span text:style-name="T233">ėliau kaip per 1 darbo dieną nuo RSE pažymėjimo galiojimo panaikinimo. Šiame sąraše nurodomi tokie duomenys: RSE vardas, pavardė, išduoto RSE pažymėjimo numeris, išdavimo data, konsultavimo radiacinės saugos klausimais sritis(-ys) ir įrašai apie RSE pažymė</text:span><text:span text:style-name="T234">jimo galiojimo sustabdymą.</text:span></text:p>
      <text:p text:style-name="P235"/>
      <text:p text:style-name="P236"><text:span text:style-name="T237">V</text:span><text:span text:style-name="T238"><text:s/>SKYRIUS</text:span></text:p>
      <text:p text:style-name="P239"><text:span text:style-name="T240">radiacinės saugos ekspertO VEIKLA IR PAREIGOS</text:span></text:p>
      <text:p text:style-name="P241"/>
      <text:p text:style-name="P242"><text:span text:style-name="T243">14</text:span><text:span text:style-name="T244">.</text:span><text:span text:style-name="T245"><text:tab/>RSE turi teisę teikti konsultacijas toje(-ose) konsultavimo radiacinės saugos klausimais srityje(-yse), kurioje(-iose) jis yra pripažintas</text:span>. Konsultavimo<text:s/><text:span text:style-name="T246">radi</text:span><text:span text:style-name="T247">acinės saugos klausimais</text:span><text:s/>sritys, dėl kurių yra reikalingas RSE pripažinimas, yra šios:</text:p>
      <text:p text:style-name="P248"><text:span text:style-name="T249">14.1</text:span><text:span text:style-name="T250">.</text:span><text:span text:style-name="T251"><text:tab/>radiacinei saugai užtikrinti skirtų techninių priemonių būklės įvertinimas ir bandymų atlikimas;<text:s/></text:span></text:p>
      <text:p text:style-name="P252"><text:span text:style-name="T253">14.2</text:span><text:span text:style-name="T254">.</text:span><text:span text:style-name="T255"><text:tab/>patalpų, kuriose planuojama vykdyti veiklą, projektų<text:s/></text:span><text:span text:style-name="T256">(įskaitant naujų įrenginių planus) įvertinimas radiacinės saugos požiūriu;</text:span></text:p>
      <text:p text:style-name="P257"><text:span text:style-name="T258">14.3</text:span><text:span text:style-name="T259">.</text:span><text:span text:style-name="T260"><text:tab/>naujų ar modifikuotų šaltinių priimtinumas naudoti ar tinkamumas eksploatuoti radiacinės saugos požiūriu;</text:span></text:p>
      <text:p text:style-name="P261"><text:span text:style-name="T262">14.4</text:span><text:span text:style-name="T263">.</text:span><text:span text:style-name="T264"><text:tab/>periodinis radiacinei saugai užtikrinti skirtų technini</text:span><text:span text:style-name="T265">ų priemonių ir metodų taikymo efektyvumo tikrinimas;</text:span></text:p>
      <text:p text:style-name="P266"><text:span text:style-name="T267">14.5</text:span><text:span text:style-name="T268">.</text:span><text:span text:style-name="T269"><text:tab/>įrangos, skirtos matavimams atlikti, periodinis kalibravimas, jos kokybės kontrolė, techninė priežiūra ir tikrinimas, ar ji veikianti ir ar yra tinkamai naudojama.<text:s/></text:span></text:p>
      <text:p text:style-name="P270"><text:span text:style-name="T271">15.</text:span><text:span text:style-name="T272"><text:s/>Neteko galios nuo 20</text:span><text:span text:style-name="T273">18-12-14</text:span></text:p>
      <text:p text:style-name="P274">Punkto naikinimas:</text:p>
      <text:p text:style-name="P275"><text:span text:style-name="T276">Nr.<text:s/></text:span><text:a xlink:href="https://www.e-tar.lt/portal/legalAct.html?documentId=2d92de70fe0d11e8a969c20aa4d38bd4" office:target-frame-name="_top" xlink:show="replace"><text:span text:style-name="T277">22.3-310</text:span></text:a><text:span text:style-name="T278">, 2018-12-12, paskelbta TAR 2018-12-13, i. k. 2018-20368</text:span></text:p>
      <text:p text:style-name="Normal"/>
      <text:p text:style-name="P279"><text:span text:style-name="T280">16</text:span><text:span text:style-name="T281">.</text:span><text:span text:style-name="T282"><text:tab/>RSE gali teikti konsultacijas veiklos vykdytojams<text:s/></text:span><text:span text:style-name="T283">šiais ir, veiklos vykdytojui kreipiantis, kitais radiacinės saugos klausimais:</text:span></text:p>
      <text:p text:style-name="P284"><text:span text:style-name="T285">16.1</text:span><text:span text:style-name="T286">.</text:span><text:span text:style-name="T287"><text:tab/>dėl apribotųjų dozių optimizavimo ir nustatymo;</text:span></text:p>
      <text:p text:style-name="P288"><text:span text:style-name="T289">16.2</text:span><text:span text:style-name="T290">.</text:span><text:span text:style-name="T291"><text:tab/>dėl naujų įrenginių planų ir naujų ar modifikuotų jonizuojančiosios spinduliuotės šaltinių tinkamumo<text:s/></text:span><text:span text:style-name="T292">eksploatuoti patvirtinimo, kiek tai susiję su techninėmis valdymo priemonėmis, konstrukcijos ypatybėmis, saugos ypatybėmis ir įspėjimo įtaisais radiacinės saugos atžvilgiu;</text:span></text:p>
      <text:p text:style-name="P293"><text:span text:style-name="T294">16.3</text:span><text:span text:style-name="T295">.</text:span><text:span text:style-name="T296"><text:tab/>dėl kontroliuojamųjų ir stebimųjų zonų skirstymo į kategorijas;</text:span></text:p>
      <text:p text:style-name="P297"><text:span text:style-name="T298">16.4</text:span><text:span text:style-name="T299">.</text:span><text:span text:style-name="T300"><text:tab/>dėl darbuotojų skirstymo į kategorijas;</text:span></text:p>
      <text:p text:style-name="P301"><text:span text:style-name="T302">16.5</text:span><text:span text:style-name="T303">.</text:span><text:span text:style-name="T304"><text:tab/>dėl darbo vietos ir individualiosios stebėsenos programų ir susijusios individualiosios dozimetrijos;</text:span></text:p>
      <text:p text:style-name="P305"><text:span text:style-name="T306">16.6</text:span><text:span text:style-name="T307">.</text:span><text:span text:style-name="T308"><text:tab/>dėl radiacinės apšvitos kontrolės įrangos;</text:span></text:p>
      <text:p text:style-name="P309"><text:span text:style-name="T310">16.7</text:span><text:span text:style-name="T311">.</text:span><text:span text:style-name="T312"><text:tab/>dėl kokybės laidavimo;</text:span></text:p>
      <text:p text:style-name="P313"><text:span text:style-name="T314">16.8</text:span><text:span text:style-name="T315">.</text:span><text:span text:style-name="T316"><text:tab/>dėl tar</text:span><text:span text:style-name="T317">šos stebėsenos ir gyventojų apšvitos mažinimo ir jos stebėsenos vykdymo priemonių;</text:span></text:p>
      <text:p text:style-name="P318"><text:span text:style-name="T319">16.9</text:span><text:span text:style-name="T320">.</text:span><text:span text:style-name="T321"><text:tab/>dėl radioaktyviųjų atliekų tvarkymo priemonių;</text:span></text:p>
      <text:p text:style-name="P322"><text:span text:style-name="T323">16.10</text:span><text:span text:style-name="T324">.</text:span><text:span text:style-name="T325"><text:tab/>dėl radiologinių avarijų valdymo planų rengimo;</text:span></text:p>
      <text:p text:style-name="P326"><text:span text:style-name="T327">16.11</text:span><text:span text:style-name="T328">.</text:span><text:span text:style-name="T329"><text:tab/>dėl parengties avarinės apšvitos situacijoms i</text:span><text:span text:style-name="T330">r jų likvidavimo;</text:span></text:p>
      <text:p text:style-name="P331"><text:span text:style-name="T332">16.12</text:span><text:span text:style-name="T333">.</text:span><text:span text:style-name="T334"><text:tab/>dėl apšvitą patiriančių darbuotojų mokymo ir perkvalifikavimo programų;</text:span></text:p>
      <text:p text:style-name="P335"><text:span text:style-name="T336">16.13</text:span><text:span text:style-name="T337">.</text:span><text:span text:style-name="T338"><text:tab/>dėl radiologinių avarijų tyrimo ir pataisomųjų veiksmų;</text:span></text:p>
      <text:p text:style-name="P339"><text:span text:style-name="T340">16.14</text:span><text:span text:style-name="T341">.</text:span><text:span text:style-name="T342"><text:tab/>dėl nėščių ir krūtimi maitinančių darbuotojų darbo sąlygų;</text:span></text:p>
      <text:p text:style-name="P343"><text:span text:style-name="T344">16.15</text:span><text:span text:style-name="T345">.</text:span><text:span text:style-name="T346"><text:tab/>dėl<text:s/></text:span><text:span text:style-name="T347">radiacinės saugos dokumentų rengimo.</text:span></text:p>
      <text:p text:style-name="P348"><text:span text:style-name="T349">17</text:span><text:span text:style-name="T350">.</text:span><text:span text:style-name="T351"><text:tab/>RSE privalo tobulinti kvalifikaciją toje(-se) Aprašo 14 punkte nurodytoje(-ose) radiacinės saugos konsultavimo srityje(-se), kurioje(-se) jis yra pripažintas, vadovaudamasis Radiacinės saugos įstatymo 29 strai</text:span><text:span text:style-name="T352">psnio 8 dalies 2 punktu, ir kas 5 metus per atstumą, elektroninėmis priemonėmis per Paslaugų ir gaminių kontaktinį centrą arba tiesiogiai kreipdamasis į VATESI pateikti kvalifikacijos tobulinimą patvirtinančius dokumentus.</text:span></text:p>
      <text:p text:style-name="P353"/>
      <text:p text:style-name="P354"><text:span text:style-name="T355">VI</text:span><text:span text:style-name="T356"><text:s/>SKYRIUS</text:span></text:p>
      <text:p text:style-name="P357"><text:span text:style-name="T358">PRIPAŽINIMO KOM</text:span><text:span text:style-name="T359">ISIJOS DARBO ORGANIZAVIMAS</text:span></text:p>
      <text:p text:style-name="P360"/>
      <text:p text:style-name="P361"><text:span text:style-name="T362">18</text:span><text:span text:style-name="T363">.</text:span><text:span text:style-name="T364"><text:tab/>Pripažinimo komisija vertina asmenų, siekiančių tapti RSE, pateiktus dokumentus ir teikia siūlymus VATESI viršininkui dėl asmenų, siekiančių tapti RSE, pripažinimo. Pripažinimo komisija taip pat vertina pripažintų RSE<text:s/></text:span><text:span text:style-name="T365">vadovaujantis Aprašo 17 punktu pateiktus dokumentus ir teikia VATESI viršininkui siūlymus dėl RSE atitikties Aprašo 17 punkte nustatytiems reikalavimams.</text:span></text:p>
      <text:p text:style-name="P366"><text:span text:style-name="T367">19</text:span><text:span text:style-name="T368">.</text:span><text:span text:style-name="T369"><text:tab/>Pripažinimo komisiją sudaro ne mažiau kaip 3 VATESI dirbantys asmenys. Pripažinimo komisijos p</text:span><text:span text:style-name="T370">irmininkas ir sekretorius skiriami iš Pripažinimo komisijos narių.<text:s/></text:span></text:p>
      <text:p text:style-name="P371"><text:span text:style-name="T372">20</text:span><text:span text:style-name="T373">.</text:span><text:span text:style-name="T374"><text:tab/>Pripažinimo komisijos veiklai vadovauja Pripažinimo komisijos pirmininkas, jis sušaukia Pripažinimo komisijos posėdį per 15 kalendorinių dienų nuo dienos, kai VATESI yra pateikti v</text:span><text:span text:style-name="T375">isi tinkamai įforminti Aprašo 7 arba 17 punkte nurodyti dokumentai. Jei pirmininkas ar sekretorius negali dalyvauti posėdyje, VATESI viršininkas įsakymu Pripažinimo komisijos pirmininku ar sekretoriumi paskiria jį pavaduojantį Pripažinimo komisijos narį.</text:span></text:p>
      <text:p text:style-name="P376"><text:span text:style-name="T377">21</text:span><text:span text:style-name="T378">.</text:span><text:span text:style-name="T379"><text:tab/>Pripažinimo komisijos sekretorius apie Pripažinimo komisijos siūlymą dėl sprendimo pripažinti RSE arba dėl RSE atitikties Aprašo 17 nustatytiems reikalavimams VATESI viršininkui pateikia per 1 darbo dieną nuo Pripažinimo komisijos posėdžio dienos.</text:span></text:p>
      <text:p text:style-name="P380"><text:span text:style-name="T381">22</text:span><text:span text:style-name="T382">.</text:span><text:span text:style-name="T383"><text:tab/>Pripažinimo komisijos posėdžiai yra teisėti, kai posėdyje dalyvauja daugiau kaip pusė visų Pripažinimo komisijos narių.</text:span></text:p>
      <text:p text:style-name="P384"><text:span text:style-name="T385">23</text:span><text:span text:style-name="T386">.</text:span><text:span text:style-name="T387"><text:tab/>Pripažinimo komisija sprendimus priima balsų dauguma, atviru vardiniu balsavimu. Jeigu balsai pasiskirsto po lygiai, spre</text:span><text:span text:style-name="T388">ndimą lemia Pripažinimo komisijos pirmininko balsas.<text:s/></text:span></text:p>
      <text:p text:style-name="P389"><text:span text:style-name="T390">24</text:span><text:span text:style-name="T391">.</text:span><text:span text:style-name="T392"><text:tab/>Pripažinimo komisijos siūlymai įforminami protokolu, kurį rašo Pripažinimo komisijos sekretorius ir pasirašo visi Pripažinimo komisijos posėdyje dalyvavę Pripažinimo komisijos nariai.</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25</text:span><text:span text:style-name="T402">.</text:span><text:span text:style-name="T403"><text:tab/>Asmens duomenų, nurodytų Aprašo 7 punkte, gavimo tikslas – vienareikšmiškai identifikuoti fizinį asmenį, besikreipiantį į VATESI dėl jo pripažinimo RSE, siekiant įgyvendinti Radiacinės saugos įstatymo 29 straipsnio<text:s/></text:span><text:span text:style-name="T404">1 dalyje nurodytą teisinę prievolę. Asmens duomenų, nurodytų Aprašo 13 punkte, skelbimo VATESI interneto svetainėje tikslas – vienareikšmiškai identifikuoti fizinį asmenį, pripažintą RSE, siekiant įgyvendinti Radiacinės saugos įstatymo 29 straipsnio 13 dal</text:span><text:span text:style-name="T405">yje nurodytą teisinę prievolę. Asmens duomenų, nurodytų Aprašo 16 punkte, gavimo tikslas – vienareikšmiškai identifikuoti fizinį asmenį, pripažintą RSE, siekiant įgyvendinti Radiacinės saugos<text:s/></text:span><text:soft-page-break/><text:span text:style-name="T406">įstatymo 29 straipsnio 8 dalies 2 punkte nurodytą teisinę prievo</text:span><text:span text:style-name="T407">lę. Gauti asmens duomenys, išskyrus duomenis, nurodytus Aprašo 13 punkte, gali būti atskleidžiami tik valstybės ir savivaldybių institucijoms ir įstaigoms jų prašymu, jei toks prašymas yra pagrįstas būtinybe įgyvendinti joms pavestas funkcijas. Šio Aprašo<text:s/></text:span><text:span text:style-name="T408">nustatyta tvarka gauti asmens duomenys bus saugomi ne ilgiau nei nurodoma Lietuvos Respublikos dokumentų ir archyvų įstatymo įgyvendinamuosiuose teisės aktuose.</text:span></text:p>
      <text:p text:style-name="P409"><text:span text:style-name="T410">26</text:span><text:span text:style-name="T411">.</text:span><text:span text:style-name="T412"><text:tab/>Asmenys, pažeidę Aprašo nuostatas, atsako Lietuvos Respublikos radiacinės saugos įstaty</text:span><text:span text:style-name="T413">mo ir Lietuvos Respublikos administracinių nusižengimų kodekso nustatyta tvarka.</text:span></text:p>
      <text:p text:style-name="P414"><text:span text:style-name="T415">__________</text:span></text:p>
      <text:soft-page-break/>
      <text:p text:style-name="P416"><text:span text:style-name="T424">Branduolinės saugos reikalavimų BSR-1.9.6-2018 „</text:span><text:span text:style-name="T425">Branduolinės energetikos srities veiklos su<text:s/></text:span><text:span text:style-name="T426">jonizuojančiosios spinduliuotės šaltiniais radiacinės saugos eksperto pripažinimas ir šios veiklos vykdytojų konsultavimosi su radiacinės saugos ekspertu pareigos</text:span><text:span text:style-name="T427">“</text:span></text:p>
      <text:p text:style-name="P428"><text:span text:style-name="T429">1</text:span><text:span text:style-name="T430"><text:s/>priedas</text:span></text:p>
      <text:p text:style-name="P431"/>
      <text:p text:style-name="P432"><text:span text:style-name="T433">(Prašymo dėl pripažinimo forma)</text:span></text:p>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Vardas*, jei yra keli vardai, tarp jų paliekamas tarpas</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cell>
          <table:covered-table-cell/>
        </table:table-row>
        <table:table-row table:style-name="TableRow532">
          <table:table-cell table:style-name="TableCell533" table:number-columns-spanned="2">
            <text:p text:style-name="P534">Pavardė*, jei yra kelios pavardės, tarp jų paliekamas tarpas arba brūkšneli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able:table-cell>
          <table:covered-table-cell/>
        </table:table-row>
        <table:table-row table:style-name="TableRow679">
          <table:table-cell table:style-name="TableCell680" table:number-columns-spanned="2">
            <text:p text:style-name="P681">Gimimo data (metai, mėnuo, diena)</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table-row>
        <table:table-row table:style-name="TableRow709">
          <table:table-cell table:style-name="TableCell710" table:number-columns-spanned="2">
            <text:p text:style-name="P711"><text:span text:style-name="T712">Telefono<text:s/></text:span><text:span text:style-name="T713">r</text:span><text:span text:style-name="T714">yšio Nr.</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ble:table-cell>
          <table:covered-table-cell/>
        </table:table-row>
        <table:table-row table:style-name="TableRow754">
          <table:table-cell table:style-name="TableCell755" table:number-columns-spanned="2">
            <text:p text:style-name="P756">Fakso ryšio Nr.</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able:table-cell>
          <table:covered-table-cell/>
        </table:table-row>
        <table:table-row table:style-name="TableRow796">
          <table:table-cell table:style-name="TableCell797" table:number-columns-spanned="2">
            <text:p text:style-name="P798">Elektroninio pašto adresas*</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able:table-cell>
          <table:covered-table-cell/>
        </table:table-row>
        <table:table-row table:style-name="TableRow886">
          <table:table-cell table:style-name="TableCell887">
            <text:p text:style-name="P888">Adresas (nuolatinė gyvenamoji vieta)</text:p>
            <text:p text:style-name="P889"/>
            <text:p text:style-name="P890">Gatvė</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Miestas</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Pašto koda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able:table-cell>
          <table:table-cell table:style-name="TableCell1006">
            <text:p text:style-name="P1007"/>
            <text:p text:style-name="P1008"/>
            <text:p text:style-name="P1009">Namo Nr.</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Buto Nr.</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
            <text:p text:style-name="P1041"/>
          </table:table-cell>
        </table:table-row>
      </table:table>
      <text:p text:style-name="P1042"><text:span text:style-name="T1043">*</text:span><text:span text:style-name="T1044"><text:s/>Prašome pildyti DIDŽIOSIOMIS SPAUSDINTINĖMIS RAIDĖMIS.</text:span></text:p>
      <text:p text:style-name="P1045"/>
      <text:p text:style-name="P1046">Valstybinės atominės energetikos saugos</text:p>
      <text:p text:style-name="P1047">inspekcijos viršininkui</text:p>
      <text:p text:style-name="P1048"/>
      <text:p text:style-name="P1049">PRAŠYMAS</text:p>
      <text:p text:style-name="P1050">DĖL PRIPAŽINIMO</text:p>
      <text:p text:style-name="P1051"/>
      <text:p text:style-name="P1052">___________</text:p>
      <text:p text:style-name="P1053">(data)</text:p>
      <text:p text:style-name="P1054"/>
      <text:p text:style-name="P1055">Prašau pripažinti mane radiacinės saugos ekspertu klausimais, susijusiais su radiacinę<text:s/>saugą reglamentuojančių teisės aktų reikalavimų profesinės ir gyventojų apšvitos atžvilgiu laikymusi (toliau – radiacinės saugos klausimai), šioje(-se) srityje(-se):</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Nr.</text:p>
          </table:table-cell>
          <table:table-cell table:style-name="TableCell1063">
            <text:p text:style-name="P1064"><text:span text:style-name="T1065">Radiacinės saugos eksperto konsultavimo<text:s/></text:span><text:span text:style-name="T1066">radiacinės saugos klausimais</text:span><text:span text:style-name="T1067"><text:s/>sritis</text:span></text:p>
          </table:table-cell>
          <table:table-cell table:style-name="TableCell1068">
            <text:p text:style-name="P1069">Pageidaujamą pažymėti X</text:p>
          </table:table-cell>
        </table:table-row>
        <table:table-row table:style-name="TableRow1070">
          <table:table-cell table:style-name="TableCell1071">
            <text:p text:style-name="P1072">1.</text:p>
          </table:table-cell>
          <table:table-cell table:style-name="TableCell1073">
            <text:p text:style-name="P1074">Radiacinei saugai užtikrinti skirtų techninių priemonių būklės įvertinimas ir bandymų atlikimas</text:p>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text:span text:style-name="T1082">Patalpų, kuriose planuojama vykdyti veiklą, projektų (įskaitant naujų įrenginių planus) įvertinimas radiacinės saugos požiūriu</text:span></text:p>
          </table:table-cell>
          <table:table-cell table:style-name="TableCell1083">
            <text:p text:style-name="P1084"/>
          </table:table-cell>
        </table:table-row>
        <text:soft-page-break/>
        <table:table-row table:style-name="TableRow1085">
          <table:table-cell table:style-name="TableCell1086">
            <text:p text:style-name="P1087">3.</text:p>
          </table:table-cell>
          <table:table-cell table:style-name="TableCell1088">
            <text:p text:style-name="P1089"><text:span text:style-name="T1090">Naujų</text:span><text:span text:style-name="T1091"><text:s/>ar modifikuotų šaltinių priimtinumas naudoti ar tinkamumas eksploatuoti radiacinės saugos požiūriu</text:span></text:p>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text:span text:style-name="T1099">Periodinis radiacinei saugai užtikrinti skirtų techninių priemonių ir metodų taikymo efektyvumo tikrinimas</text:span></text:p>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1106"><text:span text:style-name="T1107">Įrangos, skirtos matavimams atlikti,<text:s/></text:span><text:span text:style-name="T1108">periodinis kalibravimas, jos kokybės kontrolė, techninė priežiūra ir tikrinimas, ar ji veikianti ir ar yra tinkamai naudojama</text:span></text:p>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columns-spanned="5">
            <text:p text:style-name="P1120">Duomenys apie išsilavinimą</text:p>
          </table:table-cell>
          <table:covered-table-cell/>
          <table:covered-table-cell/>
          <table:covered-table-cell/>
          <table:covered-table-cell/>
        </table:table-row>
        <table:table-row table:style-name="TableRow1121">
          <table:table-cell table:style-name="TableCell1122">
            <text:p text:style-name="P1123">Mokymo, mokslo įstaiga</text:p>
          </table:table-cell>
          <table:table-cell table:style-name="TableCell1124">
            <text:p text:style-name="P1125">Baigimo metai</text:p>
          </table:table-cell>
          <table:table-cell table:style-name="TableCell1126">
            <text:p text:style-name="P1127">Įgyta specialybė</text:p>
          </table:table-cell>
          <table:table-cell table:style-name="TableCell1128">
            <text:p text:style-name="P1129">Kvalifikacinis laipsnis<text:s/></text:p>
          </table:table-cell>
          <table:table-cell table:style-name="TableCell1130">
            <text:p text:style-name="P1131">Diplomo serija, Nr.</text:p>
          </table:table-cell>
        </table:table-row>
        <table:table-row table:style-name="TableRow1132">
          <table:table-cell table:style-name="TableCell1133">
            <text:p text:style-name="P1134"/>
            <text:p text:style-name="P1135"/>
            <text:p text:style-name="P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ext:p text:style-name="P1149"/>
            <text:p text:style-name="P1150"/>
            <text:p text:style-name="P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4">
            <text:p text:style-name="P1169"><text:span text:style-name="T1170">Duomenys apie<text:s/></text:span><text:span text:style-name="T1171">darbo</text:span><text:span text:style-name="T1172"><text:s/>patirtį</text:span><text:span text:style-name="T1173"><text:s/>konsultavimo radiacinės saugos klausimais srityse</text:span></text:p>
          </table:table-cell>
          <table:covered-table-cell/>
          <table:covered-table-cell/>
          <table:covered-table-cell/>
        </table:table-row>
        <table:table-row table:style-name="TableRow1174">
          <table:table-cell table:style-name="TableCell1175">
            <text:p text:style-name="P1176">Darbovietė</text:p>
          </table:table-cell>
          <table:table-cell table:style-name="TableCell1177">
            <text:p text:style-name="P1178">Darbo patirtis, metai, mėnesiai</text:p>
          </table:table-cell>
          <table:table-cell table:style-name="TableCell1179">
            <text:p text:style-name="P1180">Pareigos</text:p>
          </table:table-cell>
          <table:table-cell table:style-name="TableCell1181">
            <text:p text:style-name="P1182"/>
            <text:p text:style-name="P1183">Pastabos/Papildoma informacija, jei tokia yra<text:s/></text:p>
          </table:table-cell>
        </table:table-row>
        <table:table-row table:style-name="TableRow1184">
          <table:table-cell table:style-name="TableCell1185">
            <text:p text:style-name="P1186"/>
            <text:p text:style-name="P1187"/>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ext:p text:style-name="P1199"/>
            <text:p text:style-name="P1200"/>
            <text:p text:style-name="P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Su prašymu pateikiami dokumentai:</text:p>
          </table:table-cell>
          <table:covered-table-cell/>
        </table:table-row>
        <table:table-row table:style-name="TableRow1217">
          <table:table-cell table:style-name="TableCell1218">
            <text:p text:style-name="P1219">Nr.</text:p>
          </table:table-cell>
          <table:table-cell table:style-name="TableCell1220">
            <text:p text:style-name="P1221">Dokumento pavadinimas ir apibūdinimas</text:p>
          </table:table-cell>
        </table:table-row>
        <table:table-row table:style-name="TableRow1222">
          <table:table-cell table:style-name="TableCell1223">
            <text:p text:style-name="P1224">1.</text:p>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row>
      </table:table>
      <text:p text:style-name="P1247"/>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parašas)</text:p>
          </table:table-cell>
          <table:table-cell table:style-name="TableCell1255">
            <text:p text:style-name="P1256">(prašymą teikiančio asmens vardas ir pavardė)</text:p>
          </table:table-cell>
        </table:table-row>
      </table:table>
      <text:p text:style-name="P1257"/>
      <text:soft-page-break/>
      <text:p text:style-name="P1258"><text:span text:style-name="T1266">Branduolinės saugos reikalavimų BSR-1.9.6-2018 „</text:span><text:span text:style-name="T1267">Branduolinės energetikos srities veiklos su<text:s/></text:span><text:span text:style-name="T1268">jonizuojančiosios spinduliuotės šaltiniais radiacinės saugos eksperto pripažinimas ir šios veiklos vykdytojų konsultavimosi su radiacinės saugos ekspertu pareigos</text:span><text:span text:style-name="T1269">“</text:span></text:p>
      <text:p text:style-name="P1270"><text:span text:style-name="T1271">2</text:span><text:span text:style-name="T1272"><text:s/>priedas</text:span></text:p>
      <text:p text:style-name="P1273"/>
      <text:p text:style-name="P1274"><text:span text:style-name="T1275">RADIACINĖS SAUGOS EKSPERTO ŽINIOS IR GEBĖJIMAI</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Konsultavimo klausimais, susijusiais su radiacinę saugą reglamentuojančių teisės aktų reikalavimų profesinės ir gyventojų apšvitos atžvilgiu laikymusi, sritis</text:p>
          </table:table-cell>
          <table:table-cell table:style-name="TableCell1288">
            <text:p text:style-name="P1289">Žinios</text:p>
          </table:table-cell>
          <table:table-cell table:style-name="TableCell1290">
            <text:p text:style-name="P1291">Gebėjimai</text:p>
          </table:table-cell>
          <table:table-cell table:style-name="TableCell1292">
            <text:p text:style-name="P1293">Pavyzdiniai žinias ir gebėjimus įrodantys dokumentai<text:s/></text:p>
          </table:table-cell>
        </table:table-row>
        <table:table-row table:style-name="TableRow1294">
          <table:table-cell table:style-name="TableCell1295">
            <text:p text:style-name="P1296">1.</text:p>
          </table:table-cell>
          <table:table-cell table:style-name="TableCell1297">
            <text:p text:style-name="P1298"><text:span text:style-name="T1299">Radiacinei saugai užtikrinti skirtų<text:s/></text:span><text:span text:style-name="T1300">techninių priemonių būklės įvertinimas ir bandymų atlikimas</text:span></text:p>
          </table:table-cell>
          <table:table-cell table:style-name="TableCell1301">
            <text:p text:style-name="P1302">Radiacinės saugos ekspertas turi:</text:p>
            <text:p text:style-name="P1303"><text:span text:style-name="T1304"></text:span><text:span text:style-name="T1305"><text:tab/></text:span><text:span text:style-name="T1306">turėti žinių apie radiacinei saugai užtikrinti skirtas technines priemones;</text:span></text:p>
            <text:p text:style-name="P1307"><text:span text:style-name="T1308"></text:span><text:span text:style-name="T1309"><text:tab/></text:span><text:span text:style-name="T1310">turėti žinių apie radiacinei saugai užtikrinti skirtų techninių priemonių<text:s/></text:span><text:span text:style-name="T1311">įvertinimo reikalavimus ir metodus;</text:span></text:p>
            <text:p text:style-name="P1312"><text:span text:style-name="T1313"></text:span><text:span text:style-name="T1314"><text:tab/></text:span><text:span text:style-name="T1315">turėti žinių apie radiacinei saugai užtikrinti skirtų techninių priemonių bandymų atlikimą.</text:span></text:p>
          </table:table-cell>
          <table:table-cell table:style-name="TableCell1316">
            <text:p text:style-name="P1317">Radiacinės saugos ekspertas turi:</text:p>
            <text:p text:style-name="P1318"><text:span text:style-name="T1319"></text:span><text:span text:style-name="T1320"><text:tab/></text:span><text:span text:style-name="T1321">gebėti nustatyti tinkamas radiacinei saugai užtikrinti skirtas technines priemones;</text:span></text:p>
            <text:p text:style-name="P1322"><text:span text:style-name="T1323"></text:span><text:span text:style-name="T1324"><text:tab/></text:span><text:span text:style-name="T1325">gebė</text:span><text:span text:style-name="T1326">ti vertinti radiacinei saugai užtikrinti skirtų techninių priemonių būklę;</text:span></text:p>
            <text:p text:style-name="P1327"><text:span text:style-name="T1328"></text:span><text:span text:style-name="T1329"><text:tab/></text:span><text:span text:style-name="T1330">gebėti atlikti bandymus su radiacinei saugai užtikrinti skirtomis techninėmis priemonėmis.</text:span></text:p>
          </table:table-cell>
          <table:table-cell table:style-name="TableCell1331">
            <text:p text:style-name="P1332">Pavyzdiniai dokumentai:</text:p>
            <text:p text:style-name="P1333"><text:span text:style-name="T1334"></text:span><text:span text:style-name="T1335"><text:tab/></text:span><text:span text:style-name="T1336">diplomai, sertifikatai, pažymėjimai radiacinės saugos srityje;</text:span></text:p>
            <text:p text:style-name="P1337"><text:span text:style-name="T1338"></text:span><text:span text:style-name="T1339"><text:tab/></text:span><text:span text:style-name="T1340">dokumentai, patvirtinantys žinias: radiacinei saugai užtikrinti skirtų techninių priemonių gamintojų sertifikatai, atestatai, pažymėjimai;</text:span></text:p>
            <text:p text:style-name="P1341"><text:span text:style-name="T1342"></text:span><text:span text:style-name="T1343"><text:tab/></text:span><text:span text:style-name="T1344">darbdavio deklaracija dėl asmens žinių, gebėjimų ir (ar) kompetencijos patvirtinimo;</text:span></text:p>
            <text:p text:style-name="P1345"><text:span text:style-name="T1346"></text:span><text:span text:style-name="T1347"><text:tab/></text:span><text:span text:style-name="T1348">diplomai, pažymėjimai api</text:span><text:span text:style-name="T1349">e apmokymą atlikti radiacinei saugai skirtų techninių priemonių priežiūrą, remontą, patikrą ir pan.</text:span></text:p>
          </table:table-cell>
        </table:table-row>
        <table:table-row table:style-name="TableRow1350">
          <table:table-cell table:style-name="TableCell1351">
            <text:p text:style-name="P1352">2.</text:p>
          </table:table-cell>
          <table:table-cell table:style-name="TableCell1353">
            <text:p text:style-name="P1354"><text:span text:style-name="T1355">Patalpų, kuriose planuojama vykdyti veiklą, projektų<text:s/></text:span><text:span text:style-name="T1356">(įskaitant naujų įrenginių planus)</text:span><text:span text:style-name="T1357"><text:s/></text:span><text:soft-page-break/><text:span text:style-name="T1358">įvertinimas radiacinės saugos požiūriu</text:span></text:p>
          </table:table-cell>
          <table:table-cell table:style-name="TableCell1359">
            <text:p text:style-name="P1360">Radiacinės saugos<text:s/>ekspertas turi:</text:p>
            <text:p text:style-name="P1361"><text:span text:style-name="T1362"></text:span><text:span text:style-name="T1363"><text:tab/></text:span><text:span text:style-name="T1364">turėti žinių, reikalingų galimų apšvitos dozių<text:s/></text:span><text:soft-page-break/><text:span text:style-name="T1365">vertinimui patalpose, kuriose <text:s/></text:span><text:span text:style-name="T1366">planuojama vykdyti veiklą</text:span><text:span text:style-name="T1367">;</text:span></text:p>
            <text:p text:style-name="P1368"><text:span text:style-name="T1369"></text:span><text:span text:style-name="T1370"><text:tab/></text:span><text:span text:style-name="T1371">išmanyti reikalavimus patalpoms (įskaitant naujų įrenginių planus), kuriose planuojama veikla su jonizuojančiosios spinduliuotės ša</text:span><text:span text:style-name="T1372">ltiniais;</text:span></text:p>
            <text:p text:style-name="P1373"><text:span text:style-name="T1374"></text:span><text:span text:style-name="T1375"><text:tab/></text:span><text:span text:style-name="T1376">turėti žinių, reikalingų vertinti patalpų projektus (įskaitant naujų įrenginių planus) radiacinės saugos požiūriu.</text:span></text:p>
          </table:table-cell>
          <table:table-cell table:style-name="TableCell1377">
            <text:p text:style-name="P1378">Radiacinės saugos ekspertas turi:</text:p>
            <text:p text:style-name="P1379"><text:span text:style-name="T1380"></text:span><text:span text:style-name="T1381"><text:tab/></text:span><text:span text:style-name="T1382">gebėti vertinti informaciją, kurią pateikia<text:s/></text:span><text:soft-page-break/><text:span text:style-name="T1383">jonizuojančiosios spinduliuotės šaltinių gamintoj</text:span><text:span text:style-name="T1384">ai ar tiekėjai;</text:span></text:p>
            <text:p text:style-name="P1385"><text:span text:style-name="T1386"></text:span><text:span text:style-name="T1387"><text:tab/></text:span><text:span text:style-name="T1388">gebėti nustatyti galimos apšvitos kelius ir atlikti jonizuojančiosios spinduliuotės ekranavimo elementų skaičiavimus;</text:span></text:p>
            <text:p text:style-name="P1389"><text:span text:style-name="T1390"></text:span><text:span text:style-name="T1391"><text:tab/></text:span><text:span text:style-name="T1392">gebėti vertinti inžinerinių priemonių efektyvumą ir pakankamumą patalpose;</text:span></text:p>
            <text:p text:style-name="P1393"><text:span text:style-name="T1394"></text:span><text:span text:style-name="T1395"><text:tab/></text:span><text:span text:style-name="T1396"><text:s/>gebėti vertinti patalpų, kuriose planuoj</text:span><text:span text:style-name="T1397">ama veikla, projektus, pateikiant išvadas apie inžinerinių priemonių, radiacinei saugai ir pavojaus perspėjimui skirtų sistemų pakankamumą ir efektyvumą.</text:span></text:p>
          </table:table-cell>
          <table:table-cell table:style-name="TableCell1398">
            <text:p text:style-name="P1399">Pavyzdiniai dokumentai:</text:p>
            <text:p text:style-name="P1400"><text:span text:style-name="T1401"></text:span><text:span text:style-name="T1402"><text:tab/></text:span><text:span text:style-name="T1403">diplomai, atestatai, susiję su objektų inžinerinių<text:s/></text:span><text:soft-page-break/><text:span text:style-name="T1404">sistemų vertinimu;</text:span></text:p>
            <text:p text:style-name="P1405"><text:span text:style-name="T1406"></text:span><text:span text:style-name="T1407"><text:tab/></text:span><text:span text:style-name="T1408">ates</text:span><text:span text:style-name="T1409">tatai, pažymėjimai, sertifikatai, patvirtinantys apie kvalifikaciją atlikti projektų vertinimą radiacinės saugos požiūriu;</text:span></text:p>
            <text:p text:style-name="P1410"><text:span text:style-name="T1411"></text:span><text:span text:style-name="T1412"><text:tab/></text:span><text:span text:style-name="T1413">gyventojų, darbuotojų apšvitos vertinimo patirtį patvirtinantys dokumentai, deklaracijos.</text:span></text:p>
          </table:table-cell>
        </table:table-row>
        <text:soft-page-break/>
        <table:table-row table:style-name="TableRow1414">
          <table:table-cell table:style-name="TableCell1415">
            <text:p text:style-name="P1416">3.</text:p>
          </table:table-cell>
          <table:table-cell table:style-name="TableCell1417">
            <text:p text:style-name="P1418"><text:span text:style-name="T1419">Naujų ar modifikuotų šaltinių<text:s/></text:span><text:span text:style-name="T1420">priimtinumas naudoti ar tinkamumo eksploatuoti radiacinės saugos požiūriu</text:span></text:p>
          </table:table-cell>
          <table:table-cell table:style-name="TableCell1421">
            <text:p text:style-name="P1422">Radiacinės saugos ekspertas turi:</text:p>
            <text:p text:style-name="P1423"><text:span text:style-name="T1424"></text:span><text:span text:style-name="T1425"><text:tab/></text:span><text:span text:style-name="T1426">turėti žinių apie įrenginius su jonizuojančiosios spinduliuotės šaltiniais;</text:span></text:p>
            <text:p text:style-name="P1427"><text:span text:style-name="T1428"></text:span><text:span text:style-name="T1429"><text:tab/></text:span><text:span text:style-name="T1430">turėti žinių apie reikalavimus jonizuojančiosios spinduliuotės<text:s/></text:span><text:span text:style-name="T1431">šaltiniams ir veiklai su jais.</text:span></text:p>
          </table:table-cell>
          <table:table-cell table:style-name="TableCell1432">
            <text:p text:style-name="P1433">Radiacinės saugos ekspertas turi:</text:p>
            <text:p text:style-name="P1434"><text:span text:style-name="T1435"></text:span><text:span text:style-name="T1436"><text:tab/></text:span><text:span text:style-name="T1437">gebėti vertinti informaciją, kurią pateikia jonizuojančiosios spinduliuotės šaltinių gamintojai ar tiekėjai;</text:span></text:p>
            <text:p text:style-name="P1438"><text:span text:style-name="T1439"></text:span><text:span text:style-name="T1440"><text:tab/></text:span><text:span text:style-name="T1441">gebėti įgyvendinti radiacinės saugos reikalavimus jonizuojančiosios spinduliuo</text:span><text:span text:style-name="T1442">tės šaltiniams ir veiklai su jais, nustatyti tinkamas priemones radiacinės saugos reikalavimų vykdymo užtikrinimui;</text:span></text:p>
            <text:p text:style-name="P1443"><text:span text:style-name="T1444"></text:span><text:span text:style-name="T1445"><text:tab/></text:span><text:span text:style-name="T1446"><text:s/>gebėti taikyti gerosios praktikos (Tarptautinės atominės energijos agentūros radiacinės saugos pagrindus, reikalavimus ir rekomendacijas,</text:span><text:span text:style-name="T1447"><text:s/>jų<text:s/></text:span><text:soft-page-break/><text:span text:style-name="T1448">įgyvendinimo ir technines gaires, arba kitą pripažintą gerąją praktiką, susijusią su radiacine sauga) pavyzdžius, diegiant radiacinės saugos užtikrinimo priemones.</text:span></text:p>
          </table:table-cell>
          <table:table-cell table:style-name="TableCell1449">
            <text:p text:style-name="P1450">Pavyzdiniai dokumentai:</text:p>
            <text:p text:style-name="P1451"><text:span text:style-name="T1452"></text:span><text:span text:style-name="T1453"><text:tab/></text:span><text:span text:style-name="T1454">jonizuojančiosios spinduliuotės šaltinių gamintojų išduoti ser</text:span><text:span text:style-name="T1455">tifikatai, pažymėjimai, deklaracijos dėl kompetencijos ar apmokymo;</text:span></text:p>
            <text:p text:style-name="P1456"><text:span text:style-name="T1457"></text:span><text:span text:style-name="T1458"><text:tab/></text:span><text:span text:style-name="T1459">diplomai, sertifikatai radiacinės saugos srityje.</text:span></text:p>
          </table:table-cell>
        </table:table-row>
        <text:soft-page-break/>
        <table:table-row table:style-name="TableRow1460">
          <table:table-cell table:style-name="TableCell1461">
            <text:p text:style-name="P1462">4.</text:p>
          </table:table-cell>
          <table:table-cell table:style-name="TableCell1463">
            <text:p text:style-name="P1464"><text:span text:style-name="T1465">Periodinis radiacinei saugai užtikrinti skirtų techninių priemonių ir metodų taikymo efektyvumo tikrinimas</text:span></text:p>
          </table:table-cell>
          <table:table-cell table:style-name="TableCell1466">
            <text:p text:style-name="P1467">Radiacinės saugos ekspertas turi:</text:p>
            <text:p text:style-name="P1468"><text:span text:style-name="T1469"></text:span><text:span text:style-name="T1470"><text:tab/></text:span><text:span text:style-name="T1471">turėti žinių apie ALARA principą ir jo taikymą;</text:span></text:p>
            <text:p text:style-name="P1472"><text:span text:style-name="T1473"></text:span><text:span text:style-name="T1474"><text:tab/></text:span><text:span text:style-name="T1475">turėti žinių apie technines priemones apsaugai nuo jonizuojančiosios spinduliuotės;</text:span></text:p>
            <text:p text:style-name="P1476"><text:span text:style-name="T1477"></text:span><text:span text:style-name="T1478"><text:tab/></text:span><text:span text:style-name="T1479">turėti žinių, reikalingų vertinti radiacinei saugai užtikrinti skirtų techninių priemonių efektyvumą.</text:span></text:p>
          </table:table-cell>
          <table:table-cell table:style-name="TableCell1480">
            <text:p text:style-name="P1481">Radiacinės saugos ekspertas turi:</text:p>
            <text:p text:style-name="P1482"><text:span text:style-name="T1483"></text:span><text:span text:style-name="T1484"><text:tab/></text:span><text:span text:style-name="T1485">gebėti parinkti ir vertinti sprendimus dėl techninių priemonių apsaugai nuo jonizuojančiosios spinduliuotės;</text:span></text:p>
            <text:p text:style-name="P1486"><text:span text:style-name="T1487"></text:span><text:span text:style-name="T1488"><text:tab/></text:span><text:span text:style-name="T1489">gebėti vertinti techninių priemonių ir metodų apsaugai nuo jonizuojančiosios spinduliuotės efektyvumą.</text:span></text:p>
          </table:table-cell>
          <table:table-cell table:style-name="TableCell1490">
            <text:p text:style-name="P1491">Pavyzdiniai dokumentai:</text:p>
            <text:p text:style-name="P1492"><text:span text:style-name="T1493"></text:span><text:span text:style-name="T1494"><text:tab/></text:span><text:span text:style-name="T1495">diplomai, sertifikatai, pažymėjimai radiacinės saugos srityje;</text:span></text:p>
            <text:p text:style-name="P1496"><text:span text:style-name="T1497"></text:span><text:span text:style-name="T1498"><text:tab/></text:span><text:span text:style-name="T1499">darbdavio deklaracija dėl asmens žinių, gebėjimų ir (ar) kompetencijos patvirtinimo.<text:s/></text:span></text:p>
            <text:p text:style-name="P1500"/>
          </table:table-cell>
        </table:table-row>
        <table:table-row table:style-name="TableRow1501">
          <table:table-cell table:style-name="TableCell1502">
            <text:p text:style-name="P1503">5.</text:p>
          </table:table-cell>
          <table:table-cell table:style-name="TableCell1504">
            <text:p text:style-name="P1505"><text:span text:style-name="T1506">Įrangos, skirtos matavimams atlikti, periodinis kalibravimas, jos kokybės kontro</text:span><text:span text:style-name="T1507">lė, techninė priežiūra ir tikrinimas, ar ji veikianti ir, ar yra tinkamai naudojama</text:span></text:p>
          </table:table-cell>
          <table:table-cell table:style-name="TableCell1508">
            <text:p text:style-name="P1509">Radiacinės saugos ekspertas turi:</text:p>
            <text:p text:style-name="P1510"><text:span text:style-name="T1511"></text:span><text:span text:style-name="T1512"><text:tab/></text:span><text:span text:style-name="T1513">turėti žinių apie įrangą, reikalingą matavimams atlikti (veikimą, naudojimo specifiką);</text:span></text:p>
            <text:p text:style-name="P1514"><text:span text:style-name="T1515"></text:span><text:span text:style-name="T1516"><text:tab/></text:span><text:span text:style-name="T1517">išmanyti reikalavimus įrangai, reikalingai mat</text:span><text:span text:style-name="T1518">avimams atlikti;</text:span></text:p>
            <text:p text:style-name="P1519"><text:span text:style-name="T1520"></text:span><text:span text:style-name="T1521"><text:tab/></text:span><text:span text:style-name="T1522">turėti žinių, <text:s/>reikalingų atlikti įrangos, skirtos matavimams, priežiūrą.</text:span></text:p>
          </table:table-cell>
          <table:table-cell table:style-name="TableCell1523">
            <text:p text:style-name="P1524">Radiacinės saugos ekspertas turi:</text:p>
            <text:p text:style-name="P1525"><text:span text:style-name="T1526"></text:span><text:span text:style-name="T1527"><text:tab/></text:span><text:span text:style-name="T1528">gebėti parinkti įrangą, reikalingą matavimams atlikti;</text:span></text:p>
            <text:p text:style-name="P1529"><text:span text:style-name="T1530"></text:span><text:span text:style-name="T1531"><text:tab/></text:span><text:span text:style-name="T1532">gebėti vertinti įrangos, reikalingos matavimams atlikti, naudojimo,<text:s/></text:span><text:span text:style-name="T1533">kalibravimo, kokybės kontrolės ir techninės priežiūros procesus.</text:span></text:p>
          </table:table-cell>
          <table:table-cell table:style-name="TableCell1534">
            <text:p text:style-name="P1535">Pavyzdiniai dokumentai:</text:p>
            <text:p text:style-name="P1536"><text:span text:style-name="T1537"></text:span><text:span text:style-name="T1538"><text:tab/></text:span><text:span text:style-name="T1539">diplomai, sertifikatai, pažymėjimai radiacinės saugos srityje;</text:span></text:p>
            <text:p text:style-name="P1540"><text:span text:style-name="T1541"></text:span><text:span text:style-name="T1542"><text:tab/></text:span><text:span text:style-name="T1543">įrangos, skirtos matavimams atlikti, gamintojo ar tiekėjo sertifikatai, pažymėjimai, deklaracijos<text:s/></text:span><text:span text:style-name="T1544">dėl asmens žinių, gebėjimų ir (ar) kompetencijos patvirtinimo;</text:span></text:p>
            <text:p text:style-name="P1545"><text:span text:style-name="T1546"></text:span><text:span text:style-name="T1547"><text:tab/></text:span><text:span text:style-name="T1548">darbdavio deklaracija dėl asmens žinių, gebėjimų ir (ar) kompetencijos patvirtinimo.</text:span></text:p>
            <text:p text:style-name="P1549"/>
          </table:table-cell>
        </table:table-row>
      </table:table>
      <text:p text:style-name="P1550"><text:span text:style-name="T1551">_____________________</text:span></text:p>
      <text:soft-page-break/>
      <text:p text:style-name="P1552"><text:span text:style-name="T1560">Branduolinės saugos reikalavimų BSR-1.9.6-2018 „</text:span><text:span text:style-name="T1561">Br</text:span><text:span text:style-name="T1562">anduolinės energetikos srities veiklos su jonizuojančiosios spinduliuotės šaltiniais radiacinės saugos eksperto pripažinimas ir šios veiklos vykdytojų konsultavimosi su radiacinės saugos ekspertu pareigos</text:span><text:span text:style-name="T1563">“</text:span></text:p>
      <text:p text:style-name="P1564"><text:span text:style-name="T1565">3</text:span><text:span text:style-name="T1566"><text:s/>priedas</text:span></text:p>
      <text:p text:style-name="P1567"/>
      <text:p text:style-name="P1568"><text:span text:style-name="T1569">(Radiacinės saugos eksperto<text:s/></text:span><text:span text:style-name="T1570">pažymėjimo forma)</text:span></text:p>
      <text:p text:style-name="P1571"/>
      <text:p text:style-name="P1572"><text:span text:style-name="T1573"><draw:frame draw:z-index="0" draw:id="id0" draw:style-name="a2" draw:name="Picture 1" text:anchor-type="as-char" svg:x="0in" svg:y="0in" svg:width="0.59097in" svg:height="0.6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74"/>
      <text:p text:style-name="P1575">VALSTYBINĖ ATOMINĖS ENERGETIKOS SAUGOS INSPEKCIJA</text:p>
      <text:p text:style-name="P1576"/>
      <text:p text:style-name="P1577">RADIACINĖS SAUGOS EKSPERTO</text:p>
      <text:p text:style-name="P1578">PAŽYMĖJIMA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text:span text:style-name="T1589">Nr.</text:span></text:p>
          </table:table-cell>
          <table:table-cell table:style-name="TableCell1590">
            <text:p text:style-name="P1591"/>
          </table:table-cell>
        </table:table-row>
        <table:table-row table:style-name="TableRow1592">
          <table:table-cell table:style-name="TableCell1593">
            <text:p text:style-name="P1594">(data)</text:p>
          </table:table-cell>
          <table:table-cell table:style-name="TableCell1595">
            <text:p text:style-name="P1596"/>
          </table:table-cell>
          <table:table-cell table:style-name="TableCell1597">
            <text:p text:style-name="P1598"/>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
          </table:table-cell>
        </table:table-row>
        <table:table-row table:style-name="TableRow1605">
          <table:table-cell table:style-name="TableCell1606">
            <text:p text:style-name="P1607"><text:span text:style-name="T1608">(vieta)</text:span><text:span text:style-name="T1609"><text:s/></text:span></text:p>
          </table:table-cell>
        </table:table-row>
      </table:table>
      <text:p text:style-name="P1610"/>
      <text:p text:style-name="P1611"/>
      <text:p text:style-name="P1612">Pažymima, kad _________________________________________________________</text:p>
      <text:p text:style-name="P1613"><text:span text:style-name="T1614">(vardas,<text:s/></text:span><text:span text:style-name="T1615">pavardė)</text:span></text:p>
      <text:p text:style-name="P1616"/>
      <text:p text:style-name="P1617"/>
      <text:p text:style-name="P1618">turi teisę vykdyti radiacinės saugos eksperto funkcijas bei teikti konsultacijas klausimais, susijusiais su radiacinę saugą reglamentuojančių teisės aktų reikalavimų profesinės ir gyventojų apšvitos atžvilgiu laikymusi, šioje(-se) srityje(-se):</text:p>
      <text:p text:style-name="P1619"/>
      <text:p text:style-name="P1620">1. ....</text:p>
      <text:p text:style-name="P1621">2. ....</text:p>
      <text:p text:style-name="P1622">.......</text:p>
      <text:p text:style-name="P1623"/>
      <text:p text:style-name="P1624"/>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
            <text:p text:style-name="P1634"/>
            <text:p text:style-name="P1635">________</text:p>
            <text:p text:style-name="P1636"><text:span text:style-name="T1637">(pareigos)</text:span></text:p>
          </table:table-cell>
          <table:table-cell table:style-name="TableCell1638">
            <text:p text:style-name="P1639"/>
            <text:p text:style-name="P1640"/>
            <text:p text:style-name="P1641">__________</text:p>
            <text:p text:style-name="P1642">(parašas)</text:p>
            <text:p text:style-name="P1643"><text:span text:style-name="T1644">A.V.</text:span></text:p>
          </table:table-cell>
          <table:table-cell table:style-name="TableCell1645">
            <text:p text:style-name="P1646"/>
            <text:p text:style-name="P1647"/>
            <text:p text:style-name="P1648">_______________</text:p>
            <text:p text:style-name="P1649">(vardas, pavardė)</text:p>
            <text:p text:style-name="P1650"/>
            <text:p text:style-name="P1651"/>
          </table:table-cell>
        </table:table-row>
      </table:table>
      <text:p text:style-name="P1652"/>
      <text:p text:style-name="P1653"/>
      <text:p text:style-name="P1654"/>
      <text:p text:style-name="P1655"><text:span text:style-name="T1656">Pakeitimai:</text:span></text:p>
      <text:p text:style-name="P1657"/>
      <text:p text:style-name="P1658"><text:span text:style-name="T1659">1.</text:span></text:p>
      <text:p text:style-name="P1660"><text:span text:style-name="T1661">Valstybinė atominės energetikos saugos inspekcija, Įsakymas</text:span></text:p>
      <text:p text:style-name="P1662"><text:span text:style-name="T1663">Nr.<text:s/></text:span><text:a xlink:href="https://www.e-tar.lt/portal/legalAct.html?documentId=2d92de70fe0d11e8a969c20aa4d38bd4" office:target-frame-name="_top" xlink:show="replace"><text:span text:style-name="T1664">22.3-310</text:span></text:a><text:span text:style-name="T1665">, 2018-12-12, paskelbta TAR 2018-12-13, i. k. 2018-20368</text:span></text:p>
      <text:p text:style-name="P1666"><text:span text:style-name="T1667">Dėl Valstybinės atominės energetikos saugos inspekcijos viršininko 2018 m. rugpjūčio 30 d. įsak</text:span><text:span text:style-name="T1668">ymo Nr. 22.3-204 „Dėl Branduolinės saugos reikalavimų BSR-1.9.6-2018 „Branduolinės energetikos srities veiklos su jonizuojančiosios spinduliuotės šaltiniais radiacinės saugos eksperto pripažinimas ir šios veiklos vykdytojų konsultavimosi su radiacinės saug</text:span><text:span text:style-name="T1669">os ekspertu pareigos“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7875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3in"/>
          <style:tab-stop style:type="right" style:position="6in"/>
        </style:tab-stops>
      </style:paragraph-properties>
    </style:style>
    <style:style style:name="P41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4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4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23"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3in"/>
          <style:tab-stop style:type="right" style:position="6in"/>
        </style:tab-stops>
      </style:paragraph-properties>
    </style:style>
    <style:style style:name="P126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12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126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9451in" fo:margin-left="0.7875in" fo:margin-bottom="0.9451in" fo:margin-right="0.4722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3in"/>
          <style:tab-stop style:type="right" style:position="6in"/>
        </style:tab-stops>
      </style:paragraph-properties>
    </style:style>
    <style:style style:name="P155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F1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language-asian="lt" style:country-asian="LT"/>
    </style:style>
    <style:style style:name="P155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559" style:parent-style-name="Normal" style:family="paragraph">
      <style:paragraph-properties fo:widows="0" fo:orphans="0" fo:text-align="justify">
        <style:tab-stops>
          <style:tab-stop style:type="left" style:position="0.2666in"/>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8"><draw:frame draw:style-name="F419" text:anchor-type="paragraph" svg:y="0.0006in" draw:z-index="0"><draw:text-box fo:min-height="0in" fo:min-width="0in"><text:p text:style-name="P417"><text:span text:style-name="T420"><text:page-number text:fixed="false">2</text:page-number></text:span></text:p></draw:text-box></draw:frame></text:p>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554"><draw:frame draw:style-name="F1555" text:anchor-type="paragraph" svg:y="0.0006in" draw:z-index="0"><draw:text-box fo:min-height="0in" fo:min-width="0in"><text:p text:style-name="P1553"><text:span text:style-name="T1556"><text:page-number text:fixed="false">2</text:page-number></text:span></text:p></draw:text-box></draw:frame></text:p>
      </style:header>
      <style:footer>
        <text:p text:style-name="P1557"/>
      </style:footer>
    </style:master-page>
    <style:master-page style:next-style-name="MP4" style:name="MPF4" style:page-layout-name="PL4">
      <style:header>
        <text:p text:style-name="P1558"/>
      </style:header>
      <style:footer>
        <text:p text:style-name="P1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 dėl RSE</dc:title>
    <meta:keyword>RSE</meta:keyword>
    <meta:initial-creator>irlauk</meta:initial-creator>
    <dc:creator>adlibuser</dc:creator>
    <meta:creation-date>2018-12-14T12:56:00Z</meta:creation-date>
    <dc:date>2018-12-14T12:56:00Z</dc:date>
    <meta:print-date>2018-05-03T04:47: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608;#RSE|a390d92e-8832-405f-a73f-99554ea16495</meta:user-defined>
    <meta:document-statistic meta:page-count="13" meta:paragraph-count="290" meta:word-count="3124" meta:character-count="26144" meta:row-count="1226" meta:non-whitespace-character-count="23310"/>
  </office:meta>
</office:document-meta>
</file>