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weight-complex="bold" style:text-position="super 66.6%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0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  <style:style style:name="P198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3-23 iki 2023-06-23</text:span></text:p>
      <text:p text:style-name="P7"/>
      <text:p text:style-name="P8"><text:span text:style-name="T9">Sprendimas paskelbtas: TAR 2023-01-23, i. k. 2023-01115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4"/>
      <text:p text:style-name="P15">PANEVĖŽIO MIESTO SAVIVALDYBĖS TARYBA</text:p>
      <text:h text:style-name="P16" text:outline-level="2"/>
      <text:h text:style-name="P17" text:outline-level="2">SPRENDIMAS</text:h>
      <text:p text:style-name="P18"><text:span text:style-name="T19">DĖL<text:s/></text:span><text:span text:style-name="T20">PANEVĖŽIO MIESTO SAVIVALDYBĖS 2023–2025 METŲ STRATEGINIO VEIKLOS PLANO, SOCIALINĖS IR<text:s/></text:span><text:span text:style-name="T21">EKONOMINĖS PLĖTROS PROGRAMŲ PATVIRTINIMO</text:span></text:p>
      <text:p text:style-name="P22"/>
      <text:p text:style-name="P23">2023 m. sausio 23 d. Nr. 1-1</text:p>
      <text:h text:style-name="P24" text:outline-level="3">Panevėžys</text:h>
      <text:h text:style-name="P25" text:outline-level="3"/>
      <text:h text:style-name="P26" text:outline-level="3"/>
      <text:p text:style-name="P27"><text:span text:style-name="T28">Vadovaudamasi Lietuvos Respublikos vietos savivaldos įstatymo<text:s/></text:span><text:span text:style-name="T29">10</text:span><text:span text:style-name="T30">3</text:span><text:span text:style-name="T31"><text:s/>straipsniu,<text:s/></text:span><text:span text:style-name="T32">Lietuvos Respublikos</text:span><text:span text:style-name="T33"><text:s/></text:span><text:span text:style-name="T34">strateginio valdymo įstatymo 9 ir 24 straipsniais, Strateginio valdymo met</text:span><text:span text:style-name="T35">odikos, patvirtintos Lietuvos Respublikos Vyriausybės 2021 m. balandžio 28 d. nutarimu Nr. 292 „Dėl Lietuvos Respublikos strateginio valdymo įstatymo, Lietuvos Respublikos regioninės plėtros įstatymo 4 straipsnio 3 ir 5 dalių, 7 straipsnio 1 ir 4 dalių ir<text:s/></text:span><text:span text:style-name="T36">Lietuvos Respublikos biudžeto<text:s/></text:span><text:soft-page-break/><text:span text:style-name="T37">sandaros įstatymo 14-1 straipsnio 3 dalies</text:span><text:span text:style-name="T38"><text:s/>įgyvendinimo“, IV skyriaus pirmu skirsniu, Panevėžio miesto savivaldybės taryba <text:s/>n u s p r e n d ž i a:</text:span></text:p>
      <text:p text:style-name="P39"><text:span text:style-name="T40">1</text:span><text:span text:style-name="T41">. Patvirtinti pridedamus Panevėžio miesto savivaldybės 2023–2025 metų stra</text:span><text:span text:style-name="T42">teginį veiklos planą ir socialinės ir ekonominės plėtros programas:</text:span></text:p>
      <text:p text:style-name="P43"><text:span text:style-name="T44">1.1</text:span><text:span text:style-name="T45">. Savivaldybės valdymo programą (01);</text:span></text:p>
      <text:p text:style-name="P46"><text:span text:style-name="T47">1.2</text:span><text:span text:style-name="T48">.<text:s/></text:span><text:span text:style-name="T49">Investicijų projektų programą (02)</text:span><text:span text:style-name="T50">;</text:span></text:p>
      <text:p text:style-name="P51"><text:span text:style-name="T52">1.3</text:span><text:span text:style-name="T53">. Urbanistinės plėtros programą (03);</text:span></text:p>
      <text:p text:style-name="P54"><text:span text:style-name="T55">1.4</text:span><text:span text:style-name="T56">. Aplinkos apsaugos rėmimo programą (04);</text:span></text:p>
      <text:p text:style-name="P57"><text:span text:style-name="T58">1.5</text:span><text:span text:style-name="T59">. Ekonominės plėtros ir verslo skatinimo programą (05);</text:span></text:p>
      <text:p text:style-name="P60"><text:span text:style-name="T61">1.6</text:span><text:span text:style-name="T62">. Savivaldybės turto valdymo programą (06);</text:span></text:p>
      <text:p text:style-name="P63"><text:span text:style-name="T64">1.7</text:span><text:span text:style-name="T65">. Rinkodaros programą (08);</text:span></text:p>
      <text:p text:style-name="P66"><text:span text:style-name="T67">1.8</text:span><text:span text:style-name="T68">. Informacinės visuomenės plėtros programą (09);</text:span></text:p>
      <text:p text:style-name="P69"><text:span text:style-name="T70">1.9</text:span><text:span text:style-name="T71">. Miesto infrastruktūros objektų plėtros,<text:s/></text:span><text:span text:style-name="T72">modernizavimo ir priežiūros programą (10);</text:span></text:p>
      <text:p text:style-name="P73"><text:span text:style-name="T74">1.10</text:span><text:span text:style-name="T75">. Kultūros ir meno programą (11);<text:s/></text:span></text:p>
      <text:p text:style-name="P76"><text:span text:style-name="T77">1.11</text:span><text:span text:style-name="T78">. Sporto programą (12);</text:span></text:p>
      <text:p text:style-name="P79"><text:span text:style-name="T80">1.12</text:span><text:span text:style-name="T81">. Švietimo ir ugdymo programą (13);</text:span></text:p>
      <text:p text:style-name="P82"><text:span text:style-name="T83">1.13</text:span><text:span text:style-name="T84">. Visuomenės iniciatyvų skatinimo ir saugumo užtikrinimo programą (14);</text:span></text:p>
      <text:p text:style-name="P85"><text:span text:style-name="T86">1.14</text:span><text:span text:style-name="T87">. Soci</text:span><text:span text:style-name="T88">alinės paramos įgyvendinimo programą (15);</text:span></text:p>
      <text:p text:style-name="P89"><text:span text:style-name="T90">1.15</text:span><text:span text:style-name="T91">. Visuomenės sveikatos rėmimo programą (16).</text:span></text:p>
      <text:p text:style-name="P92"><text:span text:style-name="T93">2</text:span><text:span text:style-name="T94">. Nustatyti, kad sprendimas skelbiamas Teisės aktų registre ir Panevėžio miesto savivaldybės interneto svetainėje.</text:span></text:p>
      <text:p text:style-name="P95"><text:span text:style-name="T96">3</text:span><text:span text:style-name="T97">. Nustatyti, kad sprendimas įsiga</text:span><text:span text:style-name="T98">lioja kitą dieną po oficialaus paskelbimo Teisės aktų registre.</text:span></text:p>
      <text:p text:style-name="P99"/>
      <text:p text:style-name="P100"/>
      <text:p text:style-name="P101"/>
      <text:p text:style-name="P102">Savivaldybės meras<text:tab/>Rytis Mykolas Račkauskas</text:p>
      <text:p text:style-name="Normal"/>
      <text:p text:style-name="Normal"/>
      <text:p text:style-name="Normal"/>
      <text:p text:style-name="P103">Priedų pakeitimai:</text:p>
      <text:p text:style-name="Normal"/>
      <text:p text:style-name="P104">Savivaldybės valdymo programa pagal pakeitimą Nr. 1-66</text:p>
      <text:p text:style-name="P105">Priedo pakeitimai:</text:p>
      <text:p text:style-name="P106"><text:span text:style-name="T107">Nr.<text:s/></text:span><text:a xlink:href="https://www.e-tar.lt/portal/legalAct.html?documentId=54f5b350c8a911ed9978886e85107ab2" office:target-frame-name="_top" xlink:show="replace"><text:span text:style-name="T108">1-66</text:span></text:a><text:span text:style-name="T109">, 2023-03-22, paskelbta TAR 2023-03-22, i. k. 2023-05028</text:span></text:p>
      <text:p text:style-name="Normal"/>
      <text:p text:style-name="P110">Investicijų projektų programa pagal pakeitimą Nr. 1-66</text:p>
      <text:p text:style-name="P111">Priedo pakeitimai:</text:p>
      <text:p text:style-name="P112"><text:span text:style-name="T113">Nr.<text:s/></text:span><text:a xlink:href="https://www.e-tar.lt/portal/legalAct.html?documentId=54f5b350c8a911ed9978886e85107ab2" office:target-frame-name="_top" xlink:show="replace"><text:span text:style-name="T114">1-66</text:span></text:a><text:span text:style-name="T115">, 2023-03-22, paskelbta TAR 2023-03-22, i. k. 2023-05028</text:span></text:p>
      <text:p text:style-name="Normal"/>
      <text:p text:style-name="P116">Savivaldybės turto valdymo programa pagal pakeitimą Nr. 1-66</text:p>
      <text:soft-page-break/>
      <text:p text:style-name="P117">Priedo pakeitimai:</text:p>
      <text:p text:style-name="P118"><text:span text:style-name="T119">Nr.<text:s/></text:span><text:a xlink:href="https://www.e-tar.lt/portal/legalAct.html?documentId=54f5b350c8a911ed9978886e85107ab2" office:target-frame-name="_top" xlink:show="replace"><text:span text:style-name="T120">1-66</text:span></text:a><text:span text:style-name="T121">, 2023-03-22, paskelbta TAR 2023-03-22, i. k. 2023-05028</text:span></text:p>
      <text:p text:style-name="Normal"/>
      <text:p text:style-name="P122">Miesto infrastruktūros objektų plėtros, modernizavimo ir priežiūros programa pagal pakeitimą Nr. 1-66</text:p>
      <text:p text:style-name="P123">Priedo pakeitimai:</text:p>
      <text:p text:style-name="P124"><text:span text:style-name="T125">Nr.<text:s/></text:span><text:a xlink:href="https://www.e-tar.lt/portal/legalAct.html?documentId=2ac09490b36b11ed8df094f359a60216" office:target-frame-name="_top" xlink:show="replace"><text:span text:style-name="T126">1-22</text:span></text:a><text:span text:style-name="T127">, 2023-02-23, paskelbta TAR 2023-02-23, i. k. 2023-03189</text:span></text:p>
      <text:p text:style-name="P128"><text:span text:style-name="T129">Nr.<text:s/></text:span><text:a xlink:href="https://www.e-tar.lt/portal/legalAct.html?documentId=54f5b350c8a911ed9978886e85107ab2" office:target-frame-name="_top" xlink:show="replace"><text:span text:style-name="T130">1-66</text:span></text:a><text:span text:style-name="T131">, 2023-03-22, paskelbta TAR 2023-03-22, i. k. 2023-05028</text:span></text:p>
      <text:p text:style-name="Normal"/>
      <text:p text:style-name="P132">Kultūros ir meno programa pagal pakeitimą Nr. 1-66</text:p>
      <text:p text:style-name="P133">Priedo pakeitimai:</text:p>
      <text:p text:style-name="P134"><text:span text:style-name="T135">Nr.<text:s/></text:span><text:a xlink:href="https://www.e-tar.lt/portal/legalAct.html?documentId=54f5b350c8a911ed9978886e85107ab2" office:target-frame-name="_top" xlink:show="replace"><text:span text:style-name="T136">1-</text:span><text:span text:style-name="T137">66</text:span></text:a><text:span text:style-name="T138">, 2023-03-22, paskelbta TAR 2023-03-22, i. k. 2023-05028</text:span></text:p>
      <text:p text:style-name="Normal"/>
      <text:p text:style-name="P139">Švietimo ir ugdymo programa pagal pakeitimą Nr. 1-66</text:p>
      <text:p text:style-name="P140">Priedo pakeitimai:</text:p>
      <text:p text:style-name="P141"><text:span text:style-name="T142">Nr.<text:s/></text:span><text:a xlink:href="https://www.e-tar.lt/portal/legalAct.html?documentId=54f5b350c8a911ed9978886e85107ab2" office:target-frame-name="_top" xlink:show="replace"><text:span text:style-name="T143">1-66</text:span></text:a><text:span text:style-name="T144">, 2023-03-22,<text:s/></text:span><text:span text:style-name="T145">paskelbta TAR 2023-03-22, i. k. 2023-05028</text:span></text:p>
      <text:p text:style-name="Normal"/>
      <text:p text:style-name="P146">Visuomenės iniciatyvų skatinimo ir saugumo užtikrinimo programa pagal pakeitimą Nr. 1-66</text:p>
      <text:p text:style-name="P147">Priedo pakeitimai:</text:p>
      <text:p text:style-name="P148"><text:span text:style-name="T149">Nr.<text:s/></text:span><text:a xlink:href="https://www.e-tar.lt/portal/legalAct.html?documentId=54f5b350c8a911ed9978886e85107ab2" office:target-frame-name="_top" xlink:show="replace"><text:span text:style-name="T150">1-</text:span><text:span text:style-name="T151">66</text:span></text:a><text:span text:style-name="T152">, 2023-03-22, paskelbta TAR 2023-03-22, i. k. 2023-05028</text:span></text:p>
      <text:p text:style-name="Normal"/>
      <text:p text:style-name="P153">Socialinės paramos įgyvendinimo programa pagal pakeitimą Nr. 1-66</text:p>
      <text:p text:style-name="P154">Priedo pakeitimai:</text:p>
      <text:p text:style-name="P155"><text:span text:style-name="T156">Nr.<text:s/></text:span><text:a xlink:href="https://www.e-tar.lt/portal/legalAct.html?documentId=54f5b350c8a911ed9978886e85107ab2" office:target-frame-name="_top" xlink:show="replace"><text:span text:style-name="T157">1-66</text:span></text:a><text:span text:style-name="T158">, 202</text:span><text:span text:style-name="T159">3-03-22, paskelbta TAR 2023-03-22, i. k. 2023-05028</text:span></text:p>
      <text:p text:style-name="Normal"/>
      <text:p text:style-name="P160">1priedas16.docx pagal sprendimą Nr. 1-22</text:p>
      <text:p text:style-name="P161">Priedo pakeitimai:</text:p>
      <text:p text:style-name="P162"><text:span text:style-name="T163">Nr.<text:s/></text:span><text:a xlink:href="https://www.e-tar.lt/portal/legalAct.html?documentId=2ac09490b36b11ed8df094f359a60216" office:target-frame-name="_top" xlink:show="replace"><text:span text:style-name="T164">1-22</text:span></text:a><text:span text:style-name="T165">, 2023-02-23, paskelbta TAR<text:s/></text:span><text:span text:style-name="T166">2023-02-23, i. k. 2023-03189</text:span></text:p>
      <text:p text:style-name="Normal"/>
      <text:p text:style-name="P167"/>
      <text:p text:style-name="P168"/>
      <text:soft-page-break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Panevėžio miesto savivaldybės taryba, Sprendimas</text:span></text:p>
      <text:p text:style-name="P176"><text:span text:style-name="T177">Nr.<text:s/></text:span><text:a xlink:href="https://www.e-tar.lt/portal/legalAct.html?documentId=2ac09490b36b11ed8df094f359a60216" office:target-frame-name="_top" xlink:show="replace"><text:span text:style-name="T178">1-22</text:span></text:a><text:span text:style-name="T179">, 2023-02-23, paskelbta TAR 2023-02-23, i. k.<text:s/></text:span><text:span text:style-name="T180">2023-03189</text:span></text:p>
      <text:p text:style-name="P181"><text:span text:style-name="T182">Dėl Savivaldybės tarybos 2023 m. sausio 23 d. sprendimo Nr. 1-1 „Dėl Panevėžio miesto savivaldybės 2023–2025 metų strateginio veiklos plano, socialinės ir ekonominės plėtros programų patvirtinimo“ pakeitimo</text:span></text:p>
      <text:p text:style-name="P183"/>
      <text:p text:style-name="P184"><text:span text:style-name="T185">2.</text:span></text:p>
      <text:p text:style-name="P186"><text:span text:style-name="T187">Panevėžio miesto savivaldybės tary</text:span><text:span text:style-name="T188">ba, Sprendimas</text:span></text:p>
      <text:p text:style-name="P189"><text:span text:style-name="T190">Nr.<text:s/></text:span><text:a xlink:href="https://www.e-tar.lt/portal/legalAct.html?documentId=54f5b350c8a911ed9978886e85107ab2" office:target-frame-name="_top" xlink:show="replace"><text:span text:style-name="T191">1-66</text:span></text:a><text:span text:style-name="T192">, 2023-03-22, paskelbta TAR 2023-03-22, i. k. 2023-05028</text:span></text:p>
      <text:p text:style-name="P193"><text:span text:style-name="T194">Dėl Savivaldybės tarybos 2023 m. sausio 23 d. sprendimo Nr. 1-1 „Dėl Panevėžio</text:span><text:span text:style-name="T195"><text:s/>miesto savivaldybės 2023–2025 metų strateginio veiklos plano, socialinės ir ekonominės plėtros programų patvirtinimo“ pakeitimo</text:span></text:p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><text:tab/></text:p>
        <text:p text:style-name="Normal"/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3-07-20T12:13:00Z</meta:creation-date>
    <dc:date>2023-07-20T12:13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5" meta:paragraph-count="150" meta:word-count="671" meta:character-count="5271" meta:row-count="431" meta:non-whitespace-character-count="4750"/>
  </office:meta>
</office:document-meta>
</file>