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text-position="super 66.6%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name="P25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24 iki 2023-08-25</text:span></text:p>
      <text:p text:style-name="P7"/>
      <text:p text:style-name="P8"><text:span text:style-name="T9">Sprendimas paskelbtas: TAR 2023-01-23, i. k. 2023-0111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>SPRENDIMAS</text:h>
      <text:p text:style-name="P18"><text:span text:style-name="T19">DĖL<text:s/></text:span><text:span text:style-name="T20">PANEVĖŽIO MIESTO SAVIVALDYBĖS 2023–2025 METŲ STRATEGINIO VEIKLOS PLANO, SOCIALINĖS IR<text:s/></text:span><text:span text:style-name="T21">EKONOMINĖS PLĖTROS PROGRAMŲ PATVIRTINIMO</text:span></text:p>
      <text:p text:style-name="P22"/>
      <text:p text:style-name="P23">2023 m. sausio 23 d. Nr. 1-1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<text:s/></text:span><text:span text:style-name="T29">10</text:span><text:span text:style-name="T30">3</text:span><text:span text:style-name="T31"><text:s/>straipsniu,<text:s/></text:span><text:span text:style-name="T32">Lietuvos Respublikos</text:span><text:span text:style-name="T33"><text:s/></text:span><text:span text:style-name="T34">strateginio valdymo įstatymo 9 ir 24 straipsniais, Strateginio valdymo met</text:span><text:span text:style-name="T35">odikos, patvirtintos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36">Lietuvos Respublikos biudžeto<text:s/></text:span><text:soft-page-break/><text:span text:style-name="T37">sandaros įstatymo 14-1 straipsnio 3 dalies</text:span><text:span text:style-name="T38"><text:s/>įgyvendinimo“, IV skyriaus pirmu skirsniu, Panevėžio miesto savivaldybės taryba <text:s/>n u s p r e n d ž i a:</text:span></text:p>
      <text:p text:style-name="P39"><text:span text:style-name="T40">1</text:span><text:span text:style-name="T41">. Patvirtinti pridedamus Panevėžio miesto savivaldybės 2023–2025 metų stra</text:span><text:span text:style-name="T42">teginį veiklos planą ir socialinės ir ekonominės plėtros programas:</text:span></text:p>
      <text:p text:style-name="P43"><text:span text:style-name="T44">1.1</text:span><text:span text:style-name="T45">. Savivaldybės valdymo programą (01);</text:span></text:p>
      <text:p text:style-name="P46"><text:span text:style-name="T47">1.2</text:span><text:span text:style-name="T48">.<text:s/></text:span><text:span text:style-name="T49">Investicijų projektų programą (02)</text:span><text:span text:style-name="T50">;</text:span></text:p>
      <text:p text:style-name="P51"><text:span text:style-name="T52">1.3</text:span><text:span text:style-name="T53">. Urbanistinės plėtros programą (03);</text:span></text:p>
      <text:p text:style-name="P54"><text:span text:style-name="T55">1.4</text:span><text:span text:style-name="T56">. Aplinkos apsaugos rėmimo programą (04);</text:span></text:p>
      <text:p text:style-name="P57"><text:span text:style-name="T58">1.5</text:span><text:span text:style-name="T59">. Ekonominės plėtros ir verslo skatinimo programą (05);</text:span></text:p>
      <text:p text:style-name="P60"><text:span text:style-name="T61">1.6</text:span><text:span text:style-name="T62">. Savivaldybės turto valdymo programą (06);</text:span></text:p>
      <text:p text:style-name="P63"><text:span text:style-name="T64">1.7</text:span><text:span text:style-name="T65">. Rinkodaros programą (08);</text:span></text:p>
      <text:p text:style-name="P66"><text:span text:style-name="T67">1.8</text:span><text:span text:style-name="T68">. Informacinės visuomenės plėtros programą (09);</text:span></text:p>
      <text:p text:style-name="P69"><text:span text:style-name="T70">1.9</text:span><text:span text:style-name="T71">. Miesto infrastruktūros objektų plėtros,<text:s/></text:span><text:span text:style-name="T72">modernizavimo ir priežiūros programą (10);</text:span></text:p>
      <text:p text:style-name="P73"><text:span text:style-name="T74">1.10</text:span><text:span text:style-name="T75">. Kultūros ir meno programą (11);<text:s/></text:span></text:p>
      <text:p text:style-name="P76"><text:span text:style-name="T77">1.11</text:span><text:span text:style-name="T78">. Sporto programą (12);</text:span></text:p>
      <text:p text:style-name="P79"><text:span text:style-name="T80">1.12</text:span><text:span text:style-name="T81">. Švietimo ir ugdymo programą (13);</text:span></text:p>
      <text:p text:style-name="P82"><text:span text:style-name="T83">1.13</text:span><text:span text:style-name="T84">. Visuomenės iniciatyvų skatinimo ir saugumo užtikrinimo programą (14);</text:span></text:p>
      <text:p text:style-name="P85"><text:span text:style-name="T86">1.14</text:span><text:span text:style-name="T87">. Soci</text:span><text:span text:style-name="T88">alinės paramos įgyvendinimo programą (15);</text:span></text:p>
      <text:p text:style-name="P89"><text:span text:style-name="T90">1.15</text:span><text:span text:style-name="T91">. Visuomenės sveikatos rėmimo programą (16).</text:span></text:p>
      <text:p text:style-name="P92"><text:span text:style-name="T93">2</text:span><text:span text:style-name="T94">. Nustatyti, kad sprendimas skelbiamas Teisės aktų registre ir Panevėžio miesto savivaldybės interneto svetainėje.</text:span></text:p>
      <text:p text:style-name="P95"><text:span text:style-name="T96">3</text:span><text:span text:style-name="T97">. Nustatyti, kad sprendimas įsiga</text:span><text:span text:style-name="T98">lioja kitą dieną po oficialaus paskelbimo Teisės aktų registre.</text:span></text:p>
      <text:p text:style-name="P99"/>
      <text:p text:style-name="P100"/>
      <text:p text:style-name="P101"/>
      <text:p text:style-name="P102">Savivaldybės meras<text:tab/>Rytis Mykolas Račkauskas</text:p>
      <text:p text:style-name="Normal"/>
      <text:p text:style-name="Normal"/>
      <text:p text:style-name="Normal"/>
      <text:p text:style-name="P103">Priedų pakeitimai:</text:p>
      <text:p text:style-name="Normal"/>
      <text:p text:style-name="P104">Savivaldybės valdymo programa pagal pakeitimą Nr. 1-175</text:p>
      <text:p text:style-name="P105">Priedo pakeitimai:</text:p>
      <text:p text:style-name="P106"><text:span text:style-name="T107">Nr.<text:s/></text:span><text:a xlink:href="https://www.e-tar.lt/portal/legalAct.html?documentId=54f5b350c8a911ed9978886e85107ab2" office:target-frame-name="_top" xlink:show="replace"><text:span text:style-name="T108">1-66</text:span></text:a><text:span text:style-name="T109">, 2023-03-22, paskelbta TAR 2023-03-22, i. k. 2023-05028</text:span></text:p>
      <text:p text:style-name="P110"><text:span text:style-name="T111">Nr.<text:s/></text:span><text:a xlink:href="https://www.e-tar.lt/portal/legalAct.html?documentId=ec455d10118711ee9f7ec2ffce8b47bc" office:target-frame-name="_top" xlink:show="replace"><text:span text:style-name="T112">1-175</text:span></text:a><text:span text:style-name="T113">, 2023-06-22, paskelbta TAR 2023-06-23, i. k. 2023-12548</text:span></text:p>
      <text:p text:style-name="Normal"/>
      <text:p text:style-name="P114">Investicijų projektų programa pagal pakeitimą Nr. 1-175</text:p>
      <text:p text:style-name="P115">Priedo pakeitimai:</text:p>
      <text:p text:style-name="P116"><text:span text:style-name="T117">Nr.<text:s/></text:span><text:a xlink:href="https://www.e-tar.lt/portal/legalAct.html?documentId=54f5b350c8a911ed9978886e85107ab2" office:target-frame-name="_top" xlink:show="replace"><text:span text:style-name="T118">1-66</text:span></text:a><text:span text:style-name="T119">,<text:s/></text:span><text:span text:style-name="T120">2023-03-22, paskelbta TAR 2023-03-22, i. k. 2023-05028</text:span></text:p>
      <text:p text:style-name="P121"><text:span text:style-name="T122">Nr.<text:s/></text:span><text:a xlink:href="https://www.e-tar.lt/portal/legalAct.html?documentId=ec455d10118711ee9f7ec2ffce8b47bc" office:target-frame-name="_top" xlink:show="replace"><text:span text:style-name="T123">1-175</text:span></text:a><text:span text:style-name="T124">, 2023-06-22, paskelbta TAR 2023-06-23, i. k. 2023-12548</text:span></text:p>
      <text:p text:style-name="Normal"/>
      <text:p text:style-name="P125">Aplinkos apsaugos rėmimo programa pagal pakeitimą Nr. 1-175</text:p>
      <text:p text:style-name="P126">Priedo pakeitimai:</text:p>
      <text:p text:style-name="P127"><text:span text:style-name="T128">Nr.<text:s/></text:span><text:a xlink:href="https://www.e-tar.lt/portal/legalAct.html?documentId=ec455d10118711ee9f7ec2ffce8b47bc" office:target-frame-name="_top" xlink:show="replace"><text:span text:style-name="T129">1-175</text:span></text:a><text:span text:style-name="T130">, 2023-06-22, paskelbta TAR 2023-06-23, i. k. 2023-12548</text:span></text:p>
      <text:p text:style-name="Normal"/>
      <text:p text:style-name="P131">Savivaldybės turto valdymo programa pagal pakeitimą Nr. 1-66</text:p>
      <text:p text:style-name="P132">Priedo pakeitimai:</text:p>
      <text:p text:style-name="P133"><text:span text:style-name="T134">Nr.<text:s/></text:span><text:a xlink:href="https://www.e-tar.lt/portal/legalAct.html?documentId=54f5b350c8a911ed9978886e85107ab2" office:target-frame-name="_top" xlink:show="replace"><text:span text:style-name="T135">1-66</text:span></text:a><text:span text:style-name="T136">, 2023-03-22, paskelbta TAR 2023-03-22, i. k. 2023-05028</text:span></text:p>
      <text:p text:style-name="Normal"/>
      <text:p text:style-name="P137">Rinkodaros programa pagal pakeitimą Nr. 1-175</text:p>
      <text:p text:style-name="P138">Priedo pakeitimai:</text:p>
      <text:p text:style-name="P139"><text:span text:style-name="T140">Nr.<text:s/></text:span><text:a xlink:href="https://www.e-tar.lt/portal/legalAct.html?documentId=ec455d10118711ee9f7ec2ffce8b47bc" office:target-frame-name="_top" xlink:show="replace"><text:span text:style-name="T141">1-175</text:span></text:a><text:span text:style-name="T142">, 2023-06-22, paskelbta TAR 2023-06-23, i. k. 2023-12548</text:span></text:p>
      <text:p text:style-name="Normal"/>
      <text:p text:style-name="P143">Miesto infrastruktūros objektų plėtros, modernizavimo ir priežiūros programa pagal<text:s/>pakeitimą Nr. 1-175</text:p>
      <text:p text:style-name="P144">Priedo pakeitimai:</text:p>
      <text:p text:style-name="P145"><text:span text:style-name="T146">Nr.<text:s/></text:span><text:a xlink:href="https://www.e-tar.lt/portal/legalAct.html?documentId=2ac09490b36b11ed8df094f359a60216" office:target-frame-name="_top" xlink:show="replace"><text:span text:style-name="T147">1-22</text:span></text:a><text:span text:style-name="T148">, 2023-02-23, paskelbta TAR 2023-02-23, i. k. 2023-03189</text:span></text:p>
      <text:p text:style-name="P149"><text:span text:style-name="T150">Nr.<text:s/></text:span><text:a xlink:href="https://www.e-tar.lt/portal/legalAct.html?documentId=54f5b350c8a911ed9978886e85107ab2" office:target-frame-name="_top" xlink:show="replace"><text:span text:style-name="T151">1-66</text:span></text:a><text:span text:style-name="T152">, 2023-03-22, paskelbta TAR 2023-03-22, i. k. 2023-05028</text:span></text:p>
      <text:p text:style-name="P153"><text:span text:style-name="T154">Nr.<text:s/></text:span><text:a xlink:href="https://www.e-tar.lt/portal/legalAct.html?documentId=ec455d10118711ee9f7ec2ffce8b47bc" office:target-frame-name="_top" xlink:show="replace"><text:span text:style-name="T155">1-175</text:span></text:a><text:span text:style-name="T156">, 2023-06-22, paskelbta TAR 2023-06-23,<text:s/></text:span><text:span text:style-name="T157">i. k. 2023-12548</text:span></text:p>
      <text:p text:style-name="Normal"/>
      <text:p text:style-name="P158">Kultūros ir meno programa pagal pakeitimą Nr. 1-66</text:p>
      <text:p text:style-name="P159">Priedo pakeitimai:</text:p>
      <text:p text:style-name="P160"><text:span text:style-name="T161">Nr.<text:s/></text:span><text:a xlink:href="https://www.e-tar.lt/portal/legalAct.html?documentId=54f5b350c8a911ed9978886e85107ab2" office:target-frame-name="_top" xlink:show="replace"><text:span text:style-name="T162">1-66</text:span></text:a><text:span text:style-name="T163">, 2023-03-22, paskelbta TAR 2023-03-22, i. k. 2023-05028</text:span></text:p>
      <text:p text:style-name="Normal"/>
      <text:p text:style-name="P164">Sporto programa pagal pakeitimą Nr. 1-175</text:p>
      <text:p text:style-name="P165">Priedo pakeitimai:</text:p>
      <text:p text:style-name="P166"><text:span text:style-name="T167">Nr.<text:s/></text:span><text:a xlink:href="https://www.e-tar.lt/portal/legalAct.html?documentId=ec455d10118711ee9f7ec2ffce8b47bc" office:target-frame-name="_top" xlink:show="replace"><text:span text:style-name="T168">1-175</text:span></text:a><text:span text:style-name="T169">, 2023-06-22, paskelbta TAR 2023-06-23, i. k. 2023-12548</text:span></text:p>
      <text:p text:style-name="Normal"/>
      <text:p text:style-name="P170">Švietimo ir ugdymo programa pagal<text:s/>pakeitimą Nr. 1-175</text:p>
      <text:p text:style-name="P171">Priedo pakeitimai:</text:p>
      <text:p text:style-name="P172"><text:span text:style-name="T173">Nr.<text:s/></text:span><text:a xlink:href="https://www.e-tar.lt/portal/legalAct.html?documentId=54f5b350c8a911ed9978886e85107ab2" office:target-frame-name="_top" xlink:show="replace"><text:span text:style-name="T174">1-66</text:span></text:a><text:span text:style-name="T175">, 2023-03-22, paskelbta TAR 2023-03-22, i. k. 2023-05028</text:span></text:p>
      <text:soft-page-break/>
      <text:p text:style-name="P176"><text:span text:style-name="T177">Nr.<text:s/></text:span><text:a xlink:href="https://www.e-tar.lt/portal/legalAct.html?documentId=ec455d10118711ee9f7ec2ffce8b47bc" office:target-frame-name="_top" xlink:show="replace"><text:span text:style-name="T178">1-175</text:span></text:a><text:span text:style-name="T179">, 2023-06-22, paskelbta TAR 2023-06-23, i. k. 2023-12548</text:span></text:p>
      <text:p text:style-name="Normal"/>
      <text:p text:style-name="P180">Visuomenės iniciatyvų skatinimo ir saugumo užtikrinimo programa pagal pakeitimą Nr. 1-175</text:p>
      <text:p text:style-name="P181">Priedo pakeitimai:</text:p>
      <text:p text:style-name="P182"><text:span text:style-name="T183">Nr.<text:s/></text:span><text:a xlink:href="https://www.e-tar.lt/portal/legalAct.html?documentId=54f5b350c8a911ed9978886e85107ab2" office:target-frame-name="_top" xlink:show="replace"><text:span text:style-name="T184">1-66</text:span></text:a><text:span text:style-name="T185">, 2023-03-22, paskelbta TAR 2023-03-22, i. k. 2023-05028</text:span></text:p>
      <text:p text:style-name="P186"><text:span text:style-name="T187">Nr.<text:s/></text:span><text:a xlink:href="https://www.e-tar.lt/portal/legalAct.html?documentId=ec455d10118711ee9f7ec2ffce8b47bc" office:target-frame-name="_top" xlink:show="replace"><text:span text:style-name="T188">1-175</text:span></text:a><text:span text:style-name="T189">, 2023-06-22, paskelbta TAR 2023-06-23, i. k. 2023-12548</text:span></text:p>
      <text:p text:style-name="Normal"/>
      <text:p text:style-name="P190">Socialinės paramos įgyvendinimo programa pagal pakeitimą Nr. 1-175</text:p>
      <text:p text:style-name="P191">Priedo pakeitimai:</text:p>
      <text:p text:style-name="P192"><text:span text:style-name="T193">Nr.<text:s/></text:span><text:a xlink:href="https://www.e-tar.lt/portal/legalAct.html?documentId=54f5b350c8a911ed9978886e85107ab2" office:target-frame-name="_top" xlink:show="replace"><text:span text:style-name="T194">1-</text:span><text:span text:style-name="T195">66</text:span></text:a><text:span text:style-name="T196">, 2023-03-22, paskelbta TAR 2023-03-22, i. k. 2023-05028</text:span></text:p>
      <text:p text:style-name="P197"><text:span text:style-name="T198">Nr.<text:s/></text:span><text:a xlink:href="https://www.e-tar.lt/portal/legalAct.html?documentId=ec455d10118711ee9f7ec2ffce8b47bc" office:target-frame-name="_top" xlink:show="replace"><text:span text:style-name="T199">1-175</text:span></text:a><text:span text:style-name="T200">, 2023-06-22, paskelbta TAR 2023-06-23, i. k. 2023-12548</text:span></text:p>
      <text:p text:style-name="Normal"/>
      <text:p text:style-name="P201">Visuomenės sveikatos rėmimo programa <text:s/>pagal pakeitimą Nr. 1-175</text:p>
      <text:p text:style-name="P202">Priedo pakeitimai:</text:p>
      <text:p text:style-name="P203"><text:span text:style-name="T204">Nr.<text:s/></text:span><text:a xlink:href="https://www.e-tar.lt/portal/legalAct.html?documentId=ec455d10118711ee9f7ec2ffce8b47bc" office:target-frame-name="_top" xlink:show="replace"><text:span text:style-name="T205">1-175</text:span></text:a><text:span text:style-name="T206">, 2023-06-22, paskelbta TAR 2023-06-23, i. k. 2023-12548</text:span></text:p>
      <text:p text:style-name="Normal"/>
      <text:p text:style-name="P207">1priedas16.docx pagal sprendimą Nr. 1-175</text:p>
      <text:p text:style-name="P208">Priedo pakeitimai:</text:p>
      <text:p text:style-name="P209"><text:span text:style-name="T210">Nr.<text:s/></text:span><text:a xlink:href="https://www.e-tar.lt/portal/legalAct.html?documentId=2ac09490b36b11ed8df094f359a60216" office:target-frame-name="_top" xlink:show="replace"><text:span text:style-name="T211">1-22</text:span></text:a><text:span text:style-name="T212">, 2023-02-23, paskelbta TAR 2023-02-23, i. k. 2023-03189</text:span></text:p>
      <text:p text:style-name="P213"><text:span text:style-name="T214">Nr.<text:s/></text:span><text:a xlink:href="https://www.e-tar.lt/portal/legalAct.html?documentId=ec455d10118711ee9f7ec2ffce8b47bc" office:target-frame-name="_top" xlink:show="replace"><text:span text:style-name="T215">1-175</text:span></text:a><text:span text:style-name="T216">, 2023-06-22, paskelbta TAR 2023-06-23, i. k. 2023-12548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Panevėžio miesto savivaldybės taryba, Sprendimas</text:span></text:p>
      <text:p text:style-name="P226"><text:span text:style-name="T227">Nr.<text:s/></text:span><text:a xlink:href="https://www.e-tar.lt/portal/legalAct.html?documentId=2ac09490b36b11ed8df094f359a60216" office:target-frame-name="_top" xlink:show="replace"><text:span text:style-name="T228">1-22</text:span></text:a><text:span text:style-name="T229">, 2023-02-23, paskelbta TAR 2023-02-23, i. k. 2023-03189</text:span></text:p>
      <text:p text:style-name="P230"><text:span text:style-name="T231">Dėl Savivaldybės tarybos 2023 m. sausio 23 d. sprendimo Nr. 1-1 „Dėl Panevėžio miesto savivaldybės<text:s/></text:span><text:span text:style-name="T232">2023–2025 metų strateginio veiklos plano, socialinės ir ekonominės plėtros programų patvirtinimo“ pakeitimo</text:span></text:p>
      <text:p text:style-name="P233"/>
      <text:p text:style-name="P234"><text:span text:style-name="T235">2.</text:span></text:p>
      <text:p text:style-name="P236"><text:span text:style-name="T237">Panevėžio miesto savivaldybės taryba, Sprendimas</text:span></text:p>
      <text:p text:style-name="P238"><text:span text:style-name="T239">Nr.<text:s/></text:span><text:a xlink:href="https://www.e-tar.lt/portal/legalAct.html?documentId=54f5b350c8a911ed9978886e85107ab2" office:target-frame-name="_top" xlink:show="replace"><text:span text:style-name="T240">1-66</text:span></text:a><text:span text:style-name="T241">, 2023-03-22, paskelbta TAR 2023-03-22, i. k. 2023-05028</text:span></text:p>
      <text:p text:style-name="P242"><text:span text:style-name="T243">Dėl Savivaldybės tarybos 2023 m. sausio 23 d. sprendimo Nr. 1-1 „Dėl Panevėžio miesto savivaldybės 2023–2025 metų strateginio veiklos plano, socialinės ir ekonominės plėtros programų patvi</text:span><text:span text:style-name="T244">rtinimo“ pakeitimo</text:span></text:p>
      <text:p text:style-name="P245"/>
      <text:p text:style-name="P246"><text:span text:style-name="T247">3.</text:span></text:p>
      <text:p text:style-name="P248"><text:span text:style-name="T249">Panevėžio miesto savivaldybės taryba, Sprendimas</text:span></text:p>
      <text:p text:style-name="P250"><text:span text:style-name="T251">Nr.<text:s/></text:span><text:a xlink:href="https://www.e-tar.lt/portal/legalAct.html?documentId=ec455d10118711ee9f7ec2ffce8b47bc" office:target-frame-name="_top" xlink:show="replace"><text:span text:style-name="T252">1-175</text:span></text:a><text:span text:style-name="T253">, 2023-06-22, paskelbta TAR 2023-06-23, i. k. 2023-12548</text:span></text:p>
      <text:p text:style-name="P254"><text:span text:style-name="T255">Dėl savivaldybės tar</text:span><text:span text:style-name="T256">ybos 2023 m. sausio 23 d. sprendimo Nr. 1-1 „Dėl Panevėžio miesto savivaldybės 2023–2025 metų strateginio veiklos plano, socialinės ir ekonominės plėtros programų patvirtinimo“ pakeitimo</text:span></text:p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3-09-19T12:42:00Z</meta:creation-date>
    <dc:date>2023-09-19T12:42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6" meta:paragraph-count="193" meta:word-count="1018" meta:character-count="7755" meta:row-count="266" meta:non-whitespace-character-count="6930"/>
  </office:meta>
</office:document-meta>
</file>