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8-26 iki 2023-09-28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Savivaldybės valdymo programa pagal pakeitimą Nr. 1-218</text:p>
      <text:p text:style-name="P105">Priedo pakeitimai:</text:p>
      <text:p text:style-name="P106"><text:span text:style-name="T107">Nr.<text:s/></text:span><text:a xlink:href="https://www.e-tar.lt/portal/legalAct.html?documentId=54f5b350c8a911ed9978886e85107ab2" office:target-frame-name="_top" xlink:show="replace"><text:span text:style-name="T108">1-66</text:span></text:a><text:span text:style-name="T109">, 2023-03-22, paskelbta TAR 2023-03-22, i. k. 2023-05028</text:span></text:p>
      <text:p text:style-name="P110"><text:span text:style-name="T111">Nr.<text:s/></text:span><text:a xlink:href="https://www.e-tar.lt/portal/legalAct.html?documentId=ec455d10118711ee9f7ec2ffce8b47bc" office:target-frame-name="_top" xlink:show="replace"><text:span text:style-name="T112">1-175</text:span></text:a><text:span text:style-name="T113">, 2023-06-22, paskelbta TAR 2023-06-23, i. k. 2023-12548</text:span></text:p>
      <text:p text:style-name="P114"><text:span text:style-name="T115">Nr.<text:s/></text:span><text:a xlink:href="https://www.e-tar.lt/portal/legalAct.html?documentId=8661f4b0430811ee9de9e7e0fd363afc" office:target-frame-name="_top" xlink:show="replace"><text:span text:style-name="T116">1-218</text:span></text:a><text:span text:style-name="T117">, 2023-08-24, paskelbta TAR 2023-08-25, i. k. 2023-16690</text:span></text:p>
      <text:p text:style-name="Normal"/>
      <text:p text:style-name="P118">Investicijų projektų<text:s/>programa pagal pakeitimą Nr. 1-175</text:p>
      <text:p text:style-name="P119">Priedo pakeitimai:</text:p>
      <text:p text:style-name="P120"><text:span text:style-name="T121">Nr.<text:s/></text:span><text:a xlink:href="https://www.e-tar.lt/portal/legalAct.html?documentId=54f5b350c8a911ed9978886e85107ab2" office:target-frame-name="_top" xlink:show="replace"><text:span text:style-name="T122">1-66</text:span></text:a><text:span text:style-name="T123">, 2023-03-22, paskelbta TAR 2023-03-22, i. k. 2023-05028</text:span></text:p>
      <text:p text:style-name="P124"><text:span text:style-name="T125">Nr.<text:s/></text:span><text:a xlink:href="https://www.e-tar.lt/portal/legalAct.html?documentId=ec455d10118711ee9f7ec2ffce8b47bc" office:target-frame-name="_top" xlink:show="replace"><text:span text:style-name="T126">1-175</text:span></text:a><text:span text:style-name="T127">, 2023-06-22, paskelbta TAR 2023-06-23, i. k. 2023-12548</text:span></text:p>
      <text:p text:style-name="Normal"/>
      <text:p text:style-name="P128">Aplinkos apsaugos rėmimo programa pagal pakeitimą Nr. 1-175</text:p>
      <text:p text:style-name="P129">Priedo pakeitimai:</text:p>
      <text:p text:style-name="P130"><text:span text:style-name="T131">Nr.<text:s/></text:span><text:a xlink:href="https://www.e-tar.lt/portal/legalAct.html?documentId=ec455d10118711ee9f7ec2ffce8b47bc" office:target-frame-name="_top" xlink:show="replace"><text:span text:style-name="T132">1-175</text:span></text:a><text:span text:style-name="T133">, 2023-06-22, paskelbta TAR 2023-06-23, i. k. 2023-12548</text:span></text:p>
      <text:p text:style-name="Normal"/>
      <text:p text:style-name="P134">Ekonominės plėtros ir verslo skatinimo programa pagal pakeitimą Nr. 1-218</text:p>
      <text:p text:style-name="P135">Priedo pakeitimai:</text:p>
      <text:p text:style-name="P136"><text:span text:style-name="T137">Nr.<text:s/></text:span><text:a xlink:href="https://www.e-tar.lt/portal/legalAct.html?documentId=8661f4b0430811ee9de9e7e0fd363afc" office:target-frame-name="_top" xlink:show="replace"><text:span text:style-name="T138">1-218</text:span></text:a><text:span text:style-name="T139">, 2023-08-24, paskelbta TAR 2023-08-25, i. k. 2023-16690</text:span></text:p>
      <text:p text:style-name="Normal"/>
      <text:p text:style-name="P140">Savivaldybės turto valdymo programa pagal pakeitimą Nr. 1-218</text:p>
      <text:p text:style-name="P141">Priedo pakeitimai:</text:p>
      <text:p text:style-name="P142"><text:span text:style-name="T143">Nr.<text:s/></text:span><text:a xlink:href="https://www.e-tar.lt/portal/legalAct.html?documentId=54f5b350c8a911ed9978886e85107ab2" office:target-frame-name="_top" xlink:show="replace"><text:span text:style-name="T144">1-66</text:span></text:a><text:span text:style-name="T145">, 2023-03-22, paskelbta TAR 2023-03-22, i. k. 2023-05028</text:span></text:p>
      <text:p text:style-name="P146"><text:span text:style-name="T147">Nr.<text:s/></text:span><text:a xlink:href="https://www.e-tar.lt/portal/legalAct.html?documentId=8661f4b0430811ee9de9e7e0fd363afc" office:target-frame-name="_top" xlink:show="replace"><text:span text:style-name="T148">1-218</text:span></text:a><text:span text:style-name="T149">, 2023-08-24, paskelbta TAR 2023-08-25, i. k. 2023-16690</text:span></text:p>
      <text:p text:style-name="Normal"/>
      <text:p text:style-name="P150">Rinkodaros programa pagal pakeitimą Nr. 1-175</text:p>
      <text:p text:style-name="P151">Priedo pakeitimai:</text:p>
      <text:p text:style-name="P152"><text:span text:style-name="T153">Nr.<text:s/></text:span><text:a xlink:href="https://www.e-tar.lt/portal/legalAct.html?documentId=ec455d10118711ee9f7ec2ffce8b47bc" office:target-frame-name="_top" xlink:show="replace"><text:span text:style-name="T154">1-175</text:span></text:a><text:span text:style-name="T155">, 2023-06-22, pask</text:span><text:span text:style-name="T156">elbta TAR 2023-06-23, i. k. 2023-12548</text:span></text:p>
      <text:p text:style-name="Normal"/>
      <text:p text:style-name="P157">Miesto infrastruktūros objektų plėtros, modernizavimo ir priežiūros programa pagal pakeitimą Nr. 1-218</text:p>
      <text:p text:style-name="P158">Priedo pakeitimai:</text:p>
      <text:p text:style-name="P159"><text:span text:style-name="T160">Nr.<text:s/></text:span><text:a xlink:href="https://www.e-tar.lt/portal/legalAct.html?documentId=2ac09490b36b11ed8df094f359a60216" office:target-frame-name="_top" xlink:show="replace"><text:span text:style-name="T161">1-22</text:span></text:a><text:span text:style-name="T162">, 2023-02-23, paskelbta TAR 2023-02-23, i. k. 2023-03189</text:span></text:p>
      <text:p text:style-name="P163"><text:span text:style-name="T164">Nr.<text:s/></text:span><text:a xlink:href="https://www.e-tar.lt/portal/legalAct.html?documentId=54f5b350c8a911ed9978886e85107ab2" office:target-frame-name="_top" xlink:show="replace"><text:span text:style-name="T165">1-66</text:span></text:a><text:span text:style-name="T166">, 2023-03-22, paskelbta TAR 2023-03-22, i. k. 2023-05028</text:span></text:p>
      <text:p text:style-name="P167"><text:span text:style-name="T168">Nr.<text:s/></text:span><text:a xlink:href="https://www.e-tar.lt/portal/legalAct.html?documentId=ec455d10118711ee9f7ec2ffce8b47bc" office:target-frame-name="_top" xlink:show="replace"><text:span text:style-name="T169">1-175</text:span></text:a><text:span text:style-name="T170">, 2023-06-22, paskelbta TAR 2023-06-23, i. k. 2023-12548</text:span></text:p>
      <text:p text:style-name="P171"><text:span text:style-name="T172">Nr.<text:s/></text:span><text:a xlink:href="https://www.e-tar.lt/portal/legalAct.html?documentId=8661f4b0430811ee9de9e7e0fd363afc" office:target-frame-name="_top" xlink:show="replace"><text:span text:style-name="T173">1-218</text:span></text:a><text:span text:style-name="T174">, 2023-08</text:span><text:span text:style-name="T175">-24, paskelbta TAR 2023-08-25, i. k. 2023-16690</text:span></text:p>
      <text:p text:style-name="Normal"/>
      <text:p text:style-name="P176">Kultūros ir meno programa pagal pakeitimą Nr. 1-218</text:p>
      <text:p text:style-name="P177">Priedo pakeitimai:</text:p>
      <text:p text:style-name="P178"><text:span text:style-name="T179">Nr.<text:s/></text:span><text:a xlink:href="https://www.e-tar.lt/portal/legalAct.html?documentId=54f5b350c8a911ed9978886e85107ab2" office:target-frame-name="_top" xlink:show="replace"><text:span text:style-name="T180">1-66</text:span></text:a><text:span text:style-name="T181">, 2023-03-22, paskelbta TAR<text:s/></text:span><text:span text:style-name="T182">2023-03-22, i. k. 2023-05028</text:span></text:p>
      <text:p text:style-name="P183"><text:span text:style-name="T184">Nr.<text:s/></text:span><text:a xlink:href="https://www.e-tar.lt/portal/legalAct.html?documentId=8661f4b0430811ee9de9e7e0fd363afc" office:target-frame-name="_top" xlink:show="replace"><text:span text:style-name="T185">1-218</text:span></text:a><text:span text:style-name="T186">, 2023-08-24, paskelbta TAR 2023-08-25, i. k. 2023-16690</text:span></text:p>
      <text:p text:style-name="Normal"/>
      <text:p text:style-name="P187">Sporto programa pagal pakeitimą Nr. 1-218</text:p>
      <text:p text:style-name="P188">Priedo pakeitimai:</text:p>
      <text:p text:style-name="P189"><text:span text:style-name="T190">Nr.<text:s/></text:span><text:a xlink:href="https://www.e-tar.lt/portal/legalAct.html?documentId=ec455d10118711ee9f7ec2ffce8b47bc" office:target-frame-name="_top" xlink:show="replace"><text:span text:style-name="T191">1-175</text:span></text:a><text:span text:style-name="T192">, 2023-06-22, paskelbta TAR 2023-06-23, i. k. 2023-12548</text:span></text:p>
      <text:p text:style-name="P193"><text:span text:style-name="T194">Nr.<text:s/></text:span><text:a xlink:href="https://www.e-tar.lt/portal/legalAct.html?documentId=8661f4b0430811ee9de9e7e0fd363afc" office:target-frame-name="_top" xlink:show="replace"><text:span text:style-name="T195">1-218</text:span></text:a><text:span text:style-name="T196">, 2023-08-24, paskelbta TAR 2023-08-25, i. k. 2023-16690</text:span></text:p>
      <text:p text:style-name="Normal"/>
      <text:p text:style-name="P197">Švietimo ir ugdymo programa pagal pakeitimą Nr. 1-218</text:p>
      <text:p text:style-name="P198">Priedo pakeitimai:</text:p>
      <text:p text:style-name="P199"><text:span text:style-name="T200">Nr.<text:s/></text:span><text:a xlink:href="https://www.e-tar.lt/portal/legalAct.html?documentId=54f5b350c8a911ed9978886e85107ab2" office:target-frame-name="_top" xlink:show="replace"><text:span text:style-name="T201">1-66</text:span></text:a><text:span text:style-name="T202">, 20</text:span><text:span text:style-name="T203">23-03-22, paskelbta TAR 2023-03-22, i. k. 2023-05028</text:span></text:p>
      <text:p text:style-name="P204"><text:span text:style-name="T205">Nr.<text:s/></text:span><text:a xlink:href="https://www.e-tar.lt/portal/legalAct.html?documentId=ec455d10118711ee9f7ec2ffce8b47bc" office:target-frame-name="_top" xlink:show="replace"><text:span text:style-name="T206">1-175</text:span></text:a><text:span text:style-name="T207">, 2023-06-22, paskelbta TAR 2023-06-23, i. k. 2023-12548</text:span></text:p>
      <text:p text:style-name="P208"><text:span text:style-name="T209">Nr.<text:s/></text:span><text:a xlink:href="https://www.e-tar.lt/portal/legalAct.html?documentId=8661f4b0430811ee9de9e7e0fd363afc" office:target-frame-name="_top" xlink:show="replace"><text:span text:style-name="T210">1-218</text:span></text:a><text:span text:style-name="T211">, 2023-08-24, paskelbta TAR 2023-08-25, i. k. 2023-16690</text:span></text:p>
      <text:p text:style-name="Normal"/>
      <text:p text:style-name="P212">Visuomenės iniciatyvų skatinimo ir saugumo užtikrinimo programa pagal pakeitimą Nr. 1-175</text:p>
      <text:p text:style-name="P213">Priedo pakeitimai:</text:p>
      <text:p text:style-name="P214"><text:span text:style-name="T215">Nr.<text:s/></text:span><text:a xlink:href="https://www.e-tar.lt/portal/legalAct.html?documentId=54f5b350c8a911ed9978886e85107ab2" office:target-frame-name="_top" xlink:show="replace"><text:span text:style-name="T216">1-66</text:span></text:a><text:span text:style-name="T217">, 2023-03-22, paskelbta TAR 2023-03-22, i. k. 2023-05028</text:span></text:p>
      <text:p text:style-name="P218"><text:span text:style-name="T219">Nr.<text:s/></text:span><text:a xlink:href="https://www.e-tar.lt/portal/legalAct.html?documentId=ec455d10118711ee9f7ec2ffce8b47bc" office:target-frame-name="_top" xlink:show="replace"><text:span text:style-name="T220">1-175</text:span></text:a><text:span text:style-name="T221">, 2023-</text:span><text:span text:style-name="T222">06-22, paskelbta TAR 2023-06-23, i. k. 2023-12548</text:span></text:p>
      <text:p text:style-name="Normal"/>
      <text:p text:style-name="P223">Socialinės paramos įgyvendinimo programa pagal pakeitimą Nr. 1-218</text:p>
      <text:p text:style-name="P224">Priedo pakeitimai:</text:p>
      <text:p text:style-name="P225"><text:span text:style-name="T226">Nr.<text:s/></text:span><text:a xlink:href="https://www.e-tar.lt/portal/legalAct.html?documentId=54f5b350c8a911ed9978886e85107ab2" office:target-frame-name="_top" xlink:show="replace"><text:span text:style-name="T227">1-66</text:span></text:a><text:span text:style-name="T228">, 2023-03-22,</text:span><text:span text:style-name="T229"><text:s/>paskelbta TAR 2023-03-22, i. k. 2023-05028</text:span></text:p>
      <text:p text:style-name="P230"><text:span text:style-name="T231">Nr.<text:s/></text:span><text:a xlink:href="https://www.e-tar.lt/portal/legalAct.html?documentId=ec455d10118711ee9f7ec2ffce8b47bc" office:target-frame-name="_top" xlink:show="replace"><text:span text:style-name="T232">1-175</text:span></text:a><text:span text:style-name="T233">, 2023-06-22, paskelbta TAR 2023-06-23, i. k. 2023-12548</text:span></text:p>
      <text:p text:style-name="P234"><text:span text:style-name="T235">Nr.<text:s/></text:span><text:a xlink:href="https://www.e-tar.lt/portal/legalAct.html?documentId=8661f4b0430811ee9de9e7e0fd363afc" office:target-frame-name="_top" xlink:show="replace"><text:span text:style-name="T236">1-218</text:span></text:a><text:span text:style-name="T237">, 2023-08-24, paskelbta TAR 2023-08-25, i. k. 2023-16690</text:span></text:p>
      <text:p text:style-name="Normal"/>
      <text:p text:style-name="P238">Visuomenės sveikatos rėmimo programa <text:s/>pagal pakeitimą Nr. 1-175</text:p>
      <text:p text:style-name="P239">Priedo pakeitimai:</text:p>
      <text:p text:style-name="P240"><text:span text:style-name="T241">Nr.<text:s/></text:span><text:a xlink:href="https://www.e-tar.lt/portal/legalAct.html?documentId=ec455d10118711ee9f7ec2ffce8b47bc" office:target-frame-name="_top" xlink:show="replace"><text:span text:style-name="T242">1-175</text:span></text:a><text:span text:style-name="T243">, 2023-06-22, paskelbta TAR 2023-06-23, i. k. 2023-12548</text:span></text:p>
      <text:p text:style-name="Normal"/>
      <text:p text:style-name="P244">1priedas16.docx pagal sprendimą Nr. 1-175</text:p>
      <text:p text:style-name="P245">Priedo pakeitimai:</text:p>
      <text:p text:style-name="P246"><text:span text:style-name="T247">Nr.<text:s/></text:span><text:a xlink:href="https://www.e-tar.lt/portal/legalAct.html?documentId=2ac09490b36b11ed8df094f359a60216" office:target-frame-name="_top" xlink:show="replace"><text:span text:style-name="T248">1-22</text:span></text:a><text:span text:style-name="T249">, 2023-02-23, paskelbta TAR 2023-02-23, i. k. 2023-03189</text:span></text:p>
      <text:p text:style-name="P250"><text:span text:style-name="T251">Nr.<text:s/></text:span><text:a xlink:href="https://www.e-tar.lt/portal/legalAct.html?documentId=ec455d10118711ee9f7ec2ffce8b47bc" office:target-frame-name="_top" xlink:show="replace"><text:span text:style-name="T252">1-175</text:span></text:a><text:span text:style-name="T253">, 2023-06-22, paskelbt</text:span><text:span text:style-name="T254">a TAR 2023-06-23, i. k. 2023-12548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Panevėžio miesto savivaldybės taryba, Sprendimas</text:span></text:p>
      <text:p text:style-name="P264"><text:span text:style-name="T265">Nr.<text:s/></text:span><text:a xlink:href="https://www.e-tar.lt/portal/legalAct.html?documentId=2ac09490b36b11ed8df094f359a60216" office:target-frame-name="_top" xlink:show="replace"><text:span text:style-name="T266">1-22</text:span></text:a><text:span text:style-name="T267">, 2023-02-23, paskelbta TAR 2023-02-23, i. k.<text:s/></text:span><text:span text:style-name="T268">2023-03189</text:span></text:p>
      <text:p text:style-name="P269"><text:span text:style-name="T270">Dėl Savivaldybės tarybos 2023 m. sausio 23 d. sprendimo Nr. 1-1 „Dėl Panevėžio miesto savivaldybės 2023–2025 metų strateginio veiklos plano, socialinės ir ekonominės plėtros programų patvirtinimo“ pakeitimo</text:span></text:p>
      <text:p text:style-name="P271"/>
      <text:p text:style-name="P272"><text:span text:style-name="T273">2.</text:span></text:p>
      <text:p text:style-name="P274"><text:span text:style-name="T275">Panevėžio miesto savivaldybės tary</text:span><text:span text:style-name="T276">ba, Sprendimas</text:span></text:p>
      <text:p text:style-name="P277"><text:span text:style-name="T278">Nr.<text:s/></text:span><text:a xlink:href="https://www.e-tar.lt/portal/legalAct.html?documentId=54f5b350c8a911ed9978886e85107ab2" office:target-frame-name="_top" xlink:show="replace"><text:span text:style-name="T279">1-66</text:span></text:a><text:span text:style-name="T280">, 2023-03-22, paskelbta TAR 2023-03-22, i. k. 2023-05028</text:span></text:p>
      <text:p text:style-name="P281"><text:span text:style-name="T282">Dėl Savivaldybės tarybos 2023 m. sausio 23 d. sprendimo Nr. 1-1 „Dėl Panevėžio</text:span><text:span text:style-name="T283"><text:s/>miesto savivaldybės 2023–2025 metų strateginio veiklos plano, socialinės ir ekonominės plėtros programų patvirtinimo“ pakeitimo</text:span></text:p>
      <text:p text:style-name="P284"/>
      <text:p text:style-name="P285"><text:span text:style-name="T286">3.</text:span></text:p>
      <text:p text:style-name="P287"><text:span text:style-name="T288">Panevėžio miesto savivaldybės taryba, Sprendimas</text:span></text:p>
      <text:p text:style-name="P289"><text:span text:style-name="T290">Nr.<text:s/></text:span><text:a xlink:href="https://www.e-tar.lt/portal/legalAct.html?documentId=ec455d10118711ee9f7ec2ffce8b47bc" office:target-frame-name="_top" xlink:show="replace"><text:span text:style-name="T291">1-175</text:span></text:a><text:span text:style-name="T292">, 2023-06-22, paskelbta TAR 2023-06-23, i. k. 2023-12548</text:span></text:p>
      <text:p text:style-name="P293"><text:span text:style-name="T294">Dėl savivaldybės tarybos 2023 m. sausio 23 d. sprendimo Nr. 1-1 „Dėl Panevėžio miesto savivaldybės 2023–2025 metų strateginio veiklos plano, socialinės ir ekonominės<text:s/></text:span><text:span text:style-name="T295">plėtros programų patvirtinimo“ pakeitimo</text:span></text:p>
      <text:p text:style-name="P296"/>
      <text:p text:style-name="P297"><text:span text:style-name="T298">4.</text:span></text:p>
      <text:p text:style-name="P299"><text:span text:style-name="T300">Panevėžio miesto savivaldybės taryba, Sprendimas</text:span></text:p>
      <text:p text:style-name="P301"><text:span text:style-name="T302">Nr.<text:s/></text:span><text:a xlink:href="https://www.e-tar.lt/portal/legalAct.html?documentId=8661f4b0430811ee9de9e7e0fd363afc" office:target-frame-name="_top" xlink:show="replace"><text:span text:style-name="T303">1-218</text:span></text:a><text:span text:style-name="T304">, 2023-08-24, paskelbta TAR 2023-08-25, i. k.<text:s/></text:span><text:span text:style-name="T305">2023-16690</text:span></text:p>
      <text:p text:style-name="P306"><text:span text:style-name="T307">Dėl Savivaldybės tarybos 2023 m. sausio 23 d. sprendimo Nr. 1-1 „Dėl Panevėžio miesto savivaldybės 2023–2025 metų strateginio veiklos plano, socialinės ir ekonominės plėtros programų patvirtinimo“ pakeitimo</text:span></text:p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10-13T09:45:00Z</meta:creation-date>
    <dc:date>2023-10-13T09:45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1286" meta:character-count="9606" meta:row-count="292" meta:non-whitespace-character-count="8494"/>
  </office:meta>
</office:document-meta>
</file>