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text-position="super 66.6%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01 iki 2023-12-28</text:span></text:p>
      <text:p text:style-name="P7"/>
      <text:p text:style-name="P8"><text:span text:style-name="T9">Sprendimas paskelbtas: TAR 2023-01-23, i. k. 2023-0111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<text:span text:style-name="T19">DĖL<text:s/></text:span><text:span text:style-name="T20">PANEVĖŽIO MIESTO SAVIVALDYBĖS 2023–2025 METŲ STRATEGINIO VEIKLOS PLANO, SOCIALINĖS IR<text:s/></text:span><text:span text:style-name="T21">EKONOMINĖS PLĖTROS PROGRAMŲ PATVIRTINIMO</text:span></text:p>
      <text:p text:style-name="P22"/>
      <text:p text:style-name="P23">2023 m. sausio 23 d. Nr. 1-1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<text:s/></text:span><text:span text:style-name="T29">10</text:span><text:span text:style-name="T30">3</text:span><text:span text:style-name="T31"><text:s/>straipsniu,<text:s/></text:span><text:span text:style-name="T32">Lietuvos Respublikos</text:span><text:span text:style-name="T33"><text:s/></text:span><text:span text:style-name="T34">strateginio valdymo įstatymo 9 ir 24 straipsniais, Strateginio valdymo met</text:span><text:span text:style-name="T35">odikos, patvirtintos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6">Lietuvos Respublikos biudžeto<text:s/></text:span><text:soft-page-break/><text:span text:style-name="T37">sandaros įstatymo 14-1 straipsnio 3 dalies</text:span><text:span text:style-name="T38"><text:s/>įgyvendinimo“, IV skyriaus pirmu skirsniu, Panevėžio miesto savivaldybės taryba <text:s/>n u s p r e n d ž i a:</text:span></text:p>
      <text:p text:style-name="P39"><text:span text:style-name="T40">1</text:span><text:span text:style-name="T41">. Patvirtinti pridedamus Panevėžio miesto savivaldybės 2023–2025 metų stra</text:span><text:span text:style-name="T42">teginį veiklos planą ir socialinės ir ekonominės plėtros programas:</text:span></text:p>
      <text:p text:style-name="P43"><text:span text:style-name="T44">1.1</text:span><text:span text:style-name="T45">. Savivaldybės valdymo programą (01);</text:span></text:p>
      <text:p text:style-name="P46"><text:span text:style-name="T47">1.2</text:span><text:span text:style-name="T48">.<text:s/></text:span><text:span text:style-name="T49">Investicijų projektų programą (02)</text:span><text:span text:style-name="T50">;</text:span></text:p>
      <text:p text:style-name="P51"><text:span text:style-name="T52">1.3</text:span><text:span text:style-name="T53">. Urbanistinės plėtros programą (03);</text:span></text:p>
      <text:p text:style-name="P54"><text:span text:style-name="T55">1.4</text:span><text:span text:style-name="T56">. Aplinkos apsaugos rėmimo programą (04);</text:span></text:p>
      <text:p text:style-name="P57"><text:span text:style-name="T58">1.5</text:span><text:span text:style-name="T59">. Ekonominės plėtros ir verslo skatinimo programą (05);</text:span></text:p>
      <text:p text:style-name="P60"><text:span text:style-name="T61">1.6</text:span><text:span text:style-name="T62">. Savivaldybės turto valdymo programą (06);</text:span></text:p>
      <text:p text:style-name="P63"><text:span text:style-name="T64">1.7</text:span><text:span text:style-name="T65">. Rinkodaros programą (08);</text:span></text:p>
      <text:p text:style-name="P66"><text:span text:style-name="T67">1.8</text:span><text:span text:style-name="T68">. Informacinės visuomenės plėtros programą (09);</text:span></text:p>
      <text:p text:style-name="P69"><text:span text:style-name="T70">1.9</text:span><text:span text:style-name="T71">. Miesto infrastruktūros objektų plėtros,<text:s/></text:span><text:span text:style-name="T72">modernizavimo ir priežiūros programą (10);</text:span></text:p>
      <text:p text:style-name="P73"><text:span text:style-name="T74">1.10</text:span><text:span text:style-name="T75">. Kultūros ir meno programą (11);<text:s/></text:span></text:p>
      <text:p text:style-name="P76"><text:span text:style-name="T77">1.11</text:span><text:span text:style-name="T78">. Sporto programą (12);</text:span></text:p>
      <text:p text:style-name="P79"><text:span text:style-name="T80">1.12</text:span><text:span text:style-name="T81">. Švietimo ir ugdymo programą (13);</text:span></text:p>
      <text:p text:style-name="P82"><text:span text:style-name="T83">1.13</text:span><text:span text:style-name="T84">. Visuomenės iniciatyvų skatinimo ir saugumo užtikrinimo programą (14);</text:span></text:p>
      <text:p text:style-name="P85"><text:span text:style-name="T86">1.14</text:span><text:span text:style-name="T87">. Soci</text:span><text:span text:style-name="T88">alinės paramos įgyvendinimo programą (15);</text:span></text:p>
      <text:p text:style-name="P89"><text:span text:style-name="T90">1.15</text:span><text:span text:style-name="T91">. Visuomenės sveikatos rėmimo programą (16).</text:span></text:p>
      <text:p text:style-name="P92"><text:span text:style-name="T93">2</text:span><text:span text:style-name="T94">. Nustatyti, kad sprendimas skelbiamas Teisės aktų registre ir Panevėžio miesto savivaldybės interneto svetainėje.</text:span></text:p>
      <text:p text:style-name="P95"><text:span text:style-name="T96">3</text:span><text:span text:style-name="T97">. Nustatyti, kad sprendimas įsiga</text:span><text:span text:style-name="T98">lioja kitą dieną po oficialaus paskelbimo Teisės aktų registre.</text:span></text:p>
      <text:p text:style-name="P99"/>
      <text:p text:style-name="P100"/>
      <text:p text:style-name="P101"/>
      <text:p text:style-name="P102">Savivaldybės meras<text:tab/>Rytis Mykolas Račkauskas</text:p>
      <text:p text:style-name="Normal"/>
      <text:p text:style-name="Normal"/>
      <text:p text:style-name="Normal"/>
      <text:p text:style-name="P103">Priedų pakeitimai:</text:p>
      <text:p text:style-name="Normal"/>
      <text:p text:style-name="P104">Savivaldybės valdymo programa pagal pakeitimą Nr. 1-328</text:p>
      <text:p text:style-name="P105">Priedo pakeitimai:</text:p>
      <text:p text:style-name="P106"><text:span text:style-name="T107">Nr.<text:s/></text:span><text:a xlink:href="https://www.e-tar.lt/portal/legalAct.html?documentId=54f5b350c8a911ed9978886e85107ab2" office:target-frame-name="_top" xlink:show="replace"><text:span text:style-name="T108">1-66</text:span></text:a><text:span text:style-name="T109">, 2023-03-22, paskelbta TAR 2023-03-22, i. k. 2023-05028</text:span></text:p>
      <text:p text:style-name="P110"><text:span text:style-name="T111">Nr.<text:s/></text:span><text:a xlink:href="https://www.e-tar.lt/portal/legalAct.html?documentId=ec455d10118711ee9f7ec2ffce8b47bc" office:target-frame-name="_top" xlink:show="replace"><text:span text:style-name="T112">1-175</text:span></text:a><text:span text:style-name="T113">, 2023-06-22, paskelbta TAR 2023-06-23, i. k. 2023-12548</text:span></text:p>
      <text:p text:style-name="P114"><text:span text:style-name="T115">Nr.<text:s/></text:span><text:a xlink:href="https://www.e-tar.lt/portal/legalAct.html?documentId=8661f4b0430811ee9de9e7e0fd363afc" office:target-frame-name="_top" xlink:show="replace"><text:span text:style-name="T116">1-218</text:span></text:a><text:span text:style-name="T117">, 2023-08-24, paskelbta TAR 2023-08-25, i. k. 2023-16690</text:span></text:p>
      <text:p text:style-name="P118"><text:span text:style-name="T119">Nr.<text:s/></text:span><text:a xlink:href="https://www.e-tar.lt/portal/legalAct.html?documentId=b83729505de911ee81b8b446907f594f" office:target-frame-name="_top" xlink:show="replace"><text:span text:style-name="T120">1-272</text:span></text:a><text:span text:style-name="T121">, 2023-09-28, paskelbta TAR 2023-09-28, i. k. 2023-18876</text:span></text:p>
      <text:p text:style-name="P122"><text:span text:style-name="T123">Nr.<text:s/></text:span><text:a xlink:href="https://www.e-tar.lt/portal/legalAct.html?documentId=6b9715b08f8511eea5a28c81c82193a8" office:target-frame-name="_top" xlink:show="replace"><text:span text:style-name="T124">1-328</text:span></text:a><text:span text:style-name="T125">,<text:s/></text:span><text:span text:style-name="T126">2023-11-30, paskelbta TAR 2023-11-30, i. k. 2023-23149</text:span></text:p>
      <text:p text:style-name="Normal"/>
      <text:p text:style-name="P127">Investicijų projektų programa pagal pakeitimą Nr. 1-328</text:p>
      <text:p text:style-name="P128">Priedo pakeitimai:</text:p>
      <text:p text:style-name="P129"><text:span text:style-name="T130">Nr.<text:s/></text:span><text:a xlink:href="https://www.e-tar.lt/portal/legalAct.html?documentId=54f5b350c8a911ed9978886e85107ab2" office:target-frame-name="_top" xlink:show="replace"><text:span text:style-name="T131">1-66</text:span></text:a><text:span text:style-name="T132">, 2023-03-22, paske</text:span><text:span text:style-name="T133">lbta TAR 2023-03-22, i. k. 2023-05028</text:span></text:p>
      <text:p text:style-name="P134"><text:span text:style-name="T135">Nr.<text:s/></text:span><text:a xlink:href="https://www.e-tar.lt/portal/legalAct.html?documentId=ec455d10118711ee9f7ec2ffce8b47bc" office:target-frame-name="_top" xlink:show="replace"><text:span text:style-name="T136">1-175</text:span></text:a><text:span text:style-name="T137">, 2023-06-22, paskelbta TAR 2023-06-23, i. k. 2023-12548</text:span></text:p>
      <text:p text:style-name="P138"><text:span text:style-name="T139">Nr.<text:s/></text:span><text:a xlink:href="https://www.e-tar.lt/portal/legalAct.html?documentId=b83729505de911ee81b8b446907f594f" office:target-frame-name="_top" xlink:show="replace"><text:span text:style-name="T140">1-272</text:span></text:a><text:span text:style-name="T141">, 2023-09-28, paskelbta TAR 2023-09-28, i. k. 2023-18876</text:span></text:p>
      <text:p text:style-name="P142"><text:span text:style-name="T143">Nr.<text:s/></text:span><text:a xlink:href="https://www.e-tar.lt/portal/legalAct.html?documentId=6b9715b08f8511eea5a28c81c82193a8" office:target-frame-name="_top" xlink:show="replace"><text:span text:style-name="T144">1-328</text:span></text:a><text:span text:style-name="T145">, 2023-11-30, paskelbta TAR 2023-11-30,</text:span><text:span text:style-name="T146"><text:s/>i. k. 2023-23149</text:span></text:p>
      <text:p text:style-name="Normal"/>
      <text:p text:style-name="P147">Urbanistinės plėtros programos pagal pakeitimą Nr. 1-328</text:p>
      <text:p text:style-name="P148">Priedo pakeitimai:</text:p>
      <text:p text:style-name="P149"><text:span text:style-name="T150">Nr.<text:s/></text:span><text:a xlink:href="https://www.e-tar.lt/portal/legalAct.html?documentId=6b9715b08f8511eea5a28c81c82193a8" office:target-frame-name="_top" xlink:show="replace"><text:span text:style-name="T151">1-328</text:span></text:a><text:span text:style-name="T152">, 2023-11-30, paskelbta TAR 2023-11-30, i. k.<text:s/></text:span><text:span text:style-name="T153">2023-23149</text:span></text:p>
      <text:p text:style-name="Normal"/>
      <text:p text:style-name="P154">Aplinkos apsaugos rėmimo programa pagal pakeitimą Nr. 1-175</text:p>
      <text:p text:style-name="P155">Priedo pakeitimai:</text:p>
      <text:p text:style-name="P156"><text:span text:style-name="T157">Nr.<text:s/></text:span><text:a xlink:href="https://www.e-tar.lt/portal/legalAct.html?documentId=ec455d10118711ee9f7ec2ffce8b47bc" office:target-frame-name="_top" xlink:show="replace"><text:span text:style-name="T158">1-175</text:span></text:a><text:span text:style-name="T159">, 2023-06-22, paskelbta TAR 2023-06-23, i. k. 2023-12548</text:span></text:p>
      <text:p text:style-name="Normal"/>
      <text:p text:style-name="P160">Ekonominės plėtros ir verslo skatinimo programa pagal pakeitimą Nr. 1-272</text:p>
      <text:p text:style-name="P161">Priedo pakeitimai:</text:p>
      <text:p text:style-name="P162"><text:span text:style-name="T163">Nr.<text:s/></text:span><text:a xlink:href="https://www.e-tar.lt/portal/legalAct.html?documentId=8661f4b0430811ee9de9e7e0fd363afc" office:target-frame-name="_top" xlink:show="replace"><text:span text:style-name="T164">1-218</text:span></text:a><text:span text:style-name="T165">, 2023-08-24, paskelbta TAR 2023-08-25, i. k. 2023-16690</text:span></text:p>
      <text:p text:style-name="P166"><text:span text:style-name="T167">Nr.<text:s/></text:span><text:a xlink:href="https://www.e-tar.lt/portal/legalAct.html?documentId=b83729505de911ee81b8b446907f594f" office:target-frame-name="_top" xlink:show="replace"><text:span text:style-name="T168">1-272</text:span></text:a><text:span text:style-name="T169">, 2023-09-28, paskelbta TAR 2023-09-28, i. k. 2023-18876</text:span></text:p>
      <text:p text:style-name="Normal"/>
      <text:p text:style-name="P170">Savivaldybės turto valdymo programa pagal pakeitimą Nr. 1-328</text:p>
      <text:p text:style-name="P171">Priedo pakeitimai:</text:p>
      <text:p text:style-name="P172"><text:span text:style-name="T173">Nr.<text:s/></text:span><text:a xlink:href="https://www.e-tar.lt/portal/legalAct.html?documentId=54f5b350c8a911ed9978886e85107ab2" office:target-frame-name="_top" xlink:show="replace"><text:span text:style-name="T174">1-66</text:span></text:a><text:span text:style-name="T175">, 2023-03-22, paskelbta TAR 2023-03-22, i. k. 2023-05028</text:span></text:p>
      <text:p text:style-name="P176"><text:span text:style-name="T177">Nr.<text:s/></text:span><text:a xlink:href="https://www.e-tar.lt/portal/legalAct.html?documentId=8661f4b0430811ee9de9e7e0fd363afc" office:target-frame-name="_top" xlink:show="replace"><text:span text:style-name="T178">1-218</text:span></text:a><text:span text:style-name="T179">, 2023-08-24, paskelbta TAR 2023-08-25, i. k. 2023-16690</text:span></text:p>
      <text:p text:style-name="P180"><text:span text:style-name="T181">Nr.<text:s/></text:span><text:a xlink:href="https://www.e-tar.lt/portal/legalAct.html?documentId=b83729505de911ee81b8b446907f594f" office:target-frame-name="_top" xlink:show="replace"><text:span text:style-name="T182">1-272</text:span></text:a><text:span text:style-name="T183">, 2023-09-28, paskelbta TAR 2023-09-28, i. k. 2023-18876</text:span></text:p>
      <text:p text:style-name="P184"><text:span text:style-name="T185">Nr.<text:s/></text:span><text:a xlink:href="https://www.e-tar.lt/portal/legalAct.html?documentId=6b9715b08f8511eea5a28c81c82193a8" office:target-frame-name="_top" xlink:show="replace"><text:span text:style-name="T186">1-328</text:span></text:a><text:span text:style-name="T187">, 2023-11-30, paskelbta TAR 2023-11-30, i. k. 2023-23149</text:span></text:p>
      <text:p text:style-name="Normal"/>
      <text:p text:style-name="P188">Rinkodaros programa pagal pakeitimą Nr. 1-328</text:p>
      <text:p text:style-name="P189">Priedo pakeitimai:</text:p>
      <text:p text:style-name="P190"><text:span text:style-name="T191">Nr.<text:s/></text:span><text:a xlink:href="https://www.e-tar.lt/portal/legalAct.html?documentId=ec455d10118711ee9f7ec2ffce8b47bc" office:target-frame-name="_top" xlink:show="replace"><text:span text:style-name="T192">1-175</text:span></text:a><text:span text:style-name="T193">, 2023-06-22, paskelbta TAR 2023-06-23, i. k. 2023-12548</text:span></text:p>
      <text:p text:style-name="P194"><text:span text:style-name="T195">Nr.<text:s/></text:span><text:a xlink:href="https://www.e-tar.lt/portal/legalAct.html?documentId=6b9715b08f8511eea5a28c81c82193a8" office:target-frame-name="_top" xlink:show="replace"><text:span text:style-name="T196">1-328</text:span></text:a><text:span text:style-name="T197">, 2023-11-30, paskelbta TAR 2023-11-30, i. k. 2023-23149</text:span></text:p>
      <text:p text:style-name="Normal"/>
      <text:p text:style-name="P198">Informacinės visuomenės plėtros programa pagal pakeitimą Nr. 1-328</text:p>
      <text:p text:style-name="P199">Priedo pakeitimai:</text:p>
      <text:p text:style-name="P200"><text:span text:style-name="T201">Nr.<text:s/></text:span><text:a xlink:href="https://www.e-tar.lt/portal/legalAct.html?documentId=6b9715b08f8511eea5a28c81c82193a8" office:target-frame-name="_top" xlink:show="replace"><text:span text:style-name="T202">1</text:span><text:span text:style-name="T203">-328</text:span></text:a><text:span text:style-name="T204">, 2023-11-30, paskelbta TAR 2023-11-30, i. k. 2023-23149</text:span></text:p>
      <text:p text:style-name="Normal"/>
      <text:p text:style-name="P205">Miesto infrastruktūros objektų plėtros, modernizavimo ir priežiūros programa pagal pakeitimą Nr. 1-328</text:p>
      <text:p text:style-name="P206">Priedo pakeitimai:</text:p>
      <text:p text:style-name="P207"><text:span text:style-name="T208">Nr.<text:s/></text:span><text:a xlink:href="https://www.e-tar.lt/portal/legalAct.html?documentId=2ac09490b36b11ed8df094f359a60216" office:target-frame-name="_top" xlink:show="replace"><text:span text:style-name="T209">1-22</text:span></text:a><text:span text:style-name="T210">, 2023-02-23, paskelbta TAR 2023-02-23, i. k. 2023-03189</text:span></text:p>
      <text:p text:style-name="P211"><text:span text:style-name="T212">Nr.<text:s/></text:span><text:a xlink:href="https://www.e-tar.lt/portal/legalAct.html?documentId=54f5b350c8a911ed9978886e85107ab2" office:target-frame-name="_top" xlink:show="replace"><text:span text:style-name="T213">1-66</text:span></text:a><text:span text:style-name="T214">, 2023-03-22, paskelbta TAR 2023-03-22, i. k. 2023-05028</text:span></text:p>
      <text:p text:style-name="P215"><text:span text:style-name="T216">Nr</text:span><text:span text:style-name="T217">.<text:s/></text:span><text:a xlink:href="https://www.e-tar.lt/portal/legalAct.html?documentId=ec455d10118711ee9f7ec2ffce8b47bc" office:target-frame-name="_top" xlink:show="replace"><text:span text:style-name="T218">1-175</text:span></text:a><text:span text:style-name="T219">, 2023-06-22, paskelbta TAR 2023-06-23, i. k. 2023-12548</text:span></text:p>
      <text:p text:style-name="P220"><text:span text:style-name="T221">Nr.<text:s/></text:span><text:a xlink:href="https://www.e-tar.lt/portal/legalAct.html?documentId=8661f4b0430811ee9de9e7e0fd363afc" office:target-frame-name="_top" xlink:show="replace"><text:span text:style-name="T222">1-218</text:span></text:a><text:span text:style-name="T223">, 2023-08-24, paskelbta TAR 2023-08-25, i. k. 2023-16690</text:span></text:p>
      <text:p text:style-name="P224"><text:span text:style-name="T225">Nr.<text:s/></text:span><text:a xlink:href="https://www.e-tar.lt/portal/legalAct.html?documentId=b83729505de911ee81b8b446907f594f" office:target-frame-name="_top" xlink:show="replace"><text:span text:style-name="T226">1-272</text:span></text:a><text:span text:style-name="T227">, 2023-09-28, paskelbta TAR 2023-09-28, i. k. 2023-18876</text:span></text:p>
      <text:p text:style-name="P228"><text:span text:style-name="T229">Nr.<text:s/></text:span><text:a xlink:href="https://www.e-tar.lt/portal/legalAct.html?documentId=6b9715b08f8511eea5a28c81c82193a8" office:target-frame-name="_top" xlink:show="replace"><text:span text:style-name="T230">1-328</text:span></text:a><text:span text:style-name="T231">, 2023-11-30, paskelbta TAR 2023-11-30, i. k. 2023-23149</text:span></text:p>
      <text:p text:style-name="Normal"/>
      <text:p text:style-name="P232">Kultūros ir meno programa pagal pakeitimą Nr. 1-328</text:p>
      <text:p text:style-name="P233">Priedo pakeitimai:</text:p>
      <text:p text:style-name="P234"><text:span text:style-name="T235">Nr.<text:s/></text:span><text:a xlink:href="https://www.e-tar.lt/portal/legalAct.html?documentId=54f5b350c8a911ed9978886e85107ab2" office:target-frame-name="_top" xlink:show="replace"><text:span text:style-name="T236">1-66</text:span></text:a><text:span text:style-name="T237">, 2023-03-22, paskelbta TAR 2023-03-22, i. k. 2023-05028</text:span></text:p>
      <text:p text:style-name="P238"><text:span text:style-name="T239">Nr.<text:s/></text:span><text:a xlink:href="https://www.e-tar.lt/portal/legalAct.html?documentId=8661f4b0430811ee9de9e7e0fd363afc" office:target-frame-name="_top" xlink:show="replace"><text:span text:style-name="T240">1-218</text:span></text:a><text:span text:style-name="T241">, 2023-08-24</text:span><text:span text:style-name="T242">, paskelbta TAR 2023-08-25, i. k. 2023-16690</text:span></text:p>
      <text:p text:style-name="P243"><text:span text:style-name="T244">Nr.<text:s/></text:span><text:a xlink:href="https://www.e-tar.lt/portal/legalAct.html?documentId=b83729505de911ee81b8b446907f594f" office:target-frame-name="_top" xlink:show="replace"><text:span text:style-name="T245">1-272</text:span></text:a><text:span text:style-name="T246">, 2023-09-28, paskelbta TAR 2023-09-28, i. k. 2023-18876</text:span></text:p>
      <text:p text:style-name="P247"><text:span text:style-name="T248">Nr.<text:s/></text:span><text:a xlink:href="https://www.e-tar.lt/portal/legalAct.html?documentId=6b9715b08f8511eea5a28c81c82193a8" office:target-frame-name="_top" xlink:show="replace"><text:span text:style-name="T249">1-328</text:span></text:a><text:span text:style-name="T250">, 2023-11-30, paskelbta TAR 2023-11-30, i. k. 2023-23149</text:span></text:p>
      <text:p text:style-name="Normal"/>
      <text:p text:style-name="P251">Sporto programa pagal pakeitimą Nr. 1-328</text:p>
      <text:p text:style-name="P252">Priedo pakeitimai:</text:p>
      <text:p text:style-name="P253"><text:span text:style-name="T254">Nr.<text:s/></text:span><text:a xlink:href="https://www.e-tar.lt/portal/legalAct.html?documentId=ec455d10118711ee9f7ec2ffce8b47bc" office:target-frame-name="_top" xlink:show="replace"><text:span text:style-name="T255">1-175</text:span></text:a><text:span text:style-name="T256">, 2023-06-22, paskelbta TAR 2023-06-23, i. k. 2023-12548</text:span></text:p>
      <text:p text:style-name="P257"><text:span text:style-name="T258">Nr.<text:s/></text:span><text:a xlink:href="https://www.e-tar.lt/portal/legalAct.html?documentId=8661f4b0430811ee9de9e7e0fd363afc" office:target-frame-name="_top" xlink:show="replace"><text:span text:style-name="T259">1-218</text:span></text:a><text:span text:style-name="T260">, 2023-08-24, paskelbta TAR 2023-08-25, i. k. 2023-16690</text:span></text:p>
      <text:p text:style-name="P261"><text:span text:style-name="T262">Nr.<text:s/></text:span><text:a xlink:href="https://www.e-tar.lt/portal/legalAct.html?documentId=6b9715b08f8511eea5a28c81c82193a8" office:target-frame-name="_top" xlink:show="replace"><text:span text:style-name="T263">1-328</text:span></text:a><text:span text:style-name="T264">, 2023-11-30, paskelbta TAR 2023-11-30, i. k. 2023-23149</text:span></text:p>
      <text:p text:style-name="Normal"/>
      <text:p text:style-name="P265">Švietimo ir ugdymo programa pagal pakeitimą Nr. 1-328</text:p>
      <text:p text:style-name="P266">Priedo pakeitimai:</text:p>
      <text:p text:style-name="P267"><text:span text:style-name="T268">Nr.<text:s/></text:span><text:a xlink:href="https://www.e-tar.lt/portal/legalAct.html?documentId=54f5b350c8a911ed9978886e85107ab2" office:target-frame-name="_top" xlink:show="replace"><text:span text:style-name="T269">1-66</text:span></text:a><text:span text:style-name="T270">, 2023-03-22, paskelbta TAR 2023-03-22, i. k. 2023-05028</text:span></text:p>
      <text:p text:style-name="P271"><text:span text:style-name="T272">Nr.<text:s/></text:span><text:a xlink:href="https://www.e-tar.lt/portal/legalAct.html?documentId=ec455d10118711ee9f7ec2ffce8b47bc" office:target-frame-name="_top" xlink:show="replace"><text:span text:style-name="T273">1-175</text:span></text:a><text:span text:style-name="T274">, 2023-06-22, paskelbta TAR 2023-06-23, i. k. 2023-12548</text:span></text:p>
      <text:p text:style-name="P275"><text:span text:style-name="T276">Nr.<text:s/></text:span><text:a xlink:href="https://www.e-tar.lt/portal/legalAct.html?documentId=8661f4b0430811ee9de9e7e0fd363afc" office:target-frame-name="_top" xlink:show="replace"><text:span text:style-name="T277">1-218</text:span></text:a><text:span text:style-name="T278">, 2023-08-24, paskelbta TAR 2023-08-25, i. k. 2023-16690</text:span></text:p>
      <text:p text:style-name="P279"><text:span text:style-name="T280">Nr.<text:s/></text:span><text:a xlink:href="https://www.e-tar.lt/portal/legalAct.html?documentId=b83729505de911ee81b8b446907f594f" office:target-frame-name="_top" xlink:show="replace"><text:span text:style-name="T281">1-272</text:span></text:a><text:span text:style-name="T282">, 2023-09-28, paskelbta TAR 2023-09-28, i. k. 2023-18876</text:span></text:p>
      <text:p text:style-name="P283"><text:span text:style-name="T284">Nr.<text:s/></text:span><text:a xlink:href="https://www.e-tar.lt/portal/legalAct.html?documentId=6b9715b08f8511eea5a28c81c82193a8" office:target-frame-name="_top" xlink:show="replace"><text:span text:style-name="T285">1-328</text:span></text:a><text:span text:style-name="T286">, 2023-11-30, paskelbta TAR 2023-11-30, i. k. 2023-23149</text:span></text:p>
      <text:p text:style-name="Normal"/>
      <text:p text:style-name="P287">Visuomenės iniciatyvų skatinimo ir saugumo užtikrinimo programa pagal pakeitimą Nr. 1-328</text:p>
      <text:p text:style-name="P288">Priedo pakeitimai:</text:p>
      <text:p text:style-name="P289"><text:span text:style-name="T290">Nr.<text:s/></text:span><text:a xlink:href="https://www.e-tar.lt/portal/legalAct.html?documentId=54f5b350c8a911ed9978886e85107ab2" office:target-frame-name="_top" xlink:show="replace"><text:span text:style-name="T291">1-66</text:span></text:a><text:span text:style-name="T292">, 2023-03-22, paskelbta TAR 2023-03-22, i. k. 2023-05028</text:span></text:p>
      <text:p text:style-name="P293"><text:span text:style-name="T294">Nr.<text:s/></text:span><text:a xlink:href="https://www.e-tar.lt/portal/legalAct.html?documentId=ec455d10118711ee9f7ec2ffce8b47bc" office:target-frame-name="_top" xlink:show="replace"><text:span text:style-name="T295">1-175</text:span></text:a><text:span text:style-name="T296">, 2023-06-22, paskelbta TAR 2023-06-23, i. k. 2023-12548</text:span></text:p>
      <text:p text:style-name="P297"><text:span text:style-name="T298">Nr.<text:s/></text:span><text:a xlink:href="https://www.e-tar.lt/portal/legalAct.html?documentId=6b9715b08f8511eea5a28c81c82193a8" office:target-frame-name="_top" xlink:show="replace"><text:span text:style-name="T299">1-328</text:span></text:a><text:span text:style-name="T300">, 2023-11-30, paskelbta TAR 2023-11-30, i. k. 2023-23149</text:span></text:p>
      <text:p text:style-name="Normal"/>
      <text:p text:style-name="P301">Socialinės paramos įgyvendinimo programa pagal pakeitimą Nr. 1-328</text:p>
      <text:p text:style-name="P302">Priedo pakeitimai:</text:p>
      <text:p text:style-name="P303"><text:span text:style-name="T304">Nr.<text:s/></text:span><text:a xlink:href="https://www.e-tar.lt/portal/legalAct.html?documentId=54f5b350c8a911ed9978886e85107ab2" office:target-frame-name="_top" xlink:show="replace"><text:span text:style-name="T305">1-66</text:span></text:a><text:span text:style-name="T306">, 2023-03-22, paskelbta TAR 2023-03-22, i. k. 2023-05028</text:span></text:p>
      <text:p text:style-name="P307"><text:span text:style-name="T308">Nr.<text:s/></text:span><text:a xlink:href="https://www.e-tar.lt/portal/legalAct.html?documentId=ec455d10118711ee9f7ec2ffce8b47bc" office:target-frame-name="_top" xlink:show="replace"><text:span text:style-name="T309">1-175</text:span></text:a><text:span text:style-name="T310">, 2023-06-22, paskelbta TAR 2023-06-23, i. k. 2023-12548</text:span></text:p>
      <text:p text:style-name="P311"><text:span text:style-name="T312">Nr.<text:s/></text:span><text:a xlink:href="https://www.e-tar.lt/portal/legalAct.html?documentId=8661f4b0430811ee9de9e7e0fd363afc" office:target-frame-name="_top" xlink:show="replace"><text:span text:style-name="T313">1-218</text:span></text:a><text:span text:style-name="T314">, 2023-08-24, paskelbta TAR 2023-08-25, i. k. 2023-16690</text:span></text:p>
      <text:p text:style-name="P315"><text:span text:style-name="T316">Nr.<text:s/></text:span><text:a xlink:href="https://www.e-tar.lt/portal/legalAct.html?documentId=b83729505de911ee81b8b446907f594f" office:target-frame-name="_top" xlink:show="replace"><text:span text:style-name="T317">1-272</text:span></text:a><text:span text:style-name="T318">, 2023-09-28, paskelbta TAR 2023-09-28, i. k. 2023-18876</text:span></text:p>
      <text:p text:style-name="P319"><text:span text:style-name="T320">Nr.<text:s/></text:span><text:a xlink:href="https://www.e-tar.lt/portal/legalAct.html?documentId=6b9715b08f8511eea5a28c81c82193a8" office:target-frame-name="_top" xlink:show="replace"><text:span text:style-name="T321">1-328</text:span></text:a><text:span text:style-name="T322">, 2023-11-30, paskelbta TAR 2023-11-30, i. k. 2023-23149</text:span></text:p>
      <text:p text:style-name="Normal"/>
      <text:p text:style-name="P323">Visuomenės sveikatos rėmimo programa <text:s/>pagal pakeitimą Nr. 1-175</text:p>
      <text:p text:style-name="P324">Priedo pakeitimai:</text:p>
      <text:p text:style-name="P325"><text:span text:style-name="T326">Nr.<text:s/></text:span><text:a xlink:href="https://www.e-tar.lt/portal/legalAct.html?documentId=ec455d10118711ee9f7ec2ffce8b47bc" office:target-frame-name="_top" xlink:show="replace"><text:span text:style-name="T327">1-175</text:span></text:a><text:span text:style-name="T328">, 2023-06-22, paskelbta TAR 2023-06-23, i. k. 2023-12548</text:span></text:p>
      <text:p text:style-name="Normal"/>
      <text:p text:style-name="P329">1priedas16.docx pagal sprendimą Nr. 1-328</text:p>
      <text:p text:style-name="P330">Priedo pakeitimai:</text:p>
      <text:p text:style-name="P331"><text:span text:style-name="T332">Nr.<text:s/></text:span><text:a xlink:href="https://www.e-tar.lt/portal/legalAct.html?documentId=2ac09490b36b11ed8df094f359a60216" office:target-frame-name="_top" xlink:show="replace"><text:span text:style-name="T333">1-22</text:span></text:a><text:span text:style-name="T334">, 2023-02-23, paskelbta TAR 2023-02-23, i. k. 2023-03189</text:span></text:p>
      <text:p text:style-name="P335"><text:span text:style-name="T336">Nr.<text:s/></text:span><text:a xlink:href="https://www.e-tar.lt/portal/legalAct.html?documentId=ec455d10118711ee9f7ec2ffce8b47bc" office:target-frame-name="_top" xlink:show="replace"><text:span text:style-name="T337">1-175</text:span></text:a><text:span text:style-name="T338">, 2023-06-22, paskelbt</text:span><text:span text:style-name="T339">a TAR 2023-06-23, i. k. 2023-12548</text:span></text:p>
      <text:p text:style-name="P340"><text:span text:style-name="T341">Nr.<text:s/></text:span><text:a xlink:href="https://www.e-tar.lt/portal/legalAct.html?documentId=b83729505de911ee81b8b446907f594f" office:target-frame-name="_top" xlink:show="replace"><text:span text:style-name="T342">1-272</text:span></text:a><text:span text:style-name="T343">, 2023-09-28, paskelbta TAR 2023-09-28, i. k. 2023-18876</text:span></text:p>
      <text:p text:style-name="P344"><text:span text:style-name="T345">Nr.<text:s/></text:span><text:a xlink:href="https://www.e-tar.lt/portal/legalAct.html?documentId=6b9715b08f8511eea5a28c81c82193a8" office:target-frame-name="_top" xlink:show="replace"><text:span text:style-name="T346">1-328</text:span></text:a><text:span text:style-name="T347">, 2023-11-30, paskelbta TAR 2023-11-30, i. k. 2023-23149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Panevėžio miesto savivaldybės taryba, Sprendimas</text:span></text:p>
      <text:p text:style-name="P357"><text:span text:style-name="T358">Nr.<text:s/></text:span><text:a xlink:href="https://www.e-tar.lt/portal/legalAct.html?documentId=2ac09490b36b11ed8df094f359a60216" office:target-frame-name="_top" xlink:show="replace"><text:span text:style-name="T359">1-22</text:span></text:a><text:span text:style-name="T360">, 2023-02-23, paskelbta TAR 2023-02-23, i. k. 2023-03189</text:span></text:p>
      <text:p text:style-name="P361"><text:span text:style-name="T362">Dėl Savivaldybės tarybos 2023 m. sausio 23 d. sprendimo Nr. 1-1 „Dėl Panevėžio miesto savivaldybės<text:s/></text:span><text:span text:style-name="T363">2023–2025 metų strateginio veiklos plano, socialinės ir ekonominės plėtros programų patvirtinimo“ pakeitimo</text:span></text:p>
      <text:p text:style-name="P364"/>
      <text:p text:style-name="P365"><text:span text:style-name="T366">2.</text:span></text:p>
      <text:p text:style-name="P367"><text:span text:style-name="T368">Panevėžio miesto savivaldybės taryba, Sprendimas</text:span></text:p>
      <text:p text:style-name="P369"><text:span text:style-name="T370">Nr.<text:s/></text:span><text:a xlink:href="https://www.e-tar.lt/portal/legalAct.html?documentId=54f5b350c8a911ed9978886e85107ab2" office:target-frame-name="_top" xlink:show="replace"><text:span text:style-name="T371">1-66</text:span></text:a><text:span text:style-name="T372">, 2023-03-22, paskelbta TAR 2023-03-22, i. k. 2023-05028</text:span></text:p>
      <text:p text:style-name="P373"><text:span text:style-name="T374">Dėl Savivaldybės tarybos 2023 m. sausio 23 d. sprendimo Nr. 1-1 „Dėl Panevėžio miesto savivaldybės 2023–2025 metų strateginio veiklos plano, socialinės ir ekonominės plėtros programų patvi</text:span><text:span text:style-name="T375">rtinimo“ pakeitimo</text:span></text:p>
      <text:p text:style-name="P376"/>
      <text:p text:style-name="P377"><text:span text:style-name="T378">3.</text:span></text:p>
      <text:p text:style-name="P379"><text:span text:style-name="T380">Panevėžio miesto savivaldybės taryba, Sprendimas</text:span></text:p>
      <text:p text:style-name="P381"><text:span text:style-name="T382">Nr.<text:s/></text:span><text:a xlink:href="https://www.e-tar.lt/portal/legalAct.html?documentId=ec455d10118711ee9f7ec2ffce8b47bc" office:target-frame-name="_top" xlink:show="replace"><text:span text:style-name="T383">1-175</text:span></text:a><text:span text:style-name="T384">, 2023-06-22, paskelbta TAR 2023-06-23, i. k. 2023-12548</text:span></text:p>
      <text:p text:style-name="P385"><text:span text:style-name="T386">Dėl savivaldybės tar</text:span><text:span text:style-name="T387">ybos 2023 m. sausio 23 d. sprendimo Nr. 1-1 „Dėl Panevėžio miesto savivaldybės 2023–2025 metų strateginio veiklos plano, socialinės ir ekonominės plėtros programų patvirtinimo“ pakeitimo</text:span></text:p>
      <text:p text:style-name="P388"/>
      <text:p text:style-name="P389"><text:span text:style-name="T390">4.</text:span></text:p>
      <text:p text:style-name="P391"><text:span text:style-name="T392">Panevėžio miesto savivaldybės taryba, Sprendimas</text:span></text:p>
      <text:p text:style-name="P393"><text:span text:style-name="T394">Nr.<text:s/></text:span><text:a xlink:href="https://www.e-tar.lt/portal/legalAct.html?documentId=8661f4b0430811ee9de9e7e0fd363afc" office:target-frame-name="_top" xlink:show="replace"><text:span text:style-name="T395">1-218</text:span></text:a><text:span text:style-name="T396">, 2023-08-24, paskelbta TAR 2023-08-25, i. k. 2023-16690</text:span></text:p>
      <text:p text:style-name="P397"><text:span text:style-name="T398">Dėl Savivaldybės tarybos 2023 m. sausio 23 d. sprendimo Nr. 1-1 „Dėl Panevėžio miesto savivaldybės</text:span><text:span text:style-name="T399"><text:s/>2023–2025 metų strateginio veiklos plano, socialinės ir ekonominės plėtros programų patvirtinimo“ pakeitimo</text:span></text:p>
      <text:p text:style-name="P400"/>
      <text:p text:style-name="P401"><text:span text:style-name="T402">5.</text:span></text:p>
      <text:p text:style-name="P403"><text:span text:style-name="T404">Panevėžio miesto savivaldybės taryba, Sprendimas</text:span></text:p>
      <text:p text:style-name="P405"><text:span text:style-name="T406">Nr.<text:s/></text:span><text:a xlink:href="https://www.e-tar.lt/portal/legalAct.html?documentId=b83729505de911ee81b8b446907f594f" office:target-frame-name="_top" xlink:show="replace"><text:span text:style-name="T407">1-272</text:span></text:a><text:span text:style-name="T408">, 2023-09-28, paskelbta TAR 2023-09-28, i. k. 2023-18876</text:span></text:p>
      <text:p text:style-name="P409"><text:span text:style-name="T410">Dėl Savivaldybės tarybos 2023 m. sausio 23 d. sprendimo Nr. 1-1 „Dėl Panevėžio miesto savivaldybės 2023–2025 metų strateginio veiklos plano, socialinės ir ekonominės plėtros programų pat</text:span><text:span text:style-name="T411">virtinimo“ pakeitimo</text:span></text:p>
      <text:p text:style-name="P412"/>
      <text:p text:style-name="P413"><text:span text:style-name="T414">6.</text:span></text:p>
      <text:p text:style-name="P415"><text:span text:style-name="T416">Panevėžio miesto savivaldybės taryba, Sprendimas</text:span></text:p>
      <text:p text:style-name="P417"><text:span text:style-name="T418">Nr.<text:s/></text:span><text:a xlink:href="https://www.e-tar.lt/portal/legalAct.html?documentId=6b9715b08f8511eea5a28c81c82193a8" office:target-frame-name="_top" xlink:show="replace"><text:span text:style-name="T419">1-328</text:span></text:a><text:span text:style-name="T420">, 2023-11-30, paskelbta TAR 2023-11-30, i. k. 2023-23149</text:span></text:p>
      <text:p text:style-name="P421"><text:span text:style-name="T422">Dėl savivaldybės t</text:span><text:span text:style-name="T423">arybos 2023 m. sausio 23 d. sprendimo Nr. 1-1 „Dėl Panevėžio miesto savivaldybės 2023–2025 metų strateginio veiklos plano, socialinės ir ekonominės plėtros programų patvirtinimo“ pakeitimo</text:span></text:p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1-12T15:10:00Z</meta:creation-date>
    <dc:date>2024-01-12T15:10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257" meta:word-count="1902" meta:character-count="14143" meta:row-count="390" meta:non-whitespace-character-count="12498"/>
  </office:meta>
</office:document-meta>
</file>