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text-position="super 66.6%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29 iki 2023-11-30</text:span></text:p>
      <text:p text:style-name="P7"/>
      <text:p text:style-name="P8"><text:span text:style-name="T9">Sprendimas paskelbtas: TAR 2023-01-23, i. k. 2023-0111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>SPRENDIMAS</text:h>
      <text:p text:style-name="P18"><text:span text:style-name="T19">DĖL<text:s/></text:span><text:span text:style-name="T20">PANEVĖŽIO MIESTO SAVIVALDYBĖS 2023–2025 METŲ STRATEGINIO VEIKLOS PLANO, SOCIALINĖS IR<text:s/></text:span><text:span text:style-name="T21">EKONOMINĖS PLĖTROS PROGRAMŲ PATVIRTINIMO</text:span></text:p>
      <text:p text:style-name="P22"/>
      <text:p text:style-name="P23">2023 m. sausio 23 d. Nr. 1-1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<text:s/></text:span><text:span text:style-name="T29">10</text:span><text:span text:style-name="T30">3</text:span><text:span text:style-name="T31"><text:s/>straipsniu,<text:s/></text:span><text:span text:style-name="T32">Lietuvos Respublikos</text:span><text:span text:style-name="T33"><text:s/></text:span><text:span text:style-name="T34">strateginio valdymo įstatymo 9 ir 24 straipsniais, Strateginio valdymo met</text:span><text:span text:style-name="T35">odikos, patvirtintos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36">Lietuvos Respublikos biudžeto<text:s/></text:span><text:soft-page-break/><text:span text:style-name="T37">sandaros įstatymo 14-1 straipsnio 3 dalies</text:span><text:span text:style-name="T38"><text:s/>įgyvendinimo“, IV skyriaus pirmu skirsniu, Panevėžio miesto savivaldybės taryba <text:s/>n u s p r e n d ž i a:</text:span></text:p>
      <text:p text:style-name="P39"><text:span text:style-name="T40">1</text:span><text:span text:style-name="T41">. Patvirtinti pridedamus Panevėžio miesto savivaldybės 2023–2025 metų stra</text:span><text:span text:style-name="T42">teginį veiklos planą ir socialinės ir ekonominės plėtros programas:</text:span></text:p>
      <text:p text:style-name="P43"><text:span text:style-name="T44">1.1</text:span><text:span text:style-name="T45">. Savivaldybės valdymo programą (01);</text:span></text:p>
      <text:p text:style-name="P46"><text:span text:style-name="T47">1.2</text:span><text:span text:style-name="T48">.<text:s/></text:span><text:span text:style-name="T49">Investicijų projektų programą (02)</text:span><text:span text:style-name="T50">;</text:span></text:p>
      <text:p text:style-name="P51"><text:span text:style-name="T52">1.3</text:span><text:span text:style-name="T53">. Urbanistinės plėtros programą (03);</text:span></text:p>
      <text:p text:style-name="P54"><text:span text:style-name="T55">1.4</text:span><text:span text:style-name="T56">. Aplinkos apsaugos rėmimo programą (04);</text:span></text:p>
      <text:p text:style-name="P57"><text:span text:style-name="T58">1.5</text:span><text:span text:style-name="T59">. Ekonominės plėtros ir verslo skatinimo programą (05);</text:span></text:p>
      <text:p text:style-name="P60"><text:span text:style-name="T61">1.6</text:span><text:span text:style-name="T62">. Savivaldybės turto valdymo programą (06);</text:span></text:p>
      <text:p text:style-name="P63"><text:span text:style-name="T64">1.7</text:span><text:span text:style-name="T65">. Rinkodaros programą (08);</text:span></text:p>
      <text:p text:style-name="P66"><text:span text:style-name="T67">1.8</text:span><text:span text:style-name="T68">. Informacinės visuomenės plėtros programą (09);</text:span></text:p>
      <text:p text:style-name="P69"><text:span text:style-name="T70">1.9</text:span><text:span text:style-name="T71">. Miesto infrastruktūros objektų plėtros,<text:s/></text:span><text:span text:style-name="T72">modernizavimo ir priežiūros programą (10);</text:span></text:p>
      <text:p text:style-name="P73"><text:span text:style-name="T74">1.10</text:span><text:span text:style-name="T75">. Kultūros ir meno programą (11);<text:s/></text:span></text:p>
      <text:p text:style-name="P76"><text:span text:style-name="T77">1.11</text:span><text:span text:style-name="T78">. Sporto programą (12);</text:span></text:p>
      <text:p text:style-name="P79"><text:span text:style-name="T80">1.12</text:span><text:span text:style-name="T81">. Švietimo ir ugdymo programą (13);</text:span></text:p>
      <text:p text:style-name="P82"><text:span text:style-name="T83">1.13</text:span><text:span text:style-name="T84">. Visuomenės iniciatyvų skatinimo ir saugumo užtikrinimo programą (14);</text:span></text:p>
      <text:p text:style-name="P85"><text:span text:style-name="T86">1.14</text:span><text:span text:style-name="T87">. Soci</text:span><text:span text:style-name="T88">alinės paramos įgyvendinimo programą (15);</text:span></text:p>
      <text:p text:style-name="P89"><text:span text:style-name="T90">1.15</text:span><text:span text:style-name="T91">. Visuomenės sveikatos rėmimo programą (16).</text:span></text:p>
      <text:p text:style-name="P92"><text:span text:style-name="T93">2</text:span><text:span text:style-name="T94">. Nustatyti, kad sprendimas skelbiamas Teisės aktų registre ir Panevėžio miesto savivaldybės interneto svetainėje.</text:span></text:p>
      <text:p text:style-name="P95"><text:span text:style-name="T96">3</text:span><text:span text:style-name="T97">. Nustatyti, kad sprendimas įsiga</text:span><text:span text:style-name="T98">lioja kitą dieną po oficialaus paskelbimo Teisės aktų registre.</text:span></text:p>
      <text:p text:style-name="P99"/>
      <text:p text:style-name="P100"/>
      <text:p text:style-name="P101"/>
      <text:p text:style-name="P102">Savivaldybės meras<text:tab/>Rytis Mykolas Račkauskas</text:p>
      <text:p text:style-name="Normal"/>
      <text:p text:style-name="Normal"/>
      <text:p text:style-name="Normal"/>
      <text:p text:style-name="P103">Priedų pakeitimai:</text:p>
      <text:p text:style-name="Normal"/>
      <text:p text:style-name="P104">Savivaldybės valdymo programa pagal pakeitimą Nr. 1-272</text:p>
      <text:p text:style-name="P105">Priedo pakeitimai:</text:p>
      <text:p text:style-name="P106"><text:span text:style-name="T107">Nr.<text:s/></text:span><text:a xlink:href="https://www.e-tar.lt/portal/legalAct.html?documentId=54f5b350c8a911ed9978886e85107ab2" office:target-frame-name="_top" xlink:show="replace"><text:span text:style-name="T108">1-66</text:span></text:a><text:span text:style-name="T109">, 2023-03-22, paskelbta TAR 2023-03-22, i. k. 2023-05028</text:span></text:p>
      <text:p text:style-name="P110"><text:span text:style-name="T111">Nr.<text:s/></text:span><text:a xlink:href="https://www.e-tar.lt/portal/legalAct.html?documentId=ec455d10118711ee9f7ec2ffce8b47bc" office:target-frame-name="_top" xlink:show="replace"><text:span text:style-name="T112">1-175</text:span></text:a><text:span text:style-name="T113">, 2023-06-22, paskelbta TAR 2023-06-23, i. k. 2023-12548</text:span></text:p>
      <text:p text:style-name="P114"><text:span text:style-name="T115">Nr.<text:s/></text:span><text:a xlink:href="https://www.e-tar.lt/portal/legalAct.html?documentId=8661f4b0430811ee9de9e7e0fd363afc" office:target-frame-name="_top" xlink:show="replace"><text:span text:style-name="T116">1-218</text:span></text:a><text:span text:style-name="T117">, 2023-08-24, paskelbta TAR 2023-08-25, i. k. 2023-16690</text:span></text:p>
      <text:p text:style-name="P118"><text:span text:style-name="T119">Nr.<text:s/></text:span><text:a xlink:href="https://www.e-tar.lt/portal/legalAct.html?documentId=b83729505de911ee81b8b446907f594f" office:target-frame-name="_top" xlink:show="replace"><text:span text:style-name="T120">1-272</text:span></text:a><text:span text:style-name="T121">, 2023-09-28, paskelbta TAR 2023-09-28, i. k. 2023-18876</text:span></text:p>
      <text:p text:style-name="Normal"/>
      <text:p text:style-name="P122">Investicijų projektų programa pagal pakeitimą Nr. 1-272</text:p>
      <text:p text:style-name="P123">Priedo pakeitimai:</text:p>
      <text:p text:style-name="P124"><text:span text:style-name="T125">Nr.<text:s/></text:span><text:a xlink:href="https://www.e-tar.lt/portal/legalAct.html?documentId=54f5b350c8a911ed9978886e85107ab2" office:target-frame-name="_top" xlink:show="replace"><text:span text:style-name="T126">1-66</text:span></text:a><text:span text:style-name="T127">, 2023-03-22, paskelbta TAR 2023-03-22, i. k. 2023-05028</text:span></text:p>
      <text:p text:style-name="P128"><text:span text:style-name="T129">Nr.<text:s/></text:span><text:a xlink:href="https://www.e-tar.lt/portal/legalAct.html?documentId=ec455d10118711ee9f7ec2ffce8b47bc" office:target-frame-name="_top" xlink:show="replace"><text:span text:style-name="T130">1-175</text:span></text:a><text:span text:style-name="T131">, 2023-06-22, paskelbta TAR 2023-06-23, i. k. 2023-12548</text:span></text:p>
      <text:p text:style-name="P132"><text:span text:style-name="T133">Nr.<text:s/></text:span><text:a xlink:href="https://www.e-tar.lt/portal/legalAct.html?documentId=b83729505de911ee81b8b446907f594f" office:target-frame-name="_top" xlink:show="replace"><text:span text:style-name="T134">1-272</text:span></text:a><text:span text:style-name="T135">, 2023-09-28, paskelbta TAR 2023-09-28, i. k. 2023-18876</text:span></text:p>
      <text:p text:style-name="Normal"/>
      <text:p text:style-name="P136">Aplinkos apsaugos rėmimo programa pagal pakeitimą Nr. 1-175</text:p>
      <text:p text:style-name="P137">Priedo pakeitimai:</text:p>
      <text:p text:style-name="P138"><text:span text:style-name="T139">Nr.<text:s/></text:span><text:a xlink:href="https://www.e-tar.lt/portal/legalAct.html?documentId=ec455d10118711ee9f7ec2ffce8b47bc" office:target-frame-name="_top" xlink:show="replace"><text:span text:style-name="T140">1-175</text:span></text:a><text:span text:style-name="T141">, 2023-06-22, paskelbta TAR 2023-06-23, i. k. 2023-12548</text:span></text:p>
      <text:p text:style-name="Normal"/>
      <text:p text:style-name="P142">Ekonominės plėtros ir verslo skatinimo<text:s/>programa pagal pakeitimą Nr. 1-272</text:p>
      <text:p text:style-name="P143">Priedo pakeitimai:</text:p>
      <text:p text:style-name="P144"><text:span text:style-name="T145">Nr.<text:s/></text:span><text:a xlink:href="https://www.e-tar.lt/portal/legalAct.html?documentId=8661f4b0430811ee9de9e7e0fd363afc" office:target-frame-name="_top" xlink:show="replace"><text:span text:style-name="T146">1-218</text:span></text:a><text:span text:style-name="T147">, 2023-08-24, paskelbta TAR 2023-08-25, i. k. 2023-16690</text:span></text:p>
      <text:p text:style-name="P148"><text:span text:style-name="T149">Nr.<text:s/></text:span><text:a xlink:href="https://www.e-tar.lt/portal/legalAct.html?documentId=b83729505de911ee81b8b446907f594f" office:target-frame-name="_top" xlink:show="replace"><text:span text:style-name="T150">1-272</text:span></text:a><text:span text:style-name="T151">, 2023-09-28, paskelbta TAR 2023-09-28, i. k. 2023-18876</text:span></text:p>
      <text:p text:style-name="Normal"/>
      <text:p text:style-name="P152">Savivaldybės turto valdymo programa pagal pakeitimą Nr. 1-272</text:p>
      <text:p text:style-name="P153">Priedo pakeitimai:</text:p>
      <text:p text:style-name="P154"><text:span text:style-name="T155">Nr.<text:s/></text:span><text:a xlink:href="https://www.e-tar.lt/portal/legalAct.html?documentId=54f5b350c8a911ed9978886e85107ab2" office:target-frame-name="_top" xlink:show="replace"><text:span text:style-name="T156">1-66</text:span></text:a><text:span text:style-name="T157">, 2023-03-22, paskelbta TAR 2023-03-22, i. k. 2023-05028</text:span></text:p>
      <text:p text:style-name="P158"><text:span text:style-name="T159">Nr.<text:s/></text:span><text:a xlink:href="https://www.e-tar.lt/portal/legalAct.html?documentId=8661f4b0430811ee9de9e7e0fd363afc" office:target-frame-name="_top" xlink:show="replace"><text:span text:style-name="T160">1-218</text:span></text:a><text:span text:style-name="T161">,<text:s/></text:span><text:span text:style-name="T162">2023-08-24, paskelbta TAR 2023-08-25, i. k. 2023-16690</text:span></text:p>
      <text:p text:style-name="P163"><text:span text:style-name="T164">Nr.<text:s/></text:span><text:a xlink:href="https://www.e-tar.lt/portal/legalAct.html?documentId=b83729505de911ee81b8b446907f594f" office:target-frame-name="_top" xlink:show="replace"><text:span text:style-name="T165">1-272</text:span></text:a><text:span text:style-name="T166">, 2023-09-28, paskelbta TAR 2023-09-28, i. k. 2023-18876</text:span></text:p>
      <text:p text:style-name="Normal"/>
      <text:p text:style-name="P167">Rinkodaros programa pagal pakeitimą<text:s/>Nr. 1-175</text:p>
      <text:p text:style-name="P168">Priedo pakeitimai:</text:p>
      <text:p text:style-name="P169"><text:span text:style-name="T170">Nr.<text:s/></text:span><text:a xlink:href="https://www.e-tar.lt/portal/legalAct.html?documentId=ec455d10118711ee9f7ec2ffce8b47bc" office:target-frame-name="_top" xlink:show="replace"><text:span text:style-name="T171">1-175</text:span></text:a><text:span text:style-name="T172">, 2023-06-22, paskelbta TAR 2023-06-23, i. k. 2023-12548</text:span></text:p>
      <text:p text:style-name="Normal"/>
      <text:p text:style-name="P173">Miesto infrastruktūros objektų plėtros, modernizavimo ir priežiūros programa pagal pakeitimą Nr. 1-272</text:p>
      <text:p text:style-name="P174">Priedo pakeitimai:</text:p>
      <text:p text:style-name="P175"><text:span text:style-name="T176">Nr.<text:s/></text:span><text:a xlink:href="https://www.e-tar.lt/portal/legalAct.html?documentId=2ac09490b36b11ed8df094f359a60216" office:target-frame-name="_top" xlink:show="replace"><text:span text:style-name="T177">1-22</text:span></text:a><text:span text:style-name="T178">, 2023-02-23, paskelbta TAR 2023-02-23, i. k. 2023-03189</text:span></text:p>
      <text:p text:style-name="P179"><text:span text:style-name="T180">Nr.<text:s/></text:span><text:a xlink:href="https://www.e-tar.lt/portal/legalAct.html?documentId=54f5b350c8a911ed9978886e85107ab2" office:target-frame-name="_top" xlink:show="replace"><text:span text:style-name="T181">1-66</text:span></text:a><text:span text:style-name="T182">, 2023-03-22, paskelbta TAR 2023-03-22, i. k. 2023-05028</text:span></text:p>
      <text:p text:style-name="P183"><text:span text:style-name="T184">Nr.<text:s/></text:span><text:a xlink:href="https://www.e-tar.lt/portal/legalAct.html?documentId=ec455d10118711ee9f7ec2ffce8b47bc" office:target-frame-name="_top" xlink:show="replace"><text:span text:style-name="T185">1-175</text:span></text:a><text:span text:style-name="T186">, 2023-06-22, paskelbta TAR 2023-06-23, i. k. 2023-12548</text:span></text:p>
      <text:p text:style-name="P187"><text:span text:style-name="T188">Nr.<text:s/></text:span><text:a xlink:href="https://www.e-tar.lt/portal/legalAct.html?documentId=8661f4b0430811ee9de9e7e0fd363afc" office:target-frame-name="_top" xlink:show="replace"><text:span text:style-name="T189">1-218</text:span></text:a><text:span text:style-name="T190">, 2023-08-24, paskelbta TAR 2023-08-25, i. k. 2023-16690</text:span></text:p>
      <text:p text:style-name="P191"><text:span text:style-name="T192">Nr.<text:s/></text:span><text:a xlink:href="https://www.e-tar.lt/portal/legalAct.html?documentId=b83729505de911ee81b8b446907f594f" office:target-frame-name="_top" xlink:show="replace"><text:span text:style-name="T193">1-272</text:span></text:a><text:span text:style-name="T194">, 2023-09-28, paskelbta TAR 2023-09-28, i. k. 2023-18876</text:span></text:p>
      <text:p text:style-name="Normal"/>
      <text:p text:style-name="P195">Kultūros ir meno programa<text:s/>pagal pakeitimą Nr. 1-272</text:p>
      <text:p text:style-name="P196">Priedo pakeitimai:</text:p>
      <text:p text:style-name="P197"><text:span text:style-name="T198">Nr.<text:s/></text:span><text:a xlink:href="https://www.e-tar.lt/portal/legalAct.html?documentId=54f5b350c8a911ed9978886e85107ab2" office:target-frame-name="_top" xlink:show="replace"><text:span text:style-name="T199">1-66</text:span></text:a><text:span text:style-name="T200">, 2023-03-22, paskelbta TAR 2023-03-22, i. k. 2023-05028</text:span></text:p>
      <text:p text:style-name="P201"><text:span text:style-name="T202">Nr.<text:s/></text:span><text:a xlink:href="https://www.e-tar.lt/portal/legalAct.html?documentId=8661f4b0430811ee9de9e7e0fd363afc" office:target-frame-name="_top" xlink:show="replace"><text:span text:style-name="T203">1-218</text:span></text:a><text:span text:style-name="T204">, 2023-08-24, paskelbta TAR 2023-08-25, i. k. 2023-16690</text:span></text:p>
      <text:p text:style-name="P205"><text:span text:style-name="T206">Nr.<text:s/></text:span><text:a xlink:href="https://www.e-tar.lt/portal/legalAct.html?documentId=b83729505de911ee81b8b446907f594f" office:target-frame-name="_top" xlink:show="replace"><text:span text:style-name="T207">1-272</text:span></text:a><text:span text:style-name="T208">, 2023-09-28, paskelbta TAR 2023</text:span><text:span text:style-name="T209">-09-28, i. k. 2023-18876</text:span></text:p>
      <text:p text:style-name="Normal"/>
      <text:p text:style-name="P210">Sporto programa pagal pakeitimą Nr. 1-218</text:p>
      <text:p text:style-name="P211">Priedo pakeitimai:</text:p>
      <text:p text:style-name="P212"><text:span text:style-name="T213">Nr.<text:s/></text:span><text:a xlink:href="https://www.e-tar.lt/portal/legalAct.html?documentId=ec455d10118711ee9f7ec2ffce8b47bc" office:target-frame-name="_top" xlink:show="replace"><text:span text:style-name="T214">1-175</text:span></text:a><text:span text:style-name="T215">, 2023-06-22, paskelbta TAR 2023-06-23, i. k. 2023-12548</text:span></text:p>
      <text:p text:style-name="P216"><text:span text:style-name="T217">Nr.<text:s/></text:span><text:a xlink:href="https://www.e-tar.lt/portal/legalAct.html?documentId=8661f4b0430811ee9de9e7e0fd363afc" office:target-frame-name="_top" xlink:show="replace"><text:span text:style-name="T218">1-218</text:span></text:a><text:span text:style-name="T219">, 2023-08-24, paskelbta TAR 2023-08-25, i. k. 2023-16690</text:span></text:p>
      <text:p text:style-name="Normal"/>
      <text:p text:style-name="P220">Švietimo ir ugdymo programa pagal pakeitimą Nr. 1-272</text:p>
      <text:p text:style-name="P221">Priedo pakeitimai:</text:p>
      <text:p text:style-name="P222"><text:span text:style-name="T223">Nr.<text:s/></text:span><text:a xlink:href="https://www.e-tar.lt/portal/legalAct.html?documentId=54f5b350c8a911ed9978886e85107ab2" office:target-frame-name="_top" xlink:show="replace"><text:span text:style-name="T224">1-66</text:span></text:a><text:span text:style-name="T225">, 2023-03-22, paskelbta TAR 2023-03-22, i. k. 2023-05028</text:span></text:p>
      <text:p text:style-name="P226"><text:span text:style-name="T227">Nr.<text:s/></text:span><text:a xlink:href="https://www.e-tar.lt/portal/legalAct.html?documentId=ec455d10118711ee9f7ec2ffce8b47bc" office:target-frame-name="_top" xlink:show="replace"><text:span text:style-name="T228">1-175</text:span></text:a><text:span text:style-name="T229">, 2023-06-22, paskelbta TAR 2023-06-23, i. k. 2023-12548</text:span></text:p>
      <text:p text:style-name="P230"><text:span text:style-name="T231">Nr.<text:s/></text:span><text:a xlink:href="https://www.e-tar.lt/portal/legalAct.html?documentId=8661f4b0430811ee9de9e7e0fd363afc" office:target-frame-name="_top" xlink:show="replace"><text:span text:style-name="T232">1-218</text:span></text:a><text:span text:style-name="T233">, 2023-08-24, paskelbta TAR 2023-08-25, i. k. 2023-16690</text:span></text:p>
      <text:p text:style-name="P234"><text:span text:style-name="T235">Nr.<text:s/></text:span><text:a xlink:href="https://www.e-tar.lt/portal/legalAct.html?documentId=b83729505de911ee81b8b446907f594f" office:target-frame-name="_top" xlink:show="replace"><text:span text:style-name="T236">1-272</text:span></text:a><text:span text:style-name="T237">, 2023-09-28, paskelbta TAR 2023-09-28, i. k. 2023-18876</text:span></text:p>
      <text:p text:style-name="Normal"/>
      <text:p text:style-name="P238">Visuomenės iniciatyvų skatinimo ir saugumo užtikrinimo programa pagal pakeitimą Nr. 1-175</text:p>
      <text:p text:style-name="P239">Priedo pakeitimai:</text:p>
      <text:p text:style-name="P240"><text:span text:style-name="T241">Nr.<text:s/></text:span><text:a xlink:href="https://www.e-tar.lt/portal/legalAct.html?documentId=54f5b350c8a911ed9978886e85107ab2" office:target-frame-name="_top" xlink:show="replace"><text:span text:style-name="T242">1-66</text:span></text:a><text:span text:style-name="T243">, 2023-03-22, paskelbta TAR 2023-03-22, i. k. 2023-05028</text:span></text:p>
      <text:p text:style-name="P244"><text:span text:style-name="T245">Nr.<text:s/></text:span><text:a xlink:href="https://www.e-tar.lt/portal/legalAct.html?documentId=ec455d10118711ee9f7ec2ffce8b47bc" office:target-frame-name="_top" xlink:show="replace"><text:span text:style-name="T246">1-175</text:span></text:a><text:span text:style-name="T247">, 2023-06-22, paskelbta TAR 2023-06-23, i. k. 2023-12548</text:span></text:p>
      <text:p text:style-name="Normal"/>
      <text:p text:style-name="P248">Socialinės paramos įgyvendinimo programa pagal pakeitimą Nr. 1-272</text:p>
      <text:p text:style-name="P249">Priedo pakeitimai:</text:p>
      <text:p text:style-name="P250"><text:span text:style-name="T251">Nr.<text:s/></text:span><text:a xlink:href="https://www.e-tar.lt/portal/legalAct.html?documentId=54f5b350c8a911ed9978886e85107ab2" office:target-frame-name="_top" xlink:show="replace"><text:span text:style-name="T252">1-66</text:span></text:a><text:span text:style-name="T253">,</text:span><text:span text:style-name="T254"><text:s/>2023-03-22, paskelbta TAR 2023-03-22, i. k. 2023-05028</text:span></text:p>
      <text:p text:style-name="P255"><text:span text:style-name="T256">Nr.<text:s/></text:span><text:a xlink:href="https://www.e-tar.lt/portal/legalAct.html?documentId=ec455d10118711ee9f7ec2ffce8b47bc" office:target-frame-name="_top" xlink:show="replace"><text:span text:style-name="T257">1-175</text:span></text:a><text:span text:style-name="T258">, 2023-06-22, paskelbta TAR 2023-06-23, i. k. 2023-12548</text:span></text:p>
      <text:p text:style-name="P259"><text:span text:style-name="T260">Nr.<text:s/></text:span><text:a xlink:href="https://www.e-tar.lt/portal/legalAct.html?documentId=8661f4b0430811ee9de9e7e0fd363afc" office:target-frame-name="_top" xlink:show="replace"><text:span text:style-name="T261">1-218</text:span></text:a><text:span text:style-name="T262">, 2023-08-24, paskelbta TAR 2023-08-25, i. k. 2023-16690</text:span></text:p>
      <text:p text:style-name="P263"><text:span text:style-name="T264">Nr.<text:s/></text:span><text:a xlink:href="https://www.e-tar.lt/portal/legalAct.html?documentId=b83729505de911ee81b8b446907f594f" office:target-frame-name="_top" xlink:show="replace"><text:span text:style-name="T265">1-272</text:span></text:a><text:span text:style-name="T266">, 2023-09-28,<text:s/></text:span><text:span text:style-name="T267">paskelbta TAR 2023-09-28, i. k. 2023-18876</text:span></text:p>
      <text:p text:style-name="Normal"/>
      <text:p text:style-name="P268">Visuomenės sveikatos rėmimo programa <text:s/>pagal pakeitimą Nr. 1-175</text:p>
      <text:p text:style-name="P269">Priedo pakeitimai:</text:p>
      <text:p text:style-name="P270"><text:span text:style-name="T271">Nr.<text:s/></text:span><text:a xlink:href="https://www.e-tar.lt/portal/legalAct.html?documentId=ec455d10118711ee9f7ec2ffce8b47bc" office:target-frame-name="_top" xlink:show="replace"><text:span text:style-name="T272">1-175</text:span></text:a><text:span text:style-name="T273">, 2023-06-22, paskelbt</text:span><text:span text:style-name="T274">a TAR 2023-06-23, i. k. 2023-12548</text:span></text:p>
      <text:p text:style-name="Normal"/>
      <text:p text:style-name="P275">1priedas16.docx pagal sprendimą Nr. 1-272</text:p>
      <text:p text:style-name="P276">Priedo pakeitimai:</text:p>
      <text:p text:style-name="P277"><text:span text:style-name="T278">Nr.<text:s/></text:span><text:a xlink:href="https://www.e-tar.lt/portal/legalAct.html?documentId=2ac09490b36b11ed8df094f359a60216" office:target-frame-name="_top" xlink:show="replace"><text:span text:style-name="T279">1-22</text:span></text:a><text:span text:style-name="T280">, 2023-02-23, paskelbta TAR 2023-02-23, i. k. 2023-03</text:span><text:span text:style-name="T281">189</text:span></text:p>
      <text:p text:style-name="P282"><text:span text:style-name="T283">Nr.<text:s/></text:span><text:a xlink:href="https://www.e-tar.lt/portal/legalAct.html?documentId=ec455d10118711ee9f7ec2ffce8b47bc" office:target-frame-name="_top" xlink:show="replace"><text:span text:style-name="T284">1-175</text:span></text:a><text:span text:style-name="T285">, 2023-06-22, paskelbta TAR 2023-06-23, i. k. 2023-12548</text:span></text:p>
      <text:p text:style-name="P286"><text:span text:style-name="T287">Nr.<text:s/></text:span><text:a xlink:href="https://www.e-tar.lt/portal/legalAct.html?documentId=b83729505de911ee81b8b446907f594f" office:target-frame-name="_top" xlink:show="replace"><text:span text:style-name="T288">1-272</text:span></text:a><text:span text:style-name="T289">, 2023-09-28, paskelbta TAR 2023-09-28, i. k. 2023-18876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Panevėžio miesto savivaldybės taryba, Sprendimas</text:span></text:p>
      <text:p text:style-name="P299"><text:span text:style-name="T300">Nr.<text:s/></text:span><text:a xlink:href="https://www.e-tar.lt/portal/legalAct.html?documentId=2ac09490b36b11ed8df094f359a60216" office:target-frame-name="_top" xlink:show="replace"><text:span text:style-name="T301">1-22</text:span></text:a><text:span text:style-name="T302">,<text:s/></text:span><text:span text:style-name="T303">2023-02-23, paskelbta TAR 2023-02-23, i. k. 2023-03189</text:span></text:p>
      <text:p text:style-name="P304"><text:span text:style-name="T305">Dėl Savivaldybės tarybos 2023 m. sausio 23 d. sprendimo Nr. 1-1 „Dėl Panevėžio miesto savivaldybės 2023–2025 metų strateginio veiklos plano, socialinės ir ekonominės plėtros programų patvirtinimo“ pake</text:span><text:span text:style-name="T306">itimo</text:span></text:p>
      <text:p text:style-name="P307"/>
      <text:p text:style-name="P308"><text:span text:style-name="T309">2.</text:span></text:p>
      <text:p text:style-name="P310"><text:span text:style-name="T311">Panevėžio miesto savivaldybės taryba, Sprendimas</text:span></text:p>
      <text:p text:style-name="P312"><text:span text:style-name="T313">Nr.<text:s/></text:span><text:a xlink:href="https://www.e-tar.lt/portal/legalAct.html?documentId=54f5b350c8a911ed9978886e85107ab2" office:target-frame-name="_top" xlink:show="replace"><text:span text:style-name="T314">1-66</text:span></text:a><text:span text:style-name="T315">, 2023-03-22, paskelbta TAR 2023-03-22, i. k. 2023-05028</text:span></text:p>
      <text:p text:style-name="P316"><text:span text:style-name="T317">Dėl Savivaldybės tarybos 2023 m.<text:s/></text:span><text:span text:style-name="T318">sausio 23 d. sprendimo Nr. 1-1 „Dėl Panevėžio miesto savivaldybės 2023–2025 metų strateginio veiklos plano, socialinės ir ekonominės plėtros programų patvirtinimo“ pakeitimo</text:span></text:p>
      <text:p text:style-name="P319"/>
      <text:p text:style-name="P320"><text:span text:style-name="T321">3.</text:span></text:p>
      <text:p text:style-name="P322"><text:span text:style-name="T323">Panevėžio miesto savivaldybės taryba, Sprendimas</text:span></text:p>
      <text:p text:style-name="P324"><text:span text:style-name="T325">Nr.<text:s/></text:span><text:a xlink:href="https://www.e-tar.lt/portal/legalAct.html?documentId=ec455d10118711ee9f7ec2ffce8b47bc" office:target-frame-name="_top" xlink:show="replace"><text:span text:style-name="T326">1-175</text:span></text:a><text:span text:style-name="T327">, 2023-06-22, paskelbta TAR 2023-06-23, i. k. 2023-12548</text:span></text:p>
      <text:p text:style-name="P328"><text:span text:style-name="T329">Dėl savivaldybės tarybos 2023 m. sausio 23 d. sprendimo Nr. 1-1 „Dėl Panevėžio miesto savivaldybės 2023–2025 metų strateg</text:span><text:span text:style-name="T330">inio veiklos plano, socialinės ir ekonominės plėtros programų patvirtinimo“ pakeitimo</text:span></text:p>
      <text:p text:style-name="P331"/>
      <text:p text:style-name="P332"><text:span text:style-name="T333">4.</text:span></text:p>
      <text:p text:style-name="P334"><text:span text:style-name="T335">Panevėžio miesto savivaldybės taryba, Sprendimas</text:span></text:p>
      <text:p text:style-name="P336"><text:span text:style-name="T337">Nr.<text:s/></text:span><text:a xlink:href="https://www.e-tar.lt/portal/legalAct.html?documentId=8661f4b0430811ee9de9e7e0fd363afc" office:target-frame-name="_top" xlink:show="replace"><text:span text:style-name="T338">1-218</text:span></text:a><text:span text:style-name="T339">, 2023-08-</text:span><text:span text:style-name="T340">24, paskelbta TAR 2023-08-25, i. k. 2023-16690</text:span></text:p>
      <text:p text:style-name="P341"><text:span text:style-name="T342">Dėl Savivaldybės tarybos 2023 m. sausio 23 d. sprendimo Nr. 1-1 „Dėl Panevėžio miesto savivaldybės 2023–2025 metų strateginio veiklos plano, socialinės ir ekonominės plėtros programų patvirtinimo“ pakeitimo</text:span></text:p>
      <text:p text:style-name="P343"/>
      <text:p text:style-name="P344"><text:span text:style-name="T345">5</text:span><text:span text:style-name="T346">.</text:span></text:p>
      <text:p text:style-name="P347"><text:span text:style-name="T348">Panevėžio miesto savivaldybės taryba, Sprendimas</text:span></text:p>
      <text:p text:style-name="P349"><text:span text:style-name="T350">Nr.<text:s/></text:span><text:a xlink:href="https://www.e-tar.lt/portal/legalAct.html?documentId=b83729505de911ee81b8b446907f594f" office:target-frame-name="_top" xlink:show="replace"><text:span text:style-name="T351">1-272</text:span></text:a><text:span text:style-name="T352">, 2023-09-28, paskelbta TAR 2023-09-28, i. k. 2023-18876</text:span></text:p>
      <text:p text:style-name="P353"><text:span text:style-name="T354">Dėl Savivaldybės tarybos 2023 m. sausio 2</text:span><text:span text:style-name="T355">3 d. sprendimo Nr. 1-1 „Dėl Panevėžio miesto savivaldybės 2023–2025 metų strateginio veiklos plano, socialinės ir ekonominės plėtros programų patvirtinimo“ pakeitimo</text:span></text:p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12-08T08:53:00Z</meta:creation-date>
    <dc:date>2023-12-08T08:53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1613" meta:character-count="11571" meta:row-count="245" meta:non-whitespace-character-count="10067"/>
  </office:meta>
</office:document-meta>
</file>