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fo:line-height="115%">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4" style:parent-style-name="Normal" style:family="paragraph">
      <style:paragraph-properties fo:line-height="115%"/>
      <style:text-properties style:language-complex="he" style:country-complex="IL"/>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text-align="justify" fo:line-height="115%"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3"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4"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master-page-name="MPF1" style:family="paragraph">
      <style:paragraph-properties fo:break-before="page" style:vertical-align="middle" fo:line-height="115%" fo:margin-left="3.9375in" style:page-number="1">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vertical-align="middle" fo:line-height="115%" fo:margin-left="3.93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vertical-align="middle" fo:line-height="115%" fo:margin-left="3.9375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vertical-align="middle" fo:line-height="115%" fo:margin-left="3.9375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center" style:vertical-align="middle" fo:line-height="115%"/>
      <style:text-properties style:font-weight-complex="bold" fo:text-transform="uppercase" style:font-size-complex="12pt" fo:hyphenate="false"/>
    </style:style>
    <style:style style:name="P54" style:parent-style-name="Normal" style:family="paragraph">
      <style:paragraph-properties fo:text-align="center" style:vertical-align="middle" fo:line-height="115%"/>
      <style:text-properties style:font-weight-complex="bold" fo:text-transform="uppercase" style:font-size-complex="12pt" fo:hyphenate="false"/>
    </style:style>
    <style:style style:name="P55" style:parent-style-name="Normal" style:family="paragraph">
      <style:paragraph-propertie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vertical-align="middle" fo:line-height="115%"/>
      <style:text-properties fo:font-weight="bold" style:font-weight-asian="bold" style:font-weight-complex="bold" fo:text-transform="uppercase" style:font-size-complex="12pt" fo:hyphenate="false"/>
    </style:style>
    <style:style style:name="P58" style:parent-style-name="Normal" style:family="paragraph">
      <style:paragraph-properties fo:keep-with-next="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justify" style:vertical-align="middle" fo:line-height="115%">
        <style:tab-stops>
          <style:tab-stop style:type="left" style:position="6.8909in"/>
        </style:tab-stops>
      </style:paragraph-properties>
      <style:text-properties style:font-size-complex="12pt" fo:hyphenate="false"/>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5909in"/>
      <style:text-properties fo:hyphenate="false"/>
    </style:style>
    <style:style style:name="P96" style:parent-style-name="Normal" style:family="paragraph">
      <style:paragraph-properties fo:text-align="justify" style:vertical-align="middle" fo:line-height="115%"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5%"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5%"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5%"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15%"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style:text-properties fo:hyphenate="false"/>
    </style:style>
    <style:style style:name="P142" style:parent-style-name="Normal" style:family="paragraph">
      <style:paragraph-properties fo:keep-with-next="always" fo:text-align="center" style:vertical-align="middle" fo:line-height="115%"/>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keep-with-next="always" fo:text-align="center" style:vertical-align="middle" fo:line-height="115%"/>
      <style:text-properties fo:hyphenate="fals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keep-with-next="always" fo:text-align="center" style:vertical-align="middle" fo:line-height="115%" fo:text-indent="0.5909in"/>
      <style:text-properties style:font-size-complex="12pt" fo:hyphenate="false"/>
    </style:style>
    <style:style style:name="P148" style:parent-style-name="Normal" style:family="paragraph">
      <style:paragraph-properties fo:text-align="justify" style:vertical-align="middle" fo:line-height="115%"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5%"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fo:font-style="italic" style:font-style-asian="italic"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fo:font-style="italic" style:font-style-asian="italic"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text-align="justify" style:vertical-align="middle" fo:line-height="115%" fo:text-indent="0.5909in">
        <style:tab-stops>
          <style:tab-stop style:type="left" style:position="6.8909in"/>
        </style:tab-stops>
      </style:paragraph-properties>
      <style:text-properties fo:hyphenate="false"/>
    </style:style>
    <style:style style:name="P266"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hyphenate="false"/>
    </style:style>
    <style:style style:name="T267" style:parent-style-name="DefaultParagraphFont" style:family="text">
      <style:text-properties fo:font-weight="bold" style:font-weight-asian="bold" fo:letter-spacing="-0.0006in" style:font-size-complex="12pt"/>
    </style:style>
    <style:style style:name="T268" style:parent-style-name="DefaultParagraphFont" style:family="text">
      <style:text-properties fo:font-weight="bold" style:font-weight-asian="bold" fo:letter-spacing="-0.0006in" style:font-size-complex="12pt"/>
    </style:style>
    <style:style style:name="P269"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hyphenate="false"/>
    </style:style>
    <style:style style:name="T270" style:parent-style-name="DefaultParagraphFont" style:family="text">
      <style:text-properties fo:font-weight="bold" style:font-weight-asian="bold" fo:letter-spacing="-0.0006in" style:font-size-complex="12pt"/>
    </style:style>
    <style:style style:name="P271" style:parent-style-name="Normal" style:family="paragraph">
      <style:paragraph-properties fo:keep-with-next="always" fo:text-align="center" style:vertical-align="middle" fo:line-height="115%" fo:text-indent="0.5in">
        <style:tab-stops>
          <style:tab-stop style:type="left" style:position="6.8909in"/>
        </style:tab-stops>
      </style:paragraph-properties>
      <style:text-properties fo:font-weight="bold" style:font-weight-asian="bold" fo:letter-spacing="-0.0006in" style:font-size-complex="12pt" fo:hyphenate="false"/>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P334" style:parent-style-name="Normal" style:family="paragraph">
      <style:paragraph-properties fo:keep-with-next="always" fo:text-align="center" fo:line-height="115%"/>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center" fo:line-height="115%"/>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line-height="115%" fo:text-indent="0.5909in"/>
      <style:text-properties fo:font-weight="bold" style:font-weight-asian="bold" style:font-size-complex="12pt" style:language-asian="lt" style:country-asian="LT"/>
    </style:style>
    <style:style style:name="P340" style:parent-style-name="Normal" style:family="paragraph">
      <style:paragraph-properties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15%"/>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15%" fo:text-indent="0.5909in"/>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language-complex="he" style:country-complex="IL"/>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fo:line-height="115%">
        <style:tab-stops>
          <style:tab-stop style:type="left" style:position="6.8909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master-page-name="MPF2" style:family="paragraph">
      <style:paragraph-properties fo:break-before="page" fo:text-align="justify" fo:line-height="115%" fo:margin-left="3.3472in">
        <style:tab-stops>
          <style:tab-stop style:type="left" style:position="-2.4416in"/>
          <style:tab-stop style:type="left" style:position="-2.3354in"/>
          <style:tab-stop style:type="left" style:position="-2.2333in"/>
          <style:tab-stop style:type="left" style:position="-2.127in"/>
          <style:tab-stop style:type="left" style:position="3.5437in"/>
        </style:tab-stops>
      </style:paragraph-properties>
      <style:text-properties style:font-size-complex="12pt"/>
    </style:style>
    <style:style style:name="P392" style:parent-style-name="Normal" style:family="paragraph">
      <style:paragraph-properties fo:text-align="justify" fo:line-height="115%" fo:text-indent="3.3472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15%" fo:margin-left="2.7in">
        <style:tab-stops>
          <style:tab-stop style:type="left" style:position="-1.7944in"/>
          <style:tab-stop style:type="left" style:position="-1.6881in"/>
          <style:tab-stop style:type="left" style:position="-1.5861in"/>
          <style:tab-stop style:type="left" style:position="-1.4798in"/>
          <style:tab-stop style:type="left" style:position="4.1909in"/>
        </style:tab-stops>
      </style:paragraph-properties>
      <style:text-properties style:font-size-complex="12pt"/>
    </style:style>
    <style:style style:name="P396" style:parent-style-name="Normal" style:family="paragraph">
      <style:paragraph-properties fo:keep-together="always" fo:text-align="center" style:vertical-align="middle" fo:line-height="115%">
        <style:tab-stops>
          <style:tab-stop style:type="left" style:position="6.8909in"/>
        </style:tab-stops>
      </style:paragraph-properties>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00"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01"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02" style:parent-style-name="Normal" style:family="paragraph">
      <style:paragraph-properties fo:text-align="center" style:vertical-align="middle" fo:line-height="115%">
        <style:tab-stops>
          <style:tab-stop style:type="left" style:position="6.8909in"/>
        </style:tab-stops>
      </style:paragraph-properties>
      <style:text-properties style:font-weight-complex="bold" style:font-size-complex="12pt" fo:hyphenate="false"/>
    </style:style>
    <style:style style:name="P403"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04" style:parent-style-name="Normal" style:family="paragraph">
      <style:paragraph-properties fo:text-align="justify" style:vertical-align="middle" fo:line-height="115%">
        <style:tab-stops>
          <style:tab-stop style:type="left" style:position="6.8909in"/>
        </style:tab-stops>
      </style:paragraph-properties>
      <style:text-properties style:font-size-complex="12pt" fo:hyphenate="false"/>
    </style:style>
    <style:style style:name="P405" style:parent-style-name="Normal" style:family="paragraph">
      <style:paragraph-properties fo:text-align="justify" style:vertical-align="middle" fo:line-height="115%">
        <style:tab-stops>
          <style:tab-stop style:type="left" style:position="6.8909in"/>
        </style:tab-stops>
      </style:paragraph-properties>
      <style:text-properties style:font-size-complex="12pt" fo:hyphenate="false"/>
    </style:style>
    <style:style style:name="P406"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07" style:parent-style-name="Normal" style:family="paragraph">
      <style:paragraph-properties fo:keep-together="always" fo:text-align="center" style:vertical-align="middle" fo:line-height="115%">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408"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09" style:parent-style-name="Normal" style:family="paragraph">
      <style:paragraph-properties fo:text-align="center" style:vertical-align="middle" fo:line-height="115%">
        <style:tab-stops>
          <style:tab-stop style:type="left" style:position="6.8909in"/>
        </style:tab-stops>
      </style:paragraph-properties>
      <style:text-properties style:font-size-complex="12pt" fo:hyphenate="false"/>
    </style:style>
    <style:style style:name="P410"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1"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2" style:parent-style-name="Normal" style:family="paragraph">
      <style:paragraph-properties fo:text-align="justify" style:vertical-align="middle" fo:line-height="115%" fo:text-indent="0.2166in">
        <style:tab-stops>
          <style:tab-stop style:type="left" style:position="6.8909in"/>
        </style:tab-stops>
      </style:paragraph-properties>
      <style:text-properties fo:hyphenate="false"/>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5"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6"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7"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8"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19" style:parent-style-name="Normal" style:family="paragraph">
      <style:paragraph-properties fo:text-align="justify" style:vertical-align="middle" fo:line-height="115%" fo:text-indent="0.2166in">
        <style:tab-stops>
          <style:tab-stop style:type="left" style:position="6.8909in"/>
        </style:tab-stops>
      </style:paragraph-properties>
      <style:text-properties style:font-size-complex="12pt" fo:hyphenate="false"/>
    </style:style>
    <style:style style:name="P420" style:parent-style-name="Normal" style:family="paragraph">
      <style:paragraph-properties style:vertical-align="middle" fo:line-height="115%" fo:margin-left="0.2166in">
        <style:tab-stops>
          <style:tab-stop style:type="left" style:position="6.6743in"/>
        </style:tab-stops>
      </style:paragraph-properties>
      <style:text-properties style:font-size-complex="12pt" fo:hyphenate="false"/>
    </style:style>
    <style:style style:name="P421" style:parent-style-name="Normal" style:family="paragraph">
      <style:paragraph-properties fo:text-align="justify" style:vertical-align="middle" fo:line-height="115%" fo:text-indent="0.2152in">
        <style:tab-stops>
          <style:tab-stop style:type="left" style:position="6.8909in"/>
        </style:tab-stops>
      </style:paragraph-properties>
      <style:text-properties style:font-size-complex="12pt" fo:hyphenate="false"/>
    </style:style>
    <style:style style:name="P422"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3"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4"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5" style:parent-style-name="Normal" style:family="paragraph">
      <style:paragraph-properties style:vertical-align="middle" fo:line-height="115%">
        <style:tab-stops>
          <style:tab-stop style:type="left" style:position="6.8909in"/>
        </style:tab-stops>
      </style:paragraph-properties>
      <style:text-properties style:font-size-complex="12pt" fo:hyphenate="false"/>
    </style:style>
    <style:style style:name="P426"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427"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428" style:parent-style-name="Normal" style:family="paragraph">
      <style:paragraph-properties fo:line-height="115%" fo:text-indent="0.1972in">
        <style:tab-stops>
          <style:tab-stop style:type="left" style:position="6.8909in"/>
        </style:tab-stops>
      </style:paragraph-properties>
      <style:text-properties style:font-size-complex="12pt" style:language-complex="he" style:country-complex="IL"/>
    </style:style>
    <style:style style:name="P429" style:parent-style-name="Normal" style:family="paragraph">
      <style:paragraph-properties fo:line-height="115%">
        <style:tab-stops>
          <style:tab-stop style:type="left" style:position="6.8909in"/>
        </style:tab-stops>
      </style:paragraph-properties>
      <style:text-properties style:font-size-complex="12pt" style:language-complex="he" style:country-complex="IL"/>
    </style:style>
    <style:style style:name="P430" style:parent-style-name="Normal" style:family="paragraph">
      <style:paragraph-properties fo:line-height="115%">
        <style:tab-stops>
          <style:tab-stop style:type="left" style:position="6.8909in"/>
        </style:tab-stops>
      </style:paragraph-properties>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15%">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43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2.75in"/>
          <style:tab-stop style:type="center" style:position="4in"/>
          <style:tab-stop style:type="left" style:position="6.4965in"/>
          <style:tab-stop style:type="left" style:position="6.8909in"/>
        </style:tab-stops>
      </style:paragraph-properties>
    </style:style>
    <style:style style:name="P436" style:parent-style-name="Normal" style:family="paragraph">
      <style:paragraph-properties fo:text-align="center" fo:line-height="115%">
        <style:tab-stops>
          <style:tab-stop style:type="left" style:position="2.75in"/>
          <style:tab-stop style:type="center" style:position="4in"/>
          <style:tab-stop style:type="left" style:position="6.4965in"/>
          <style:tab-stop style:type="left" style:position="6.8909in"/>
        </style:tab-stops>
      </style:paragraph-properties>
    </style:style>
    <style:style style:name="P437" style:parent-style-name="Normal" style:master-page-name="MPF3" style:family="paragraph">
      <style:paragraph-properties fo:break-before="page"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53"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54"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58" style:parent-style-name="Normal" style:family="paragraph">
      <style:paragraph-properties fo:text-align="justify" fo:line-height="115%"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459" style:parent-style-name="Normal" style:family="paragraph">
      <style:paragraph-properties fo:keep-with-next="always" fo:text-align="center" fo:line-height="115%"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color="#000000" style:font-size-complex="12pt"/>
    </style:style>
    <style:style style:name="P460" style:parent-style-name="Normal" style:family="paragraph">
      <style:paragraph-properties fo:keep-with-next="always" fo:text-align="center" fo:line-height="115%" fo:margin-left="-0.0986in" fo:margin-right="0.7875in" fo:text-indent="0.9847in">
        <style:tab-stops>
          <style:tab-stop style:type="left" style:position="6.9895in"/>
        </style:tab-stops>
      </style:paragraph-properties>
      <style:text-properties fo:font-weight="bold" style:font-weight-asian="bold" style:font-weight-complex="bold" style:font-style-complex="italic" fo:text-transform="uppercase" fo:color="#000000" style:font-size-complex="12pt"/>
    </style:style>
    <style:style style:name="P461"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62"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63" style:parent-style-name="Normal" style:family="paragraph">
      <style:paragraph-properties fo:text-align="center" fo:line-height="115%" fo:margin-left="-0.0986in">
        <style:tab-stops>
          <style:tab-stop style:type="left" style:position="6.9895in"/>
        </style:tab-stops>
      </style:paragraph-properties>
      <style:text-properties style:font-size-complex="12pt"/>
    </style:style>
    <style:style style:name="P464"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65"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66" style:parent-style-name="Normal" style:family="paragraph">
      <style:paragraph-properties fo:text-align="center" fo:line-height="115%" fo:margin-left="-0.0986in">
        <style:tab-stops>
          <style:tab-stop style:type="left" style:position="6.9895in"/>
        </style:tab-stops>
      </style:paragraph-properties>
      <style:text-properties fo:color="#000000" style:font-size-complex="12pt"/>
    </style:style>
    <style:style style:name="P467"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P468"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P469" style:parent-style-name="Normal" style:family="paragraph">
      <style:paragraph-properties fo:text-align="center" fo:line-height="115%">
        <style:tab-stops>
          <style:tab-stop style:type="left" style:position="6.8909in"/>
        </style:tab-stops>
      </style:paragraph-properties>
      <style:text-properties fo:font-weight="bold" style:font-weight-asian="bold" fo:text-transform="uppercase" style:font-size-complex="12pt"/>
    </style:style>
    <style:style style:name="TableColumn471" style:family="table-column">
      <style:table-column-properties style:column-width="0.3027in"/>
    </style:style>
    <style:style style:name="TableColumn472" style:family="table-column">
      <style:table-column-properties style:column-width="1.4083in"/>
    </style:style>
    <style:style style:name="TableColumn473" style:family="table-column">
      <style:table-column-properties style:column-width="1.9875in"/>
    </style:style>
    <style:style style:name="TableColumn474" style:family="table-column">
      <style:table-column-properties style:column-width="1.093in"/>
    </style:style>
    <style:style style:name="TableColumn475" style:family="table-column">
      <style:table-column-properties style:column-width="0.9958in"/>
    </style:style>
    <style:style style:name="TableColumn476" style:family="table-column">
      <style:table-column-properties style:column-width="1.3902in"/>
    </style:style>
    <style:style style:name="TableColumn477" style:family="table-column">
      <style:table-column-properties style:column-width="1.2944in"/>
    </style:style>
    <style:style style:name="TableColumn478" style:family="table-column">
      <style:table-column-properties style:column-width="1.6888in"/>
    </style:style>
    <style:style style:name="Table470" style:family="table">
      <style:table-properties style:width="10.1611in" style:rel-width="100%" fo:margin-left="0in" table:align="left"/>
    </style:style>
    <style:style style:name="TableRow479" style:family="table-row">
      <style:table-row-properties style:min-row-height="1.4395in"/>
    </style:style>
    <style:style style:name="TableCell48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48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482" style:family="table-cell">
      <style:table-cell-properties fo:border="0.0069in solid #000000" style:vertical-align="middle" fo:padding-top="0in" fo:padding-left="0.0208in" fo:padding-bottom="0in" fo:padding-right="0.0208in"/>
    </style:style>
    <style:style style:name="P483" style:parent-style-name="Normal" style:family="paragraph">
      <style:paragraph-properties fo:text-align="center" fo:line-height="115%">
        <style:tab-stops>
          <style:tab-stop style:type="left" style:position="6.8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ableCell48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87" style:parent-style-name="Normal" style:family="paragraph">
      <style:paragraph-properties fo:text-align="center" fo:line-height="115%">
        <style:tab-stops>
          <style:tab-stop style:type="left" style:position="6.8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ableCell491" style:family="table-cell">
      <style:table-cell-properties fo:border="0.0069in solid #000000" style:vertical-align="middle" fo:padding-top="0in" fo:padding-left="0.0208in" fo:padding-bottom="0in" fo:padding-right="0.0208in"/>
    </style:style>
    <style:style style:name="P492" style:parent-style-name="Normal" style:family="paragraph">
      <style:paragraph-properties fo:text-align="center" fo:line-height="115%">
        <style:tab-stops>
          <style:tab-stop style:type="left" style:position="6.8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style:tab-stops>
          <style:tab-stop style:type="left" style:position="6.8909in"/>
        </style:tab-stops>
      </style:paragraph-properties>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0208in" fo:padding-bottom="0in" fo:padding-right="0.0208in"/>
    </style:style>
    <style:style style:name="P50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0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0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03" style:family="table-cell">
      <style:table-cell-properties fo:border="0.0069in solid #000000" style:vertical-align="middle" fo:padding-top="0in" fo:padding-left="0.0208in" fo:padding-bottom="0in" fo:padding-right="0.0208in"/>
    </style:style>
    <style:style style:name="P50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0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0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07" style:family="table-cell">
      <style:table-cell-properties fo:border="0.0069in solid #000000" style:vertical-align="middle" fo:padding-top="0in" fo:padding-left="0.0208in" fo:padding-bottom="0in" fo:padding-right="0.0208in"/>
    </style:style>
    <style:style style:name="P508"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509" style:parent-style-name="Normal" style:family="paragraph">
      <style:paragraph-properties fo:text-align="center" fo:line-height="115%">
        <style:tab-stops>
          <style:tab-stop style:type="left" style:position="6.8909in"/>
        </style:tab-stops>
      </style:paragraph-properties>
    </style:style>
    <style:style style:name="T510" style:parent-style-name="DefaultParagraphFont" style:family="text">
      <style:text-properties style:font-size-complex="12pt"/>
    </style:style>
    <style:style style:name="TableCell511" style:family="table-cell">
      <style:table-cell-properties fo:border="0.0069in solid #000000" style:vertical-align="middle" fo:padding-top="0in" fo:padding-left="0.0208in" fo:padding-bottom="0in" fo:padding-right="0.0208in"/>
    </style:style>
    <style:style style:name="P512"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51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1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515" style:family="table-row">
      <style:table-row-properties style:min-row-height="0.1715in"/>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532" style:family="table-row">
      <style:table-row-properties style:min-row-height="0.3201in"/>
    </style:style>
    <style:style style:name="TableCell533" style:family="table-cell">
      <style:table-cell-properties fo:border-top="0.0069in solid #000000" fo:border-left="0.0069in solid #000000" fo:border-bottom="0.0069in solid #000000" fo:border-right="none" fo:padding-top="0in" fo:padding-left="0.0208in" fo:padding-bottom="0in" fo:padding-right="0.0208in"/>
    </style:style>
    <style:style style:name="P53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37" style:family="table-cell">
      <style:table-cell-properties fo:border-top="0.0069in solid #000000" fo:border-left="none" fo:border-bottom="0.0069in solid #000000" fo:border-right="0.0069in solid #000000" fo:padding-top="0in" fo:padding-left="0.0208in" fo:padding-bottom="0in" fo:padding-right="0.0208in"/>
    </style:style>
    <style:style style:name="P53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549" style:family="table-row">
      <style:table-row-properties style:min-row-height="0.1798in"/>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566" style:parent-style-name="Normal" style:family="paragraph">
      <style:paragraph-properties fo:line-height="115%">
        <style:tab-stops>
          <style:tab-stop style:type="left" style:position="6.8909in"/>
        </style:tab-stops>
      </style:paragraph-properties>
      <style:text-properties style:font-size-complex="12pt"/>
    </style:style>
    <style:style style:name="P567" style:parent-style-name="Normal" style:family="paragraph">
      <style:paragraph-properties fo:line-height="115%" fo:margin-right="-0.5909in">
        <style:tab-stops>
          <style:tab-stop style:type="left" style:position="3.6423in"/>
        </style:tab-stops>
      </style:paragraph-properties>
      <style:text-properties style:font-size-complex="12pt"/>
    </style:style>
    <style:style style:name="P568" style:parent-style-name="Normal" style:family="paragraph">
      <style:paragraph-properties fo:line-height="115%" fo:text-indent="0.2152in">
        <style:tab-stops>
          <style:tab-stop style:type="left" style:position="4.823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master-page-name="MPF4" style:family="paragraph">
      <style:paragraph-properties fo:break-before="page" fo:margin-left="3.9375in">
        <style:tab-stops/>
      </style:paragraph-properties>
    </style:style>
    <style:style style:name="P590" style:parent-style-name="Normal" style:family="paragraph">
      <style:paragraph-properties fo:margin-left="3.9375in">
        <style:tab-stops/>
      </style:paragraph-properties>
    </style:style>
    <style:style style:name="P591" style:parent-style-name="Normal" style:family="paragraph">
      <style:paragraph-properties fo:margin-left="3.937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TableColumn597" style:family="table-column">
      <style:table-column-properties style:column-width="0.3895in" style:use-optimal-column-width="false"/>
    </style:style>
    <style:style style:name="TableColumn598" style:family="table-column">
      <style:table-column-properties style:column-width="2.1694in" style:use-optimal-column-width="false"/>
    </style:style>
    <style:style style:name="TableColumn599" style:family="table-column">
      <style:table-column-properties style:column-width="0.5902in" style:use-optimal-column-width="false"/>
    </style:style>
    <style:style style:name="TableColumn600" style:family="table-column">
      <style:table-column-properties style:column-width="0.75in" style:use-optimal-column-width="false"/>
    </style:style>
    <style:style style:name="TableColumn601" style:family="table-column">
      <style:table-column-properties style:column-width="2.9062in" style:use-optimal-column-width="false"/>
    </style:style>
    <style:style style:name="Table596" style:family="table">
      <style:table-properties style:width="6.8055in" fo:margin-left="0in" table:align="lef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font-size-complex="12pt" fo:language="en" fo:country="US" style:language-asian="lt" style:country-asian="LT"/>
    </style:style>
    <style:style style:name="T626" style:parent-style-name="DefaultParagraphFont" style:family="text">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font-size-complex="12pt" fo:language="en" fo:country="US" style:language-asian="lt" style:country-asian="LT"/>
    </style:style>
    <style:style style:name="T630" style:parent-style-name="DefaultParagraphFont" style:family="text">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font-size-complex="12pt" style:language-asian="lt" style:country-asian="LT"/>
    </style:style>
    <style:style style:name="T638" style:parent-style-name="DefaultParagraphFont" style:family="text">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font-size-complex="12pt" fo:language="en" fo:country="US"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font-size-complex="12pt" fo:language="en" fo:country="US" style:language-asian="lt" style:country-asian="LT"/>
    </style:style>
    <style:style style:name="T646" style:parent-style-name="DefaultParagraphFont" style:family="text">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font-size-complex="12pt" style:language-asian="lt" style:country-asian="LT"/>
    </style:style>
    <style:style style:name="T654" style:parent-style-name="DefaultParagraphFont" style:family="text">
      <style:text-properties fo:font-size="10pt" style:font-size-asian="10pt" style:font-size-complex="12pt" fo:language="en" fo:country="US" style:language-asian="lt" style:country-asian="LT"/>
    </style:style>
    <style:style style:name="T655" style:parent-style-name="DefaultParagraphFont" style:family="text">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2pt" fo:language="en" fo:country="US"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font-size-complex="12pt" fo:language="en" fo:country="US"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font-size-complex="12pt" style:language-asian="lt" style:country-asian="LT"/>
    </style:style>
    <style:style style:name="T671" style:parent-style-name="DefaultParagraphFont" style:family="text">
      <style:text-properties fo:font-size="10pt" style:font-size-asian="10pt" style:font-size-complex="12pt" fo:language="en" fo:country="US" style:language-asian="lt" style:country-asian="LT"/>
    </style:style>
    <style:style style:name="T672" style:parent-style-name="DefaultParagraphFont" style:family="text">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font-size-complex="12pt" fo:language="en" fo:country="US"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font-size-complex="12pt" fo:language="en" fo:country="US" style:language-asian="lt" style:country-asian="LT"/>
    </style:style>
    <style:style style:name="T680" style:parent-style-name="DefaultParagraphFont" style:family="text">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fo:font-size="10pt" style:font-size-asian="10pt" style:font-size-complex="12pt" fo:language="en" fo:country="US" style:language-asian="lt" style:country-asian="LT"/>
    </style:style>
    <style:style style:name="T685" style:parent-style-name="DefaultParagraphFont" style:family="text">
      <style:text-properties fo:font-size="10pt" style:font-size-asian="10pt" style:font-size-complex="12pt" style:language-asian="lt" style:country-asian="LT"/>
    </style:style>
    <style:style style:name="T686" style:parent-style-name="DefaultParagraphFont" style:family="text">
      <style:text-properties fo:font-size="10pt" style:font-size-asian="10pt" style:font-size-complex="12pt" fo:language="en" fo:country="US" style:language-asian="lt" style:country-asian="LT"/>
    </style:style>
    <style:style style:name="T687" style:parent-style-name="DefaultParagraphFont" style:family="text">
      <style:text-properties fo:font-size="10pt" style:font-size-asian="10pt"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font-size-complex="12pt" fo:language="en" fo:country="US" style:language-asian="lt" style:country-asian="LT"/>
    </style:style>
    <style:style style:name="T696" style:parent-style-name="DefaultParagraphFont" style:family="text">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font-size-complex="12pt" fo:language="en" fo:country="US" style:language-asian="lt" style:country-asian="LT"/>
    </style:style>
    <style:style style:name="T700" style:parent-style-name="DefaultParagraphFont" style:family="text">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font-size-complex="12pt" style:language-asian="lt" style:country-asian="LT"/>
    </style:style>
    <style:style style:name="T703" style:parent-style-name="DefaultParagraphFont" style:family="text">
      <style:text-properties fo:font-size="10pt" style:font-size-asian="10pt" style:font-size-complex="12pt" fo:language="en" fo:country="US" style:language-asian="lt" style:country-asian="LT"/>
    </style:style>
    <style:style style:name="T704" style:parent-style-name="DefaultParagraphFont" style:family="text">
      <style:text-properties fo:font-size="10pt" style:font-size-asian="10pt"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font-size-complex="12pt" style:language-asian="lt" style:country-asian="LT"/>
    </style:style>
    <style:style style:name="T710" style:parent-style-name="DefaultParagraphFont" style:family="text">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font-size-complex="12pt" fo:language="en" fo:country="US"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2pt" fo:language="en" fo:country="US"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fo:font-size="10pt" style:font-size-asian="10pt" style:font-size-complex="12pt" fo:language="en" fo:country="US" style:language-asian="lt" style:country-asian="LT"/>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fo:font-size="10pt" style:font-size-asian="10pt" style:font-size-complex="12pt" fo:language="en" fo:country="US" style:language-asian="lt" style:country-asian="LT"/>
    </style:style>
    <style:style style:name="T724" style:parent-style-name="DefaultParagraphFont" style:family="text">
      <style:text-properties fo:font-size="10pt" style:font-size-asian="10pt" style:font-size-complex="12pt" style:language-asian="lt" style:country-asian="LT"/>
    </style:style>
    <style:style style:name="T725" style:parent-style-name="DefaultParagraphFont" style:family="text">
      <style:text-properties fo:font-size="10pt" style:font-size-asian="10pt" style:font-size-complex="12pt" fo:language="en" fo:country="US" style:language-asian="lt" style:country-asian="LT"/>
    </style:style>
    <style:style style:name="T726" style:parent-style-name="DefaultParagraphFont" style:family="text">
      <style:text-properties fo:font-size="10pt" style:font-size-asian="10pt"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font-size-complex="12pt" style:language-asian="lt" style:country-asian="LT"/>
    </style:style>
    <style:style style:name="P732" style:parent-style-name="Normal" style:family="paragraph">
      <style:paragraph-properties fo:text-indent="0.0368in"/>
    </style:style>
    <style:style style:name="T733" style:parent-style-name="DefaultParagraphFont" style:family="text">
      <style:text-properties fo:font-size="10pt" style:font-size-asian="10pt" style:font-size-complex="12pt" style:language-asian="lt" style:country-asian="LT"/>
    </style:style>
    <style:style style:name="T734" style:parent-style-name="DefaultParagraphFont" style:family="text">
      <style:text-properties fo:font-size="10pt" style:font-size-asian="10pt" style:font-size-complex="12pt" fo:language="en" fo:country="US" style:language-asian="lt" style:country-asian="LT"/>
    </style:style>
    <style:style style:name="T735" style:parent-style-name="DefaultParagraphFont" style:family="text">
      <style:text-properties fo:font-size="10pt" style:font-size-asian="10pt" style:font-size-complex="12pt" style:language-asian="lt" style:country-asian="LT"/>
    </style:style>
    <style:style style:name="T736" style:parent-style-name="DefaultParagraphFont" style:family="text">
      <style:text-properties fo:font-size="10pt" style:font-size-asian="10pt" style:font-size-complex="12pt" fo:language="en" fo:country="US" style:language-asian="lt" style:country-asian="LT"/>
    </style:style>
    <style:style style:name="T737" style:parent-style-name="DefaultParagraphFont" style:family="text">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2pt" fo:language="en" fo:country="US" style:language-asian="lt" style:country-asian="LT"/>
    </style:style>
    <style:style style:name="T744" style:parent-style-name="DefaultParagraphFont" style:family="text">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fo:font-size="10pt" style:font-size-asian="10pt" style:font-size-complex="12pt" fo:language="en" fo:country="US" style:language-asian="lt" style:country-asian="LT"/>
    </style:style>
    <style:style style:name="P753" style:parent-style-name="Normal" style:family="paragraph">
      <style:paragraph-properties fo:text-indent="0.0368in"/>
    </style:style>
    <style:style style:name="T754" style:parent-style-name="DefaultParagraphFont" style:family="text">
      <style:text-properties fo:font-size="10pt" style:font-size-asian="10pt" style:font-size-complex="12pt" style:language-asian="lt" style:country-asian="LT"/>
    </style:style>
    <style:style style:name="T755" style:parent-style-name="DefaultParagraphFont" style:family="text">
      <style:text-properties fo:font-size="10pt" style:font-size-asian="10pt" style:font-size-complex="12pt" fo:language="en" fo:country="US" style:language-asian="lt" style:country-asian="LT"/>
    </style:style>
    <style:style style:name="T756" style:parent-style-name="DefaultParagraphFont" style:family="text">
      <style:text-properties fo:font-size="10pt" style:font-size-asian="10pt" style:font-size-complex="12pt" style:language-asian="lt" style:country-asian="LT"/>
    </style:style>
    <style:style style:name="T757" style:parent-style-name="DefaultParagraphFont" style:family="text">
      <style:text-properties fo:font-size="10pt" style:font-size-asian="10pt" style:font-size-complex="12pt" fo:language="en" fo:country="US" style:language-asian="lt" style:country-asian="LT"/>
    </style:style>
    <style:style style:name="T758" style:parent-style-name="DefaultParagraphFont" style:family="text">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font-size-complex="12pt" fo:language="en" fo:country="US" style:language-asian="lt" style:country-asian="LT"/>
    </style:style>
    <style:style style:name="T765" style:parent-style-name="DefaultParagraphFont" style:family="text">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font-size-complex="12pt" fo:language="en" fo:country="US" style:language-asian="lt" style:country-asian="LT"/>
    </style:style>
    <style:style style:name="T776" style:parent-style-name="DefaultParagraphFont" style:family="text">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font-size-complex="12pt" fo:language="en" fo:country="US"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T781" style:parent-style-name="DefaultParagraphFont" style:family="text">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font-size-complex="12pt" fo:language="en" fo:country="US" style:language-asian="lt" style:country-asian="LT"/>
    </style:style>
    <style:style style:name="T792" style:parent-style-name="DefaultParagraphFont" style:family="text">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font-size-complex="12pt" fo:language="en" fo:country="US" style:language-asian="lt" style:country-asian="LT"/>
    </style:style>
    <style:style style:name="T796" style:parent-style-name="DefaultParagraphFont" style:family="text">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2pt" fo:language="en" fo:country="US" style:language-asian="lt" style:country-asian="LT"/>
    </style:style>
    <style:style style:name="T809" style:parent-style-name="DefaultParagraphFont" style:family="text">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30 iki 2021-02-24</text:span></text:p>
      <text:p text:style-name="P8"/>
      <text:p text:style-name="P9"><text:span text:style-name="T10">Sprendimas paskelbtas: TAR 2017-11-15, i. k. 2017-18029</text:span></text:p>
      <text:p text:style-name="P11"/>
      <text:p text:style-name="P12"><text:span text:style-name="T13"><draw:frame draw:z-index="0" draw:id="id0" draw:style-name="a0" draw:name="Picture 1" text:anchor-type="as-char" svg:x="0in" svg:y="0in" svg:width="0.57778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DAUGIABUČIŲ GYVENAMŲJŲ NAMŲ TERITORIJŲ TVARKYMO PROGRAMOS PATVIRTINIMO</text:span></text:p>
      <text:p text:style-name="P21"/>
      <text:p text:style-name="P22">2017 m. lapkričio 14 d. Nr. T-739</text:p>
      <text:p text:style-name="P23">Kaunas</text:p>
      <text:p text:style-name="P24"/>
      <text:p text:style-name="P25"/>
      <text:p text:style-name="P26"><text:span text:style-name="T27">Vadovaudamasi Lietuvos Respublikos vietos savivaldos įstatymo 6 straipsnio 19 punktu ir 50 straipsnio 3 dalimi, atsižvelgdama į Kauno miesto savivaldybės 2017–2019 metų strateginį veiklos planą, patvirtintą Kaun</text:span><text:span text:style-name="T28">o miesto savivaldybės tarybos 2017 m. vasario 7 d. sprendimu Nr. T-12 „Dėl Kauno miesto savivaldybės 2017–2019 metų strateginio veiklos plano patvirtinimo“, Kauno miesto savivaldybės taryba <text:s/>n u s p r e n d ž i a:</text:span></text:p>
      <text:p text:style-name="P29"><text:span text:style-name="T30">Patvirtinti Daugiabučių gyvenamųjų namų<text:s/></text:span><text:span text:style-name="T31">teritorijų tvarkymo programą (pridedama).</text:span></text:p>
      <text:p text:style-name="P32"/>
      <text:p text:style-name="P33"/>
      <text:p text:style-name="P34"/>
      <text:p text:style-name="P35"><text:span text:style-name="T36">Savivaldybės meras</text:span><text:span text:style-name="T37"><text:tab/></text:span><text:span text:style-name="T38"><text:tab/>Visvaldas Matijošaitis</text:span></text:p>
      <text:soft-page-break/>
      <text:p text:style-name="P39"><text:span text:style-name="T45">PATVIRTINTA</text:span></text:p>
      <text:p text:style-name="P46"><text:span text:style-name="T47">Kauno miesto savivaldybės<text:s/></text:span><text:span text:style-name="T48">tarybos</text:span></text:p>
      <text:p text:style-name="P49"><text:span text:style-name="T50">2017 m. lapkričio 14 d.<text:s/></text:span></text:p>
      <text:p text:style-name="P51"><text:span text:style-name="T52">sprendimu Nr. T-739</text:span></text:p>
      <text:p text:style-name="P53"/>
      <text:p text:style-name="P54"/>
      <text:p text:style-name="P55"><text:span text:style-name="T56">DAUGIABUČIŲ GYVENAMŲJŲ NAMŲ TERITORIJŲ TVARKYMO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augiabučių gyvenamųjų namų teritorijų tvarkymo programa (toliau – Programa) siekiama skatinti Kauno</text:span><text:span text:style-name="T67"><text:s/>miesto daugiabučių gyvenamųjų namų teritorijų planavimą, projektavimą ir sutvarkymą, skiriant šiems darbams dalinį finansavimą iš Kauno miesto savivaldybės (toliau – Savivaldybė) biudžeto lėšų. Programa reglamentuoja Savivaldybės daugiabučių gyvenamųjų na</text:span><text:span text:style-name="T68">mų teritorijų tvarkymo dalinio finansavimo Savivaldybės lėšomis sąlygas ir tvarką.</text:span></text:p>
      <text:p text:style-name="P69"><text:span text:style-name="T70">2</text:span><text:span text:style-name="T71">. Programoje vartojamos sąvokos:</text:span></text:p>
      <text:p text:style-name="P72"><text:span text:style-name="T73">2.1</text:span><text:span text:style-name="T74">.<text:s/></text:span><text:span text:style-name="T75">Bendrojo naudojimo objektų valdytojas (toliau – Valdytojas)</text:span><text:span text:style-name="T76"><text:s/>– daugiabučio gyvenamojo namo butų ir kitų patalpų savininkų bendrij</text:span><text:span text:style-name="T77">a, jungtinės veiklos sutartimi įgaliotas asmuo arba kitas daugiabučio gyvenamojo namo butų ir kitų patalpų savininkų sprendimu ir sutartimi įgaliotas asmuo, kuriam teisės aktai leidžia teikti turto administravimo paslaugas, arba pagal Lietuvos Respublikos<text:s/></text:span><text:span text:style-name="T78">civilinio kodekso 4.84 straipsnį paskirtas bendrojo naudojimo objektų administratorius.<text:s/></text:span></text:p>
      <text:p text:style-name="P79"><text:span text:style-name="T80">2.2</text:span><text:span text:style-name="T81">.<text:s/></text:span><text:span text:style-name="T82">Daugiabučio gyvenamojo namo teritorijos tvarkymo darbai (toliau – tvarkymo darbai)</text:span><text:span text:style-name="T83"><text:s/>– žemės sklypų daugiabučiam namui eksploatuoti formavimas, įvažiuojamųjų ke</text:span><text:span text:style-name="T84">lių dangų, automobilių stovėjimo aikštelių, šaligatvių, pėsčiųjų takų, kiemų dangų, vaikų žaidimo aikštelių, sporto aikštelių, komunalinių atliekų ir antrinių žaliavų surinkimo konteinerių aikštelių, lietaus nuotekų sistemų projektavimas, remontas, rekonst</text:span><text:span text:style-name="T85">ravimas, įrengimas.</text:span></text:p>
      <text:p text:style-name="P86"><text:span text:style-name="T87">3</text:span><text:span text:style-name="T88">. Kitos Programoje vartojamos sąvokos atitinka Lietuvos Respublikos teisės aktuose vartojamas sąvokas.</text:span></text:p>
      <text:p text:style-name="P89"><text:span text:style-name="T90">4</text:span><text:span text:style-name="T91">. Programos tikslas –<text:s/></text:span><text:span text:style-name="T92">skatinti daugiabučių gyvenamųjų namų teritorijų naudotojus suformuoti žemės sklypus daugiabučiams g</text:span><text:span text:style-name="T93">yvenamiesiems namams eksploatuoti, parengti tvarkymo darbų techninius projektus ir atlikti daugiabučių gyvenamųjų namų teritorijų tvarkymo darbus, suteikiant dalinį finansavimą Savivaldybės biudžeto lėšomis pagal atitinkamais kalendoriniais metais Savivald</text:span><text:span text:style-name="T94">ybės biudžete patvirtintą asignavimų sumą Programai finansuoti.</text:span></text:p>
      <text:p text:style-name="P95"/>
      <text:p text:style-name="P96"><text:span text:style-name="T97">5</text:span><text:span text:style-name="T98">. Programos uždaviniai:<text:s/></text:span></text:p>
      <text:p text:style-name="P99"><text:span text:style-name="T100">5.1</text:span><text:span text:style-name="T101">. skatinti daugiabučių gyvenamųjų namų teritorijų naudotojus:</text:span></text:p>
      <text:p text:style-name="P102"><text:span text:style-name="T103">5.1.1</text:span><text:span text:style-name="T104">. inicijuoti žemės sklypų, skirtų daugiabučiams gyvenamiesiems namams eksploatuoti, for</text:span><text:span text:style-name="T105">mavimo procedūras;</text:span></text:p>
      <text:p text:style-name="P106"><text:span text:style-name="T107">5.1.2</text:span><text:span text:style-name="T108">. rengti daugiabučių gyvenamųjų namų teritorijų tvarkymo darbų techninius projektus;</text:span></text:p>
      <text:p text:style-name="P109"><text:span text:style-name="T110">5.1.3</text:span><text:span text:style-name="T111">. organizuoti tvarkymo darbus, t. y. remontuoti, rekonstruoti esamus arba įrengti naujus infrastruktūros elementus:</text:span></text:p>
      <text:p text:style-name="P112"><text:span text:style-name="T113">5.1.3.1</text:span><text:span text:style-name="T114">. automob</text:span><text:span text:style-name="T115">ilių stovėjimo aikšteles;</text:span></text:p>
      <text:p text:style-name="P116"><text:span text:style-name="T117">5.1.3.2</text:span><text:span text:style-name="T118">. šaligatvius;</text:span></text:p>
      <text:p text:style-name="P119"><text:span text:style-name="T120">5.1.3.3</text:span><text:span text:style-name="T121">. pėsčiųjų takus;</text:span></text:p>
      <text:p text:style-name="P122"><text:span text:style-name="T123">5.1.3.4</text:span><text:span text:style-name="T124">. įvažiuojamųjų kelių dangas;</text:span></text:p>
      <text:p text:style-name="P125"><text:span text:style-name="T126">5.1.3.5</text:span><text:span text:style-name="T127">. kiemų dangas;</text:span></text:p>
      <text:p text:style-name="P128"><text:span text:style-name="T129">5.1.3.6</text:span><text:span text:style-name="T130">. vaikų žaidimo aikšteles;</text:span></text:p>
      <text:p text:style-name="P131"><text:span text:style-name="T132">5.1.3.7</text:span><text:span text:style-name="T133">. sporto aikšteles;</text:span></text:p>
      <text:p text:style-name="P134"><text:span text:style-name="T135">5.1.3.8</text:span><text:span text:style-name="T136">. komunalinių atliekų ir<text:s/></text:span><text:span text:style-name="T137">antrinių žaliavų surinkimo konteinerių aikšteles;</text:span></text:p>
      <text:p text:style-name="P138"><text:span text:style-name="T139">5.1.3.9</text:span><text:span text:style-name="T140">. lietaus nuotekų sistemas.</text:span></text:p>
      <text:p text:style-name="P141"/>
      <text:p text:style-name="P142"><text:span text:style-name="T143">II</text:span><text:span text:style-name="T144"><text:s/>SKYRIUS</text:span></text:p>
      <text:p text:style-name="P145"><text:span text:style-name="T146">PRAŠYMŲ TEIKIMAS<text:s/></text:span></text:p>
      <text:p text:style-name="P147"/>
      <text:p text:style-name="P148"><text:span text:style-name="T149">6</text:span><text:span text:style-name="T150">. Valdytojas pateikia Savivaldybės administracijai prašymą iš dalies finansuoti d</text:span><text:span text:style-name="T151">augiabučio gyvenamojo namo teritorijos</text:span><text:span text:style-name="T152"><text:s/>tvarkymo<text:s/></text:span><text:span text:style-name="T153">darbus iš Savivaldybės biudžeto lėšų <text:s text:c="22"/>(1 priedas) ir<text:s/></text:span><text:span text:style-name="T154">daugiabučio gyvenamojo namo teritorijos tvarkymo</text:span><text:span text:style-name="T155"><text:s/>darbų duomenų aprašą <text:s text:c="21"/>(2 priedas) Savivaldybės paskelbtame kvietime teikti prašymus nustatyta tvarka ir</text:span><text:span text:style-name="T156"><text:s/>terminais. Kvietimas teikti prašymus ir prašymų teikimo tvarka viešai skelbiama vietinėje spaudoje ir Savivaldybės interneto svetainėje<text:s/></text:span>www.kaunas.lt<text:span text:style-name="T157">.<text:s/></text:span></text:p>
      <text:p text:style-name="P158"><text:span text:style-name="T159">7</text:span><text:span text:style-name="T160">.<text:s/></text:span><text:span text:style-name="T161">Kartu su prašymu turi būti pateikti šie dokumentai (originalai ir patvirtintos kopijos):</text:span></text:p>
      <text:p text:style-name="P162"><text:span text:style-name="T163">7.1</text:span><text:span text:style-name="T164">.<text:s/></text:span><text:span text:style-name="T165">įgaliojimas atstovauti Valdytojui;</text:span></text:p>
      <text:p text:style-name="P166"><text:span text:style-name="T167">7.2</text:span><text:span text:style-name="T168">. daugiabučio gyvenamojo namo savininkų sprendimas pritarti tvarkymo darbams;</text:span></text:p>
      <text:p text:style-name="P169"><text:span text:style-name="T170">7.3</text:span><text:span text:style-name="T171">. daugiabučio gyvenamojo namo savininkų lėšų skyrimo prašomiems darbams finansuoti patvirtinimas arba kiti dokumentai, pagrindžia</text:span><text:span text:style-name="T172">ntys dalinį tvarkymo darbų finansavimą iš kitų šaltinių;<text:s/></text:span></text:p>
      <text:p text:style-name="P173"><text:span text:style-name="T174">7.4</text:span><text:span text:style-name="T175">. daugiabučio gyvenamojo namo teritorijos esamos būklės fotofiksacija;<text:s/></text:span></text:p>
      <text:p text:style-name="P176"><text:span text:style-name="T177">7.5</text:span><text:span text:style-name="T178">. jei prašoma skirti finansavimą žemės sklypui suformuoti, papildomai turi būti pateikiama:</text:span></text:p>
      <text:p text:style-name="P179"><text:span text:style-name="T180">7.5.1</text:span><text:span text:style-name="T181">. Savivaldybė</text:span><text:span text:style-name="T182">s administracijos direktoriaus įsakymas dėl žemės sklypo formavimo ir pertvarkymo projekto rengimo organizavimo;</text:span></text:p>
      <text:p text:style-name="P183"><text:span text:style-name="T184">7.5.2</text:span><text:span text:style-name="T185">. formuojamo žemės sklypo schema;</text:span></text:p>
      <text:p text:style-name="P186"><text:span text:style-name="T187">7.5.3</text:span><text:span text:style-name="T188">. preliminari žemės sklypo formavimo darbų sąmata;</text:span></text:p>
      <text:p text:style-name="P189"><text:span text:style-name="T190">7.6</text:span><text:span text:style-name="T191">. jei prašoma skirti<text:s/></text:span><text:span text:style-name="T192">finansavimą tvarkymo darbų techninio projektui parengti, papildomai pateikiama:</text:span></text:p>
      <text:p text:style-name="P193"><text:span text:style-name="T194">7.6.1</text:span><text:span text:style-name="T195">. pažymėjimas apie nekilnojamojo daikto įregistravimą nekilnojamojo turto registre;</text:span></text:p>
      <text:p text:style-name="P196"><text:span text:style-name="T197">7.6.2</text:span><text:span text:style-name="T198">. žemės sklypo ribų planas;</text:span></text:p>
      <text:p text:style-name="P199"><text:span text:style-name="T200">7.6.3</text:span><text:span text:style-name="T201">. projektiniai pasiūlymai;</text:span></text:p>
      <text:p text:style-name="P202"><text:span text:style-name="T203">7.6.4</text:span><text:span text:style-name="T204">. p</text:span><text:span text:style-name="T205">reliminari tvarkymo darbų techninio projekto rengimo sąmata;</text:span></text:p>
      <text:p text:style-name="P206"><text:span text:style-name="T207">7.7</text:span><text:span text:style-name="T208">. jei prašoma skirti finansavimą tvarkymo darbams:</text:span></text:p>
      <text:p text:style-name="P209"><text:span text:style-name="T210">7.7.1</text:span><text:span text:style-name="T211">. tvarkymo darbų techninis projektas, parengtas vadovaujantis statybos techninio reglamento STR 1.04.04:2017 „Statinio projektav</text:span><text:span text:style-name="T212">imas, projekto ekspertizė“, patvirtinto Lietuvos Respublikos aplinkos ministro 2016 m. lapkričio 7 d. įsakymu Nr. D1-738 „Dėl statybos techninio reglamento STR 1.04.04:2017 „Statinio projektavimas, projekto ekspertizė“ patvirtinimo“, nustatyta tvarka;</text:span></text:p>
      <text:p text:style-name="P213"><text:span text:style-name="T214">7.</text:span><text:span text:style-name="T215">7.2</text:span><text:span text:style-name="T216">. tvarkymo darbų sąmata, parengta vadovaujantis statybos techninio reglamento STR 1.04.04:2017 „Statinio projektavimas, projekto ekspertizė“ nustatyta tvarka ir pasirašyta teisės aktų tvarka atestuoto specialisto;</text:span></text:p>
      <text:p text:style-name="P217"><text:span text:style-name="T218">7.7.3</text:span><text:span text:style-name="T219">. statybą leidžiantis dokume</text:span><text:span text:style-name="T220">ntas (jei yra būtinas), išduotas vadovaujantis statybos techninio reglamento STR 1.05.01:2017 „Statybą leidžiantys dokumentai. Statybos užbaigimas.<text:s/></text:span><text:soft-page-break/><text:span text:style-name="T221">Statybos sustabdymas. Savavališkas statybos padarinių šalinimas. Statybos pagal neteisėtai išduotą statybą l</text:span><text:span text:style-name="T222">eidžiantį dokumentą padarinių šalinimas“ nustatyta tvarka.</text:span></text:p>
      <text:p text:style-name="P223"><text:span text:style-name="T224">7.8</text:span><text:span text:style-name="T225">. informacij</text:span><text:span text:style-name="T226">a</text:span><text:span text:style-name="T227">, patvirtinan</text:span><text:span text:style-name="T228">ti</text:span><text:span text:style-name="T229">, kad parenkant paslaugos teikėją ar rangovą buvo gauti ne mažiau kaip trys pasiūlymai ir tvarkymo darbus atliks mažiausią kainą pasiūlęs paslaugos teikėjas ar<text:s/></text:span><text:span text:style-name="T230">rangovas.</text:span><text:s/></text:p>
      <text:p text:style-name="P231">Papildyta papunkčiu:</text:p>
      <text:p text:style-name="P232"><text:span text:style-name="T233">Nr.<text:s/></text:span><text:a xlink:href="https://www.e-tar.lt/portal/legalAct.html?documentId=218cc0c08a0a11eab005936df725feed" office:target-frame-name="_top" xlink:show="replace"><text:span text:style-name="T234">T-159</text:span></text:a><text:span text:style-name="T235">, 2020-04-28, paskelbta TAR 2020-04-29, i. k. 2020-09032</text:span></text:p>
      <text:p text:style-name="Normal"/>
      <text:p text:style-name="P236"><text:span text:style-name="T237">8</text:span><text:span text:style-name="T238">. Programos 7 punkte nurodytų dokumentų kopijos gali būti pateiktos elektroninėje laikmenoje, įrašytos<text:s/></text:span><text:span text:style-name="T239">*.pdf</text:span><text:span text:style-name="T240"><text:s/>ir<text:s/></text:span><text:span text:style-name="T241">*.doc</text:span><text:span text:style-name="T242"><text:s/>formatu.</text:span></text:p>
      <text:p text:style-name="P243"><text:span text:style-name="T244">9</text:span><text:span text:style-name="T245">.</text:span><text:span text:style-name="T246"><text:s/>Savivaldybės administracijos darbuotojas, atsakingas už prašymų priėmimą, patikrina pateiktų dokumentų originalų ir kopijų</text:span><text:span text:style-name="T247"><text:s/>atitiktį reikalavimams ir grąžina dokumentų originalus juos pateikusiam Valdytojui.</text:span></text:p>
      <text:p text:style-name="P248"><text:span text:style-name="T249">10</text:span><text:span text:style-name="T250">. Jeigu pateikiami netinkamai įforminti ar ne visi Programos 7 punkte nurodyti dokumentai arba pateikiami klaidingi duomenys, Savivaldybės administracija apie tai pe</text:span><text:span text:style-name="T251">r 10 darbo dienų raštu arba el. paštu praneša Valdytojui, nurodydama iki 10 darbo dienų terminą pateiktiems dokumentams patikslinti ar papildomiems dokumentams pateikti. Per nustatytą terminą nepatikslinus dokumentų ar nepateikus papildomų dokumentų, prašy</text:span><text:span text:style-name="T252">mas nenagrinėjamas ir apie<text:s/></text:span><text:span text:style-name="T253">tai<text:s/></text:span><text:span text:style-name="T254">raštu ar el. paštu informuojamas Valdytojas.<text:s/></text:span></text:p>
      <text:p text:style-name="P255">Punkto pakeitimai:</text:p>
      <text:p text:style-name="P256"><text:span text:style-name="T257">Nr.<text:s/></text:span><text:a xlink:href="https://www.e-tar.lt/portal/legalAct.html?documentId=218cc0c08a0a11eab005936df725feed" office:target-frame-name="_top" xlink:show="replace"><text:span text:style-name="T258">T-159</text:span></text:a><text:span text:style-name="T259">, 2020-04-28, paskelbta TAR 2020-04-29, i. k. 2020-09</text:span><text:span text:style-name="T260">032</text:span></text:p>
      <text:p text:style-name="Normal"/>
      <text:p text:style-name="P261"><text:span text:style-name="T262">11</text:span><text:span text:style-name="T263">. Pasikeitus pateiktame prašyme ir kartu su juo pateiktuose dokumentuose nurodytiems duomenims, Valdytojas privalo nedelsdamas ne vėliau kaip per 5 darbo dienas informuoti Savivaldybės administraciją ir pateikti pasikeitusių dokumentų originalus</text:span><text:span text:style-name="T264"><text:s/>ir kopijas.<text:s/></text:span></text:p>
      <text:p text:style-name="P265"/>
      <text:p text:style-name="P266"><text:span text:style-name="T267">III</text:span><text:span text:style-name="T268"><text:s/>SKYRIUS</text:span></text:p>
      <text:p text:style-name="P269"><text:span text:style-name="T270">PRAŠYMŲ NAGRINĖJIMAS<text:s/></text:span></text:p>
      <text:p text:style-name="P271"/>
      <text:p text:style-name="P272"><text:span text:style-name="T273">12</text:span><text:span text:style-name="T274">. Pateiktus prašymus pagal Programoje nurodytus prioritetus nagrinėja, finansuotinus objektus ir finansavimo dydį siūlo Savivaldybės mero potvarkiu sudaryta Daugiabučių gyvenamųjų namų<text:s/></text:span><text:span text:style-name="T275">teritorijų tvarkymo programos lėšomis finansuotinų objektų atrankos darbo grupė (toliau – Darbo grupė). Darbo grupė savo darbe vadovaujasi Savivaldybės mero potvarkiu patvirtintu darbo reglamentu.</text:span></text:p>
      <text:p text:style-name="P276"><text:span text:style-name="T277">13</text:span><text:span text:style-name="T278">. <text:s/>Darbo grupė, išnagrinėjusi pateiktus prašymus,</text:span><text:span text:style-name="T279"><text:s/></text:span><text:span text:style-name="T280">pas</text:span><text:span text:style-name="T281">iūlo finansuotinus objektus ir konkretų tvarkymo darbų finansavimo dydį atsižvelgdama į einamųjų metų Savivaldybės biudžeto asignavimus Programai finansuoti</text:span><text:span text:style-name="T282"><text:s/>ir<text:s/></text:span><text:span text:style-name="T283">Programos lėšomis finansuotinų tvarkymo darbų</text:span><text:span text:style-name="T284"><text:s/>did</text:span><text:span text:style-name="T285">ž</text:span><text:span text:style-name="T286">iausias<text:s/></text:span><text:span text:style-name="T287"><text:s/>kain</text:span><text:span text:style-name="T288">a</text:span><text:span text:style-name="T289">s ir įkaini</text:span><text:span text:style-name="T290">us,</text:span><text:span text:style-name="T291"><text:s/>nurodyt</text:span><text:span text:style-name="T292">us</text:span><text:span text:style-name="T293"><text:s/>3 pried</text:span><text:span text:style-name="T294">e:</text:span><text:span text:style-name="T295"><text:s/></text:span></text:p>
      <text:p text:style-name="P296"><text:span text:style-name="T297">13.1</text:span><text:span text:style-name="T298">. Valdytojams, kurie<text:s/></text:span><text:span text:style-name="T299">nedalyvauja Daugiabučių namų atnaujinimo (modernizavimo) programoje, gali būti finansuojama iki 50 procentų tinkamų finansuoti išlaidų pagal 3 priede nurodytas didžiausias kainas ir įkainius;</text:span></text:p>
      <text:p text:style-name="P300"><text:span text:style-name="T301">13.2</text:span><text:span text:style-name="T302">. Valdytojams, kurie daly</text:span><text:span text:style-name="T303">vauja Daugiabučių namų atnaujinimo (modernizavimo) programoje ir yra pradėję daugiabučio namo atnaujinimo (modernizavimo) rangos darbus ir (ar) pasirašę daugiabučio namo atnaujinimo (modernizavimo) rangos darbų sutartį, finansuojama iki 50 procentų tinkamų</text:span><text:span text:style-name="T304"><text:s/>finansuoti išlaidų, 3 priede nurodytoms didžiausioms kainoms ir įkainiams taikant 1,2 koeficientą.</text:span><text:s/></text:p>
      <text:soft-page-break/>
      <text:p text:style-name="P305">Punkto pakeitimai:</text:p>
      <text:p text:style-name="P306"><text:span text:style-name="T307">Nr.<text:s/></text:span><text:a xlink:href="https://www.e-tar.lt/portal/legalAct.html?documentId=218cc0c08a0a11eab005936df725feed" office:target-frame-name="_top" xlink:show="replace"><text:span text:style-name="T308">T-159</text:span></text:a><text:span text:style-name="T309">, 2020-04-28, paskelbta TAR</text:span><text:span text:style-name="T310"><text:s/>2020-04-29, i. k. 2020-09032</text:span></text:p>
      <text:p text:style-name="Normal"/>
      <text:p text:style-name="P311"><text:span text:style-name="T312">14</text:span><text:span text:style-name="T313">. Atsižvelgdamas į Darbo grupės priimtą (-us) sprendimą (-us), Savivaldybės administracijos direktorius įsakymu patvirtina Programos lėšomis finansuojamų objektų sąrašą (toliau – Sąrašas). Sąraše nurodomi Valdytojų pava</text:span><text:span text:style-name="T314">dinimai, tvarkymo darbų objektų adresai ir skiriama lėšų suma.</text:span></text:p>
      <text:p text:style-name="P315"><text:span text:style-name="T316">15</text:span><text:span text:style-name="T317">. Su Valdytojais, kuriems skirtas finansavimas, pasirašomos Programos finansavimo lėšų naudojimo sutartys (toliau – Sutartis) per 30 dienų nuo Savivaldybės administracijos direktoriaus įs</text:span><text:span text:style-name="T318">akymo patvirtinti <text:s/>Sąrašą priėmimo dienos. Sutarties forma tvirtinama Savivaldybės administracijos direktoriaus įsakymu. Sutartyje numatomos netesybos už Valdytojo įsipareigojimų nevykdymą. Sutartis pasirašo Savivaldybės administracijos direktorius ar jo į</text:span><text:span text:style-name="T319">galiotas asmuo. Prašymus pratęsti Sutartyje nurodytą tvarkymo darbų atlikimo terminą nagrinėja Darbo grupė.</text:span><text:s/></text:p>
      <text:p text:style-name="P320">Punkto pakeitimai:</text:p>
      <text:p text:style-name="P321"><text:span text:style-name="T322">Nr.<text:s/></text:span><text:a xlink:href="https://www.e-tar.lt/portal/legalAct.html?documentId=218cc0c08a0a11eab005936df725feed" office:target-frame-name="_top" xlink:show="replace"><text:span text:style-name="T323">T-159</text:span></text:a><text:span text:style-name="T324">, 2020-04-28,<text:s/></text:span><text:span text:style-name="T325">paskelbta TAR 2020-04-29, i. k. 2020-09032</text:span></text:p>
      <text:p text:style-name="Normal"/>
      <text:p text:style-name="P326"><text:span text:style-name="T327">16</text:span><text:span text:style-name="T328">. Sąraše nurodytos lėšos Valdytojams pervedamos Sutartyje nustatytais terminais ir tvarka.</text:span></text:p>
      <text:p text:style-name="P329"><text:span text:style-name="T330">17</text:span><text:span text:style-name="T331">. Sąrašas, taip pat objektai, kuriems finansavimas nebuvo skirtas, skelbiami Savivaldybės interneto svetainėj</text:span><text:span text:style-name="T332">e www.kaunas.lt. Valdytojus, kurių prašymai nebuvo patenkinti, Savivaldybės administracija informuoja raštu, nurodydama prašymų atmetimo motyvus, per 10 darbo dienų nuo Sąrašo patvirtinimo dienos.</text:span></text:p>
      <text:p text:style-name="P333"/>
      <text:p text:style-name="P334"><text:span text:style-name="T335">IV</text:span><text:span text:style-name="T336"><text:s/>SKYRIUS</text:span></text:p>
      <text:p text:style-name="P337"><text:span text:style-name="T338">FINANSAVIMO PIRMENYBĖ<text:s/></text:span></text:p>
      <text:p text:style-name="P339"/>
      <text:p text:style-name="P340"><text:span text:style-name="T341">18</text:span><text:span text:style-name="T342">.<text:s/></text:span><text:span text:style-name="T343">Nagrinėjant prašymus ir siūlant darbų finansavimo dydį pirmenybė teikiama, kai:</text:span></text:p>
      <text:p text:style-name="P344"><text:span text:style-name="T345">18.1</text:span><text:span text:style-name="T346">. suformuotas ir nekilnojamojo turto registre įregistruotas žemės sklypas;</text:span></text:p>
      <text:p text:style-name="P347"><text:span text:style-name="T348">18.2</text:span><text:span text:style-name="T349">. parengtas tvarkymo darbų techninis projektas;</text:span></text:p>
      <text:p text:style-name="P350"><text:span text:style-name="T351">18.3</text:span><text:span text:style-name="T352">. gautas statybą leidžiantis do</text:span><text:span text:style-name="T353">kumentas (jei yra būtinas);</text:span></text:p>
      <text:p text:style-name="P354"><text:span text:style-name="T355">18.4</text:span><text:span text:style-name="T356">. skiriama nuosavų lėšų dalis teritorijai tvarkyti.</text:span></text:p>
      <text:p text:style-name="P357"><text:span text:style-name="T358">19</text:span><text:span text:style-name="T359">. Prašymas netenkinamas, jei nustatoma, kad Valdytojas nurodė klaidingus arba nepakankamus duomenis.</text:span></text:p>
      <text:p text:style-name="P360"/>
      <text:p text:style-name="P361"><text:span text:style-name="T362">V</text:span><text:span text:style-name="T363"><text:s/>SKYRIUS</text:span></text:p>
      <text:p text:style-name="P364"><text:span text:style-name="T365">ATSISKAITYMAS IR KONTROLĖ</text:span></text:p>
      <text:p text:style-name="P366"/>
      <text:p text:style-name="P367"><text:span text:style-name="T368">20</text:span><text:span text:style-name="T369">. Tvarkymo darbai, kurie <text:s/>iš dalies finansuojami Programos lėšomis, turi būti atlikti, už jų atlikimą ir lėšų panaudojimą atsiskaityta einamaisiais metais. Motyvuotu Valdytojo prašymu tvarkymo darbų atlikimo terminas gali būti pratęstas, kai tvarkymo darba</text:span><text:span text:style-name="T370">i, kuriems skirtas finansavimas iš Programos lėšų, einamaisiais metais yra pradėti ir (arba) Valdytojas dėl jų atlikimo yra sudaręs sutartį su rangovu (paslaugos teikėju) ir kai <text:s/>termino pratęsimui pritaria Darbo grupė. Bendras tvarkymo darbų atlikimo <text:s/>ter</text:span><text:span text:style-name="T371">minas negali būti ilgesnis nei 2 metai. Termino pratęsimas įforminamas rašytiniu susitarimu, kurį pasirašo Savivaldybės administracijos direktorius ar jo įgaliotas asmuo.</text:span><text:s/></text:p>
      <text:p text:style-name="P372">Punkto pakeitimai:</text:p>
      <text:p text:style-name="P373"><text:span text:style-name="T374">Nr.<text:s/></text:span><text:a xlink:href="https://www.e-tar.lt/portal/legalAct.html?documentId=218cc0c08a0a11eab005936df725feed" office:target-frame-name="_top" xlink:show="replace"><text:span text:style-name="T375">T-159</text:span></text:a><text:span text:style-name="T376">, 2020-04-28, paskelbta TAR 2020-04-29, i. k. 2020-09032</text:span></text:p>
      <text:p text:style-name="Normal"/>
      <text:p text:style-name="P377"><text:span text:style-name="T378">21</text:span><text:span text:style-name="T379">. Paaiškėjus, kad lėšos buvo panaudotos ne pagal paskirtį, Valdytojas privalo lėšas grąžinti Savivaldybei Sutartyje nustatyta tvarka ir terminais.</text:span></text:p>
      <text:p text:style-name="P380"><text:span text:style-name="T381">2</text:span><text:span text:style-name="T382">2</text:span><text:span text:style-name="T383">. Savivaldybės administracijos direktoriaus įsakymas dėl Sąrašo patvirtinimo gali būti skundžiamas Lietuvos Respublikos teisės aktų nustatyta tvarka.</text:span></text:p>
      <text:p text:style-name="P384"><text:span text:style-name="T385">______________________________</text:span></text:p>
      <text:soft-page-break/>
      <text:p text:style-name="P386">Daugiabučių gyvenamųjų namų teritorijų tvarkymo programos<text:s/></text:p>
      <text:p text:style-name="P392"><text:span text:style-name="T393">1</text:span><text:span text:style-name="T394"><text:s/>priedas</text:span></text:p>
      <text:p text:style-name="P395"/>
      <text:p text:style-name="P396"><text:span text:style-name="T397">(Prašymo finansuoti Savivaldybės daugiabučio gyvenamojo namo teritorijos tvarkymo darbus iš<text:s/></text:span><text:span text:style-name="T398">Kauno miesto savivaldybės biudžeto lėšų forma)</text:span></text:p>
      <text:p text:style-name="P399"/>
      <text:p text:style-name="P400">___________________________________________________________________________</text:p>
      <text:p text:style-name="P401">(daugiabučio gyvenamojo namo valdytojas)</text:p>
      <text:p text:style-name="P402">___________________________________________________________________________</text:p>
      <text:p text:style-name="P403">(kodas Juridinių asmenų registre, adresas, tel.)</text:p>
      <text:p text:style-name="P404"/>
      <text:p text:style-name="P405">Kauno miesto savivaldybės administracijai</text:p>
      <text:p text:style-name="P406"/>
      <text:p text:style-name="P407">PRAŠYMAS FINANSUOTI SAVIVALDYBĖS DAUGIABUČIO<text:s/>GYVENAMOJO NAMO TERITORIJOS TVARKYMO DARBUS IŠ KAUNO MIESTO SAVIVALDYBĖS BIUDŽETO LĖŠŲ</text:p>
      <text:p text:style-name="P408">______________</text:p>
      <text:p text:style-name="P409">(data)</text:p>
      <text:p text:style-name="P410"/>
      <text:p text:style-name="P411">Prašau finansuoti Savivaldybės daugiabučio gyvenamojo namo teritorijos tvarkymo darbus iš Kauno miesto savivaldybės biudžeto Daugiabučių gyvenamųjų namų teritorijos tvarkymo programai skirtų lėšų.</text:p>
      <text:p text:style-name="P412"><text:span text:style-name="T413">Pagrindinė informacija apie daugiabutį (-ius) gyvenamąjį (-uosius) namą (-us):</text:span></text:p>
      <text:p text:style-name="P414">1. Adresas (-ai) _______________________________________________________________</text:p>
      <text:p text:style-name="P415">____________________________________________________________________________</text:p>
      <text:p text:style-name="P416"/>
      <text:p text:style-name="P417">2. Unikalusis (-ieji) statinio (-ių) Nr. ______________________________________________</text:p>
      <text:p text:style-name="P418"/>
      <text:p text:style-name="P419">3. Unikalusis (-ieji) žemės sklypo (-ų) Nr. __________________________________________</text:p>
      <text:p text:style-name="P420"/>
      <text:p text:style-name="P421">4. Projektavimo, remonto, rekonstrukcijos ar įrengimo darbai, kuriuos prašoma finansuoti iš Kauno miesto savivaldybės biudžeto Daugiabučių gyvenamųjų namų teritorijos tvarkymo programai skirtų lėšų:</text:p>
      <text:p text:style-name="P422">______________________________________________________________________________</text:p>
      <text:p text:style-name="P423">______________________________________________________________________________</text:p>
      <text:p text:style-name="P424">______________________________________________________________________________</text:p>
      <text:p text:style-name="P425">______________________________________________________________________________</text:p>
      <text:p text:style-name="P426">PRIDEDAMA:_______________________________________________________________</text:p>
      <text:p text:style-name="P427">___________________________________________________________________________</text:p>
      <text:p text:style-name="P428">___________________________________________________________________________</text:p>
      <text:p text:style-name="P429"/>
      <text:p text:style-name="P430"><text:span text:style-name="T431">____</text:span><text:span text:style-name="T432">_______________________</text:span><text:span text:style-name="T433">________________________________________________</text:span></text:p>
      <text:p text:style-name="P434">(pareigų pavadinimas) <text:s text:c="10"/><text:tab/>(parašas) <text:s text:c="16"/>(valdytojo atstovo vardas, pavardė)</text:p>
      <text:p text:style-name="P435"/>
      <text:p text:style-name="P436"/>
      <text:soft-page-break/>
      <text:p text:style-name="P437">Daugiabučių gyvenamųjų namų teritorijų</text:p>
      <text:p text:style-name="P453">tvarkymo programos</text:p>
      <text:p text:style-name="P454"><text:span text:style-name="T455">2</text:span><text:span text:style-name="T456"><text:s/>priedas</text:span></text:p>
      <text:p text:style-name="P457"/>
      <text:p text:style-name="P458"/>
      <text:p text:style-name="P459">(Daugiabučio<text:s/>gyvenamojo namo teritorijos tvarkymo darbų duomenų aprašo forma)</text:p>
      <text:p text:style-name="P460"/>
      <text:p text:style-name="P461">__________________________________________________________________________</text:p>
      <text:p text:style-name="P462">(daugiabučio gyvenamojo namo valdytojas)</text:p>
      <text:p text:style-name="P463"/>
      <text:p text:style-name="P464">__________________________________________________________________________</text:p>
      <text:p text:style-name="P465">(daugiabučio gyvenamojo namo adresas)</text:p>
      <text:p text:style-name="P466"/>
      <text:p text:style-name="P467"/>
      <text:p text:style-name="P468">DAUGIABUČIO GYVENAMOJO NAMO TERITORIJOS TVARKYMO DARBŲ duomenų aprašA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text:span text:style-name="T484">Daugiabučio gyvenamojo namo<text:s/></text:span><text:span text:style-name="T485">butų skaičius</text:span></text:p>
          </table:table-cell>
          <table:table-cell table:style-name="TableCell486">
            <text:p text:style-name="P487"><text:span text:style-name="T488">Projektavimo,<text:s/></text:span><text:span text:style-name="T489">remonto, rekonstrukcijos ir įrengimo darbų, numatomų atlikti</text:span><text:span text:style-name="T490"><text:s/>________m., pavadinimas</text:span></text:p>
          </table:table-cell>
          <table:table-cell table:style-name="TableCell491">
            <text:p text:style-name="P492"><text:span text:style-name="T493">Darbų kaina<text:s/></text:span><text:span text:style-name="T494">_____</text:span><text:span text:style-name="T495"><text:s/></text:span><text:span text:style-name="T496">m.,</text:span></text:p>
            <text:p text:style-name="P497"><text:span text:style-name="T498">Eur</text:span></text:p>
          </table:table-cell>
          <table:table-cell table:style-name="TableCell499">
            <text:p text:style-name="P500">Valdytojo skiriamos lėšos,</text:p>
            <text:p text:style-name="P501">Eur</text:p>
            <text:p text:style-name="P502"/>
          </table:table-cell>
          <table:table-cell table:style-name="TableCell503">
            <text:p text:style-name="P504">Iš valstybės biudžeto</text:p>
            <text:p text:style-name="P505">ir (ar) kitų finansavimo šaltinių gaunamos lėšos,</text:p>
            <text:p text:style-name="P506">Eur</text:p>
          </table:table-cell>
          <table:table-cell table:style-name="TableCell507">
            <text:p text:style-name="P508">Valdytojo, valstybės ar kitų finansavimo šaltinių lėšos</text:p>
            <text:p text:style-name="P509"><text:span text:style-name="T510">(5 ir 6 skilčių suma), Eur</text:span></text:p>
          </table:table-cell>
          <table:table-cell table:style-name="TableCell511">
            <text:p text:style-name="P512">Reikalingos</text:p>
            <text:p text:style-name="P513">Savivaldybės biudžeto lėšos <text:s/>(4 ir 7 skilčių skirtumas),</text:p>
            <text:p text:style-name="P514">Eur</text:p>
          </table: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cell table:style-name="TableCell526">
            <text:p text:style-name="P527">6</text:p>
          </table:table-cell>
          <table:table-cell table:style-name="TableCell528">
            <text:p text:style-name="P529">7</text:p>
          </table:table-cell>
          <table:table-cell table:style-name="TableCell530">
            <text:p text:style-name="P531">8</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_________________________<text:tab/><text:s text:c="12"/>________________________<text:tab/><text:s text:c="30"/>_________________________________</text:p>
      <text:p text:style-name="P568"><text:span text:style-name="T569">(pareigų pavadinimas)</text:span><text:span text:style-name="T570"><text:tab/>(parašas)</text:span><text:span text:style-name="T571"><text:tab/></text:span><text:span text:style-name="T572"><text:tab/><text:s/></text:span><text:span text:style-name="T573"><text:tab/><text:s text:c="11"/>(vardas ir pavardė)</text:span></text:p>
      <text:soft-page-break/>
      <text:p text:style-name="P574">Daugiabučių gyvenamųjų namų teritorijų tvarkymo programos<text:s/></text:p>
      <text:p text:style-name="P590">3<text:s/>priedas</text:p>
      <text:p text:style-name="P591"/>
      <text:p text:style-name="P592"><text:span text:style-name="T593">DAUGIABUČIŲ<text:s/></text:span><text:span text:style-name="T594">GYVENAMŲJŲ NAMŲ TERITORIJŲ TVARKYMO PROGRAMOS LĖŠOMIS FINANSUOTINŲ TVARKYMO DARBŲ KAINOS IR ĮKAINIAI</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text:span text:style-name="T608">Pavadinimas</text:span></text:p>
          </table:table-cell>
          <table:table-cell table:style-name="TableCell609">
            <text:p text:style-name="P610"><text:span text:style-name="T611">Mato vnt.</text:span></text:p>
          </table:table-cell>
          <table:table-cell table:style-name="TableCell612">
            <text:p text:style-name="P613"><text:span text:style-name="T614">Kaina (įkainis), Eur su PVM</text:span></text:p>
          </table:table-cell>
          <table:table-cell table:style-name="TableCell615">
            <text:p text:style-name="P616"><text:span text:style-name="T617">Pastabos</text:span></text:p>
          </table:table-cell>
        </table:table-row>
        <table:table-row table:style-name="TableRow618">
          <table:table-cell table:style-name="TableCell619">
            <text:p text:style-name="Normal"><text:span text:style-name="T620">1.</text:span></text:p>
          </table:table-cell>
          <table:table-cell table:style-name="TableCell621">
            <text:p text:style-name="Normal"><text:span text:style-name="T622">Žemės sklypo formavimo paslaugos</text:span></text:p>
          </table:table-cell>
          <table:table-cell table:style-name="TableCell623">
            <text:p text:style-name="P624"><text:span text:style-name="T625">V</text:span><text:span text:style-name="T626">nt.</text:span></text:p>
          </table:table-cell>
          <table:table-cell table:style-name="TableCell627">
            <text:p text:style-name="P628"><text:span text:style-name="T629">I</text:span><text:span text:style-name="T630">ki 1600</text:span></text:p>
          </table:table-cell>
          <table:table-cell table:style-name="TableCell631">
            <text:p text:style-name="P632"/>
          </table:table-cell>
        </table:table-row>
        <table:table-row table:style-name="TableRow633">
          <table:table-cell table:style-name="TableCell634">
            <text:p text:style-name="Normal"><text:span text:style-name="T635">2.</text:span></text:p>
          </table:table-cell>
          <table:table-cell table:style-name="TableCell636">
            <text:p text:style-name="Normal"><text:span text:style-name="T637">Tvarkymo darbų techninis<text:s/></text:span><text:span text:style-name="T638">projektas</text:span></text:p>
          </table:table-cell>
          <table:table-cell table:style-name="TableCell639">
            <text:p text:style-name="P640"><text:span text:style-name="T641">V</text:span><text:span text:style-name="T642">nt.</text:span></text:p>
          </table:table-cell>
          <table:table-cell table:style-name="TableCell643">
            <text:p text:style-name="P644"><text:span text:style-name="T645">I</text:span><text:span text:style-name="T646">ki 2000</text:span></text:p>
          </table:table-cell>
          <table:table-cell table:style-name="TableCell647">
            <text:p text:style-name="P648"/>
          </table:table-cell>
        </table:table-row>
        <table:table-row table:style-name="TableRow649">
          <table:table-cell table:style-name="TableCell650">
            <text:p text:style-name="Normal"><text:span text:style-name="T651">3.</text:span></text:p>
          </table:table-cell>
          <table:table-cell table:style-name="TableCell652">
            <text:p text:style-name="Normal"><text:span text:style-name="T653">Asfalto dangos įrengimas be pagrind</text:span><text:span text:style-name="T654">o</text:span><text:span text:style-name="T655">, kai asfalto storis ne mažiau kaip 6 cm</text:span></text:p>
          </table:table-cell>
          <table:table-cell table:style-name="TableCell656">
            <text:p text:style-name="P657"><text:span text:style-name="T658">K</text:span><text:span text:style-name="T659">v. m</text:span></text:p>
          </table:table-cell>
          <table:table-cell table:style-name="TableCell660">
            <text:p text:style-name="P661"><text:span text:style-name="T662">I</text:span><text:span text:style-name="T663">ki 24</text:span></text:p>
          </table:table-cell>
          <table:table-cell table:style-name="TableCell664">
            <text:p text:style-name="Normal"><text:span text:style-name="T665">Su frezavimu<text:s/></text:span></text:p>
          </table:table-cell>
        </table:table-row>
        <table:table-row table:style-name="TableRow666">
          <table:table-cell table:style-name="TableCell667">
            <text:p text:style-name="Normal"><text:span text:style-name="T668">4.</text:span></text:p>
          </table:table-cell>
          <table:table-cell table:style-name="TableCell669">
            <text:p text:style-name="Normal"><text:span text:style-name="T670">Asfalto dangos įrengimas su pagrind</text:span><text:span text:style-name="T671">u</text:span><text:span text:style-name="T672">, kai asfalto storis ne mažiau kaip 6 cm<text:s/></text:span></text:p>
          </table:table-cell>
          <table:table-cell table:style-name="TableCell673">
            <text:p text:style-name="P674"><text:span text:style-name="T675">K</text:span><text:span text:style-name="T676">v. m</text:span></text:p>
          </table:table-cell>
          <table:table-cell table:style-name="TableCell677">
            <text:p text:style-name="P678"><text:span text:style-name="T679">I</text:span><text:span text:style-name="T680">ki 55</text:span></text:p>
          </table:table-cell>
          <table:table-cell table:style-name="TableCell681">
            <text:p text:style-name="Normal"><text:span text:style-name="T682">Pagrindas: &gt;</text:span><text:span text:style-name="T683">10 cm dolomito skalda (0/45); &gt;30 cm šalčiui atsparus sluoksnis. Bandymai: kai &lt;200<text:s/></text:span><text:span text:style-name="T684">kv. m</text:span><text:span text:style-name="T685"><text:s/>– dinaminis 120MPa; kai &gt;200<text:s/></text:span><text:span text:style-name="T686">kv.<text:s/></text:span><text:span text:style-name="T687">m – statinis 120MPa</text:span></text:p>
          </table:table-cell>
        </table:table-row>
        <table:table-row table:style-name="TableRow688">
          <table:table-cell table:style-name="TableCell689">
            <text:p text:style-name="Normal"><text:span text:style-name="T690">5.</text:span></text:p>
          </table:table-cell>
          <table:table-cell table:style-name="TableCell691">
            <text:p text:style-name="Normal"><text:span text:style-name="T692">Trinkelių ar plytelių įrengimas</text:span></text:p>
          </table:table-cell>
          <table:table-cell table:style-name="TableCell693">
            <text:p text:style-name="P694"><text:span text:style-name="T695">K</text:span><text:span text:style-name="T696">v. m</text:span></text:p>
          </table:table-cell>
          <table:table-cell table:style-name="TableCell697">
            <text:p text:style-name="P698"><text:span text:style-name="T699">I</text:span><text:span text:style-name="T700">ki 12</text:span></text:p>
          </table:table-cell>
          <table:table-cell table:style-name="TableCell701">
            <text:p text:style-name="Normal"><text:span text:style-name="T702">Storis ≥ 6 cm; medžiaga nesvarb</text:span><text:span text:style-name="T703">u</text:span><text:span text:style-name="T704"><text:s/>(akmuo, betonas, kita)</text:span></text:p>
          </table:table-cell>
        </table:table-row>
        <table:table-row table:style-name="TableRow705">
          <table:table-cell table:style-name="TableCell706">
            <text:p text:style-name="Normal"><text:span text:style-name="T707">6.</text:span></text:p>
          </table:table-cell>
          <table:table-cell table:style-name="TableCell708">
            <text:p text:style-name="Normal"><text:span text:style-name="T709">Trin</text:span><text:span text:style-name="T710">kelių ar plytelių įrengimas</text:span></text:p>
          </table:table-cell>
          <table:table-cell table:style-name="TableCell711">
            <text:p text:style-name="P712"><text:span text:style-name="T713">K</text:span><text:span text:style-name="T714">v. m</text:span></text:p>
          </table:table-cell>
          <table:table-cell table:style-name="TableCell715">
            <text:p text:style-name="P716"><text:span text:style-name="T717">I</text:span><text:span text:style-name="T718">ki 24</text:span></text:p>
          </table:table-cell>
          <table:table-cell table:style-name="TableCell719">
            <text:p text:style-name="Normal"><text:span text:style-name="T720">Storis ≥ 6 cm; medžiaga nesvarb</text:span><text:span text:style-name="T721">u</text:span><text:span text:style-name="T722"><text:s/>(akmuo, betonas, kita); pagrindas: &gt;10  cm dolomito skalda (0/45); &gt;20 cm šalčiui atsparus sluoksnis. <text:s/>Bandymai: kai &lt;200</text:span><text:span text:style-name="T723"><text:s/>kv.</text:span><text:span text:style-name="T724"><text:s/>m – dinaminis 100 MPa; kai &gt;200<text:s/></text:span><text:span text:style-name="T725">kv.<text:s/></text:span><text:span text:style-name="T726">m – statinis 100 MPa</text:span></text:p>
          </table:table-cell>
        </table:table-row>
        <table:table-row table:style-name="TableRow727">
          <table:table-cell table:style-name="TableCell728">
            <text:p text:style-name="Normal"><text:span text:style-name="T729">7.</text:span></text:p>
          </table:table-cell>
          <table:table-cell table:style-name="TableCell730">
            <text:p text:style-name="Normal"><text:span text:style-name="T731">Gatvės bordiūras</text:span></text:p>
            <text:p text:style-name="P732"><text:span text:style-name="T733">(150</text:span><text:span text:style-name="T734"><text:s/></text:span><text:span text:style-name="T735">x</text:span><text:span text:style-name="T736"><text:s/></text:span><text:span text:style-name="T737">300  mm skersmens betoninių bordiūrų ant betoninio pagrindo įrengimas)</text:span></text:p>
          </table:table-cell>
          <table:table-cell table:style-name="TableCell738">
            <text:p text:style-name="P739"><text:span text:style-name="T740">M</text:span></text:p>
          </table:table-cell>
          <table:table-cell table:style-name="TableCell741">
            <text:p text:style-name="P742"><text:span text:style-name="T743">I</text:span><text:span text:style-name="T744">ki 28</text:span></text:p>
          </table:table-cell>
          <table:table-cell table:style-name="TableCell745">
            <text:p text:style-name="P746"/>
          </table:table-cell>
        </table:table-row>
        <table:table-row table:style-name="TableRow747">
          <table:table-cell table:style-name="TableCell748">
            <text:p text:style-name="Normal"><text:span text:style-name="T749">8.</text:span></text:p>
          </table:table-cell>
          <table:table-cell table:style-name="TableCell750">
            <text:p text:style-name="Normal"><text:span text:style-name="T751">Vejos bor</text:span><text:span text:style-name="T752">diūras</text:span></text:p>
            <text:p text:style-name="P753"><text:span text:style-name="T754">(80</text:span><text:span text:style-name="T755"><text:s/></text:span><text:span text:style-name="T756">x</text:span><text:span text:style-name="T757"><text:s/></text:span><text:span text:style-name="T758">200 mm skersmens betoninių bordiūrų ant betoninio pagrindo įrengimas)</text:span></text:p>
          </table:table-cell>
          <table:table-cell table:style-name="TableCell759">
            <text:p text:style-name="P760"><text:span text:style-name="T761">M</text:span></text:p>
          </table:table-cell>
          <table:table-cell table:style-name="TableCell762">
            <text:p text:style-name="P763"><text:span text:style-name="T764">I</text:span><text:span text:style-name="T765">ki 13</text:span></text:p>
          </table:table-cell>
          <table:table-cell table:style-name="TableCell766">
            <text:p text:style-name="P767"/>
          </table:table-cell>
        </table:table-row>
        <table:table-row table:style-name="TableRow768">
          <table:table-cell table:style-name="TableCell769">
            <text:p text:style-name="Normal"><text:span text:style-name="T770">9.</text:span></text:p>
          </table:table-cell>
          <table:table-cell table:style-name="TableCell771">
            <text:p text:style-name="Normal"><text:span text:style-name="T772">Vaikų žaidimo aikštelės</text:span></text:p>
          </table:table-cell>
          <table:table-cell table:style-name="TableCell773">
            <text:p text:style-name="P774"><text:span text:style-name="T775">V</text:span><text:span text:style-name="T776">nt.</text:span></text:p>
          </table:table-cell>
          <table:table-cell table:style-name="TableCell777">
            <text:p text:style-name="P778"><text:span text:style-name="T779">I</text:span><text:span text:style-name="T780">ki<text:s/></text:span><text:span text:style-name="T781">2000</text:span></text:p>
          </table:table-cell>
          <table:table-cell table:style-name="TableCell782">
            <text:p text:style-name="P783"/>
          </table:table-cell>
        </table:table-row>
        <table:table-row table:style-name="TableRow784">
          <table:table-cell table:style-name="TableCell785">
            <text:p text:style-name="Normal"><text:span text:style-name="T786">10.</text:span></text:p>
          </table:table-cell>
          <table:table-cell table:style-name="TableCell787">
            <text:p text:style-name="Normal"><text:span text:style-name="T788">Sporto aikštelės</text:span></text:p>
          </table:table-cell>
          <table:table-cell table:style-name="TableCell789">
            <text:p text:style-name="P790"><text:span text:style-name="T791">V</text:span><text:span text:style-name="T792">nt.</text:span></text:p>
          </table:table-cell>
          <table:table-cell table:style-name="TableCell793">
            <text:p text:style-name="P794"><text:span text:style-name="T795">I</text:span><text:span text:style-name="T796">ki 2000</text:span></text:p>
          </table:table-cell>
          <table:table-cell table:style-name="TableCell797">
            <text:p text:style-name="P798"/>
          </table:table-cell>
        </table:table-row>
        <table:table-row table:style-name="TableRow799">
          <table:table-cell table:style-name="TableCell800">
            <text:p text:style-name="Normal"><text:span text:style-name="T801">11.<text:s/></text:span></text:p>
          </table:table-cell>
          <table:table-cell table:style-name="TableCell802">
            <text:p text:style-name="Normal"><text:span text:style-name="T803">Lietaus nuotekų sistemos<text:s/></text:span></text:p>
          </table:table-cell>
          <table:table-cell table:style-name="TableCell804">
            <text:p text:style-name="P805"/>
          </table:table-cell>
          <table:table-cell table:style-name="TableCell806">
            <text:p text:style-name="P807"><text:span text:style-name="T808">I</text:span><text:span text:style-name="T809">ki 500</text:span></text:p>
          </table:table-cell>
          <table:table-cell table:style-name="TableCell810">
            <text:p text:style-name="Normal"><text:span text:style-name="T811">Požeminiai lietaus nuotekų tinklai</text:span></text:p>
            <text:p text:style-name="P812"/>
          </table:table-cell>
        </table:table-row>
      </table:table>
      <text:p text:style-name="Normal"/>
      <text:p text:style-name="Normal"/>
      <text:p text:style-name="P813">_____________________________</text:p>
      <text:p text:style-name="P814">Papildyta priedu:</text:p>
      <text:p text:style-name="P815"><text:span text:style-name="T816">Nr.<text:s/></text:span><text:a xlink:href="https://www.e-tar.lt/portal/legalAct.html?documentId=218cc0c08a0a11eab005936df725feed" office:target-frame-name="_top" xlink:show="replace"><text:span text:style-name="T817">T-159</text:span></text:a><text:span text:style-name="T818">, 2020-04-28, paskelbta TAR 2020-04-29, i. k. 2020-09032</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Kauno miesto savivaldybės taryba, Sprendimas</text:span></text:p>
      <text:p text:style-name="P828"><text:span text:style-name="T829">Nr.<text:s/></text:span><text:a xlink:href="https://www.e-tar.lt/portal/legalAct.html?documentId=218cc0c08a0a11eab005936df725feed" office:target-frame-name="_top" xlink:show="replace"><text:span text:style-name="T830">T-159</text:span></text:a><text:span text:style-name="T831">, 2020-04-28, paskelbta TAR 2020-04-29, i. k. 2020-09032</text:span></text:p>
      <text:p text:style-name="P832"><text:span text:style-name="T833">Dėl Kauno miesto savivaldybės tarybos 2017 m. lapkričio 14 d. sprendimo Nr. T-739 „Dėl Daugiabučių</text:span><text:span text:style-name="T834"><text:s/>gyvenamųjų namų teritorijų tvarkymo programos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2833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0472in"/>
      </style:footer-style>
    </style:page-layout>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TableColumn440" style:family="table-column">
      <style:table-column-properties style:column-width="3.6in" style:use-optimal-column-width="false"/>
    </style:style>
    <style:style style:name="TableColumn441" style:family="table-column">
      <style:table-column-properties style:column-width="1.8in" style:use-optimal-column-width="false"/>
    </style:style>
    <style:style style:name="TableColumn442" style:family="table-column">
      <style:table-column-properties style:column-width="1.8in" style:use-optimal-column-width="false"/>
    </style:style>
    <style:style style:name="Table439" style:family="table">
      <style:table-properties style:width="7.2in" fo:margin-left="0in" table:align="left"/>
    </style:style>
    <style:style style:name="TableRow443" style:family="table-row">
      <style:table-row-properties style:row-height="0.5513in" style:use-optimal-row-height="false"/>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48" style:family="table-cell">
      <style:table-cell-properties fo:border="none" fo:padding-top="0in" fo:padding-left="0in" fo:padding-bottom="0in" fo:padding-right="0in"/>
    </style:style>
    <style:style style:name="P44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4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TableColumn577" style:family="table-column">
      <style:table-column-properties style:column-width="3.6in" style:use-optimal-column-width="false"/>
    </style:style>
    <style:style style:name="TableColumn578" style:family="table-column">
      <style:table-column-properties style:column-width="1.8in" style:use-optimal-column-width="false"/>
    </style:style>
    <style:style style:name="TableColumn579" style:family="table-column">
      <style:table-column-properties style:column-width="1.8in" style:use-optimal-column-width="false"/>
    </style:style>
    <style:style style:name="Table576" style:family="table">
      <style:table-properties style:width="7.2in" fo:margin-left="0in" table:align="left"/>
    </style:style>
    <style:style style:name="TableRow580" style:family="table-row">
      <style:table-row-properties style:row-height="0.5513in" style:use-optimal-row-height="false"/>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87"><text:page-number text:fixed="false">5</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438"/>
      </style:header>
      <style:footer>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style:footer>
    </style:master-page>
    <style:master-page style:next-style-name="MP3" style:name="MPF3" style:page-layout-name="PL3">
      <style:header>
        <text:p text:style-name="P451"/>
      </style:header>
      <style:footer>
        <text:p text:style-name="P452"/>
      </style:footer>
    </style:master-page>
    <style:master-page style:name="MP4" style:page-layout-name="PL4">
      <style:header>
        <text:p text:style-name="P575"/>
      </style:header>
      <style:footer>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style:footer>
    </style:master-page>
    <style:master-page style:next-style-name="MP4" style:name="MPF4" style:page-layout-name="PL4">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1-14 SPRENDIMAS Nr. T-739</dc:title>
    <dc:subject>DĖL DAUGIABUČIŲ GYVENAMŲJŲ NAMŲ TERITORIJŲ TVARKYMO PROGRAMOS PATVIRTINIMO</dc:subject>
    <meta:initial-creator>Vlada Banevičienė</meta:initial-creator>
    <dc:creator>adlibuser</dc:creator>
    <meta:creation-date>2021-03-02T14:39:00Z</meta:creation-date>
    <dc:date>2021-03-02T14:39:00Z</dc:date>
    <meta:print-date>2017-11-09T12:07:00Z</meta:print-date>
    <meta:template xlink:href="Normal.dotm" xlink:type="simple"/>
    <meta:editing-cycles>2</meta:editing-cycles>
    <meta:editing-duration>PT0S</meta:editing-duration>
    <meta:document-statistic meta:page-count="10" meta:paragraph-count="317" meta:word-count="2227" meta:character-count="18101" meta:row-count="899" meta:non-whitespace-character-count="16191"/>
  </office:meta>
</office:document-meta>
</file>