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4" style:parent-style-name="Normal" style:family="paragraph">
      <style:paragraph-properties fo:line-height="115%"/>
      <style:text-properties style:language-complex="he" style:country-complex="IL"/>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name-asian="Calibri" style:language-complex="he" style:country-complex="IL"/>
    </style:style>
    <style:style style:name="T28" style:parent-style-name="DefaultParagraphFont" style:family="text">
      <style:text-properties style:font-name-asian="Calibri" style:language-complex="he" style:country-complex="IL"/>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master-page-name="MPF1" style:family="paragraph">
      <style:paragraph-properties fo:break-before="page" style:vertical-align="middle" fo:line-height="115%" fo:margin-left="3.9375in" style:page-number="1">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middle" fo:line-height="115%" fo:margin-left="3.937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middle" fo:line-height="115%" fo:margin-left="3.9375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middle" fo:line-height="115%" fo:margin-left="3.9375in">
        <style:tab-stops/>
      </style:paragraph-properties>
      <style:text-properties style:font-size-complex="12pt" fo:hyphenate="false"/>
    </style:style>
    <style:style style:name="P56" style:parent-style-name="Normal" style:family="paragraph">
      <style:paragraph-properties style:vertical-align="middle" fo:line-height="115%" fo:margin-left="3.9375in">
        <style:tab-stops/>
      </style:paragraph-properties>
      <style:text-properties style:font-size-complex="12pt" fo:hyphenate="false"/>
    </style:style>
    <style:style style:name="P57" style:parent-style-name="Normal" style:family="paragraph">
      <style:paragraph-properties style:vertical-align="middle" fo:line-height="115%" fo:margin-left="3.9375in">
        <style:tab-stops/>
      </style:paragraph-properties>
      <style:text-properties style:font-size-complex="12pt" fo:hyphenate="false"/>
    </style:style>
    <style:style style:name="P58" style:parent-style-name="Normal" style:family="paragraph">
      <style:paragraph-properties style:vertical-align="middle" fo:line-height="115%" fo:margin-left="3.9375in">
        <style:tab-stops/>
      </style:paragraph-properties>
      <style:text-properties style:font-size-complex="12pt" fo:hyphenate="false"/>
    </style:style>
    <style:style style:name="P59" style:parent-style-name="Normal" style:family="paragraph">
      <style:paragraph-properties style:vertical-align="middle" fo:line-height="115%" fo:margin-left="3.937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center" style:vertical-align="middle" fo:line-height="115%"/>
      <style:text-properties style:font-weight-complex="bold" fo:text-transform="uppercase" style:font-size-complex="12pt" fo:hyphenate="false"/>
    </style:style>
    <style:style style:name="P62" style:parent-style-name="Normal" style:family="paragraph">
      <style:paragraph-propertie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vertical-align="middle" fo:line-height="115%"/>
      <style:text-properties fo:font-weight="bold" style:font-weight-asian="bold" style:font-weight-complex="bold" fo:text-transform="uppercase" style:font-size-complex="12pt" fo:hyphenate="false"/>
    </style:style>
    <style:style style:name="P65" style:parent-style-name="Normal" style:family="paragraph">
      <style:paragraph-properties fo:keep-with-next="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justify" style:vertical-align="middle" fo:line-height="115%">
        <style:tab-stops>
          <style:tab-stop style:type="left" style:position="6.8909in"/>
        </style:tab-stops>
      </style:paragraph-properties>
      <style:text-properties style:font-size-complex="12pt" fo:hyphenate="false"/>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5%"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5%"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style:text-properties fo:hyphenate="false"/>
    </style:style>
    <style:style style:name="P166" style:parent-style-name="Normal" style:family="paragraph">
      <style:paragraph-properties fo:keep-with-next="always" fo:text-align="center" style:vertical-align="middle" fo:line-height="115%"/>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style:vertical-align="middle" fo:line-height="115%"/>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center" style:vertical-align="middle" fo:line-height="115%" fo:text-indent="0.5909in"/>
      <style:text-properties style:font-size-complex="12pt" fo:hyphenate="false"/>
    </style:style>
    <style:style style:name="P172" style:parent-style-name="Normal" style:family="paragraph">
      <style:paragraph-properties fo:text-align="justify" style:vertical-align="middle" fo:line-height="115%"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fo:font-style="italic" style:font-style-asian="italic"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fo:font-style="italic" style:font-style-asian="italic"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P271"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72" style:parent-style-name="DefaultParagraphFont" style:family="text">
      <style:text-properties fo:font-weight="bold" style:font-weight-asian="bold" fo:letter-spacing="-0.0006in" style:font-size-complex="12pt"/>
    </style:style>
    <style:style style:name="T273" style:parent-style-name="DefaultParagraphFont" style:family="text">
      <style:text-properties fo:font-weight="bold" style:font-weight-asian="bold" fo:letter-spacing="-0.0006in" style:font-size-complex="12pt"/>
    </style:style>
    <style:style style:name="P274"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75" style:parent-style-name="DefaultParagraphFont" style:family="text">
      <style:text-properties fo:font-weight="bold" style:font-weight-asian="bold" fo:letter-spacing="-0.0006in" style:font-size-complex="12pt"/>
    </style:style>
    <style:style style:name="P276"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font-weight="bold" style:font-weight-asian="bold" fo:letter-spacing="-0.0006in" style:font-size-complex="12pt" fo:hyphenate="false"/>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style>
    <style:style style:name="P320" style:parent-style-name="Normal" style:family="paragraph">
      <style:paragraph-properties fo:keep-with-next="always" fo:text-align="center" fo:line-height="115%"/>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keep-with-next="always" fo:line-height="115%" fo:text-indent="0.5909in"/>
      <style:text-properties style:font-size-complex="12pt" style:language-asian="lt" style:country-asian="LT"/>
    </style:style>
    <style:style style:name="P326" style:parent-style-name="Normal" style:family="paragraph">
      <style:paragraph-properties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15%" fo:text-indent="0.5909in"/>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fo:line-height="115%">
        <style:tab-stops>
          <style:tab-stop style:type="left" style:position="6.8909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82" style:parent-style-name="Normal" style:family="paragraph">
      <style:paragraph-properties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83" style:parent-style-name="Normal" style:family="paragraph">
      <style:paragraph-properties fo:text-align="justify" fo:line-height="115%"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margin-left="2.7in">
        <style:tab-stops>
          <style:tab-stop style:type="left" style:position="-1.7944in"/>
          <style:tab-stop style:type="left" style:position="-1.6881in"/>
          <style:tab-stop style:type="left" style:position="-1.5861in"/>
          <style:tab-stop style:type="left" style:position="-1.4798in"/>
          <style:tab-stop style:type="left" style:position="4.1909in"/>
        </style:tab-stops>
      </style:paragraph-properties>
      <style:text-properties style:font-size-complex="12pt"/>
    </style:style>
    <style:style style:name="P387" style:parent-style-name="Normal" style:family="paragraph">
      <style:paragraph-properties fo:keep-together="always" fo:text-align="center" style:vertical-align="middle" fo:line-height="115%">
        <style:tab-stops>
          <style:tab-stop style:type="left" style:position="6.8909in"/>
        </style:tab-stops>
      </style:paragraph-properties>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391"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92"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93" style:parent-style-name="Normal" style:family="paragraph">
      <style:paragraph-properties fo:text-align="center" style:vertical-align="middle" fo:line-height="115%">
        <style:tab-stops>
          <style:tab-stop style:type="left" style:position="6.8909in"/>
        </style:tab-stops>
      </style:paragraph-properties>
      <style:text-properties style:font-weight-complex="bold" style:font-size-complex="12pt" fo:hyphenate="false"/>
    </style:style>
    <style:style style:name="P394"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95"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396"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397"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398" style:parent-style-name="Normal" style:family="paragraph">
      <style:paragraph-properties fo:keep-together="always" fo:text-align="center" style:vertical-align="middle" fo:line-height="115%">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399"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0"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1"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02"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03"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0"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P411"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P416"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vertical-align="middle" fo:line-height="115%" fo:margin-left="0.2166in">
        <style:tab-stops>
          <style:tab-stop style:type="left" style:position="6.6743in"/>
        </style:tab-stops>
      </style:paragraph-properties>
      <style:text-properties fo:hyphenate="false"/>
    </style:style>
    <style:style style:name="P420" style:parent-style-name="Normal" style:family="paragraph">
      <style:paragraph-properties fo:text-align="justify" style:vertical-align="middle" fo:line-height="115%" fo:text-indent="0.2152in">
        <style:tab-stops>
          <style:tab-stop style:type="left" style:position="6.8909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5"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6"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7"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8"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29"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30"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31" style:parent-style-name="Normal" style:family="paragraph">
      <style:paragraph-properties fo:line-height="115%">
        <style:tab-stops>
          <style:tab-stop style:type="left" style:position="6.8909in"/>
        </style:tab-stops>
      </style:paragraph-properties>
      <style:text-properties style:font-size-complex="12pt" style:language-complex="he" style:country-complex="IL"/>
    </style:style>
    <style:style style:name="P432" style:parent-style-name="Normal" style:family="paragraph">
      <style:paragraph-properties fo:line-height="115%">
        <style:tab-stops>
          <style:tab-stop style:type="left" style:position="6.8909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style>
    <style:style style:name="P435" style:parent-style-name="Normal" style:family="paragraph">
      <style:paragraph-properties fo:line-height="115%">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master-page-name="MPF3" style:family="paragraph">
      <style:paragraph-properties fo:break-before="page"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43"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44"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48"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style>
    <style:style style:name="T449" style:parent-style-name="DefaultParagraphFont" style:family="text">
      <style:text-properties fo:font-weight="bold" style:font-weight-asian="bold" style:font-weight-complex="bold" style:font-style-complex="italic" fo:color="#000000" style:font-size-complex="12pt"/>
    </style:style>
    <style:style style:name="P450"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text-transform="uppercase" fo:color="#000000" style:font-size-complex="12pt"/>
    </style:style>
    <style:style style:name="P451"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52"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53" style:parent-style-name="Normal" style:family="paragraph">
      <style:paragraph-properties fo:text-align="center" fo:line-height="115%" fo:margin-left="-0.0986in">
        <style:tab-stops>
          <style:tab-stop style:type="left" style:position="6.9895in"/>
        </style:tab-stops>
      </style:paragraph-properties>
      <style:text-properties style:font-size-complex="12pt"/>
    </style:style>
    <style:style style:name="P454"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55"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56"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57"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58"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59"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TableColumn461" style:family="table-column">
      <style:table-column-properties style:column-width="0.3027in"/>
    </style:style>
    <style:style style:name="TableColumn462" style:family="table-column">
      <style:table-column-properties style:column-width="1.4083in"/>
    </style:style>
    <style:style style:name="TableColumn463" style:family="table-column">
      <style:table-column-properties style:column-width="1.9875in"/>
    </style:style>
    <style:style style:name="TableColumn464" style:family="table-column">
      <style:table-column-properties style:column-width="1.093in"/>
    </style:style>
    <style:style style:name="TableColumn465" style:family="table-column">
      <style:table-column-properties style:column-width="0.9958in"/>
    </style:style>
    <style:style style:name="TableColumn466" style:family="table-column">
      <style:table-column-properties style:column-width="1.3902in"/>
    </style:style>
    <style:style style:name="TableColumn467" style:family="table-column">
      <style:table-column-properties style:column-width="1.2944in"/>
    </style:style>
    <style:style style:name="TableColumn468" style:family="table-column">
      <style:table-column-properties style:column-width="1.6888in"/>
    </style:style>
    <style:style style:name="Table460" style:family="table">
      <style:table-properties style:width="10.1611in" style:rel-width="100%" fo:margin-left="0in" table:align="left"/>
    </style:style>
    <style:style style:name="TableRow469" style:family="table-row">
      <style:table-row-properties style:min-row-height="1.4395in"/>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47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paragraph-properties fo:text-align="center" fo:line-height="115%">
        <style:tab-stops>
          <style:tab-stop style:type="left" style:position="6.8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47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paragraph-properties fo:text-align="center" fo:line-height="115%">
        <style:tab-stops>
          <style:tab-stop style:type="left" style:position="6.8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line-height="115%">
        <style:tab-stops>
          <style:tab-stop style:type="left" style:position="6.8909in"/>
        </style:tab-stops>
      </style:paragraph-properties>
    </style:style>
    <style:style style:name="T483" style:parent-style-name="DefaultParagraphFont" style:family="text">
      <style:text-properties style:font-size-complex="12pt"/>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8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8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9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493" style:parent-style-name="Normal" style:family="paragraph">
      <style:paragraph-properties fo:text-align="center" fo:line-height="115%">
        <style:tab-stops>
          <style:tab-stop style:type="left" style:position="6.8909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49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49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499" style:family="table-row">
      <style:table-row-properties style:min-row-height="0.1715in"/>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12" style:family="table-cell">
      <style:table-cell-properties fo:border="0.0069in solid #000000" style:writing-mode="lr-tb" fo:padding-top="0in" fo:padding-left="0.0208in" fo:padding-bottom="0in" fo:padding-right="0.0208in"/>
    </style:style>
    <style:style style:name="P51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516" style:family="table-row">
      <style:table-row-properties style:min-row-height="0.3201in"/>
    </style:style>
    <style:style style:name="TableCell5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1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2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533" style:family="table-row">
      <style:table-row-properties style:min-row-height="0.1798in"/>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50" style:parent-style-name="Normal" style:family="paragraph">
      <style:paragraph-properties fo:line-height="115%">
        <style:tab-stops>
          <style:tab-stop style:type="left" style:position="6.8909in"/>
        </style:tab-stops>
      </style:paragraph-properties>
      <style:text-properties style:font-size-complex="12pt"/>
    </style:style>
    <style:style style:name="P551" style:parent-style-name="Normal" style:family="paragraph">
      <style:paragraph-properties fo:line-height="115%" fo:margin-right="-0.0201in">
        <style:tab-stops>
          <style:tab-stop style:type="left" style:position="3.6423in"/>
        </style:tab-stops>
      </style:paragraph-properties>
      <style:text-properties style:font-size-complex="12pt"/>
    </style:style>
    <style:style style:name="P552" style:parent-style-name="Normal" style:family="paragraph">
      <style:paragraph-properties fo:line-height="115%" fo:text-indent="0.2152in">
        <style:tab-stops>
          <style:tab-stop style:type="left" style:position="4.82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master-page-name="MPF4" style:family="paragraph">
      <style:paragraph-properties fo:break-before="page" fo:line-height="115%" fo:margin-left="3.9375in" style:page-number="1">
        <style:tab-stops/>
      </style:paragraph-properties>
    </style:style>
    <style:style style:name="P564" style:parent-style-name="Normal" style:family="paragraph">
      <style:paragraph-properties fo:line-height="115%" fo:margin-left="3.9375in">
        <style:tab-stops/>
      </style:paragraph-properties>
    </style:style>
    <style:style style:name="P565" style:parent-style-name="Normal" style:family="paragraph">
      <style:paragraph-properties fo:line-height="115%" fo:margin-left="3.9375in">
        <style:tab-stops/>
      </style:paragraph-properties>
    </style:style>
    <style:style style:name="P566" style:parent-style-name="Normal" style:family="paragraph">
      <style:paragraph-properties fo:line-height="115%" fo:margin-left="3.9375in">
        <style:tab-stops/>
      </style:paragraph-properties>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fo:line-height="115%"/>
      <style:text-properties fo:font-weight="bold" style:font-weight-asian="bold"/>
    </style:style>
    <style:style style:name="TableColumn571" style:family="table-column">
      <style:table-column-properties style:column-width="0.5236in"/>
    </style:style>
    <style:style style:name="TableColumn572" style:family="table-column">
      <style:table-column-properties style:column-width="1.4763in"/>
    </style:style>
    <style:style style:name="TableColumn573" style:family="table-column">
      <style:table-column-properties style:column-width="0.6326in"/>
    </style:style>
    <style:style style:name="TableColumn574" style:family="table-column">
      <style:table-column-properties style:column-width="0.843in"/>
    </style:style>
    <style:style style:name="TableColumn575" style:family="table-column">
      <style:table-column-properties style:column-width="0.7368in"/>
    </style:style>
    <style:style style:name="TableColumn576" style:family="table-column">
      <style:table-column-properties style:column-width="0.843in"/>
    </style:style>
    <style:style style:name="TableColumn577" style:family="table-column">
      <style:table-column-properties style:column-width="1.8986in"/>
    </style:style>
    <style:style style:name="Table570" style:family="table">
      <style:table-properties style:width="6.9541in" style:rel-width="100%" fo:margin-left="0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1F497D" style:font-size-complex="12pt"/>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style:text-properties style:font-size-complex="12pt"/>
    </style:style>
    <style:style style:name="P855" style:parent-style-name="Normal" style:family="paragraph">
      <style:paragraph-properties fo:line-height="115%"/>
      <style:text-properties style:font-size-complex="12pt"/>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P858" style:parent-style-name="Normal" style:master-page-name="MPF5" style:family="paragraph">
      <style:paragraph-properties fo:break-before="page" fo:line-height="115%" fo:margin-left="3.9375in">
        <style:tab-stops/>
      </style:paragraph-properties>
    </style:style>
    <style:style style:name="P874" style:parent-style-name="Normal" style:family="paragraph">
      <style:paragraph-properties fo:line-height="115%" fo:margin-left="3.9375in">
        <style:tab-stops/>
      </style:paragraph-properties>
    </style:style>
    <style:style style:name="P875" style:parent-style-name="Normal" style:family="paragraph">
      <style:paragraph-properties fo:line-height="115%" fo:margin-left="3.9375in">
        <style:tab-stops/>
      </style:paragraph-properties>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line-height="115%"/>
      <style:text-properties fo:font-weight="bold" style:font-weight-asian="bold"/>
    </style:style>
    <style:style style:name="TableColumn881" style:family="table-column">
      <style:table-column-properties style:column-width="0.4993in"/>
    </style:style>
    <style:style style:name="TableColumn882" style:family="table-column">
      <style:table-column-properties style:column-width="2.1152in"/>
    </style:style>
    <style:style style:name="TableColumn883" style:family="table-column">
      <style:table-column-properties style:column-width="0.6034in"/>
    </style:style>
    <style:style style:name="TableColumn884" style:family="table-column">
      <style:table-column-properties style:column-width="0.7666in"/>
    </style:style>
    <style:style style:name="TableColumn885" style:family="table-column">
      <style:table-column-properties style:column-width="2.9694in"/>
    </style:style>
    <style:style style:name="Table880" style:family="table">
      <style:table-properties style:width="6.9541in" style:rel-width="100%" fo:margin-left="0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P970" style:parent-style-name="Normal" style:family="paragraph">
      <style:paragraph-properties fo:line-height="115%" fo:text-indent="0.0368in"/>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style:style>
    <style:style style:name="P982" style:parent-style-name="Normal" style:family="paragraph">
      <style:paragraph-properties fo:line-height="115%" fo:text-indent="0.0368in"/>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15%"/>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language-asian="lt" style:country-asian="LT"/>
    </style:style>
    <style:style style:name="TableRow1055" style:family="table-row">
      <style:table-row-properties style:min-row-height="0.111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fo:line-height="115%"/>
      <style:text-properties style:font-size-complex="12pt"/>
    </style:style>
    <style:style style:name="P1091" style:parent-style-name="Normal" style:family="paragraph">
      <style:paragraph-properties fo:text-align="center" fo:line-height="115%"/>
      <style:text-properties style:font-size-complex="12pt"/>
    </style:style>
    <style:style style:name="P1092" style:parent-style-name="Normal" style:family="paragraph">
      <style:paragraph-properties fo:keep-with-next="always"/>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5 iki 2022-04-30</text:span></text:p>
      <text:p text:style-name="P8"/>
      <text:p text:style-name="P9"><text:span text:style-name="T10">Sprendimas paskelbtas: TAR 2017-11-15, i. k. 2017-18029</text:span></text:p>
      <text:p text:style-name="P11"/>
      <text:p text:style-name="P12"><text:span text:style-name="T13"><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DAUGIABUČIŲ GYVENAMŲJŲ NAMŲ TERITORIJŲ TVARKYMO PROGRAMOS PATVIRTINIMO</text:span></text:p>
      <text:p text:style-name="P21"/>
      <text:p text:style-name="P22">2017 m. lapkričio 14 d. Nr. T-739</text:p>
      <text:p text:style-name="P23">Kaunas</text:p>
      <text:p text:style-name="P24"/>
      <text:p text:style-name="P25"/>
      <text:p text:style-name="P26"><text:span text:style-name="T27">Vadovaudamasi Lietuvos Respublikos vietos savivaldos įstatymo 6 straipsnio 19 punktu ir 50 straipsnio 3 dalimi, atsižvelgdama į Kauno miesto savivaldybės 2021–2023 metų strateginį veiklos planą, patvirtintą Kaun</text:span><text:span text:style-name="T28">o miesto savivaldybės tarybos 2021 m. vasario 2 d. sprendimu Nr. T-3 „Dėl Kauno miesto savivaldybės 2021–2023 metų strateginio veiklos plano patvirtinimo“, Kauno miesto savivaldybės taryba <text:s/>n u s p r e n d ž i a:</text:span><text:s/></text:p>
      <text:soft-page-break/>
      <text:p text:style-name="P29">Preambulės pakeitimai:</text:p>
      <text:p text:style-name="P30"><text:span text:style-name="T31">Nr.<text:s/></text:span><text:a xlink:href="https://www.e-tar.lt/portal/legalAct.html?documentId=f9874630767711eb9601893677bfd7d8" office:target-frame-name="_top" xlink:show="replace"><text:span text:style-name="T32">T-84</text:span></text:a><text:span text:style-name="T33">, 2021-02-23, paskelbta TAR 2021-02-24, i. k. 2021-03453</text:span></text:p>
      <text:p text:style-name="Normal"/>
      <text:p text:style-name="P34"><text:span text:style-name="T35">Patvirtinti Daugiabučių gyvenamųjų namų teritorijų tvarkymo programą (pridedama).</text:span></text:p>
      <text:p text:style-name="P36"/>
      <text:p text:style-name="P37"/>
      <text:p text:style-name="P38"/>
      <text:p text:style-name="P39"><text:span text:style-name="T40">Savivaldybės meras</text:span><text:span text:style-name="T41"><text:tab/></text:span><text:span text:style-name="T42"><text:tab/></text:span><text:span text:style-name="T43">Visvaldas Matijošaitis</text:span></text:p>
      <text:soft-page-break/>
      <text:p text:style-name="P44"><text:span text:style-name="T50">PATVIRTINTA</text:span></text:p>
      <text:p text:style-name="P51"><text:span text:style-name="T52">Kauno miesto savivaldybės tarybos</text:span></text:p>
      <text:p text:style-name="P53"><text:span text:style-name="T54">2017 m. lapkričio 14 d.<text:s/></text:span></text:p>
      <text:p text:style-name="P55">sprendimu Nr. T-739</text:p>
      <text:p text:style-name="P56">(Kauno miesto<text:s/>savivaldybės tarybos</text:p>
      <text:p text:style-name="P57">2021 m. vasario 23 d.</text:p>
      <text:p text:style-name="P58">sprendimo Nr. T-84</text:p>
      <text:p text:style-name="P59"><text:span text:style-name="T60">redakcija)</text:span></text:p>
      <text:p text:style-name="P61"/>
      <text:p text:style-name="P62"><text:span text:style-name="T63">DAUGIABUČIŲ GYVENAMŲJŲ NAMŲ TERITORIJŲ TVARKYMO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ugiabučių gyvenamųjų namų teritorijų tvarkymo programa (toliau – Programa) siek</text:span><text:span text:style-name="T74">iama skatinti Kauno miesto daugiabučių gyvenamųjų namų teritorijų planavimą, projektavimą ir sutvarkymą, skiriant šiems darbams dalinį finansavimą iš Kauno miesto savivaldybės (toliau – Savivaldybė) biudžeto lėšų. Programa reglamentuoja Savivaldybės daugia</text:span><text:span text:style-name="T75">bučių gyvenamųjų namų teritorijų tvarkymo (žemės sklypo formavimo, techninių tvarkymo darbų projektų, tvarkymo darbų) dalinio finansavimo Savivaldybės lėšomis sąlygas ir tvarką.</text:span></text:p>
      <text:p text:style-name="P76"><text:span text:style-name="T77">2</text:span><text:span text:style-name="T78">. Programoje vartojamos sąvokos:</text:span></text:p>
      <text:p text:style-name="P79"><text:span text:style-name="T80">2.1</text:span><text:span text:style-name="T81">.<text:s/></text:span><text:span text:style-name="T82">Bendrojo naudojimo objektų valdyt</text:span><text:span text:style-name="T83">ojas (toliau – Valdytojas)</text:span><text:span text:style-name="T84"><text:s/>– daugiabučio gyvenamojo namo butų ir kitų patalpų savininkų bendrija, jungtinės veiklos sutartimi įgaliotas asmuo arba kitas daugiabučio gyvenamojo namo butų ir kitų patalpų savininkų sprendimu ir sutartimi įgaliotas asmuo, kuri</text:span><text:span text:style-name="T85">am teisės aktai leidžia teikti turto administravimo paslaugas, arba pagal Lietuvos Respublikos civilinio kodekso 4.84 straipsnį paskirtas bendrojo naudojimo objektų administratorius.<text:s/></text:span></text:p>
      <text:p text:style-name="P86"><text:span text:style-name="T87">2.2</text:span><text:span text:style-name="T88">.<text:s/></text:span><text:span text:style-name="T89">Darbai</text:span><text:span text:style-name="T90"><text:s/>– žemės sklypo formavimas, techninio tvarkymo darbų proj</text:span><text:span text:style-name="T91">ekto rengimas, daugiabučio gyvenamojo namo teritorijos tvarkymo darbai.</text:span></text:p>
      <text:p text:style-name="P92"><text:span text:style-name="T93">2.3</text:span><text:span text:style-name="T94">.<text:s/></text:span><text:span text:style-name="T95">Tvarkymo darbai</text:span><text:span text:style-name="T96"><text:s/>– įvažiuojamųjų kelių dangų, automobilių<text:s/></text:span><text:span text:style-name="T97">stovėjimo aikštelių, šaligatvių, pėsčiųjų takų, kiemų dangų, vaikų žaidimo aikštelių, sporto aikštelių, komunalinių at</text:span><text:span text:style-name="T98">liekų ir antrinių žaliavų surinkimo konteinerių aikštelių, lietaus nuotekų sistemų remontas, rekonstravimas, įrengimas, teritorijos apšvietimo, dviračių stoginių įrengimas, medžių sodinimas, elektromobilių įkrovimo stotelių įrengimas.<text:s/></text:span></text:p>
      <text:p text:style-name="P99"><text:span text:style-name="T100">3</text:span><text:span text:style-name="T101">. Kitos Progr</text:span><text:span text:style-name="T102">amoje vartojamos sąvokos atitinka Lietuvos Respublikos teisės aktuose vartojamas sąvokas.</text:span></text:p>
      <text:p text:style-name="P103"><text:span text:style-name="T104">4</text:span><text:span text:style-name="T105">. Programos tikslas –<text:s/></text:span><text:span text:style-name="T106">skatinti daugiabučių gyvenamųjų namų teritorijų naudotojus suformuoti žemės sklypus daugiabučiams gyvenamiesiems namams eksploatuoti</text:span><text:span text:style-name="T107">,<text:s/></text:span><text:span text:style-name="T108">parengti tvarkymo darbų techninius projektus ir atlikti daugiabučių gyvenamųjų namų teritorijų tvarkymo darbus, suteikiant šių darbų dalinį finansavimą Savivaldybės biudžeto lėšomis pagal atitinkamais kalendoriniais metais Savivaldybės biudžete patvirtintą</text:span><text:span text:style-name="T109"><text:s/>asignavimų sumą Programai finansuoti. Elektromobilių įkrovimo stotelių įrengimas finansuojamas tuo atveju, jei kartu atliekami kiti tvarkymo darbai.</text:span></text:p>
      <text:p text:style-name="P110"><text:span text:style-name="T111">5</text:span><text:span text:style-name="T112">. Programos uždaviniai – skatinti daugiabučių gyvenamųjų namų teritorijų naudotojus:</text:span></text:p>
      <text:p text:style-name="P113"><text:span text:style-name="T114">5.1</text:span><text:span text:style-name="T115">.<text:s/></text:span><text:span text:style-name="T116">inicijuoti žemės sklypų, skirtų daugiabučiams gyvenamiesiems namams eksploatuoti, formavimo procedūras;</text:span></text:p>
      <text:p text:style-name="P117"><text:span text:style-name="T118">5.2</text:span><text:span text:style-name="T119">. rengti daugiabučių gyvenamųjų namų teritorijų tvarkymo darbų techninius projektus;</text:span></text:p>
      <text:p text:style-name="P120"><text:span text:style-name="T121">5.3</text:span><text:span text:style-name="T122">. organizuoti tvarkymo darbus, t. y. remontuoti, reko</text:span><text:span text:style-name="T123">nstruoti esamus arba įrengti naujus infrastruktūros elementus:</text:span></text:p>
      <text:p text:style-name="P124"><text:span text:style-name="T125">5.3.1</text:span><text:span text:style-name="T126">. automobilių stovėjimo aikšteles;</text:span></text:p>
      <text:p text:style-name="P127"><text:span text:style-name="T128">5.3.2</text:span><text:span text:style-name="T129">. šaligatvius;</text:span></text:p>
      <text:p text:style-name="P130"><text:span text:style-name="T131">5.3.3</text:span><text:span text:style-name="T132">. pėsčiųjų takus;</text:span></text:p>
      <text:p text:style-name="P133"><text:span text:style-name="T134">5.3.4</text:span><text:span text:style-name="T135">. įvažiuojamųjų kelių dangas;</text:span></text:p>
      <text:p text:style-name="P136"><text:span text:style-name="T137">5.3.5</text:span><text:span text:style-name="T138">. kiemų dangas;</text:span></text:p>
      <text:p text:style-name="P139"><text:span text:style-name="T140">5.3.6</text:span><text:span text:style-name="T141">. vaikų žaidimo aikšteles;</text:span></text:p>
      <text:p text:style-name="P142"><text:span text:style-name="T143">5.3.7</text:span><text:span text:style-name="T144">. sporto aikšteles;</text:span></text:p>
      <text:p text:style-name="P145"><text:span text:style-name="T146">5.3.8</text:span><text:span text:style-name="T147">.<text:s/></text:span><text:span text:style-name="T148">komunalinių atliekų ir antrinių žaliavų surinkimo konteinerių aikšteles;</text:span></text:p>
      <text:p text:style-name="P149"><text:span text:style-name="T150">5.3.9</text:span><text:span text:style-name="T151">. lietaus nuotekų sistemas;</text:span></text:p>
      <text:p text:style-name="P152"><text:span text:style-name="T153">5.3.10</text:span><text:span text:style-name="T154">. teritorijos apšvietimą</text:span><text:span text:style-name="T155">;</text:span></text:p>
      <text:p text:style-name="P156"><text:span text:style-name="T157">5.3.11</text:span><text:span text:style-name="T158">. dviračių stogines;</text:span></text:p>
      <text:p text:style-name="P159"><text:span text:style-name="T160">5.3.12</text:span><text:span text:style-name="T161">. medžių sodinimą;</text:span></text:p>
      <text:p text:style-name="P162"><text:span text:style-name="T163">5.3.13</text:span><text:span text:style-name="T164">. elektromobilių įkrovimo stoteles.</text:span></text:p>
      <text:p text:style-name="P165"/>
      <text:p text:style-name="P166"><text:span text:style-name="T167">II</text:span><text:span text:style-name="T168"><text:s/>SKYRIUS</text:span></text:p>
      <text:p text:style-name="P169"><text:span text:style-name="T170">PRAŠYMŲ TEIKIMAS<text:s/></text:span></text:p>
      <text:p text:style-name="P171"/>
      <text:p text:style-name="P172"><text:span text:style-name="T173">6</text:span><text:span text:style-name="T174">. Valdytojas pateikia Savivaldybės administracijai prašymą iš dalies finansuoti d</text:span><text:span text:style-name="T175">augiabučio gyvenamojo namo teritorijoje numatomus darbus</text:span><text:span text:style-name="T176"><text:s/>iš Savivaldybės<text:s/></text:span><text:span text:style-name="T177">biudžeto lėšų (1 pri</text:span><text:span text:style-name="T178">edas),<text:s/></text:span><text:span text:style-name="T179">daugiabučio gyvenamojo namo teritorijoje numatomų</text:span><text:span text:style-name="T180"><text:s/>darbų duomenų aprašą (2 priedas), daugiabučių gyvenamųjų namų teritorijų tvarkymo programos lėšomis finansuotinų darbų sąmatą (3 priedas) Savivaldybės paskelbtame kvietime teikti prašymus nustatyta t</text:span><text:span text:style-name="T181">varka ir terminais. Kvietimas teikti prašymus ir prašymų teikimo tvarka viešai skelbiama vietinėje spaudoje ir Savivaldybės interneto svetainėje<text:s/></text:span><text:span text:style-name="T182">www.kaunas.lt</text:span><text:span text:style-name="T183"><text:s/>ir interneto svetainėje svajoniukiemas.kaunas.lt.<text:s/></text:span></text:p>
      <text:p text:style-name="P184"><text:span text:style-name="T185">7</text:span><text:span text:style-name="T186">. Kartu su prašymu turi būti pateikti šie</text:span><text:span text:style-name="T187"><text:s/>dokumentai (originalai ir patvirtintos kopijos):</text:span></text:p>
      <text:p text:style-name="P188"><text:span text:style-name="T189">7.1</text:span><text:span text:style-name="T190">. Valdytojo įgaliojimas</text:span><text:span text:style-name="T191">;</text:span></text:p>
      <text:p text:style-name="P192"><text:span text:style-name="T193">7.2</text:span><text:span text:style-name="T194">. daugiabučio gyvenamojo namo savininkų sprendimas pritarti numatomiems darbams;</text:span></text:p>
      <text:p text:style-name="P195"><text:span text:style-name="T196">7.3</text:span><text:span text:style-name="T197">. daugiabučio gyvenamojo namo savininkų lėšų skyrimo prašomiems darbams finansuoti patvirtinimas arba kiti dokumentai, pagrindžiantys dalinį darbų finansavimą iš kitų šaltinių;<text:s/></text:span></text:p>
      <text:p text:style-name="P198"><text:span text:style-name="T199">7.4</text:span><text:span text:style-name="T200">. daugiabučio gyvenamojo namo teritorijos esamos būklės fotofiksacija;<text:s/></text:span></text:p>
      <text:p text:style-name="P201"><text:span text:style-name="T202">7.5</text:span><text:span text:style-name="T203">. jei prašoma skirti finansavimą žemės sklypui suformuoti, papildomai turi būti pateikiama:</text:span></text:p>
      <text:p text:style-name="P204"><text:span text:style-name="T205">7.5.1</text:span><text:span text:style-name="T206">. Savivaldybės administracijos direktoriaus įsakymas dėl žemės sklypo formavimo ir pertvarkymo projekto rengimo organizavimo;</text:span></text:p>
      <text:p text:style-name="P207"><text:span text:style-name="T208">7.5.2</text:span><text:span text:style-name="T209">. formuojamo<text:s/></text:span><text:span text:style-name="T210">žemės sklypo schema;</text:span></text:p>
      <text:p text:style-name="P211"><text:span text:style-name="T212">7.6</text:span><text:span text:style-name="T213">. jei prašoma skirti finansavimą tvarkymo darbų techniniam projektui parengti, papildomai pateikiama:</text:span></text:p>
      <text:p text:style-name="P214"><text:span text:style-name="T215">7.6.1</text:span><text:span text:style-name="T216">. pažymėjimas apie nekilnojamųjų daiktų įregistravimą nekilnojamojo turto registre;</text:span></text:p>
      <text:p text:style-name="P217"><text:span text:style-name="T218">7.6.2</text:span><text:span text:style-name="T219">. žemės sklypo ribų plan</text:span><text:span text:style-name="T220">as;</text:span></text:p>
      <text:p text:style-name="P221"><text:span text:style-name="T222">7.6.3</text:span><text:span text:style-name="T223">. projektiniai pasiūlymai;</text:span></text:p>
      <text:p text:style-name="P224"><text:span text:style-name="T225">7.7</text:span><text:span text:style-name="T226">. jei prašoma skirti finansavimą tvarkymo darbams:</text:span></text:p>
      <text:p text:style-name="P227"><text:span text:style-name="T228">7.7.1</text:span><text:span text:style-name="T229">. tvarkymo darbų techninis projektas (kai yra būtinas), parengtas vadovaujantis statybos techninio reglamento STR 1.04.04:2017 „Statinio projektavima</text:span><text:span text:style-name="T230">s, projekto ekspertizė“ nustatyta tvarka. Techniniame projekte turi būti numatyta, kad ne mažiau 30 procentų žemės sklypo ploto skiriama želdynams;</text:span></text:p>
      <text:p text:style-name="P231"><text:span text:style-name="T232">7.7.2</text:span><text:span text:style-name="T233">. tvarkymo darbų sąmata, parengta vadovaujantis statybos techninio reglamento STR 1.04.04:2017 „Sta</text:span><text:span text:style-name="T234">tinio projektavimas, projekto ekspertizė“ nustatyta tvarka ir pasirašyta teisės aktų tvarka atestuoto specialisto;</text:span></text:p>
      <text:p text:style-name="P235"><text:span text:style-name="T236">7.7.3</text:span><text:span text:style-name="T237">. statybą leidžiantis dokumentas (kai yra būtinas), išduotas vadovaujantis statybos techninio reglamento STR 1.05.01:2017 „Statybą l</text:span><text:span text:style-name="T238">eidžiantys dokumentai. Statybos užbaigimas. Statybos sustabdymas. Savavališkas statybos padarinių šalinimas. Statybos pagal neteisėtai išduotą statybą leidžiantį dokumentą padarinių šalinimas“ nustatyta tvarka;</text:span></text:p>
      <text:p text:style-name="P239"><text:span text:style-name="T240">7.7.4</text:span><text:span text:style-name="T241">. aprašomoji ir (ar) vaizdinė medžia</text:span><text:span text:style-name="T242">ga (informacija apie planuojamų statinių ar įrenginių paskirtį, įrengimo vietą, rodiklius, teritorijos apšvietimo įrengimą, sodinamų medžių rūšis, sodinamų medžių kamienų apimtis, dviračių stoginių matmenis, elektromobilių įkrovimo stotelių parametrus, ele</text:span><text:span text:style-name="T243">ktros galią ir kt.);</text:span></text:p>
      <text:p text:style-name="P244"><text:span text:style-name="T245">7.8</text:span><text:span text:style-name="T246">. informacija, patvirtinanti, kad parenkant paslaugos teikėją ar rangovą buvo gauti ne mažiau kaip trys pasiūlymai ir darbus atliks mažiausią kainą pasiūlęs paslaugos teikėjas ar rangovas.</text:span><text:span text:style-name="T247"><text:s/></text:span></text:p>
      <text:p text:style-name="P248"><text:span text:style-name="T249">8</text:span><text:span text:style-name="T250">. Programos 7 punkte nurodytų</text:span><text:span text:style-name="T251"><text:s/>dokumentų kopijos gali būti pateiktos elektroninėje laikmenoje, įrašytos<text:s/></text:span><text:span text:style-name="T252">*.pdf</text:span><text:span text:style-name="T253"><text:s/>ir<text:s/></text:span><text:span text:style-name="T254">*.doc</text:span><text:span text:style-name="T255"><text:s/>formatu.</text:span></text:p>
      <text:p text:style-name="P256"><text:span text:style-name="T257">9</text:span><text:span text:style-name="T258">.</text:span><text:span text:style-name="T259"><text:s/>Savivaldybės administracijos darbuotojas, atsakingas už prašymų priėmimą, patikrina pateiktų dokumentų originalų ir kopijų atitiktį reikalavimams ir gr</text:span><text:span text:style-name="T260">ąžina dokumentų originalus juos pateikusiam Valdytojui.</text:span></text:p>
      <text:p text:style-name="P261"><text:span text:style-name="T262">10</text:span><text:span text:style-name="T263">. Jeigu pateikiami netinkamai įforminti ar ne visi Programos 7 punkte nurodyti dokumentai arba pateikiami klaidingi duomenys, Savivaldybės administracija apie tai per 10 darbo dienų raštu arba e</text:span><text:span text:style-name="T264">l. paštu praneša Valdytojui, nurodydama iki 10 darbo dienų terminą pateiktiems dokumentams patikslinti ar papildomiems dokumentams pateikti. Per nustatytą terminą nepatikslinus dokumentų ar nepateikus papildomų dokumentų, prašymas nenagrinėjamas ir apie ta</text:span><text:span text:style-name="T265">i raštu ar el. paštu informuojamas Valdytojas.<text:s/></text:span></text:p>
      <text:p text:style-name="P266"><text:span text:style-name="T267">11</text:span><text:span text:style-name="T268">. Pasikeitus pateiktame prašyme ar kartu su juo pateiktuose dokumentuose nurodytiems duomenims, Valdytojas privalo nedelsdamas ne vėliau kaip per 5 darbo dienas informuoti Savivaldybės administraciją ir</text:span><text:span text:style-name="T269"><text:s/>pateikti pasikeitusių dokumentų originalus ir kopijas.<text:s/></text:span></text:p>
      <text:p text:style-name="P270"/>
      <text:p text:style-name="P271"><text:span text:style-name="T272">III</text:span><text:span text:style-name="T273"><text:s/>SKYRIUS</text:span></text:p>
      <text:p text:style-name="P274"><text:span text:style-name="T275">PRAŠYMŲ NAGRINĖJIMAS<text:s/></text:span></text:p>
      <text:p text:style-name="P276"/>
      <text:p text:style-name="P277"><text:span text:style-name="T278">12</text:span><text:span text:style-name="T279">. Pateiktus prašymus pagal Programoje nurodytus prioritetus nagrinėja, finansuotinus objektus ir finansavimo dydį siūlo Savivaldybės mero potvarkiu<text:s/></text:span><text:span text:style-name="T280">sudaryta Daugiabučių gyvenamųjų namų teritorijų tvarkymo programos lėšomis finansuotinų objektų atrankos darbo grupė (toliau – Darbo grupė). Darbo grupė savo darbe vadovaujasi Savivaldybės mero potvarkiu patvirtintu darbo reglamentu.</text:span></text:p>
      <text:p text:style-name="P281"><text:span text:style-name="T282">13</text:span><text:span text:style-name="T283">. Darbo grupė, i</text:span><text:span text:style-name="T284">šnagrinėjusi pateiktus prašymus, pasiūlo finansuotinus objektus ir konkretų finansavimo dydį atsižvelgdama į einamųjų metų Savivaldybės biudžeto asignavimus, įvertinusi prašyme nurodytų numatomų darbų apimtį ir kompleksiškumą bei Programai finansuoti ir Pr</text:span><text:span text:style-name="T285">ogramos lėšomis finansuotinų darbų didžiausias kainas ir įkainius, nurodytus 4 priede:<text:s/></text:span></text:p>
      <text:p text:style-name="P286"><text:span text:style-name="T287">13.1</text:span><text:span text:style-name="T288">. Valdytojams, kurie<text:s/></text:span><text:span text:style-name="T289">nedalyvauja Daugiabučių namų atnaujinimo (modernizavimo) programoje, gali būti finansuojama iki 50 procentų tinkamų finansuoti išlaidų pagal<text:s/></text:span><text:span text:style-name="T290">3 priede nurodytas didžiausias kainas ir įkainius;</text:span></text:p>
      <text:p text:style-name="P291"><text:span text:style-name="T292">13.2</text:span><text:span text:style-name="T293">. Valdytojams, kurie dalyvauja Daugiabučių namų atnaujinimo (modernizavimo) programoje ir yra pradėję daugiabučio namo atnaujinimo (modernizavimo) rangos darbus ir (ar) pasirašę daugiabučio namo at</text:span><text:span text:style-name="T294">naujinimo (modernizavimo) rangos darbų sutartį, finansuojama iki 50 procentų tinkamų finansuoti išlaidų, 3 priede nurodytoms didžiausioms kainoms ir įkainiams taikant 1,2 koeficientą.</text:span><text:span text:style-name="T295"><text:s/></text:span></text:p>
      <text:p text:style-name="P296"><text:span text:style-name="T297">14</text:span><text:span text:style-name="T298">. Atsižvelgdamas į Darbo grupės priimtą (-us) sprendimą (-us),<text:s/></text:span><text:span text:style-name="T299">Savivaldybės administracijos direktorius įsakymu patvirtina Programos lėšomis finansuojamų objektų sąrašą<text:s/></text:span><text:soft-page-break/><text:span text:style-name="T300">(toliau – Sąrašas). Sąraše nurodomi Valdytojų pavadinimai, tvarkymo darbų objektų adresai ir skiriama lėšų suma.</text:span></text:p>
      <text:p text:style-name="P301"><text:span text:style-name="T302">15</text:span><text:span text:style-name="T303">. Su Valdytojais, kuriems skirt</text:span><text:span text:style-name="T304">as finansavimas, pasirašomos Programos finansavimo lėšų naudojimo sutartys (toliau – Sutartis) per 30 dienų nuo Savivaldybės administracijos direktoriaus įsakymo patvirtinti Sąrašą priėmimo dienos. Sutarties forma tvirtinama Savivaldybės administracijos di</text:span><text:span text:style-name="T305">rektoriaus įsakymu. Sutartyje numatomos netesybos už Valdytojo įsipareigojimų nevykdymą ir galimybė Savivaldybės administracijai vienašališkai nutraukti Sutartį, jei<text:s/></text:span><text:span text:style-name="T306">Valdytojas pažeidžia Sutarties sąlygas ar teisės aktų nuostatas, taip pat jei darbų neprad</text:span><text:span text:style-name="T307">eda ar neužbaigia per nustatytą laikotarpį.<text:s/></text:span><text:span text:style-name="T308">Sutartis pasirašo Savivaldybės administracijos direktorius ar jo įgaliotas asmuo. Prašymus pratęsti Sutartyje nurodytą darbų atlikimo terminą nagrinėja Darbo grupė.</text:span></text:p>
      <text:p text:style-name="P309"><text:span text:style-name="T310">16</text:span><text:span text:style-name="T311">. Sąraše nurodytos lėšos Valdytojams perv</text:span><text:span text:style-name="T312">edamos Sutartyje nustatytais terminais ir tvarka.</text:span></text:p>
      <text:p text:style-name="P313"><text:span text:style-name="T314">17</text:span><text:span text:style-name="T315">. Sąrašas skelbiamas Savivaldybės interneto svetainėje<text:s/></text:span><text:span text:style-name="T316">www.kaunas.lt</text:span><text:span text:style-name="T317"><text:s/>ir interneto svetainėje svajoniukiemas.kaunas.lt. Valdytojus, kurių prašymai nebuvo patenkinti, Savivaldybės administracija informu</text:span><text:span text:style-name="T318">oja raštu ar el. paštu, nurodydama prašymų atmetimo motyvus, per 10 darbo dienų nuo Sąrašo patvirtinimo dienos.</text:span></text:p>
      <text:p text:style-name="P319"/>
      <text:p text:style-name="P320"><text:span text:style-name="T321">IV</text:span><text:span text:style-name="T322"><text:s/>SKYRIUS</text:span></text:p>
      <text:p text:style-name="P323"><text:span text:style-name="T324">FINANSAVIMO PIRMENYBĖ<text:s/></text:span></text:p>
      <text:p text:style-name="P325"/>
      <text:p text:style-name="P326"><text:span text:style-name="T327">18</text:span><text:span text:style-name="T328">. Nagrinėjant prašymus ir siūlant finansavimo dydį pirmenybė teikiama, kai:</text:span></text:p>
      <text:p text:style-name="P329"><text:span text:style-name="T330">18.1</text:span><text:span text:style-name="T331">. suformuotas<text:s/></text:span><text:span text:style-name="T332">ir nekilnojamojo turto registre įregistruotas žemės sklypas;</text:span></text:p>
      <text:p text:style-name="P333"><text:span text:style-name="T334">18.2</text:span><text:span text:style-name="T335">. parengtas tvarkymo darbų techninis projektas;</text:span></text:p>
      <text:p text:style-name="P336"><text:span text:style-name="T337">18.3</text:span><text:span text:style-name="T338">. gautas statybą leidžiantis dokumentas (jei yra būtinas);</text:span></text:p>
      <text:p text:style-name="P339"><text:span text:style-name="T340">18.4</text:span><text:span text:style-name="T341">. skiriama nuosavų lėšų dalis teritorijai tvarkyti;</text:span></text:p>
      <text:p text:style-name="P342"><text:span text:style-name="T343">18.5</text:span><text:span text:style-name="T344">.<text:s/></text:span><text:span text:style-name="T345">ankstesnė prašymo ir visų privalomų dokumentų pateikimo data;</text:span></text:p>
      <text:p text:style-name="P346"><text:span text:style-name="T347">18.6</text:span><text:span text:style-name="T348">. numatomi kompleksiniai tvarkymo darbai: atnaujinamos dangos, įrengiama vaikų žaidimo ir (ar) sporto aikštelės, lietaus nuotekų sistemos, teritorijos apšvietimas, dviračių stoginės, sod</text:span><text:span text:style-name="T349">inami medžiai.</text:span></text:p>
      <text:p text:style-name="P350"><text:span text:style-name="T351">19</text:span><text:span text:style-name="T352">. Prašymas netenkinamas, jei nustatoma, kad Valdytojas nurodė klaidingus arba nepakankamus duomenis.</text:span></text:p>
      <text:p text:style-name="P353"/>
      <text:p text:style-name="P354"><text:span text:style-name="T355">V</text:span><text:span text:style-name="T356"><text:s/>SKYRIUS</text:span></text:p>
      <text:p text:style-name="P357"><text:span text:style-name="T358">ATSISKAITYMAS IR KONTROLĖ</text:span></text:p>
      <text:p text:style-name="P359"/>
      <text:p text:style-name="P360"><text:span text:style-name="T361">20</text:span><text:span text:style-name="T362">. Darbai, kurie iš dalies finansuojami Programos lėšomis, turi būti atlikti, už jų</text:span><text:span text:style-name="T363"><text:s/>atlikimą ir lėšų panaudojimą Sutartyje nustatyta tvarka atsiskaityta einamaisiais metais. Motyvuotu Valdytojo prašymu darbų atlikimo terminas gali būti pratęstas, kai darbai, kuriems skirtas finansavimas iš Programos lėšų, einamaisiais metais yra pradėti<text:s/></text:span><text:span text:style-name="T364">ir (arba) Valdytojas dėl jų atlikimo yra sudaręs sutartį su rangovu (paslaugos teikėju) ir kai termino pratęsimui pritaria Darbo grupė. Bendras darbų atlikimo terminas negali būti ilgesnis nei 2 metai. Termino pratęsimas įforminamas rašytiniu susitarimu, k</text:span><text:span text:style-name="T365">urį pasirašo Savivaldybės administracijos direktorius ar jo įgaliotas asmuo.</text:span><text:span text:style-name="T366"><text:s/></text:span></text:p>
      <text:p text:style-name="P367"><text:span text:style-name="T368">21</text:span><text:span text:style-name="T369">. Paaiškėjus, kad lėšos buvo panaudotos ne pagal paskirtį ar Sutarties sąlygas, Valdytojas privalo lėšas grąžinti Savivaldybei.</text:span></text:p>
      <text:p text:style-name="P370"><text:span text:style-name="T371">22</text:span><text:span text:style-name="T372">. Savivaldybės administracijos direkto</text:span><text:span text:style-name="T373">riaus įsakymas dėl Sąrašo patvirtinimo gali būti skundžiamas Lietuvos Respublikos teisės aktų nustatyta tvarka.</text:span></text:p>
      <text:p text:style-name="P374"><text:span text:style-name="T375">______________________________</text:span></text:p>
      <text:soft-page-break/>
      <text:p text:style-name="P376">Daugiabučių gyvenamųjų namų teritorijų tvarkymo</text:p>
      <text:p text:style-name="P382">programos<text:s/></text:p>
      <text:p text:style-name="P383"><text:span text:style-name="T384">1</text:span><text:span text:style-name="T385"><text:s/>priedas</text:span></text:p>
      <text:p text:style-name="P386"/>
      <text:p text:style-name="P387"><text:span text:style-name="T388">(Prašymo finansuoti daugiabučio gyvenamojo namo teritorijoje numatomus darbus iš<text:s/></text:span><text:span text:style-name="T389">Kauno miesto savivaldybės biudžeto lėšų forma)</text:span></text:p>
      <text:p text:style-name="P390"/>
      <text:p text:style-name="P391">___________________________________________________________________________</text:p>
      <text:p text:style-name="P392">(daugiabučio gyvenamojo namo valdytojas)</text:p>
      <text:p text:style-name="P393">___________________________________________________________________________</text:p>
      <text:p text:style-name="P394">(kodas Juridinių asmenų registre, adresas, tel.)</text:p>
      <text:p text:style-name="P395"/>
      <text:p text:style-name="P396">Kauno miesto savivaldybės administracijai</text:p>
      <text:p text:style-name="P397"/>
      <text:p text:style-name="P398">PRAŠYMAS FINANSUOTI DAUGIABUČIO GYVENAMOJO NAMO TERITORIJOJE numatomus DARBUS IŠ KAUNO<text:s/>MIESTO SAVIVALDYBĖS BIUDŽETO LĖŠŲ</text:p>
      <text:p text:style-name="P399">______________</text:p>
      <text:p text:style-name="P400">(data)</text:p>
      <text:p text:style-name="P401"/>
      <text:p text:style-name="P402">Prašau finansuoti daugiabučio gyvenamojo namo teritorijoje numatomus darbus iš Kauno miesto savivaldybės biudžeto Daugiabučių gyvenamųjų namų teritorijos tvarkymo programai skirtų lėšų.</text:p>
      <text:p text:style-name="P403"><text:span text:style-name="T404">Pagrindinė in</text:span><text:span text:style-name="T405">formacija apie daugiabutį (-ius) gyvenamąjį (-uosius) namą (-us):</text:span></text:p>
      <text:p text:style-name="P406"><text:span text:style-name="T407">1</text:span><text:span text:style-name="T408">. Adresas (-ai) _______________________________________________________________</text:span></text:p>
      <text:p text:style-name="P409">____________________________________________________________________________</text:p>
      <text:p text:style-name="P410"/>
      <text:p text:style-name="P411"><text:span text:style-name="T412">2</text:span><text:span text:style-name="T413">. Unikalusis (-ieji) sta</text:span><text:span text:style-name="T414">tinio (-ių) Nr. ______________________________________________</text:span></text:p>
      <text:p text:style-name="P415"/>
      <text:p text:style-name="P416"><text:span text:style-name="T417">3</text:span><text:span text:style-name="T418">. Unikalusis (-ieji) žemės sklypo (-ų) Nr. __________________________________________</text:span></text:p>
      <text:p text:style-name="P419"/>
      <text:p text:style-name="P420"><text:span text:style-name="T421">4</text:span><text:span text:style-name="T422">. Žemės sklypo formavimo, techninio projekto rengimo ar tvarkymo darbai, kuriuos prašoma<text:s/></text:span><text:span text:style-name="T423">finansuoti iš Kauno miesto savivaldybės biudžeto Daugiabučių gyvenamųjų namų teritorijos tvarkymo programai skirtų lėšų:</text:span></text:p>
      <text:p text:style-name="P424">______________________________________________________________________________</text:p>
      <text:p text:style-name="P425">______________________________________________________________________________</text:p>
      <text:p text:style-name="P426">______________________________________________________________________________</text:p>
      <text:p text:style-name="P427">______________________________________________________________________________</text:p>
      <text:p text:style-name="P428">PRIDEDAMA:_______________________________________________________________</text:p>
      <text:p text:style-name="P429">____________________________________________________________________________</text:p>
      <text:p text:style-name="P430">____________________________________________________________________________</text:p>
      <text:p text:style-name="P431"/>
      <text:p text:style-name="P432"><text:span text:style-name="T433">____</text:span><text:span text:style-name="T434">_______________________________________________________________________</text:span></text:p>
      <text:p text:style-name="P435">(pareigų pavadinimas) <text:s text:c="4"/><text:s text:c="6"/><text:tab/>(parašas) <text:s text:c="16"/>(valdytojo atstovo vardas, pavardė)</text:p>
      <text:p text:style-name="P436"/>
      <text:soft-page-break/>
      <text:p text:style-name="P437">Daugiabučių gyvenamųjų namų teritorijų</text:p>
      <text:p text:style-name="P443">tvarkymo programos</text:p>
      <text:p text:style-name="P444"><text:span text:style-name="T445">2</text:span><text:span text:style-name="T446"><text:s/>priedas</text:span></text:p>
      <text:p text:style-name="P447"/>
      <text:h text:style-name="P448" text:outline-level="5"><text:span text:style-name="T449">(Daugiabučio gyvenamojo namo teritorijoje numatomų darbų duomenų aprašo forma)</text:span></text:h>
      <text:h text:style-name="P450" text:outline-level="5"/>
      <text:p text:style-name="P451">__________________________________________________________________________</text:p>
      <text:p text:style-name="P452">(daugiabučio gyvenamojo namo valdytojas)</text:p>
      <text:p text:style-name="P453"/>
      <text:p text:style-name="P454">__________________________________________________________________________</text:p>
      <text:p text:style-name="P455">(daugiabučio gyvenamojo namo adresas)</text:p>
      <text:p text:style-name="P456"/>
      <text:p text:style-name="P457"/>
      <text:p text:style-name="P458">DAUGIABUČIO GYVENAMOJO NAMO TERITORIJOJE NUMATOMŲ DARBŲ duomenų aprašA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Eil. Nr.</text:p>
          </table:table-cell>
          <table:table-cell table:style-name="TableCell472">
            <text:p text:style-name="P473"><text:span text:style-name="T474">Daugiabučio gyvenamojo namo<text:s/></text:span><text:span text:style-name="T475">butų skaičius</text:span></text:p>
          </table:table-cell>
          <table:table-cell table:style-name="TableCell476">
            <text:p text:style-name="P477">________m. numatomų atlikti darbų pavadinimas</text:p>
          </table:table-cell>
          <table:table-cell table:style-name="TableCell478">
            <text:p text:style-name="P479"><text:span text:style-name="T480">Darbų kaina<text:s/></text:span><text:span text:style-name="T481">_____ m.,</text:span></text:p>
            <text:p text:style-name="P482"><text:span text:style-name="T483">Eur</text:span></text:p>
          </table:table-cell>
          <table:table-cell table:style-name="TableCell484">
            <text:p text:style-name="P485">Valdytojo skiriamos lėšos,</text:p>
            <text:p text:style-name="P486">Eur</text:p>
          </table:table-cell>
          <table:table-cell table:style-name="TableCell487">
            <text:p text:style-name="P488">Iš valstybės biudžeto</text:p>
            <text:p text:style-name="P489">ir (ar) kitų finansavimo<text:s/>šaltinių gaunamos lėšos,</text:p>
            <text:p text:style-name="P490">Eur</text:p>
          </table:table-cell>
          <table:table-cell table:style-name="TableCell491">
            <text:p text:style-name="P492">Valdytojo, valstybės ar kitų finansavimo šaltinių lėšos</text:p>
            <text:p text:style-name="P493"><text:span text:style-name="T494">(5 ir 6 skilčių suma), Eur</text:span></text:p>
          </table:table-cell>
          <table:table-cell table:style-name="TableCell495">
            <text:p text:style-name="P496">Reikalingos</text:p>
            <text:p text:style-name="P497">Savivaldybės biudžeto lėšos (4 ir 7 skilčių skirtumas),</text:p>
            <text:p text:style-name="P498">Eur</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_________________________ <text:s text:c="11"/>________________________<text:tab/><text:s text:c="30"/>_________________________________</text:p>
      <text:p text:style-name="P552"><text:span text:style-name="T553">(pareigų pavadinimas)</text:span><text:span text:style-name="T554"><text:tab/>(parašas)</text:span><text:span text:style-name="T555"><text:tab/></text:span><text:span text:style-name="T556"><text:tab/><text:s/></text:span><text:span text:style-name="T557"><text:tab/><text:s text:c="11"/>(vardas ir pavardė)</text:span></text:p>
      <text:soft-page-break/>
      <text:p text:style-name="P558">Daugiabučių gyvenamųjų namų teritorijų</text:p>
      <text:p text:style-name="P564">tvarkymo programos<text:s/></text:p>
      <text:p text:style-name="P565">3<text:s/>priedas</text:p>
      <text:p text:style-name="P566"/>
      <text:p text:style-name="P567"><text:span text:style-name="T568">DAUGIABUČIŲ GYVENAMŲJŲ NAMŲ TERITORIJŲ TVARKYMO PROGRAMOS LĖŠOMIS FINANSUOTINŲ TVARKYMO DARBŲ SĄMATA</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Pavadinimas</text:p>
          </table:table-cell>
          <table:table-cell table:style-name="TableCell583">
            <text:p text:style-name="P584">Mato vnt.</text:p>
          </table:table-cell>
          <table:table-cell table:style-name="TableCell585">
            <text:p text:style-name="P586">Kaina (įkainis), Eur su PVM</text:p>
          </table:table-cell>
          <table:table-cell table:style-name="TableCell587">
            <text:p text:style-name="P588">Darbų kiekis (vnt. / kv. m.)</text:p>
          </table:table-cell>
          <table:table-cell table:style-name="TableCell589">
            <text:p text:style-name="P590">Bendra kaina (įkainis) Eur su<text:s/>PVM</text:p>
          </table:table-cell>
          <table:table-cell table:style-name="TableCell591">
            <text:p text:style-name="P592">Pastabos</text:p>
          </table:table-cell>
        </table:table-row>
        <table:table-row table:style-name="TableRow593">
          <table:table-cell table:style-name="TableCell594">
            <text:p text:style-name="P595">1.</text:p>
          </table:table-cell>
          <table:table-cell table:style-name="TableCell596">
            <text:p text:style-name="P597">Žemės sklypo formavimo ir pertvarkymo projekto rengimas</text:p>
          </table:table-cell>
          <table:table-cell table:style-name="TableCell598">
            <text:p text:style-name="P599">Vnt.</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Tvarkymo darbų techninio projekto rengimas</text:p>
          </table:table-cell>
          <table:table-cell table:style-name="TableCell613">
            <text:p text:style-name="P614">Vnt.</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Asfalto dangos įrengimas be pagrindo, kai asfalto storis ne mažiau kaip 6 cm</text:p>
          </table:table-cell>
          <table:table-cell table:style-name="TableCell628">
            <text:p text:style-name="P629">Kv. m</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Su frezavimu<text:s/></text:p>
          </table:table-cell>
        </table:table-row>
        <table:table-row table:style-name="TableRow638">
          <table:table-cell table:style-name="TableCell639">
            <text:p text:style-name="P640">4.</text:p>
          </table:table-cell>
          <table:table-cell table:style-name="TableCell641">
            <text:p text:style-name="P642">Asfalto dangos įrengimas su pagrindu, kai asfalto storis ne mažiau kaip 6 cm<text:s/></text:p>
          </table:table-cell>
          <table:table-cell table:style-name="TableCell643">
            <text:p text:style-name="P644">Kv. m</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Pagrindas: &gt;10 cm dolomito skalda (0/45); &gt;30 cm šalčiui atsparus sluoksnis. Bandymai: kai &lt;200 kv. m – dinaminis 120MPa; kai &gt;200 kv. m – statinis 120MPa</text:p>
          </table:table-cell>
        </table:table-row>
        <table:table-row table:style-name="TableRow653">
          <table:table-cell table:style-name="TableCell654">
            <text:p text:style-name="P655">5.</text:p>
          </table:table-cell>
          <table:table-cell table:style-name="TableCell656">
            <text:p text:style-name="P657">Trinkelių<text:s/>ar plytelių įrengimas (be pagrindo)</text:p>
          </table:table-cell>
          <table:table-cell table:style-name="TableCell658">
            <text:p text:style-name="P659">Kv. m</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Storis ≥ 6 cm; medžiaga nesvarbu (akmuo, betonas, kita)</text:span></text:p>
          </table:table-cell>
        </table:table-row>
        <table:table-row table:style-name="TableRow669">
          <table:table-cell table:style-name="TableCell670">
            <text:p text:style-name="P671">6.</text:p>
          </table:table-cell>
          <table:table-cell table:style-name="TableCell672">
            <text:p text:style-name="P673">Trinkelių ar plytelių įrengimas</text:p>
          </table:table-cell>
          <table:table-cell table:style-name="TableCell674">
            <text:p text:style-name="P675">Kv. m</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Storis ≥ 6 cm; medžiaga nesvarbu (akmuo, betonas, kita); pagrindas:<text:s/><text:soft-page-break/>&gt;10  cm dolomito skalda (0/45); &gt;20 cm šalčiui atsparus sluoksnis. <text:s/>Bandymai: kai &lt;200 kv. m – dinaminis 100 MPa; kai &gt;200 kv. m – statinis 100 MPa</text:p>
          </table:table-cell>
        </table:table-row>
        <text:soft-page-break/>
        <table:table-row table:style-name="TableRow684">
          <table:table-cell table:style-name="TableCell685">
            <text:p text:style-name="P686">7.</text:p>
          </table:table-cell>
          <table:table-cell table:style-name="TableCell687">
            <text:p text:style-name="P688">Gatvės bordiūras (150 x 300 mm<text:s/>skersmens betoninių bordiūrų ant betoninio pagrindo įrengimas)</text:p>
          </table:table-cell>
          <table:table-cell table:style-name="TableCell689">
            <text:p text:style-name="P690">M</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Vejos bordiūras (80 x 200 mm skersmens betoninių bordiūrų ant betoninio pagrindo įrengimas)</text:p>
          </table:table-cell>
          <table:table-cell table:style-name="TableCell704">
            <text:p text:style-name="P705">M</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9.</text:p>
          </table:table-cell>
          <table:table-cell table:style-name="TableCell717">
            <text:p text:style-name="P718">Vaikų žaidimo aikštelė (su įrengimu)</text:p>
          </table:table-cell>
          <table:table-cell table:style-name="TableCell719">
            <text:p text:style-name="P720">Vnt.</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0.</text:p>
          </table:table-cell>
          <table:table-cell table:style-name="TableCell732">
            <text:p text:style-name="P733">Sporto aikštelė (su įrengimu)</text:p>
          </table:table-cell>
          <table:table-cell table:style-name="TableCell734">
            <text:p text:style-name="P735">Vnt.</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Lietaus nuotekų sistemo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ožeminiai lietaus nuotekų tinklai: trapai, šuliniai ir požeminiai vamzdynai</text:p>
          </table:table-cell>
        </table:table-row>
        <table:table-row table:style-name="TableRow759">
          <table:table-cell table:style-name="TableCell760">
            <text:p text:style-name="P761">12.</text:p>
          </table:table-cell>
          <table:table-cell table:style-name="TableCell762">
            <text:p text:style-name="P763">Teritorijos apšvietim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1.</text:p>
          </table:table-cell>
          <table:table-cell table:style-name="TableCell777">
            <text:p text:style-name="P778">apšvietimo įrengimas ant atramų;</text:p>
          </table:table-cell>
          <table:table-cell table:style-name="TableCell779">
            <text:p text:style-name="P780">Vnt.</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2.</text:p>
          </table:table-cell>
          <table:table-cell table:style-name="TableCell792">
            <text:p text:style-name="P793">kitos apšvietimo sistemos.</text:p>
          </table:table-cell>
          <table:table-cell table:style-name="TableCell794">
            <text:p text:style-name="P795">Vnt.</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Dviračių stoginės</text:p>
          </table:table-cell>
          <table:table-cell table:style-name="TableCell809">
            <text:p text:style-name="P810">Vnt.</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Ne &lt;2,5 aukščio, ne <text:s/>&lt;4 m ilgio, ne &lt;2,5 pločio, talpinanti ne &lt;5 dviračius. Pageidautina – plieninė,<text:s/><text:soft-page-break/>stoginės šonai, siena ir stogas – iš grūdinto, atsparaus sniegui, stiklo</text:p>
          </table:table-cell>
        </table:table-row>
        <text:soft-page-break/>
        <table:table-row table:style-name="TableRow819">
          <table:table-cell table:style-name="TableCell820">
            <text:p text:style-name="P821">14.</text:p>
          </table:table-cell>
          <table:table-cell table:style-name="TableCell822">
            <text:p text:style-name="P823">Medžių sodinimas</text:p>
          </table:table-cell>
          <table:table-cell table:style-name="TableCell824">
            <text:p text:style-name="P825">Vnt.</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Sodinamo medžio kamieno<text:s/>apimtis &lt; 12-14 cm, medelio aukštis &lt; 2-4 m</text:p>
          </table:table-cell>
        </table:table-row>
        <table:table-row table:style-name="TableRow834">
          <table:table-cell table:style-name="TableCell835">
            <text:p text:style-name="P836">15.</text:p>
          </table:table-cell>
          <table:table-cell table:style-name="TableCell837">
            <text:p text:style-name="P838">Elektromobilių įkrovimo stotelės įrengimas</text:p>
          </table:table-cell>
          <table:table-cell table:style-name="TableCell839">
            <text:p text:style-name="P840">Vnt.</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1.<text:s/></text:span><text:span text:style-name="T850">Dvi IEC 62196 standarto Mode-3 Type-2  jungtys; <text:s/></text:span></text:p>
            <text:p text:style-name="P851">2. IP54;  IK10  darbinė temperatūra - -25 – +35°C.<text:s/></text:p>
            <text:p text:style-name="Normal"><text:span text:style-name="T852">3. Ne mažiau negu 2x3F 400 V/AC 16 A (2x11 kW) arba</text:span><text:span text:style-name="T853"><text:s/>2xF 230 V/AC 32 A (2x7,4 kW)</text:span></text:p>
          </table:table-cell>
        </table:table-row>
      </table:table>
      <text:p text:style-name="P854"/>
      <text:p text:style-name="P855"/>
      <text:p text:style-name="P856"><text:span text:style-name="T857">_____________________________</text:span></text:p>
      <text:soft-page-break/>
      <text:p text:style-name="P858">Daugiabučių gyvenamųjų namų teritorijų tvarkymo programos<text:s/></text:p>
      <text:p text:style-name="P874">4<text:s/>priedas</text:p>
      <text:p text:style-name="P875"/>
      <text:p text:style-name="P876"><text:span text:style-name="T877">DAUGIABUČIŲ GYVENAMŲJŲ NAMŲ TERITORIJŲ TVARKYMO PROGRAMOS LĖŠOMIS FINANSUOTINŲ DARBŲ KAINOS<text:s/></text:span><text:span text:style-name="T878">IR ĮKAINI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Pavadinimas</text:p>
          </table:table-cell>
          <table:table-cell table:style-name="TableCell891">
            <text:p text:style-name="P892">Mato vnt.</text:p>
          </table:table-cell>
          <table:table-cell table:style-name="TableCell893">
            <text:p text:style-name="P894">Kaina (įkainis), Eur su PVM</text:p>
          </table:table-cell>
          <table:table-cell table:style-name="TableCell895">
            <text:p text:style-name="P896">Pastabos</text:p>
          </table:table-cell>
        </table:table-row>
        <table:table-row table:style-name="TableRow897">
          <table:table-cell table:style-name="TableCell898">
            <text:p text:style-name="P899">1.</text:p>
          </table:table-cell>
          <table:table-cell table:style-name="TableCell900">
            <text:p text:style-name="P901">Žemės sklypo formavimo ir pertvarkymo projekto rengimas</text:p>
          </table:table-cell>
          <table:table-cell table:style-name="TableCell902">
            <text:p text:style-name="P903">Vnt.</text:p>
          </table:table-cell>
          <table:table-cell table:style-name="TableCell904">
            <text:p text:style-name="P905">Iki 1600</text:p>
          </table:table-cell>
          <table:table-cell table:style-name="TableCell906">
            <text:p text:style-name="P907"/>
          </table:table-cell>
        </table:table-row>
        <table:table-row table:style-name="TableRow908">
          <table:table-cell table:style-name="TableCell909">
            <text:p text:style-name="P910">2.</text:p>
          </table:table-cell>
          <table:table-cell table:style-name="TableCell911">
            <text:p text:style-name="P912">Tvarkymo darbų techninis projektas</text:p>
          </table:table-cell>
          <table:table-cell table:style-name="TableCell913">
            <text:p text:style-name="P914">Vnt.</text:p>
          </table:table-cell>
          <table:table-cell table:style-name="TableCell915">
            <text:p text:style-name="P916">Iki 2000</text:p>
          </table:table-cell>
          <table:table-cell table:style-name="TableCell917">
            <text:p text:style-name="P918"/>
          </table:table-cell>
        </table:table-row>
        <table:table-row table:style-name="TableRow919">
          <table:table-cell table:style-name="TableCell920">
            <text:p text:style-name="P921">3.</text:p>
          </table:table-cell>
          <table:table-cell table:style-name="TableCell922">
            <text:p text:style-name="P923">Asfalto dangos įrengimas be pagrindo,<text:s/>kai asfalto storis ne mažiau kaip 6 cm</text:p>
          </table:table-cell>
          <table:table-cell table:style-name="TableCell924">
            <text:p text:style-name="P925">Kv. m</text:p>
          </table:table-cell>
          <table:table-cell table:style-name="TableCell926">
            <text:p text:style-name="P927"><text:span text:style-name="T928">Iki 22</text:span></text:p>
          </table:table-cell>
          <table:table-cell table:style-name="TableCell929">
            <text:p text:style-name="P930">Su frezavimu<text:s/></text:p>
          </table:table-cell>
        </table:table-row>
        <table:table-row table:style-name="TableRow931">
          <table:table-cell table:style-name="TableCell932">
            <text:p text:style-name="P933">4.</text:p>
          </table:table-cell>
          <table:table-cell table:style-name="TableCell934">
            <text:p text:style-name="P935">Asfalto dangos įrengimas su pagrindu, kai asfalto storis ne mažiau kaip 6 cm<text:s/></text:p>
          </table:table-cell>
          <table:table-cell table:style-name="TableCell936">
            <text:p text:style-name="P937">Kv. m</text:p>
          </table:table-cell>
          <table:table-cell table:style-name="TableCell938">
            <text:p text:style-name="P939">Iki 46</text:p>
          </table:table-cell>
          <table:table-cell table:style-name="TableCell940">
            <text:p text:style-name="P941">Pagrindas: &gt;10 cm dolomito skalda (0/45); &gt;30 cm šalčiui atsparus sluoksnis. Bandymai: kai &lt;200<text:s/>kv. m – dinaminis 120MPa; kai &gt;200 kv. m – statinis 120MPa</text:p>
          </table:table-cell>
        </table:table-row>
        <table:table-row table:style-name="TableRow942">
          <table:table-cell table:style-name="TableCell943">
            <text:p text:style-name="P944">5.</text:p>
          </table:table-cell>
          <table:table-cell table:style-name="TableCell945">
            <text:p text:style-name="P946">Trinkelių ar plytelių įrengimas (be pagrindo)</text:p>
          </table:table-cell>
          <table:table-cell table:style-name="TableCell947">
            <text:p text:style-name="P948">Kv. m</text:p>
          </table:table-cell>
          <table:table-cell table:style-name="TableCell949">
            <text:p text:style-name="P950">Iki 24</text:p>
          </table:table-cell>
          <table:table-cell table:style-name="TableCell951">
            <text:p text:style-name="P952"><text:span text:style-name="T953">Storis ≥ 6 cm; medžiaga nesvarbu (akmuo, betonas, kita)</text:span></text:p>
          </table:table-cell>
        </table:table-row>
        <table:table-row table:style-name="TableRow954">
          <table:table-cell table:style-name="TableCell955">
            <text:p text:style-name="P956">6.</text:p>
          </table:table-cell>
          <table:table-cell table:style-name="TableCell957">
            <text:p text:style-name="P958">Trinkelių ar plytelių įrengimas</text:p>
          </table:table-cell>
          <table:table-cell table:style-name="TableCell959">
            <text:p text:style-name="P960">Kv. m</text:p>
          </table:table-cell>
          <table:table-cell table:style-name="TableCell961">
            <text:p text:style-name="P962">Iki 40</text:p>
          </table:table-cell>
          <table:table-cell table:style-name="TableCell963">
            <text:p text:style-name="P964">Storis ≥ 6 cm; medžiaga nesvarbu (akmuo, betonas, kita); pagrindas: &gt;10  cm dolomito skalda (0/45); &gt;20 cm šalčiui atsparus sluoksnis. <text:s/>Bandymai: kai &lt;200 kv. m – dinaminis 100 MPa; kai &gt;200 kv. m – statinis 100 MPa</text:p>
          </table:table-cell>
        </table:table-row>
        <table:table-row table:style-name="TableRow965">
          <table:table-cell table:style-name="TableCell966">
            <text:p text:style-name="P967">7.</text:p>
          </table:table-cell>
          <table:table-cell table:style-name="TableCell968">
            <text:p text:style-name="P969">Gatvės bordiūras</text:p>
            <text:soft-page-break/>
            <text:p text:style-name="P970">(150 x 300  mm skersmens betoninių bordiūrų ant betoninio pagrindo įrengimas)</text:p>
          </table:table-cell>
          <table:table-cell table:style-name="TableCell971">
            <text:p text:style-name="P972">m</text:p>
          </table:table-cell>
          <table:table-cell table:style-name="TableCell973">
            <text:p text:style-name="P974">Iki 24</text:p>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Vejos bordiūras</text:p>
            <text:p text:style-name="P982">(80 x 200 mm skersmens betoninių bordiūrų ant betoninio pagrindo įrengimas)</text:p>
          </table:table-cell>
          <table:table-cell table:style-name="TableCell983">
            <text:p text:style-name="P984">m</text:p>
          </table:table-cell>
          <table:table-cell table:style-name="TableCell985">
            <text:p text:style-name="P986">Iki 16</text:p>
          </table:table-cell>
          <table:table-cell table:style-name="TableCell987">
            <text:p text:style-name="P988"/>
          </table:table-cell>
        </table:table-row>
        <table:table-row table:style-name="TableRow989">
          <table:table-cell table:style-name="TableCell990">
            <text:p text:style-name="P991">9.</text:p>
          </table:table-cell>
          <table:table-cell table:style-name="TableCell992">
            <text:p text:style-name="P993">Vaikų žaidimo aikštelė (su įrengimu)</text:p>
          </table:table-cell>
          <table:table-cell table:style-name="TableCell994">
            <text:p text:style-name="P995">Vnt.</text:p>
          </table:table-cell>
          <table:table-cell table:style-name="TableCell996">
            <text:p text:style-name="P997">Iki 2000</text:p>
          </table:table-cell>
          <table:table-cell table:style-name="TableCell998">
            <text:p text:style-name="P999"/>
          </table:table-cell>
        </table:table-row>
        <table:table-row table:style-name="TableRow1000">
          <table:table-cell table:style-name="TableCell1001">
            <text:p text:style-name="P1002">10.</text:p>
          </table:table-cell>
          <table:table-cell table:style-name="TableCell1003">
            <text:p text:style-name="P1004">Sporto aikštelė (su<text:s/>įrengimu)</text:p>
          </table:table-cell>
          <table:table-cell table:style-name="TableCell1005">
            <text:p text:style-name="P1006">Vnt.</text:p>
          </table:table-cell>
          <table:table-cell table:style-name="TableCell1007">
            <text:p text:style-name="P1008">Iki 2000</text:p>
          </table:table-cell>
          <table:table-cell table:style-name="TableCell1009">
            <text:p text:style-name="P1010"/>
          </table:table-cell>
        </table:table-row>
        <table:table-row table:style-name="TableRow1011">
          <table:table-cell table:style-name="TableCell1012">
            <text:p text:style-name="P1013">11.</text:p>
          </table:table-cell>
          <table:table-cell table:style-name="TableCell1014">
            <text:p text:style-name="P1015">Lietaus nuotekų sistemos</text:p>
          </table:table-cell>
          <table:table-cell table:style-name="TableCell1016">
            <text:p text:style-name="P1017"/>
          </table:table-cell>
          <table:table-cell table:style-name="TableCell1018">
            <text:p text:style-name="P1019">Iki 500</text:p>
          </table:table-cell>
          <table:table-cell table:style-name="TableCell1020">
            <text:p text:style-name="P1021">Požeminiai lietaus nuotekų tinklai: trapai, šuliniai ir požeminiai vamzdynai</text:p>
          </table:table-cell>
        </table:table-row>
        <table:table-row table:style-name="TableRow1022">
          <table:table-cell table:style-name="TableCell1023">
            <text:p text:style-name="P1024">12.</text:p>
          </table:table-cell>
          <table:table-cell table:style-name="TableCell1025">
            <text:p text:style-name="P1026">Teritorijos apšvietim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1.</text:p>
          </table:table-cell>
          <table:table-cell table:style-name="TableCell1036">
            <text:p text:style-name="P1037">apšvietimo įrengimas ant atramų</text:p>
          </table:table-cell>
          <table:table-cell table:style-name="TableCell1038">
            <text:p text:style-name="P1039">vnt.</text:p>
          </table:table-cell>
          <table:table-cell table:style-name="TableCell1040">
            <text:p text:style-name="P1041">iki 1000</text:p>
          </table:table-cell>
          <table:table-cell table:style-name="TableCell1042">
            <text:p text:style-name="P1043"/>
          </table:table-cell>
        </table:table-row>
        <table:table-row table:style-name="TableRow1044">
          <table:table-cell table:style-name="TableCell1045">
            <text:p text:style-name="P1046">12.2.</text:p>
          </table:table-cell>
          <table:table-cell table:style-name="TableCell1047">
            <text:p text:style-name="P1048">kitos apšvietimo<text:s/>sistemos</text:p>
          </table:table-cell>
          <table:table-cell table:style-name="TableCell1049">
            <text:p text:style-name="P1050">vnt.</text:p>
          </table:table-cell>
          <table:table-cell table:style-name="TableCell1051">
            <text:p text:style-name="P1052">iki 500</text:p>
          </table:table-cell>
          <table:table-cell table:style-name="TableCell1053">
            <text:p text:style-name="P1054"/>
          </table:table-cell>
        </table:table-row>
        <table:table-row table:style-name="TableRow1055">
          <table:table-cell table:style-name="TableCell1056">
            <text:p text:style-name="P1057">13.</text:p>
          </table:table-cell>
          <table:table-cell table:style-name="TableCell1058">
            <text:p text:style-name="P1059">Dviračių stoginės</text:p>
          </table:table-cell>
          <table:table-cell table:style-name="TableCell1060">
            <text:p text:style-name="P1061">vnt.</text:p>
          </table:table-cell>
          <table:table-cell table:style-name="TableCell1062">
            <text:p text:style-name="P1063">Iki 1600</text:p>
          </table:table-cell>
          <table:table-cell table:style-name="TableCell1064">
            <text:p text:style-name="P1065">Ne &lt;2,5 aukščio, ne <text:s/>&lt;4 m ilgio, ne &lt;2,5 pločio, talpinanti ne &lt;5 dviračius. Pageidautina – plieninė, stoginės šonai, siena ir stogas – iš grūdinto, atsparaus sniegui, stiklo<text:s/></text:p>
          </table:table-cell>
        </table:table-row>
        <table:table-row table:style-name="TableRow1066">
          <table:table-cell table:style-name="TableCell1067">
            <text:p text:style-name="P1068">14.</text:p>
          </table:table-cell>
          <table:table-cell table:style-name="TableCell1069">
            <text:p text:style-name="P1070">Medžių<text:s/>sodinimas</text:p>
          </table:table-cell>
          <table:table-cell table:style-name="TableCell1071">
            <text:p text:style-name="P1072">vnt.</text:p>
          </table:table-cell>
          <table:table-cell table:style-name="TableCell1073">
            <text:p text:style-name="P1074">Iki 100</text:p>
          </table:table-cell>
          <table:table-cell table:style-name="TableCell1075">
            <text:p text:style-name="P1076">Sodinamo medžio kamieno apimtis &lt; 12-14 cm, medelio aukštis &lt; 2-4 m</text:p>
          </table:table-cell>
        </table:table-row>
        <table:table-row table:style-name="TableRow1077">
          <table:table-cell table:style-name="TableCell1078">
            <text:p text:style-name="P1079">15.</text:p>
          </table:table-cell>
          <table:table-cell table:style-name="TableCell1080">
            <text:p text:style-name="P1081">Elektromobilių įkrovimo stotelės įrengimas</text:p>
          </table:table-cell>
          <table:table-cell table:style-name="TableCell1082">
            <text:p text:style-name="P1083">vnt.<text:s/></text:p>
          </table:table-cell>
          <table:table-cell table:style-name="TableCell1084">
            <text:p text:style-name="P1085">Iki 3600</text:p>
          </table:table-cell>
          <table:table-cell table:style-name="TableCell1086">
            <text:p text:style-name="P1087">1. Dvi IEC 62196 standarto Mode-3 Type-2  jungtys; <text:s/></text:p>
            <text:p text:style-name="P1088">2. IP54;  IK10  darbinė temperatūra - -25 – +35°C.<text:s/></text:p>
            <text:p text:style-name="Normal"><text:span text:style-name="T1089">3. Ne mažiau negu 2x3F 400 V/AC 16 A (2x11 kW) arba 2xF 230 V/AC 32 A (2x7,4 kW)</text:span></text:p>
          </table:table-cell>
        </table:table-row>
      </table:table>
      <text:p text:style-name="P1090"/>
      <text:p text:style-name="P1091">_____________________________</text:p>
      <text:p text:style-name="P1092"/>
      <text:p text:style-name="P1093"/>
      <text:p text:style-name="P1094"/>
      <text:soft-page-break/>
      <text:p text:style-name="P1095"><text:span text:style-name="T1096">Pakeitimai:</text:span></text:p>
      <text:p text:style-name="P1097"/>
      <text:p text:style-name="P1098"><text:span text:style-name="T1099">1.</text:span></text:p>
      <text:p text:style-name="P1100"><text:span text:style-name="T1101">Kauno miesto savivaldybės taryba, Sprendimas</text:span></text:p>
      <text:p text:style-name="P1102"><text:span text:style-name="T1103">Nr.<text:s/></text:span><text:a xlink:href="https://www.e-tar.lt/portal/legalAct.html?documentId=218cc0c08a0a11eab005936df725feed" office:target-frame-name="_top" xlink:show="replace"><text:span text:style-name="T1104">T-159</text:span></text:a><text:span text:style-name="T1105">, 2020-04-28, paskelbta TAR 2020-04-29, i. k. 2020-09032</text:span></text:p>
      <text:p text:style-name="P1106"><text:span text:style-name="T1107">Dėl Kauno miesto savivaldybės tarybos 2017 m. lapkričio 14 d. sprendimo Nr. T-739 „Dėl Daugiabučių</text:span><text:span text:style-name="T1108"><text:s/>gyvenamųjų namų teritorijų tvarkymo programos patvirtinimo“ pakeitimo</text:span></text:p>
      <text:p text:style-name="P1109"/>
      <text:p text:style-name="P1110"><text:span text:style-name="T1111">2.</text:span></text:p>
      <text:p text:style-name="P1112"><text:span text:style-name="T1113">Kauno miesto savivaldybės taryba, Sprendimas</text:span></text:p>
      <text:p text:style-name="P1114"><text:span text:style-name="T1115">Nr.<text:s/></text:span><text:a xlink:href="https://www.e-tar.lt/portal/legalAct.html?documentId=f9874630767711eb9601893677bfd7d8" office:target-frame-name="_top" xlink:show="replace"><text:span text:style-name="T1116">T-84</text:span></text:a><text:span text:style-name="T1117">, 2021-02-23, paskelbta TAR 20</text:span><text:span text:style-name="T1118">21-02-24, i. k. 2021-03453</text:span></text:p>
      <text:p text:style-name="P1119"><text:span text:style-name="T1120">Dėl Kauno miesto savivaldybės tarybos 2017 m. lapkričio 14 d. sprendimo Nr. T-739 „Dėl Daugiabučių gyvenamųjų namų teritorijų tvarkymo programos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283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TableColumn861" style:family="table-column">
      <style:table-column-properties style:column-width="3.6in" style:use-optimal-column-width="false"/>
    </style:style>
    <style:style style:name="TableColumn862" style:family="table-column">
      <style:table-column-properties style:column-width="1.8in" style:use-optimal-column-width="false"/>
    </style:style>
    <style:style style:name="TableColumn863" style:family="table-column">
      <style:table-column-properties style:column-width="1.8in" style:use-optimal-column-width="false"/>
    </style:style>
    <style:style style:name="Table860" style:family="table">
      <style:table-properties style:width="7.2in" fo:margin-left="0in" table:align="left"/>
    </style:style>
    <style:style style:name="TableRow864" style:family="table-row">
      <style:table-row-properties style:row-height="0.5513in" style:use-optimal-row-height="false"/>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8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77"><text:page-number text:fixed="false">5</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38"><text:page-number text:fixed="false">5</text:page-number></text:p>
        <text:p text:style-name="P439"/>
      </style:header>
      <style:footer>
        <text:p text:style-name="P440"/>
      </style:footer>
    </style:master-page>
    <style:master-page style:next-style-name="MP3" style:name="MPF3" style:page-layout-name="PL3">
      <style:header>
        <text:p text:style-name="P441"/>
      </style:header>
      <style:footer>
        <text:p text:style-name="P442"/>
      </style:footer>
    </style:master-page>
    <style:master-page style:name="MP4" style:page-layout-name="PL4">
      <style:header>
        <text:p text:style-name="P559"><text:page-number text:fixed="false">5</text:page-number></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style:master-page style:name="MP5" style:page-layout-name="PL5">
      <style:header>
        <text:p text:style-name="P859"/>
      </style:header>
      <style:footer>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style:footer>
    </style:master-page>
    <style:master-page style:next-style-name="MP5" style:name="MPF5" style:page-layout-name="PL5">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2-04-27T08:33:00Z</meta:creation-date>
    <dc:date>2022-04-27T08:33:00Z</dc:date>
    <meta:print-date>2017-11-09T12:07:00Z</meta:print-date>
    <meta:template xlink:href="Normal.dotm" xlink:type="simple"/>
    <meta:editing-cycles>2</meta:editing-cycles>
    <meta:editing-duration>PT0S</meta:editing-duration>
    <meta:document-statistic meta:page-count="22" meta:paragraph-count="195" meta:word-count="2671" meta:character-count="21901" meta:row-count="334" meta:non-whitespace-character-count="19425"/>
  </office:meta>
</office:document-meta>
</file>