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fo:line-height="115%">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fo:line-height="115%"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ext-properties style:language-complex="he" style:country-complex="IL"/>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language-complex="he" style:country-complex="IL"/>
    </style:style>
    <style:style style:name="T29" style:parent-style-name="DefaultParagraphFont" style:family="text">
      <style:text-properties style:font-name-asian="Calibri" style:language-complex="he" style:country-complex="IL"/>
    </style:style>
    <style:style style:name="T30" style:parent-style-name="DefaultParagraphFont" style:family="text">
      <style:text-properties style:font-name-asian="Calibri" style:language-complex="he" style:country-complex="IL"/>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master-page-name="MPF1" style:family="paragraph">
      <style:paragraph-properties fo:break-before="page" style:vertical-align="middle" fo:text-indent="3.5437in" style:page-number="1"/>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vertical-align="middle" fo:text-indent="3.5437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middle" fo:text-indent="3.5437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vertical-align="middle" fo:text-indent="3.5437in"/>
      <style:text-properties style:font-size-complex="12pt" fo:hyphenate="false"/>
    </style:style>
    <style:style style:name="P63" style:parent-style-name="Normal" style:family="paragraph">
      <style:paragraph-properties style:vertical-align="middle" fo:text-indent="3.5437in"/>
      <style:text-properties style:font-size-complex="12pt" fo:hyphenate="false"/>
    </style:style>
    <style:style style:name="P64" style:parent-style-name="Normal" style:family="paragraph">
      <style:paragraph-properties style:vertical-align="middle" fo:text-indent="3.5437in"/>
      <style:text-properties style:font-size-complex="12pt" fo:hyphenate="false"/>
    </style:style>
    <style:style style:name="P65" style:parent-style-name="Normal" style:family="paragraph">
      <style:paragraph-properties style:vertical-align="middle" fo:text-indent="3.5437in"/>
      <style:text-properties style:font-size-complex="12pt" fo:hyphenate="false"/>
    </style:style>
    <style:style style:name="P66" style:parent-style-name="Normal" style:family="paragraph">
      <style:paragraph-properties style:vertical-align="middle" fo:text-indent="3.5437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center" style:vertical-align="middle" fo:line-height="150%"/>
      <style:text-properties style:font-weight-complex="bold" fo:text-transform="uppercase" style:font-size-complex="12pt" fo:hyphenate="false"/>
    </style:style>
    <style:style style:name="P69" style:parent-style-name="Normal" style:family="paragraph">
      <style:paragraph-properties fo:text-align="center" style:vertical-align="middle" fo:line-height="150%"/>
      <style:text-properties style:font-weight-complex="bold" fo:text-transform="uppercase" style:font-size-complex="12pt" fo:hyphenate="false"/>
    </style:style>
    <style:style style:name="P70" style:parent-style-name="Normal" style:family="paragraph">
      <style:paragraph-properties fo:text-align="center" style:vertical-align="middle" fo:line-height="150%"/>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vertical-align="middle" fo:line-height="150%"/>
      <style:text-properties fo:font-weight="bold" style:font-weight-asian="bold" style:font-weight-complex="bold" fo:text-transform="uppercase" style:font-size-complex="12pt" fo:hyphenate="false"/>
    </style:style>
    <style:style style:name="P73" style:parent-style-name="Normal" style:family="paragraph">
      <style:paragraph-properties fo:keep-with-next="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justify" style:vertical-align="middle" fo:line-height="150%">
        <style:tab-stops>
          <style:tab-stop style:type="left" style:position="6.8909in"/>
        </style:tab-stops>
      </style:paragraph-properties>
      <style:text-properties style:font-size-complex="12pt" fo:hyphenate="false"/>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language-complex="he" style:country-complex="IL"/>
    </style:style>
    <style:style style:name="T103" style:parent-style-name="DefaultParagraphFont" style:family="text">
      <style:text-properties style:font-name-asian="Calibri" style:language-complex="he" style:country-complex="IL"/>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weight-complex="bold"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language-complex="he" style:country-complex="IL"/>
    </style:style>
    <style:style style:name="T114" style:parent-style-name="DefaultParagraphFont" style:family="text">
      <style:text-properties style:font-name-asian="Calibri" style:language-complex="he" style:country-complex="IL"/>
    </style:style>
    <style:style style:name="T115" style:parent-style-name="DefaultParagraphFont" style:family="text">
      <style:text-properties style:font-name-asian="Calibri" fo:font-weight="bold" style:font-weight-asian="bold" style:font-weight-complex="bold" style:language-complex="he" style:country-complex="IL"/>
    </style:style>
    <style:style style:name="T116" style:parent-style-name="DefaultParagraphFont" style:family="text">
      <style:text-properties style:font-name-asian="Calibri" style:language-complex="he" style:country-complex="IL"/>
    </style:style>
    <style:style style:name="T117" style:parent-style-name="DefaultParagraphFont" style:family="text">
      <style:text-properties style:font-name-asian="Calibri"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6895in"/>
    </style:style>
    <style:style style:name="T153" style:parent-style-name="DefaultParagraphFont" style:family="text">
      <style:text-properties style:font-name-asian="Calibri" style:language-complex="he" style:country-complex="IL"/>
    </style:style>
    <style:style style:name="T154" style:parent-style-name="DefaultParagraphFont" style:family="text">
      <style:text-properties style:font-name-asian="Calibri" style:language-complex="he" style:country-complex="IL"/>
    </style:style>
    <style:style style:name="T155" style:parent-style-name="DefaultParagraphFont" style:family="text">
      <style:text-properties fo:color="#000000" style:font-size-complex="12pt" style:language-complex="he" style:country-complex="IL"/>
    </style:style>
    <style:style style:name="T156" style:parent-style-name="DefaultParagraphFont" style:family="text">
      <style:text-properties fo:color="#000000" style:font-size-complex="12pt" style:language-asian="lt" style:country-asian="LT" style:language-complex="he" style:country-complex="IL"/>
    </style:style>
    <style:style style:name="T157" style:parent-style-name="DefaultParagraphFont" style:family="text">
      <style:text-properties fo:color="#000000" style:font-size-complex="12pt" style:language-asian="lt" style:country-asian="L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fo:color="#000000"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text-align="justify" style:vertical-align="middle" fo:line-height="150%" fo:text-indent="0.689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style:text-properties fo:hyphenate="false"/>
    </style:style>
    <style:style style:name="P228" style:parent-style-name="Normal" style:family="paragraph">
      <style:paragraph-properties fo:keep-with-next="always" fo:text-align="center" style:vertical-align="middle"/>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vertical-align="middle"/>
      <style:text-properties fo:hyphenate="false"/>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keep-with-next="always" fo:text-align="center" style:vertical-align="middle" fo:line-height="150%" fo:text-indent="0.5909in"/>
      <style:text-properties style:font-size-complex="12pt" fo:hyphenate="false"/>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fo:color="#000000" style:font-size-complex="12pt" style:language-complex="he" style:country-complex="IL"/>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font-style="italic" style:font-style-asian="italic"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fo:font-style="italic" style:font-style-asian="italic"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35" style:parent-style-name="DefaultParagraphFont" style:family="text">
      <style:text-properties style:font-name-asian="Calibri" style:font-size-complex="12pt" style:language-complex="he" style:country-complex="IL"/>
    </style:style>
    <style:style style:name="T336" style:parent-style-name="DefaultParagraphFont" style:family="text">
      <style:text-properties style:font-name-asian="Calibri" style:font-size-complex="12pt"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font-weight-complex="bold"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style:vertical-align="middle" fo:line-height="150%" fo:text-indent="0.5909in"/>
      <style:text-properties style:language-complex="he" style:country-complex="IL"/>
    </style:style>
    <style:style style:name="P342" style:parent-style-name="Normal" style:family="paragraph">
      <style:paragraph-properties fo:text-align="justify" style:vertical-align="middle" fo:line-height="150%" fo:text-indent="0.5909in"/>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color="#000000" fo:letter-spacing="-0.0006in" style:font-size-complex="12pt"/>
    </style:style>
    <style:style style:name="P362"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P363"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64" style:parent-style-name="DefaultParagraphFont" style:family="text">
      <style:text-properties fo:font-weight="bold" style:font-weight-asian="bold" fo:letter-spacing="-0.0006in" style:font-size-complex="12pt"/>
    </style:style>
    <style:style style:name="T365" style:parent-style-name="DefaultParagraphFont" style:family="text">
      <style:text-properties fo:font-weight="bold" style:font-weight-asian="bold" fo:letter-spacing="-0.0006in" style:font-size-complex="12pt"/>
    </style:style>
    <style:style style:name="P366" style:parent-style-name="Normal" style:family="paragraph">
      <style:paragraph-properties fo:keep-with-next="always" fo:text-align="center" style:vertical-align="middle">
        <style:tab-stops>
          <style:tab-stop style:type="left" style:position="6.8909in"/>
        </style:tab-stops>
      </style:paragraph-properties>
      <style:text-properties fo:hyphenate="false"/>
    </style:style>
    <style:style style:name="T367" style:parent-style-name="DefaultParagraphFont" style:family="text">
      <style:text-properties fo:font-weight="bold" style:font-weight-asian="bold" fo:letter-spacing="-0.0006in" style:font-size-complex="12pt"/>
    </style:style>
    <style:style style:name="P368" style:parent-style-name="Normal" style:family="paragraph">
      <style:paragraph-properties fo:keep-with-next="always" fo:text-align="center" style:vertical-align="middle" fo:line-height="150%" fo:text-indent="0.5in">
        <style:tab-stops>
          <style:tab-stop style:type="left" style:position="6.8909in"/>
        </style:tab-stops>
      </style:paragraph-properties>
      <style:text-properties fo:font-weight="bold" style:font-weight-asian="bold" fo:letter-spacing="-0.0006in" style:font-size-complex="12pt" fo:hyphenate="false"/>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fo:text-align="justify" fo:line-height="150%" fo:text-indent="0.5909in"/>
      <style:text-properties style:font-size-complex="12pt" style:language-asian="lt" style:country-asian="L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909in"/>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tab-stops>
          <style:tab-stop style:type="left" style:position="6.8909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50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50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50%"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511"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51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1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19" style:parent-style-name="Normal" style:family="paragraph">
      <style:paragraph-properties fo:text-align="center" style:vertical-align="middle">
        <style:tab-stops>
          <style:tab-stop style:type="left" style:position="6.8909in"/>
        </style:tab-stops>
      </style:paragraph-properties>
      <style:text-properties style:font-weight-complex="bold" style:font-size-complex="12pt" fo:hyphenate="false"/>
    </style:style>
    <style:style style:name="P52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21"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522" style:parent-style-name="Normal" style:family="paragraph">
      <style:paragraph-properties fo:text-align="justify" style:vertical-align="middle" fo:line-height="150%">
        <style:tab-stops>
          <style:tab-stop style:type="left" style:position="6.8909in"/>
        </style:tab-stops>
      </style:paragraph-properties>
      <style:text-properties style:font-size-complex="12pt" fo:hyphenate="false"/>
    </style:style>
    <style:style style:name="P523" style:parent-style-name="Normal" style:family="paragraph">
      <style:paragraph-properties fo:text-align="center" style:vertical-align="middle" fo:line-height="150%">
        <style:tab-stops>
          <style:tab-stop style:type="left" style:position="6.8909in"/>
        </style:tab-stops>
      </style:paragraph-properties>
      <style:text-properties style:font-size-complex="12pt" fo:hyphenate="false"/>
    </style:style>
    <style:style style:name="P524"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525"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2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527" style:parent-style-name="Normal" style:family="paragraph">
      <style:paragraph-properties fo:text-align="justify" style:vertical-align="middle" fo:line-height="150%" fo:text-indent="0.2166in">
        <style:tab-stops>
          <style:tab-stop style:type="left" style:position="6.8909in"/>
        </style:tab-stops>
      </style:paragraph-properties>
      <style:text-properties style:font-size-complex="12pt" fo:hyphenate="false"/>
    </style:style>
    <style:style style:name="P528"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29" style:parent-style-name="Normal" style:family="paragraph">
      <style:paragraph-properties fo:text-align="justify" style:vertical-align="middle" fo:line-height="150%" fo:text-indent="0.5909in">
        <style:tab-stops>
          <style:tab-stop style:type="left" style:position="6.8909in"/>
        </style:tab-stops>
      </style:paragraph-properties>
      <style:text-properties fo:hyphenate="false"/>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32"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33"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34" style:parent-style-name="Normal" style:family="paragraph">
      <style:paragraph-properties fo:text-align="justify" style:vertical-align="middle" fo:line-height="150%" fo:text-indent="0.5909in">
        <style:tab-stops>
          <style:tab-stop style:type="left" style:position="6.8909in"/>
        </style:tab-stops>
      </style:paragraph-properties>
      <style:text-properties style:font-size-complex="12pt" fo:hyphenate="false"/>
    </style:style>
    <style:style style:name="P535"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36" style:parent-style-name="Normal" style:family="paragraph">
      <style:paragraph-properties style:vertical-align="middle" fo:line-height="150%">
        <style:tab-stops>
          <style:tab-stop style:type="left" style:position="6.8909in"/>
        </style:tab-stops>
      </style:paragraph-properties>
      <style:text-properties style:font-size-complex="12pt" fo:hyphenate="false"/>
    </style:style>
    <style:style style:name="P537"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38"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39" style:parent-style-name="Normal" style:family="paragraph">
      <style:paragraph-properties fo:text-indent="0.5909in">
        <style:tab-stops>
          <style:tab-stop style:type="left" style:position="6.8909in"/>
        </style:tab-stops>
      </style:paragraph-properties>
      <style:text-properties style:font-size-complex="12pt" style:language-complex="he" style:country-complex="IL"/>
    </style:style>
    <style:style style:name="P540" style:parent-style-name="Normal" style:family="paragraph">
      <style:paragraph-properties fo:line-height="150%" fo:text-indent="0.5909in">
        <style:tab-stops>
          <style:tab-stop style:type="left" style:position="6.8909in"/>
        </style:tab-stops>
      </style:paragraph-properties>
      <style:text-properties style:font-size-complex="12pt" style:language-complex="he" style:country-complex="IL"/>
    </style:style>
    <style:style style:name="P541" style:parent-style-name="Normal" style:family="paragraph">
      <style:paragraph-properties fo:line-height="150%">
        <style:tab-stops>
          <style:tab-stop style:type="left" style:position="6.8909in"/>
        </style:tab-stops>
      </style:paragraph-properties>
      <style:text-properties style:font-size-complex="12pt" style:language-complex="he" style:country-complex="IL"/>
    </style:style>
    <style:style style:name="P542" style:parent-style-name="Normal" style:family="paragraph">
      <style:paragraph-properties fo:line-height="150%">
        <style:tab-stops>
          <style:tab-stop style:type="left" style:position="6.8909in"/>
        </style:tab-stops>
      </style:paragraph-properties>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style>
    <style:style style:name="P545" style:parent-style-name="Normal" style:family="paragraph">
      <style:paragraph-properties fo:line-height="150%">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master-page-name="MPF3"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5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color="#000000" style:font-size-complex="12pt"/>
    </style:style>
    <style:style style:name="P55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560"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style>
    <style:style style:name="T561" style:parent-style-name="DefaultParagraphFont" style:family="text">
      <style:text-properties fo:font-weight="bold" style:font-weight-asian="bold" style:font-weight-complex="bold" style:font-style-complex="italic" fo:color="#000000" style:font-size-complex="12pt"/>
    </style:style>
    <style:style style:name="P562" style:parent-style-name="Normal" style:family="paragraph">
      <style:paragraph-properties fo:keep-with-next="always" fo:text-align="center" fo:line-height="150%"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563"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6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6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6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567"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68"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P569" style:parent-style-name="Normal" style:family="paragraph">
      <style:paragraph-properties fo:text-align="center" fo:line-height="150%">
        <style:tab-stops>
          <style:tab-stop style:type="left" style:position="6.8909in"/>
        </style:tab-stops>
      </style:paragraph-properties>
      <style:text-properties fo:font-weight="bold" style:font-weight-asian="bold" fo:text-transform="uppercase" style:font-size-complex="12pt"/>
    </style:style>
    <style:style style:name="TableColumn571" style:family="table-column">
      <style:table-column-properties style:column-width="0.3027in"/>
    </style:style>
    <style:style style:name="TableColumn572" style:family="table-column">
      <style:table-column-properties style:column-width="1.4083in"/>
    </style:style>
    <style:style style:name="TableColumn573" style:family="table-column">
      <style:table-column-properties style:column-width="1.9875in"/>
    </style:style>
    <style:style style:name="TableColumn574" style:family="table-column">
      <style:table-column-properties style:column-width="1.093in"/>
    </style:style>
    <style:style style:name="TableColumn575" style:family="table-column">
      <style:table-column-properties style:column-width="0.9958in"/>
    </style:style>
    <style:style style:name="TableColumn576" style:family="table-column">
      <style:table-column-properties style:column-width="1.3902in"/>
    </style:style>
    <style:style style:name="TableColumn577" style:family="table-column">
      <style:table-column-properties style:column-width="1.2944in"/>
    </style:style>
    <style:style style:name="TableColumn578" style:family="table-column">
      <style:table-column-properties style:column-width="1.6888in"/>
    </style:style>
    <style:style style:name="Table570" style:family="table">
      <style:table-properties style:width="10.1611in" style:rel-width="100%" fo:margin-left="0in" table:align="left"/>
    </style:style>
    <style:style style:name="TableRow579" style:family="table-row">
      <style:table-row-properties style:min-row-height="1.4395in"/>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58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paragraph-properties fo:text-align="center">
        <style:tab-stops>
          <style:tab-stop style:type="left" style:position="6.8909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58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Normal" style:family="paragraph">
      <style:paragraph-properties fo:text-align="center">
        <style:tab-stops>
          <style:tab-stop style:type="left" style:position="6.8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6.8909in"/>
        </style:tab-stops>
      </style:paragraph-properties>
    </style:style>
    <style:style style:name="T593" style:parent-style-name="DefaultParagraphFont" style:family="text">
      <style:text-properties style:font-size-complex="12pt"/>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Normal" style:family="paragraph">
      <style:paragraph-properties fo:text-align="center">
        <style:tab-stops>
          <style:tab-stop style:type="left" style:position="6.8909in"/>
        </style:tab-stops>
      </style:paragraph-properties>
      <style:text-properties style:font-size-complex="12pt"/>
    </style:style>
    <style:style style:name="P600" style:parent-style-name="Normal" style:family="paragraph">
      <style:paragraph-properties fo:text-align="center">
        <style:tab-stops>
          <style:tab-stop style:type="left" style:position="6.8909in"/>
        </style:tab-stops>
      </style:paragraph-properties>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keep-with-next="always" fo:text-align="center">
        <style:tab-stops>
          <style:tab-stop style:type="left" style:position="6.8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Row607" style:family="table-row">
      <style:table-row-properties style:min-row-height="0.1715in"/>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Row624" style:family="table-row">
      <style:table-row-properties style:min-row-height="0.3201in"/>
    </style:style>
    <style:style style:name="TableCell62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2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2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30"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center" fo:line-height="150%">
        <style:tab-stops>
          <style:tab-stop style:type="left" style:position="6.8909in"/>
        </style:tab-stops>
      </style:paragraph-properties>
      <style:text-properties fo:font-weight="bold" style:font-weight-asian="bold" fo:color="#000000" style:font-size-complex="12pt"/>
    </style:style>
    <style:style style:name="TableRow641" style:family="table-row">
      <style:table-row-properties style:min-row-height="0.1798in"/>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center" fo:line-height="150%">
        <style:tab-stops>
          <style:tab-stop style:type="left" style:position="6.8909in"/>
        </style:tab-stops>
      </style:paragraph-properties>
      <style:text-properties fo:color="#000000" style:font-size-complex="12pt"/>
    </style:style>
    <style:style style:name="P658" style:parent-style-name="Normal" style:family="paragraph">
      <style:paragraph-properties fo:line-height="150%">
        <style:tab-stops>
          <style:tab-stop style:type="left" style:position="6.8909in"/>
        </style:tab-stops>
      </style:paragraph-properties>
      <style:text-properties style:font-size-complex="12pt"/>
    </style:style>
    <style:style style:name="P659" style:parent-style-name="Normal" style:family="paragraph">
      <style:paragraph-properties fo:line-height="150%">
        <style:tab-stops>
          <style:tab-stop style:type="left" style:position="6.8909in"/>
        </style:tab-stops>
      </style:paragraph-properties>
      <style:text-properties style:font-size-complex="12pt"/>
    </style:style>
    <style:style style:name="P660" style:parent-style-name="Normal" style:family="paragraph">
      <style:paragraph-properties fo:line-height="150%" fo:margin-right="-0.5909in">
        <style:tab-stops>
          <style:tab-stop style:type="left" style:position="3.6423in"/>
        </style:tab-stops>
      </style:paragraph-properties>
      <style:text-properties style:font-size-complex="12pt"/>
    </style:style>
    <style:style style:name="P661" style:parent-style-name="Normal" style:family="paragraph">
      <style:paragraph-properties fo:line-height="150%" fo:text-indent="0.2152in">
        <style:tab-stops>
          <style:tab-stop style:type="left" style:position="4.8236in"/>
        </style:tab-stops>
      </style:paragraph-properties>
      <style:text-properties style:font-size-complex="12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master-page-name="MPF4" style:family="paragraph">
      <style:paragraph-properties fo:break-before="page" fo:text-indent="3.5437in" style:page-number="1"/>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line-height="150%" fo:margin-left="3.937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text-properties fo:font-weight="bold" style:font-weight-asian="bold"/>
    </style:style>
    <style:style style:name="TableColumn676" style:family="table-column">
      <style:table-column-properties style:column-width="0.4923in" style:use-optimal-column-width="false"/>
    </style:style>
    <style:style style:name="TableColumn677" style:family="table-column">
      <style:table-column-properties style:column-width="1.9687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1.4763in" style:use-optimal-column-width="false"/>
    </style:style>
    <style:style style:name="Table675" style:family="table">
      <style:table-properties style:width="6.7923in" fo:margin-left="-0.102in" table:align="lef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50%"/>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50%"/>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50%"/>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50%"/>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50%"/>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50%"/>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50%"/>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50%"/>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50%"/>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50%"/>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50%"/>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50%"/>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50%"/>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text-align="center" fo:line-height="150%"/>
      <style:text-properties style:font-size-complex="12pt"/>
    </style:style>
    <style:style style:name="P1020" style:parent-style-name="Normal" style:family="paragraph">
      <style:paragraph-properties fo:line-height="15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5" style:family="paragraph">
      <style:paragraph-properties fo:break-before="page" fo:text-indent="3.5437in"/>
    </style:style>
    <style:style style:name="P1042" style:parent-style-name="Normal" style:family="paragraph">
      <style:paragraph-properties fo:text-indent="3.5437in"/>
    </style:style>
    <style:style style:name="P1043" style:parent-style-name="Normal" style:family="paragraph">
      <style:paragraph-properties fo:text-indent="3.5437in"/>
    </style:style>
    <style:style style:name="P1044" style:parent-style-name="Normal" style:family="paragraph">
      <style:paragraph-properties fo:line-height="150%" fo:margin-left="3.9375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fo:line-height="150%"/>
      <style:text-properties fo:font-weight="bold" style:font-weight-asian="bold"/>
    </style:style>
    <style:style style:name="TableColumn1049" style:family="table-column">
      <style:table-column-properties style:column-width="0.4888in" style:use-optimal-column-width="false"/>
    </style:style>
    <style:style style:name="TableColumn1050" style:family="table-column">
      <style:table-column-properties style:column-width="2.0701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1.1784in" style:use-optimal-column-width="false"/>
    </style:style>
    <style:style style:name="TableColumn1053" style:family="table-column">
      <style:table-column-properties style:column-width="2.4777in" style:use-optimal-column-width="false"/>
    </style:style>
    <style:style style:name="Table1048" style:family="table">
      <style:table-properties style:width="6.8055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27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1111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1293" style:parent-style-name="DefaultParagraphFont" style:family="text">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keep-with-next="always"/>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20</text:span></text:p>
      <text:p text:style-name="P9"/>
      <text:p text:style-name="P10"><text:span text:style-name="T11">Sprendimas paskelbtas: TAR 2017-11-15, i. k. 2017-18029</text:span></text:p>
      <text:p text:style-name="P12"/>
      <text:p text:style-name="P13"><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
      <text:p text:style-name="P18"><text:span text:style-name="T19">SPRENDIMAS</text:span></text:p>
      <text:p text:style-name="P20"><text:span text:style-name="T21">DĖL DAUGIABUČIŲ GYVENAMŲJŲ NAMŲ TERITORIJŲ TVARKYMO PROGRAMOS PATVIRTINIMO</text:span></text:p>
      <text:p text:style-name="P22"/>
      <text:p text:style-name="P23">2017 m.<text:s/>lapkričio 14 d. Nr. T-739</text:p>
      <text:p text:style-name="P24">Kaunas</text:p>
      <text:p text:style-name="P25"/>
      <text:p text:style-name="P26"/>
      <text:p text:style-name="P27"><text:span text:style-name="T28">Vadovaudamasi Lietuvos Respublikos vietos savivaldos įstatymo 6 straipsnio 19 punktu ir 50 straipsnio 3 dalimi, atsižvelgdama į Kauno miesto savivaldybės 2022–2024 metų strateginį veiklos planą, patvirtintą Kauno miesto s</text:span><text:span text:style-name="T29">avivaldybės tarybos 2022 m. vasario 1 d. sprendimu Nr. T-3 „Dėl Kauno miesto<text:s/></text:span><text:soft-page-break/><text:span text:style-name="T30">savivaldybės 2022–2024 metų strateginio veiklos plano patvirtinimo“, Kauno miesto savivaldybės taryba <text:s/>n u s p r e n d ž i a:<text:s/></text:span></text:p>
      <text:p text:style-name="P31">Preambulės pakeitimai:</text:p>
      <text:p text:style-name="P32"><text:span text:style-name="T33">Nr.<text:s/></text:span><text:a xlink:href="https://www.e-tar.lt/portal/legalAct.html?documentId=f9874630767711eb9601893677bfd7d8" office:target-frame-name="_top" xlink:show="replace"><text:span text:style-name="T34">T-84</text:span></text:a><text:span text:style-name="T35">, 2021-02-23, paskelbta TAR 2021-02-24, i. k. 2021-03453</text:span></text:p>
      <text:p text:style-name="P36"><text:span text:style-name="T37">Nr.<text:s/></text:span><text:a xlink:href="https://www.e-tar.lt/portal/legalAct.html?documentId=d8a649e0c54311ec8d9390588bf2de65" office:target-frame-name="_top" xlink:show="replace"><text:span text:style-name="T38">T-223</text:span></text:a><text:span text:style-name="T39">, 2022-04-26, p</text:span><text:span text:style-name="T40">askelbta TAR 2022-04-26, i. k. 2022-08442</text:span></text:p>
      <text:p text:style-name="Normal"/>
      <text:p text:style-name="P41"><text:span text:style-name="T42">Patvirtinti Daugiabučių gyvenamųjų namų teritorijų tvarkymo programą (pridedama).</text:span></text:p>
      <text:p text:style-name="P43"/>
      <text:p text:style-name="P44"/>
      <text:p text:style-name="P45"/>
      <text:p text:style-name="P46"><text:span text:style-name="T47">Savivaldybės meras</text:span><text:span text:style-name="T48"><text:tab/></text:span><text:span text:style-name="T49"><text:tab/>Visvaldas Matijošaitis</text:span></text:p>
      <text:soft-page-break/>
      <text:p text:style-name="P50"><text:span text:style-name="T57">PATVIRTINTA<text:s/></text:span></text:p>
      <text:p text:style-name="P58"><text:span text:style-name="T59">Kauno miesto savivaldybės tarybos<text:s/></text:span></text:p>
      <text:p text:style-name="P60"><text:span text:style-name="T61">2017 m. lapkričio 14 d.<text:s/></text:span></text:p>
      <text:p text:style-name="P62">sprendimu Nr. T-739<text:s/></text:p>
      <text:p text:style-name="P63">(Kauno miesto savivaldybės tarybos<text:s/></text:p>
      <text:p text:style-name="P64">2022 m. balandžio 26 d.</text:p>
      <text:p text:style-name="P65">sprendimo Nr. T-223</text:p>
      <text:p text:style-name="P66"><text:span text:style-name="T67">redakcija)<text:s/></text:span></text:p>
      <text:p text:style-name="P68"/>
      <text:p text:style-name="P69"/>
      <text:p text:style-name="P70"><text:span text:style-name="T71">DAUGIABUČIŲ GYVENAMŲJŲ NAMŲ TERITORIJŲ TVARKYMO PROGRAMA<text: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 Daugiabučių gyvenamųjų namų, pastatytų iki 1993 m. (imtinai), teritorijų tvarkymo programa (toliau<text:s/></text:span><text:soft-page-break/><text:span text:style-name="T82">– Programa) siekiama skatinti Kauno miesto daugiabuči</text:span><text:span text:style-name="T83">ų gyvenamųjų namų teritorijų planavimą, projektavimą ir sutvarkymą, skiriant šiems darbams dalinį finansavimą iš Kauno miesto savivaldybės (toliau – Savivaldybė) biudžeto lėšų. Programa reglamentuoja Savivaldybės daugiabučių gyvenamųjų namų teritorijų tvar</text:span><text:span text:style-name="T84">kymo (žemės sklypo formavimo, techninių tvarkymo darbų projektų, tvarkymo darbų) dalinio finansavimo Savivaldybės lėšomis sąlygas ir tvarką.<text:s/></text:span></text:p>
      <text:p text:style-name="P85"><text:span text:style-name="T86">2</text:span><text:span text:style-name="T87">. Programoje vartojamos sąvokos:<text:s/></text:span></text:p>
      <text:p text:style-name="P88"><text:span text:style-name="T89">2.1</text:span><text:span text:style-name="T90">.<text:s/></text:span><text:span text:style-name="T91">Atnaujinamas (modernizuojamas) daugiabutis namas<text:s/></text:span><text:span text:style-name="T92">– daugiabutis gyven</text:span><text:span text:style-name="T93">amasis namas, įgyvendinantis daugiabučio namo atnaujinimo projektą</text:span><text:span text:style-name="T94"><text:s/>(pradėjęs daugiabučio namo atnaujinimo (modernizavimo) rangos darbus ir (ar) pasirašęs daugiabučio namo atnaujinimo (modernizavimo) rangos darbų sutartį, pateikiantis tai įrodančius dokumen</text:span><text:span text:style-name="T95">tus).<text:s/></text:span></text:p>
      <text:p text:style-name="P96"><text:span text:style-name="T97">2.2</text:span><text:span text:style-name="T98">.<text:s/></text:span><text:span text:style-name="T99">Atnaujintas (modernizuotas) daugiabutis namas</text:span><text:span text:style-name="T100"><text:s/>– daugiabutis gyvenamasis namas, užbaigęs įgyvendinti daugiabučio namo atnaujinimo projektą.<text:s/></text:span></text:p>
      <text:p text:style-name="P101"><text:span text:style-name="T102">2.3</text:span><text:span text:style-name="T103">.<text:s/></text:span><text:span text:style-name="T104">Bendrojo naudojimo objektų valdytojas<text:s/></text:span><text:span text:style-name="T105">(toliau – Valdytojas)</text:span><text:span text:style-name="T106"><text:s/>– daugiabučio gyvenamojo namo butų ir kitų patalpų savininkų bendrija, jungtinės veiklos sutartimi įgaliotas asmuo arba pagal Lietuvos Respublikos civilinio kodekso 4.84 straipsnį paskirtas bendrojo naudojimo objektų administratorius.</text:span><text:s/></text:p>
      <text:p text:style-name="P107">Papunkčio pakeitimai:</text:p>
      <text:p text:style-name="P108"><text:span text:style-name="T109">Nr.<text:s/></text:span><text:a xlink:href="https://www.e-tar.lt/portal/legalAct.html?documentId=3ee7fb50020411efa28cd23166221a3c" office:target-frame-name="_top" xlink:show="replace"><text:span text:style-name="T110">T-167</text:span></text:a><text:span text:style-name="T111">, 2024-04-23, paskelbta TAR 2024-04-24, i. k. 2024-07444</text:span></text:p>
      <text:p text:style-name="Normal"/>
      <text:p text:style-name="P112"><text:span text:style-name="T113">2.4</text:span><text:span text:style-name="T114">.<text:s/></text:span><text:span text:style-name="T115">Darbai</text:span><text:span text:style-name="T116"><text:s/>– nustatytu eiliškumu (etapais) atliekami žemės sklypo formavimo, techni</text:span><text:span text:style-name="T117">nio tvarkymo darbų projekto rengimo, daugiabučio gyvenamojo namo teritorijos tvarkymo darbai. Vienu metu finansavimas gali būti skiriamas tik vienam darbų etapui.<text:s/></text:span></text:p>
      <text:p text:style-name="P118">Papunkčio pakeitimai:</text:p>
      <text:p text:style-name="P119"><text:span text:style-name="T120">Nr.<text:s/></text:span><text:a xlink:href="https://www.e-tar.lt/portal/legalAct.html?documentId=7b126126ee9311ef8bf78f8ccc0e0474" office:target-frame-name="_top" xlink:show="replace"><text:span text:style-name="T121">T-57</text:span></text:a><text:span text:style-name="T122">, 2025-02-18, paskelbta TAR 2025-02-19, i. k. 2025-02576</text:span></text:p>
      <text:p text:style-name="Normal"/>
      <text:p text:style-name="P123"><text:span text:style-name="T124">2.5</text:span><text:span text:style-name="T125">.<text:s/></text:span><text:span text:style-name="T126">Daugiabučio namo atnaujinimo projektas</text:span><text:span text:style-name="T127"><text:s/>– pagal Lietuvos Respublikos Vyriausybės patvirtintą Daugiabučių namų atnaujinimo (modernizavimo) programą ar Savi</text:span><text:span text:style-name="T128">valdybės tarybos patvirtintą Savivaldybės energinio efektyvumo didinimo daugiabučiuose namuose programą įgyvendinamas daugiabučio namo, pastatyto pagal galiojusius iki 1993 m. (imtinai) statybos techninius normatyvus, atnaujinimo projektas, kurį įgyvendinu</text:span><text:span text:style-name="T129">s sutaupoma ne mažiau kaip 40 proc. šilumos energijos sąnaudų, pasiekiama ne mažesnė kaip C pastato energinio naudingumo klasė ir suteikiamas tai įrodantis energetinio naudingumo sertifikatas (kultūros paveldo teritorijoje esantiems daugiabučiams namams su</text:span><text:span text:style-name="T130">taupoma ne mažiau kaip 25 proc. energijos ir suteikiamas tai įrodantis energetinio naudingumo sertifikatas).<text:s/></text:span></text:p>
      <text:p text:style-name="P131"><text:span text:style-name="T132">2.6</text:span><text:span text:style-name="T133">.<text:s/></text:span><text:span text:style-name="T134">Tvarkymo darbai</text:span><text:span text:style-name="T135"><text:s/>– įvažiuojamųjų kelių dangų, automobilių<text:s/></text:span><text:span text:style-name="T136">stovėjimo aikštelių, šaligatvių, pėsčiųjų takų, kiemų dangų įrengimas, rekonstravimas, vaikų žaidimo aikštelių, sporto aikštelių, lietaus nuotekų sistemų įrengimas, remontas, teritorijos apšvietimo, dviračių stoginių, elektromobilių įkrovimo stotelių įreng</text:span><text:span text:style-name="T137">imas, medžių sodinimas:<text:s/></text:span></text:p>
      <text:p text:style-name="P138"><text:span text:style-name="T139">2.6.1</text:span><text:span text:style-name="T140">.<text:s/></text:span><text:span text:style-name="T141">Kompleksiniai tvarkymo darbai<text:s/></text:span><text:span text:style-name="T142">– tvarkymo darbai, vykdomi pagal parengtą techninį projektą ir išduotą statybos leidimą;<text:s/></text:span></text:p>
      <text:p text:style-name="P143"><text:span text:style-name="T144">2.6.2</text:span><text:span text:style-name="T145">.<text:s/></text:span><text:span text:style-name="T146">Pavieniai tvarkymo darbai</text:span><text:span text:style-name="T147"><text:s/>– tvarkymo darbai, vykdant vieną ar kelis tvarkymo darbų elementu</text:span><text:span text:style-name="T148">s (pvz., atnaujinant šaligatvio dangą ar įrengiant vaikų žaidimų aikštelę ir kt.).<text:s/></text:span></text:p>
      <text:p text:style-name="P149"><text:span text:style-name="T150">3</text:span><text:span text:style-name="T151">. Kitos Programoje vartojamos sąvokos atitinka Lietuvos Respublikos teisės aktuose vartojamas sąvokas.<text:s/></text:span></text:p>
      <text:p text:style-name="P152"><text:span text:style-name="T153">4</text:span><text:span text:style-name="T154">.<text:s/></text:span><text:span text:style-name="T155">Programos tikslas –<text:s/></text:span><text:span text:style-name="T156">skatinti daugiabučių gyvenamųjų<text:s/></text:span><text:span text:style-name="T157">namų teritorijų (nepatenkančių į<text:s/></text:span><text:span text:style-name="T158">Kauno miesto savivaldybės daugiabučių namų kvartalų ir į juos įeinančių daugiabučių namų adresų sąrašą)<text:s/></text:span><text:span text:style-name="T159">naudotojus suformuoti žemės sklypus daugiabučiams gyvenamiesiems namams eksploatuoti</text:span><text:span text:style-name="T160">, parengti tvarkymo darbų techniniu</text:span><text:span text:style-name="T161">s projektus ir atlikti daugiabučių gyvenamųjų namų teritorijų tvarkymo darbus, suteikiant šių darbų dalinį finansavimą Savivaldybės biudžeto lėšomis pagal atitinkamais kalendoriniais metais Savivaldybės biudžete patvirtintą asignavimų sumą Programai finans</text:span><text:span text:style-name="T162">uoti. Elektromobilių įkrovimo stotelių įrengimas finansuojamas tuo atveju, jei kartu atliekami kiti tvarkymo darbai.</text:span></text:p>
      <text:p text:style-name="P163"><text:span text:style-name="T164">Teritorijų, patenkančių į Kauno miesto savivaldybės daugiabučių namų kvartalų ir į juos įeinančių daugiabučių namų adresų sąrašą, tvarkymo<text:s/></text:span><text:span text:style-name="T165">darbai gali būti finansuojami, jei jie neprieštarauja teritorijų tvarkymo sprendiniams, numatytiems pagal Kauno miesto savivaldybės gyvenamųjų vietovių teritorijų tvarkymo programą. <text:s/></text:span></text:p>
      <text:p text:style-name="P166">Punkto pakeitimai:</text:p>
      <text:p text:style-name="P167"><text:span text:style-name="T168">Nr.<text:s/></text:span><text:a xlink:href="https://www.e-tar.lt/portal/legalAct.html?documentId=3ee7fb50020411efa28cd23166221a3c" office:target-frame-name="_top" xlink:show="replace"><text:span text:style-name="T169">T-167</text:span></text:a><text:span text:style-name="T170">, 2024-04-23, paskelbta TAR 2024-04-24, i. k. 2024-07444</text:span></text:p>
      <text:p text:style-name="Normal"/>
      <text:p text:style-name="P171"><text:span text:style-name="T172">5</text:span><text:span text:style-name="T173">. Programos uždaviniai – skatinti daugiabučių gyvenamųjų namų teritorijų naudotojus:<text:s/></text:span></text:p>
      <text:p text:style-name="P174"><text:span text:style-name="T175">5.1</text:span><text:span text:style-name="T176">. inicijuoti žemės sklypų, skirtų daugiabučiams gyvenamiesiems namams eksploatuoti, formavimo procedūras;<text:s/></text:span></text:p>
      <text:p text:style-name="P177"><text:span text:style-name="T178">5.2</text:span><text:span text:style-name="T179">. rengti daugiabučių gyvenamųjų namų teritorijų tvarkymo darbų techninius projektus;<text:s/></text:span></text:p>
      <text:p text:style-name="P180"><text:span text:style-name="T181">5.3</text:span><text:span text:style-name="T182">. organizuoti tvarkymo darbus, t. y. remontuoti,<text:s/></text:span><text:span text:style-name="T183">rekonstruoti esamus arba įrengti naujus infrastruktūros elementus:<text:s/></text:span></text:p>
      <text:p text:style-name="P184"><text:span text:style-name="T185">5.3.1</text:span><text:span text:style-name="T186">. automobilių stovėjimo aikšteles;<text:s/></text:span></text:p>
      <text:p text:style-name="P187"><text:span text:style-name="T188">5.3.2</text:span><text:span text:style-name="T189">. šaligatvius;<text:s/></text:span></text:p>
      <text:p text:style-name="P190"><text:span text:style-name="T191">5.3.3</text:span><text:span text:style-name="T192">. pėsčiųjų takus;<text:s/></text:span></text:p>
      <text:p text:style-name="P193"><text:span text:style-name="T194">5.3.4</text:span><text:span text:style-name="T195">. įvažiuojamųjų kelių dangas;<text:s/></text:span></text:p>
      <text:p text:style-name="P196"><text:span text:style-name="T197">5.3.5</text:span><text:span text:style-name="T198">. kiemų dangas;<text:s/></text:span></text:p>
      <text:p text:style-name="P199"><text:span text:style-name="T200">5.3.6</text:span><text:span text:style-name="T201">. vaikų žaidimo aikšteles;<text:s/></text:span></text:p>
      <text:p text:style-name="P202"><text:span text:style-name="T203">5.3.7</text:span><text:span text:style-name="T204">. sporto aikšteles;<text:s/></text:span></text:p>
      <text:p text:style-name="P205"><text:span text:style-name="T206">5.3.8.</text:span><text:span text:style-name="T207"><text:s/>Neteko galios nuo 2024-04-25</text:span></text:p>
      <text:p text:style-name="P208">Papunkčio naikinimas:</text:p>
      <text:p text:style-name="P209"><text:span text:style-name="T210">Nr.<text:s/></text:span><text:a xlink:href="https://www.e-tar.lt/portal/legalAct.html?documentId=3ee7fb50020411efa28cd23166221a3c" office:target-frame-name="_top" xlink:show="replace"><text:span text:style-name="T211">T-167</text:span></text:a><text:span text:style-name="T212">, 2024-04-23, paskelbta TAR 202</text:span><text:span text:style-name="T213">4-04-24, i. k. 2024-07444</text:span></text:p>
      <text:p text:style-name="Normal"/>
      <text:p text:style-name="P214"><text:span text:style-name="T215">5.3.9</text:span><text:span text:style-name="T216">. teritorijos apšvietimą</text:span><text:span text:style-name="T217">;<text:s/></text:span></text:p>
      <text:p text:style-name="P218"><text:span text:style-name="T219">5.3.10</text:span><text:span text:style-name="T220">. dviračių stogines;<text:s/></text:span></text:p>
      <text:p text:style-name="P221"><text:span text:style-name="T222">5.3.11</text:span><text:span text:style-name="T223">. medžių sodinimą;<text:s/></text:span></text:p>
      <text:p text:style-name="P224"><text:span text:style-name="T225">5.3.12</text:span><text:span text:style-name="T226">. elektromobilių įkrovimo stoteles.<text:s/></text:span></text:p>
      <text:p text:style-name="P227"/>
      <text:p text:style-name="P228"><text:span text:style-name="T229">II</text:span><text:span text:style-name="T230"><text:s/>SKYRIUS<text:s/></text:span></text:p>
      <text:p text:style-name="P231"><text:span text:style-name="T232">PRAŠYMŲ TEIKIMAS<text:s/></text:span></text:p>
      <text:p text:style-name="P233"/>
      <text:p text:style-name="P234"><text:span text:style-name="T235">6</text:span><text:span text:style-name="T236">. Bendrojo naudojimo objektų<text:s/></text:span><text:span text:style-name="T237">valdytojas (toliau – Valdytojas) pateikia Savivaldybės administracijai prašymą iš dalies finansuoti d</text:span><text:span text:style-name="T238">augiabučio gyvenamojo namo teritorijoje numatomus darbus</text:span><text:span text:style-name="T239"><text:s/>iš Savivaldybės<text:s/></text:span><text:span text:style-name="T240">biudžeto lėšų (1 priedas),<text:s/></text:span><text:span text:style-name="T241">daugiabučio gyvenamojo namo teritorijoje numatomų</text:span><text:span text:style-name="T242"><text:s/>darbų</text:span><text:span text:style-name="T243"><text:s/>duomenų aprašą (2 priedas), Programos lėšomis finansuotinų darbų sąmatą (3 priedas) Savivaldybės paskelbtame kvietime teikti prašymus nustatyta tvarka ir terminais. Kvietimas teikti prašymus ir prašymų teikimo tvarka viešai skelbiama vietinėje spaudoje ir</text:span><text:span text:style-name="T244"><text:s/>Savivaldybės interneto svetainėje<text:s/></text:span><text:span text:style-name="T245">www.kaunas.lt</text:span><text:span text:style-name="T246"><text:s/>ir interneto svetainėje svajoniukiemas.kaunas.lt.<text:s/></text:span></text:p>
      <text:p text:style-name="P247"><text:span text:style-name="T248">7</text:span><text:span text:style-name="T249">. Kartu su prašymu turi būti pateikti šie dokumentai (originalai ir patvirtintos kopijos):<text:s/></text:span></text:p>
      <text:p text:style-name="P250"><text:span text:style-name="T251">7.1</text:span><text:span text:style-name="T252">. Valdytojo įgaliojimas</text:span><text:span text:style-name="T253">;<text:s/></text:span></text:p>
      <text:p text:style-name="P254"><text:span text:style-name="T255">7.2</text:span><text:span text:style-name="T256">.</text:span><text:s/><text:span text:style-name="T257">pažymėjimas apie nekilnojamųjų daiktų įregistravimą Nekilnojamojo turto registre;<text:s/></text:span></text:p>
      <text:p text:style-name="P258"><text:span text:style-name="T259">7.3</text:span><text:span text:style-name="T260">. daugiabučio gyvenamojo namo savininkų sprendimas pritarti numatomiems darbams;<text:s/></text:span></text:p>
      <text:p text:style-name="P261"><text:span text:style-name="T262">7.4</text:span><text:span text:style-name="T263">. daugiabučio gyvenamojo namo savininkų lėšų skyrimo prašomiems darbams finan</text:span><text:span text:style-name="T264">suoti patvirtinimas arba kiti dokumentai, pagrindžiantys dalinį darbų finansavimą iš kitų šaltinių;<text:s/></text:span></text:p>
      <text:p text:style-name="P265"><text:span text:style-name="T266">7.5</text:span><text:span text:style-name="T267">. informacija, patvirtinanti, kad parenkant paslaugos teikėją ar rangovą buvo gauti ne mažiau kaip trys pasiūlymai ir darbus atliks mažiausią kainą pasiūlęs paslaugos teikėjas ar rangovas;<text:s/></text:span></text:p>
      <text:p text:style-name="P268"><text:span text:style-name="T269">7.6</text:span><text:span text:style-name="T270">. daugiabučio gyvenamojo namo teritorijos esamos būklės fot</text:span><text:span text:style-name="T271">ofiksacija;<text:s/></text:span></text:p>
      <text:p text:style-name="P272"><text:span text:style-name="T273">7.7</text:span><text:span text:style-name="T274">. jei prašoma skirti finansavimą žemės sklypui suformuoti, papildomai turi būti<text:s/></text:span><text:span text:style-name="T275">pateikiama:<text:s/></text:span></text:p>
      <text:p text:style-name="P276"><text:span text:style-name="T277">7.7.1</text:span><text:span text:style-name="T278">. Savivaldybės administracijos direktoriaus įsakymas dėl žemės sklypo formavimo ir pertvarkymo projekto rengimo organizavimo;<text:s/></text:span></text:p>
      <text:p text:style-name="P279"><text:span text:style-name="T280">7.7.2</text:span><text:span text:style-name="T281">. formuojamo žemės sklypo schema;<text:s/></text:span></text:p>
      <text:p text:style-name="P282"><text:span text:style-name="T283">7.8</text:span><text:span text:style-name="T284">. jei prašoma skirti finansavimą tvarkymo darbų techniniam projektui parengti, papildomai pateikiama:<text:s/></text:span></text:p>
      <text:p text:style-name="P285"><text:span text:style-name="T286">7.8.1</text:span><text:span text:style-name="T287">. žemės sklypo ribų planas;<text:s/></text:span></text:p>
      <text:p text:style-name="P288"><text:span text:style-name="T289">7.8.2</text:span><text:span text:style-name="T290">. projektiniai pasiūlymai;<text:s/></text:span></text:p>
      <text:p text:style-name="P291"><text:span text:style-name="T292">7.9</text:span><text:span text:style-name="T293">. jei prašoma skirti finans</text:span><text:span text:style-name="T294">avimą tvarkymo darbams:<text:s/></text:span></text:p>
      <text:p text:style-name="P295"><text:span text:style-name="T296">7.9.1</text:span><text:span text:style-name="T297">. Duomenys apie žemės sklypo įregistravimą Nekilnojamojo turto registre, nuomos sutarties sudarymą ir žemės sklypo ribų planas;</text:span><text:s/></text:p>
      <text:p text:style-name="P298">Papunkčio pakeitimai:</text:p>
      <text:p text:style-name="P299"><text:span text:style-name="T300">Nr.<text:s/></text:span><text:a xlink:href="https://www.e-tar.lt/portal/legalAct.html?documentId=3ee7fb50020411efa28cd23166221a3c" office:target-frame-name="_top" xlink:show="replace"><text:span text:style-name="T301">T-167</text:span></text:a><text:span text:style-name="T302">, 2024-04-23, paskelbta TAR 2024-04-24, i. k. 2024-07444</text:span></text:p>
      <text:p text:style-name="Normal"/>
      <text:p text:style-name="P303"><text:span text:style-name="T304">7.9.2</text:span><text:span text:style-name="T305">. tvarkymo darbų techninis projektas (kai yra būtinas), parengtas vadovaujantis statybos techninio reglamento STR 1.04.04:2017 „Statinio projektavimas, pro</text:span><text:span text:style-name="T306">jekto ekspertizė“, patvirtinto Lietuvos Respublikos aplinkos ministro 2016 m. lapkričio 7 d. įsakymu Nr. D1-738 „Dėl statybos techninio reglamento STR 1.04.04:2017 „Statinio projektavimas, projekto ekspertizė“ patvirtinimo“ (toliau – Reglamentas), nustatyt</text:span><text:span text:style-name="T307">a tvarka. Techniniame projekte turi būti numatyta, kad ne mažiau 30 procentų žemės sklypo ploto skiriama želdynams. Centro ir Naujamiesčio teritorijose turi būti išsaugomi esami želdynai;<text:s/></text:span></text:p>
      <text:p text:style-name="P308"><text:span text:style-name="T309">7.9.3</text:span><text:span text:style-name="T310">. tvarkymo darbų sąmata (3 priedas);<text:s/></text:span></text:p>
      <text:p text:style-name="P311"><text:span text:style-name="T312">7.9.4</text:span><text:span text:style-name="T313">. statybą leidžiantis dokumentas (kai yra būtinas), išduotas vadovaujantis statybos techninio reglamento STR 1.05.01:2017 „Statybą leidžiantys dokumentai. Statybos užbaigimas. Statybos sustabdymas. Savavališkas statybos padarinių šalinimas. Statybos pagal<text:s/></text:span><text:span text:style-name="T314">neteisėtai išduotą statybą leidžiantį dokumentą padarinių šalinimas“ nustatyta tvarka;<text:s/></text:span></text:p>
      <text:p text:style-name="P315"><text:span text:style-name="T316">7.9.5</text:span><text:span text:style-name="T317">. tais atvejais, kai tvarkymo darbų techninis projektas nerengiamas (neprivalomas):<text:s/></text:span></text:p>
      <text:p text:style-name="P318"><text:span text:style-name="T319">7.9.5.1</text:span><text:span text:style-name="T320">. planas, parengtas ant topografinio plano arba Kauno miesto skai</text:span><text:span text:style-name="T321">tmeninio žemėlapio ištraukos, kuriame pažymėtos žemės sklypo ribos, esami ir projektuojami statiniai, jų eksplikacija, projektuojamų statinių matmenys (ilgis, plotis, aukštis), nurodytas atstumas iki gretimų pastatų, statinių, inžinerinių tinklų, susisieki</text:span><text:span text:style-name="T322">mo komunikacijų;<text:s/></text:span></text:p>
      <text:p text:style-name="P323"><text:span text:style-name="T324">7.9.5.2</text:span><text:span text:style-name="T325">. aiškinamasis raštas – informacija apie planuojamų statinių paskirtį, statybos vietą, pagrindinius statinių rodiklius, teritorijos apšvietimo įrengimą, vaikų žaidimų, sporto aikšteles, sodinamų medžių rūšis, kamienų apimtis, d</text:span><text:span text:style-name="T326">viračių stoginių matmenis, elektromobilių įkrovimo stotelių parametrus, elektros galią ir kt.);<text:s/></text:span></text:p>
      <text:p text:style-name="P327"><text:span text:style-name="T328">8</text:span><text:span text:style-name="T329">. Programos 7 punkte nurodytų dokumentų kopijos gali būti pateiktos elektroninėje laikmenoje, įrašytos<text:s/></text:span><text:span text:style-name="T330">*.pdf</text:span><text:span text:style-name="T331"><text:s/>ir<text:s/></text:span><text:span text:style-name="T332">*.doc</text:span><text:span text:style-name="T333"><text:s/>formatu.<text:s/></text:span></text:p>
      <text:p text:style-name="P334"><text:span text:style-name="T335">9</text:span><text:span text:style-name="T336">.<text:s/></text:span><text:span text:style-name="T337">Prašymai turi</text:span><text:span text:style-name="T338"><text:s/>būti pasirašyti kvalifikuotu elektroniniu parašu ir pateikiami elektroniniu būdu interneto svetainėje svajoniukiemas.kaunas.lt arba elektroniniu paštu<text:s/></text:span><text:span text:style-name="T339">info@kaunas.lt.</text:span><text:span text:style-name="T340"><text:s/></text:span></text:p>
      <text:p text:style-name="P341">Programoje negali dalyvauti Valdytojai, kurie buvo pateikę Savivaldybės administracijai prašymą iš dalies finansuoti iš Savivaldybės biudžeto lėšų daugiabučio gyvenamojo namo teritorijoje numatomus darbus, tačiau pasirašius Programos finansavimo lėšų naudojimo sutartį per nustatytą terminą prašyme ir (ar) sutartyje nurodytų darbų neįgyvendino. Gavus prašymą dėl tų pačių darbų finansavimo, Valdytojas raštu ar el. paštu per 20 darbo dienų informuojamas apie prašymo atmetimą.<text:s/></text:p>
      <text:p text:style-name="P342"><text:span text:style-name="T343">Finansavimas neskiriamas darbams,</text:span><text:span text:style-name="T344"><text:s/>kurie atlikti iki kvietimo teikti prašymus paskelbimo ir nesudarius Sutarties dėl jų atlikimo.<text:s/></text:span></text:p>
      <text:p text:style-name="P345">Punkto pakeitimai:</text:p>
      <text:p text:style-name="P346"><text:span text:style-name="T347">Nr.<text:s/></text:span><text:a xlink:href="https://www.e-tar.lt/portal/legalAct.html?documentId=7b126126ee9311ef8bf78f8ccc0e0474" office:target-frame-name="_top" xlink:show="replace"><text:span text:style-name="T348">T-57</text:span></text:a><text:span text:style-name="T349">, 2025-02-18, paskelbta TAR 2025-0</text:span><text:span text:style-name="T350">2-19, i. k. 2025-02576</text:span></text:p>
      <text:p text:style-name="Normal"/>
      <text:p text:style-name="P351"><text:span text:style-name="T352">10</text:span><text:span text:style-name="T353">. Jeigu pateikiami netinkamai įforminti ar ne visi Programos 7 punkte nurodyti dokumentai arba pateikiami klaidingi duomenys, Savivaldybės administracija apie tai per 10 darbo dienų raštu arba el. paštu praneša Valdytojui, nurodydama iki 10 darbo dienų ter</text:span><text:span text:style-name="T354">miną pateiktiems dokumentams patikslinti ar papildomiems dokumentams pateikti. Per nustatytą terminą nepatikslinus dokumentų ar nepateikus papildomų dokumentų, prašymas nenagrinėjamas ir apie tai raštu ar el. paštu informuojamas Valdytojas.<text:s/></text:span><text:span text:style-name="T355">Prašymas netenk</text:span><text:span text:style-name="T356">inamas, jei nustatoma, kad Valdytojas nurodė klaidingus arba nepakankamus duomenis.<text:s/></text:span></text:p>
      <text:p text:style-name="P357"><text:span text:style-name="T358">11</text:span><text:span text:style-name="T359">. Pasikeitus pateiktame prašyme ar kartu su juo pateiktuose dokumentuose nurodytiems duomenims, Valdytojas privalo nedelsdamas, ne vėliau kaip per 5 darbo dienas, in</text:span><text:span text:style-name="T360">formuoti Savivaldybės administraciją apie pasikeitusius duomenis ir pateikti tai patvirtinančius dokumentus</text:span><text:span text:style-name="T361">.<text:s/></text:span></text:p>
      <text:p text:style-name="P362"/>
      <text:p text:style-name="P363"><text:span text:style-name="T364">III</text:span><text:span text:style-name="T365"><text:s/>SKYRIUS<text:s/></text:span></text:p>
      <text:p text:style-name="P366"><text:span text:style-name="T367">PRAŠYMŲ NAGRINĖJIMAS<text:s/></text:span></text:p>
      <text:p text:style-name="P368"/>
      <text:p text:style-name="P369"><text:span text:style-name="T370">12</text:span><text:span text:style-name="T371">. Pateiktus prašymus pagal Programoje nurodytus kriterijus nagrinėja, finansuotinus objektus ir f</text:span><text:span text:style-name="T372">inansavimo dydį siūlo Savivaldybės mero potvarkiu sudaryta Daugiabučių gyvenamųjų namų teritorijų tvarkymo programos lėšomis finansuotinų objektų atrankos darbo grupė (toliau – Darbo grupė). Darbo grupė savo darbe vadovaujasi Savivaldybės mero potvarkiu pa</text:span><text:span text:style-name="T373">tvirtintu darbo reglamentu.<text:s/></text:span></text:p>
      <text:p text:style-name="P374"><text:span text:style-name="T375">13</text:span><text:span text:style-name="T376">. Darbo grupė, išnagrinėjusi pateiktus prašymus, pasiūlo finansuotinus objektus ir konkretų finansavimo dydį, atsižvelgdama į einamųjų metų Savivaldybės biudžeto asignavimus ir įvertinusi prašyme nurodytų numatomų darbų a</text:span><text:span text:style-name="T377">pimtį ir kompleksiškumą, Programai finansuoti ir Programos lėšomis finansuotinų darbų didžiausias kainas ir įkainius, nurodytus 4 priede.<text:s/></text:span></text:p>
      <text:p text:style-name="P378"><text:span text:style-name="T379">14</text:span><text:span text:style-name="T380">.<text:s/></text:span><text:span text:style-name="T381">Atsižvelgdamas į Darbo grupės siūlymus, Savivaldybės administracijos direktorius priima sprendimą dėl objektų</text:span><text:span text:style-name="T382"><text:s/>finansavimo ir savo įsakymu patvirtina Programos lėšomis finansuojamų objektų sąrašą (toliau – Sąrašas). Sąraše nurodomi Valdytojų pavadinimai, tvarkymo darbų objektų adresai ir skiriama lėšų suma. Savivaldybės administracijos direktorius motyvuotu siūlym</text:span><text:span text:style-name="T383">u turi teisę grąžinti prašymus Darbo grupei pakartotinai svarstyti.<text:s/></text:span></text:p>
      <text:p text:style-name="P384">Punkto pakeitimai:</text:p>
      <text:p text:style-name="P385"><text:span text:style-name="T386">Nr.<text:s/></text:span><text:a xlink:href="https://www.e-tar.lt/portal/legalAct.html?documentId=7b126126ee9311ef8bf78f8ccc0e0474" office:target-frame-name="_top" xlink:show="replace"><text:span text:style-name="T387">T-57</text:span></text:a><text:span text:style-name="T388">, 2025-02-18, paskelbta TAR 2025-02-19, i. k. 2025-02576</text:span></text:p>
      <text:p text:style-name="Normal"/>
      <text:p text:style-name="P389"><text:span text:style-name="T390">15</text:span><text:span text:style-name="T391">. Su Valdytojais, kuriems skirtas finansavimas, pasirašomos Programos finansavimo lėšų naudojimo sutartys (toliau – Sutartis) per 30 dienų nuo Savivaldybės administracijos direktoriaus įsakymo patvirtinti Sąrašą priėmimo dienos. Sutarties forma tvirtinam</text:span><text:span text:style-name="T392">a Savivaldybės administracijos direktoriaus įsakymu. Sutartyje numatomos netesybos už Valdytojo įsipareigojimų nevykdymą ir galimybė Savivaldybės administracijai vienašališkai nutraukti Sutartį, jei<text:s/></text:span><text:span text:style-name="T393">Valdytojas pažeidžia Sutarties sąlygas ar teisės aktų nuo</text:span><text:span text:style-name="T394">statas, taip pat jei darbų nepradeda ar neužbaigia per nustatytą laikotarpį.<text:s/></text:span><text:span text:style-name="T395">Sutartis pasirašo Savivaldybės administracijos direktorius ar jo įgaliotas asmuo. Prašymus pratęsti Sutartyje nurodytą darbų atlikimo terminą nagrinėja Darbo grupė.<text:s/></text:span></text:p>
      <text:p text:style-name="P396"><text:span text:style-name="T397">16</text:span><text:span text:style-name="T398">. Sąraš</text:span><text:span text:style-name="T399">e nurodytos lėšos Valdytojams pervedamos Sutartyje nustatytais terminais ir tvarka.<text:s/></text:span></text:p>
      <text:p text:style-name="P400"><text:span text:style-name="T401">17</text:span><text:span text:style-name="T402">. Sąrašas skelbiamas Savivaldybės interneto svetainėje<text:s/></text:span><text:span text:style-name="T403">www.kaunas.lt</text:span><text:span text:style-name="T404"><text:s/>ir interneto svetainėje svajoniukiemas.kaunas.lt. Valdytojus, kurių prašymai nebuvo patenkinti, Savivaldybės administracija informuoja raštu ar el. paštu, nurodydama prašymų atmetimo motyvus, per 10 darbo dienų nuo Sąrašo patvirtinimo dienos.<text:s/></text:span></text:p>
      <text:p text:style-name="P405"/>
      <text:p text:style-name="P406"><text:span text:style-name="T407">IV</text:span><text:span text:style-name="T408"><text:s/>S</text:span><text:span text:style-name="T409">KYRIUS<text:s/></text:span></text:p>
      <text:p text:style-name="P410"><text:span text:style-name="T411">FINANSAVIMO PIRMENYBĖ IR DYDIS<text:s/></text:span></text:p>
      <text:p text:style-name="P412"/>
      <text:p text:style-name="P413"><text:span text:style-name="T414">18</text:span><text:span text:style-name="T415">. Finansavimo dydis siūlomas pagal pateiktuose prašymuose ir pridedamuose dokumentuose nurodytus numatomų darbų duomenis ir sąmatas, atsižvelgiant į 4 priede nurodytas didžiausias kainas ir įkainius.<text:s/></text:span></text:p>
      <text:p text:style-name="P416"><text:span text:style-name="T417">19</text:span><text:span text:style-name="T418">.<text:s/></text:span><text:span text:style-name="T419">Nustatant finansavimo dydį, vadovaujamasi šiais kriterijais:<text:s/></text:span></text:p>
      <text:p text:style-name="P420"><text:span text:style-name="T421">19.1</text:span><text:span text:style-name="T422">. jei prašoma skirti finansavimą žemės sklypui suformuoti:<text:s/></text:span></text:p>
      <text:p text:style-name="P423"><text:span text:style-name="T424">19.1.1</text:span><text:span text:style-name="T425">. kai žemės sklypas formuojamas vieno daugiabučio namo eksploatavimui – iki 40 proc.;<text:s/></text:span></text:p>
      <text:p text:style-name="P426"><text:span text:style-name="T427">19.1.2</text:span><text:span text:style-name="T428">. kai žemės sklypas for</text:span><text:span text:style-name="T429">muojamas vieno atnaujinamo (modernizuojamo) ar atnaujinto (modernizuoto) daugiabučio namo eksploatavimui – iki 50 proc.;<text:s/></text:span></text:p>
      <text:p text:style-name="P430"><text:span text:style-name="T431">19.1.3</text:span><text:span text:style-name="T432">. kai dviejų ar daugiau daugiabučių namų eksploatavimui formuojamas vienas bendras žemės sklypas – iki 60 proc.;<text:s/></text:span></text:p>
      <text:p text:style-name="P433"><text:span text:style-name="T434">19.1.4</text:span><text:span text:style-name="T435">. kai dviejų ar daugiau atnaujinamų (modernizuojamų) ar atnaujintų (modernizuotų) daugiabučių namų eksploatavimui formuojamas vienas bendras žemės sklypas – iki 70 proc.;<text:s/></text:span></text:p>
      <text:p text:style-name="P436"><text:span text:style-name="T437">19.2</text:span><text:span text:style-name="T438">. jei prašoma skirti finansavimą tvarkymo darbų techniniam projektui paren</text:span><text:span text:style-name="T439">gti:<text:s/></text:span></text:p>
      <text:p text:style-name="P440"><text:span text:style-name="T441">19.2.1</text:span><text:span text:style-name="T442">. kai rengiamas vieno daugiabučio namo teritorijos tvarkymo darbų techninis projektas – iki 40 proc.;<text:s/></text:span></text:p>
      <text:p text:style-name="P443"><text:span text:style-name="T444">19.2.2</text:span><text:span text:style-name="T445">. kai rengiamas vieno atnaujinamo (modernizuojamo) ar atnaujinto (modernizuoto) daugiabučio namo teritorijos tvarkymo darbų techn</text:span><text:span text:style-name="T446">inis projektas – iki 50 proc.;<text:s/></text:span></text:p>
      <text:p text:style-name="P447"><text:span text:style-name="T448">19.2.3</text:span><text:span text:style-name="T449">. kai rengiamas vienas bendras dviejų ar daugiau daugiabučių namų teritorijų tvarkymo darbų techninis projektas – iki 60 proc.;<text:s/></text:span></text:p>
      <text:p text:style-name="P450"><text:span text:style-name="T451">19.2.4</text:span><text:span text:style-name="T452">. kai rengiamas vienas bendras dviejų ar daugiau atnaujinamų (modernizuojam</text:span><text:span text:style-name="T453">ų) ar atnaujintų (modernizuotų) daugiabučių namų teritorijų tvarkymo darbų techninis projektas – iki 70 proc.;<text:s/></text:span></text:p>
      <text:p text:style-name="P454"><text:span text:style-name="T455">19.3</text:span><text:span text:style-name="T456">. jei prašoma skirti finansavimą tvarkymo darbams atlikti:<text:s/></text:span></text:p>
      <text:p text:style-name="P457"><text:span text:style-name="T458">19.3.1</text:span><text:span text:style-name="T459">. kai numatoma atlikti vieno daugiabučio namo teritorijos pavieniu</text:span><text:span text:style-name="T460">s tvarkymo darbus – iki 30 proc., jei kompleksinius tvarkymo darbus – iki 40 proc.;<text:s/></text:span></text:p>
      <text:p text:style-name="P461"><text:span text:style-name="T462">19.3.2</text:span><text:span text:style-name="T463">. kai numatoma atlikti vieno atnaujinamo (modernizuojamo) ar atnaujinto (modernizuoto) daugiabučio namo teritorijos pavienius tvarkymo darbus – iki 60 proc., jei</text:span><text:span text:style-name="T464"><text:s/>kompleksinius tvarkymo darbus – iki 80 proc.;<text:s/></text:span></text:p>
      <text:p text:style-name="P465"><text:span text:style-name="T466">19.3.3</text:span><text:span text:style-name="T467">. kai numatoma atlikti dviejų ar daugiau daugiabučių namų teritorijų pavienius tvarkymo darbus – iki 40 proc., jei kompleksinius tvarkymo darbus – iki 60 proc.;<text:s/></text:span></text:p>
      <text:p text:style-name="P468"><text:span text:style-name="T469">19.3.4</text:span><text:span text:style-name="T470">. kai numatoma atlikti dvi</text:span><text:span text:style-name="T471">ejų ar daugiau atnaujintų (modernizuojamų) ar atnaujintų (modernizuotų) daugiabučių namų teritorijų pavienius tvarkymo darbus – iki 70 proc., jei kompleksinius tvarkymo darbus – iki 90 procentų.<text:s/></text:span></text:p>
      <text:p text:style-name="P472"/>
      <text:p text:style-name="P473"><text:span text:style-name="T474">V</text:span><text:span text:style-name="T475"><text:s/>SKYRIUS<text:s/></text:span></text:p>
      <text:p text:style-name="P476"><text:span text:style-name="T477">ATSISKAITYMAS IR KONTROLĖ<text:s/></text:span></text:p>
      <text:p text:style-name="P478"/>
      <text:p text:style-name="P479"><text:span text:style-name="T480">20</text:span><text:span text:style-name="T481">. Darbai, kurie iš dalies finansuojami Programos lėšomis, turi būti atlikti, už jų atlikimą ir lėšų panaudojimą Sutartyje nustatyta tvarka atsiskaityta einamaisiais metais. Motyvuotu Valdytojo prašymu darbų atlikimo terminas gali būti pratęstas, kai darbai</text:span><text:span text:style-name="T482">, kuriems skirtas finansavimas iš Programos lėšų, einamaisiais metais yra pradėti ir (arba) Valdytojas dėl jų atlikimo yra sudaręs sutartį su rangovu (paslaugos teikėju) ir termino pratęsimui pritaria Darbo grupė. Bendras darbų atlikimo terminas nuo Sutart</text:span><text:span text:style-name="T483">ies pasirašymo negali būti ilgesnis nei 3 metai. Termino pratęsimas įforminamas rašytiniu susitarimu, kurį pasirašo Savivaldybės administracijos direktorius ar jo įgaliotas asmuo.<text:s/></text:span></text:p>
      <text:p text:style-name="P484">Punkto pakeitimai:</text:p>
      <text:p text:style-name="P485"><text:span text:style-name="T486">Nr.<text:s/></text:span><text:a xlink:href="https://www.e-tar.lt/portal/legalAct.html?documentId=7b126126ee9311ef8bf78f8ccc0e0474" office:target-frame-name="_top" xlink:show="replace"><text:span text:style-name="T487">T-57</text:span></text:a><text:span text:style-name="T488">, 2025-02-18, paskelbta TAR 2025-02-19, i. k. 2025-02576</text:span></text:p>
      <text:p text:style-name="Normal"/>
      <text:p text:style-name="P489"><text:span text:style-name="T490">21</text:span><text:span text:style-name="T491">. Paaiškėjus, kad lėšos buvo panaudotos ne pagal paskirtį ar Sutarties sąlygas, Valdytojas p</text:span><text:span text:style-name="T492">rivalo lėšas grąžinti Savivaldybei.<text:s/></text:span></text:p>
      <text:p text:style-name="P493"><text:span text:style-name="T494">22</text:span><text:span text:style-name="T495">. Savivaldybės administracijos direktoriaus įsakymas dėl Sąrašo patvirtinimo gali būti skundžiamas Lietuvos Respublikos teisės aktų nustatyta tvarka.<text:s/></text:span></text:p>
      <text:p text:style-name="P496"><text:span text:style-name="T497">______________________________<text:s/></text:span></text:p>
      <text:p text:style-name="P498"/>
      <text:p text:style-name="P499">Daugiabučių gyvenamųjų namų<text:s/></text:p>
      <text:p text:style-name="P506">teritorijų tvarkymo programos<text:s/></text:p>
      <text:p text:style-name="P507"><text:span text:style-name="T508">1</text:span><text:span text:style-name="T509"><text:s/>priedas</text:span></text:p>
      <text:p text:style-name="P510"/>
      <text:p text:style-name="P511"><text:span text:style-name="T512">(Prašymo finansuoti iš<text:s/></text:span><text:span text:style-name="T513">Kauno miesto savivaldybės biudžeto lėšų</text:span><text:span text:style-name="T514"><text:s/>daugiabučio gyvenamojo namo teritorijoje numatomus darbus</text:span><text:span text:style-name="T515"><text:s/>forma)<text:s/></text:span></text:p>
      <text:p text:style-name="P516"/>
      <text:p text:style-name="P517">___________________________________________________________________________<text:s/></text:p>
      <text:p text:style-name="P518">(daugiabučio gyvenamojo namo valdytojas)<text:s/></text:p>
      <text:p text:style-name="P519">___________________________________________________________________________<text:s/></text:p>
      <text:p text:style-name="P520">(kodas Juridinių asmenų registre, adresas, tel. Nr.)<text:s/></text:p>
      <text:p text:style-name="P521"/>
      <text:p text:style-name="P522">Kauno<text:s/>miesto savivaldybės administracijai<text:s/></text:p>
      <text:p text:style-name="P523"/>
      <text:p text:style-name="P524">PRAŠYMAS FINANSUOTI IŠ KAUNO MIESTO SAVIVALDYBĖS BIUDŽETO LĖŠŲ DAUGIABUČIO GYVENAMOJO NAMO TERITORIJOJE numatomus DARBUS<text:s/></text:p>
      <text:p text:style-name="P525">______________<text:s/></text:p>
      <text:p text:style-name="P526">(data)<text:s/></text:p>
      <text:p text:style-name="P527"/>
      <text:p text:style-name="P528">Prašau finansuoti iš Kauno miesto savivaldybės biudžeto Daugiabučių gyvenamųjų namų teritorijos tvarkymo programai skirtų lėšų daugiabučio gyvenamojo namo teritorijoje numatomus darbus.<text:s/></text:p>
      <text:p text:style-name="P529"><text:span text:style-name="T530">Pagrindinė informacija apie daugiabutį (-čius) gyvenamąjį (-uosius) namą (-us):<text:s/></text:span></text:p>
      <text:p text:style-name="P531">1. Adresas (-ai) ____________________________________________________________<text:s/></text:p>
      <text:p text:style-name="P532">2. Unikalusis (-ieji) statinio (-ių) Nr. ___________________________________________</text:p>
      <text:p text:style-name="P533">3. Unikalusis (-ieji) žemės sklypo (-ų) Nr. _______________________________________</text:p>
      <text:p text:style-name="P534">4. Žemės<text:s/>sklypo formavimo, techninio projekto rengimo ar tvarkymo darbai, kuriuos prašoma finansuoti iš Kauno miesto savivaldybės biudžeto Daugiabučių gyvenamųjų namų teritorijos tvarkymo programai skirtų lėšų ______________________________________________________________</text:p>
      <text:p text:style-name="P535">_______________________________________________________________________________</text:p>
      <text:p text:style-name="P536">_______________________________________________________________________________</text:p>
      <text:p text:style-name="P537">PRIDEDAMA:<text:s/></text:p>
      <text:p text:style-name="P538">1. ______________________________________________________________________</text:p>
      <text:p text:style-name="P539">2. ______________________________________________________________________</text:p>
      <text:p text:style-name="P540">3. ______________________________________________________________________</text:p>
      <text:p text:style-name="P541"/>
      <text:p text:style-name="P542"><text:span text:style-name="T543">____</text:span><text:span text:style-name="T544">__________________ <text:s text:c="15"/>____________ <text:s text:c="9"/>_______________________________</text:span></text:p>
      <text:p text:style-name="P545">(pareigų pavadinimas) <text:s text:c="27"/>(parašas)*<text:s/><text:tab/><text:s text:c="15"/>(valdytojo atstovo vardas, pavardė)<text:s/></text:p>
      <text:p text:style-name="P546"/>
      <text:p text:style-name="P547">*Pasirašydamas (-a) šį prašymą patvirtinu, kad prašyme ir pridedamuose dokumentuose pateikti duomenys yra teisingi, taip pat man yra žinoma, kad nepateikus visos informacijos ar pateikus klaidingus duomenis, prašymas nebus patenkintas<text:s/></text:p>
      <text:p text:style-name="P548"/>
      <text:p text:style-name="P549">Daugiabučių gyvenamųjų namų teritorijų<text:s/></text:p>
      <text:p text:style-name="P555">tvarkymo programos<text:s/></text:p>
      <text:p text:style-name="P556"><text:span text:style-name="T557">2</text:span><text:span text:style-name="T558"><text:s/>priedas<text:s/></text:span></text:p>
      <text:p text:style-name="P559"/>
      <text:h text:style-name="P560" text:outline-level="5"><text:span text:style-name="T561">(Daugiabučio gyvenamojo namo teritorijoje numatomų darbų duomenų aprašo forma)<text:s/></text:span></text:h>
      <text:h text:style-name="P562" text:outline-level="5"/>
      <text:p text:style-name="P563">__________________________________________________________________________</text:p>
      <text:p text:style-name="P564">(daugiabučio gyvenamojo namo valdytojas)<text:s/></text:p>
      <text:p text:style-name="P565">__________________________________________________________________________</text:p>
      <text:p text:style-name="P566">(daugiabučio gyvenamojo namo adresas)<text:s/></text:p>
      <text:p text:style-name="P567"/>
      <text:p text:style-name="P568">DAUGIABUČIO GYVENAMOJO NAMO TERITORIJOJE NUMATOMŲ DARBŲ duomenų aprašAS<text: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text:span text:style-name="T584">Daugiabučio gyvenamojo namo<text:s/></text:span><text:span text:style-name="T585">butų skaičius</text:span></text:p>
          </table:table-cell>
          <table:table-cell table:style-name="TableCell586">
            <text:p text:style-name="P587">________ m. numatomų atlikti darbų pavadinimas</text:p>
          </table:table-cell>
          <table:table-cell table:style-name="TableCell588">
            <text:p text:style-name="P589"><text:span text:style-name="T590">Darbų kaina<text:s/></text:span><text:span text:style-name="T591">_____ m.,<text:s/></text:span></text:p>
            <text:p text:style-name="P592"><text:span text:style-name="T593">Eur</text:span></text:p>
          </table:table-cell>
          <table:table-cell table:style-name="TableCell594">
            <text:p text:style-name="P595">Valdytojo skiriamos lėšos, Eur</text:p>
          </table:table-cell>
          <table:table-cell table:style-name="TableCell596">
            <text:p text:style-name="P597">Iš valstybės biudžeto ir (ar) kitų finansavimo šaltinių gaunamos lėšos, Eur</text:p>
          </table:table-cell>
          <table:table-cell table:style-name="TableCell598">
            <text:p text:style-name="P599">Valdytojo, valstybės ar kitų finansavimo šaltinių lėšos<text:s/></text:p>
            <text:p text:style-name="P600"><text:span text:style-name="T601">(5 ir 6 skilčių suma), Eur</text:span></text:p>
          </table:table-cell>
          <table:table-cell table:style-name="TableCell602">
            <text:p text:style-name="P603"><text:span text:style-name="T604">Reikalingos<text:s/></text:span><text:span text:style-name="T605">Savivaldybės biudžeto lėšos (4 ir 7 skilčių skirt</text:span><text:span text:style-name="T606">umas), Eur</text:span></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_________________________<text:tab/><text:s text:c="12"/>________________________<text:tab/><text:tab/>_______________________________<text:s/></text:p>
      <text:p text:style-name="P661">(pareigų pavadinimas)<text:tab/>(parašas)<text:tab/><text:tab/>(vardas ir pavardė)<text:s/></text:p>
      <text:p text:style-name="P662"/>
      <text:p text:style-name="P663">Daugiabučių gyvenamųjų namų teritorijų<text:s/></text:p>
      <text:p text:style-name="P669">tvarkymo programos<text:s/></text:p>
      <text:p text:style-name="P670">3<text:s/>priedas<text:s/></text:p>
      <text:p text:style-name="P671"/>
      <text:p text:style-name="P672"><text:span text:style-name="T673">DAUGIABUČIŲ GYVENAMŲJŲ NAMŲ TERITORIJŲ TVARKYMO PROGRAMOS LĖŠOMIS FINANSUOTINŲ TVARKYMO DARBŲ SĄMATA<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Darbų pavadinimas</text:p>
          </table:table-cell>
          <table:table-cell table:style-name="TableCell688">
            <text:p text:style-name="P689">Mato vnt.</text:p>
          </table:table-cell>
          <table:table-cell table:style-name="TableCell690">
            <text:p text:style-name="P691">Kaina (įkainis), Eur (su PVM)</text:p>
          </table:table-cell>
          <table:table-cell table:style-name="TableCell692">
            <text:p text:style-name="P693">Darbų<text:s/>kiekis (vnt. / kv. m)</text:p>
          </table:table-cell>
          <table:table-cell table:style-name="TableCell694">
            <text:p text:style-name="P695">Bendra kaina (įkainis), Eur (su PVM)</text:p>
          </table:table-cell>
          <table:table-cell table:style-name="TableCell696">
            <text:p text:style-name="P697">Pastabos</text:p>
          </table:table-cell>
        </table:table-row>
        <table:table-row table:style-name="TableRow698">
          <table:table-cell table:style-name="TableCell699">
            <text:p text:style-name="P700">1.</text:p>
          </table:table-cell>
          <table:table-cell table:style-name="TableCell701">
            <text:p text:style-name="P702">Žemės sklypo formavimo ir pertvarkymo projekto parengimas</text:p>
          </table:table-cell>
          <table:table-cell table:style-name="TableCell703">
            <text:p text:style-name="P704">Vnt.</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Žemės sklypo formavimo ir pertvarkymo projekto parengimas, kai 1 žemės sklypo projektą rengia 2 ir (ar) daugiau<text:s/>daugiabučių namų</text:p>
          </table:table-cell>
          <table:table-cell table:style-name="TableCell718">
            <text:p text:style-name="P719">Vnt.</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Tvarkymo darbų techninio projekto parengimas</text:p>
          </table:table-cell>
          <table:table-cell table:style-name="TableCell733">
            <text:p text:style-name="P734">Vnt.</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Tvarkymo darbų techninio projekto parengimas, kai 1 techninį projektą rengia 2 ir (ar) daugiau daugiabučių namų</text:p>
          </table:table-cell>
          <table:table-cell table:style-name="TableCell748">
            <text:p text:style-name="P749">Vnt.</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Asfalto dangos be pagrindo įrengimas , kai<text:s/>asfalto storis ne mažiau kaip 6 cm</text:p>
          </table:table-cell>
          <table:table-cell table:style-name="TableCell763">
            <text:p text:style-name="P764">Kv. m</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Normal"><text:span text:style-name="T772">Su frezavimu<text:s/></text:span></text:p>
          </table:table-cell>
        </table:table-row>
        <table:table-row table:style-name="TableRow773">
          <table:table-cell table:style-name="TableCell774">
            <text:p text:style-name="P775">6.</text:p>
          </table:table-cell>
          <table:table-cell table:style-name="TableCell776">
            <text:p text:style-name="P777">Asfalto dangos su pagrindu įrengimas, kai asfalto storis ne mažiau kaip 6 cm<text:s/></text:p>
          </table:table-cell>
          <table:table-cell table:style-name="TableCell778">
            <text:p text:style-name="P779">Kv. m</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Pagrindas: &gt;10 cm dolomito skalda (0/45); &gt;30 cm šalčiui atsparus sluoksnis. Bandymai: kai &lt;200 kv. m –<text:s/>dinaminis 120 MPa; kai &gt;200 kv. m – statinis 120 MPa</text:p>
          </table:table-cell>
        </table:table-row>
        <table:table-row table:style-name="TableRow788">
          <table:table-cell table:style-name="TableCell789">
            <text:p text:style-name="P790">7.</text:p>
          </table:table-cell>
          <table:table-cell table:style-name="TableCell791">
            <text:p text:style-name="P792">Trinkelių ar plytelių paklojimas (be pagrindo)<text:s/></text:p>
          </table:table-cell>
          <table:table-cell table:style-name="TableCell793">
            <text:p text:style-name="P794">Kv. m</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toris ≥ 6 cm; medžiaga nesvarbu (akmuo, betonas, kita)</text:p>
          </table:table-cell>
        </table:table-row>
        <table:table-row table:style-name="TableRow803">
          <table:table-cell table:style-name="TableCell804">
            <text:p text:style-name="P805">8.</text:p>
          </table:table-cell>
          <table:table-cell table:style-name="TableCell806">
            <text:p text:style-name="P807">Trinkelių ar plytelių paklojimas</text:p>
          </table:table-cell>
          <table:table-cell table:style-name="TableCell808">
            <text:p text:style-name="P809">Kv. m</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Storis ≥ 6 cm; medžiaga nesvarbu (akmuo,<text:s/>betonas, kita); pagrindas: &gt;10 cm dolomito skalda (0/45); &gt;20 cm šalčiui atsparus sluoksnis. Bandymai: kai &lt;200 kv. m – dinaminis 100 MPa; kai &gt;200 kv. m – statinis 100 MPa</text:p>
          </table:table-cell>
        </table:table-row>
        <table:table-row table:style-name="TableRow818">
          <table:table-cell table:style-name="TableCell819">
            <text:p text:style-name="P820">9.</text:p>
          </table:table-cell>
          <table:table-cell table:style-name="TableCell821">
            <text:p text:style-name="P822">Ažūrinių trinkelių paklojimas (be pagrindo)</text:p>
          </table:table-cell>
          <table:table-cell table:style-name="TableCell823">
            <text:p text:style-name="P824">Kv. m</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Storis ≥ 6 cm; medžiaga<text:s/>nesvarbu (akmuo, betonas, kita)</text:p>
          </table:table-cell>
        </table:table-row>
        <table:table-row table:style-name="TableRow833">
          <table:table-cell table:style-name="TableCell834">
            <text:p text:style-name="P835">10.<text:s/></text:p>
          </table:table-cell>
          <table:table-cell table:style-name="TableCell836">
            <text:p text:style-name="P837">Ažūrinių trinkelių paklojimas</text:p>
          </table:table-cell>
          <table:table-cell table:style-name="TableCell838">
            <text:p text:style-name="P839">Kv. m</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Storis ≥ 6 cm; medžiaga nesvarbu (akmuo, betonas, kita).<text:s/></text:p>
            <text:p text:style-name="P848">Storis ≥ 6 cm; medžiaga nesvarbu (akmuo, betonas, kita); pagrindas: &gt;10 cm dolomito skalda (0/45); &gt;20 cm šalčiui<text:s/>atsparus sluoksnis. Bandymai: kai &lt;200 kv. m – dinaminis 100 MPa; kai &gt;200 kv. m – statinis 100 MPa</text:p>
          </table:table-cell>
        </table:table-row>
        <table:table-row table:style-name="TableRow849">
          <table:table-cell table:style-name="TableCell850">
            <text:p text:style-name="P851">11.</text:p>
          </table:table-cell>
          <table:table-cell table:style-name="TableCell852">
            <text:p text:style-name="P853">Gatvės bordiūro (150 x 300 mm skersmens betoninio bordiūro ant betoninio pagrindo) įrengimas</text:p>
          </table:table-cell>
          <table:table-cell table:style-name="TableCell854">
            <text:p text:style-name="P855">M</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ext:p text:style-name="P868">Vejos bordiūro (80 x 200 mm skersmens betoninio<text:s/>bordiūro ant betoninio pagrindo) įrengimas</text:p>
          </table:table-cell>
          <table:table-cell table:style-name="TableCell869">
            <text:p text:style-name="P870">M</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3.</text:p>
          </table:table-cell>
          <table:table-cell table:style-name="TableCell882">
            <text:p text:style-name="P883">Vaikų žaidimo aikštelės įrengimas</text:p>
          </table:table-cell>
          <table:table-cell table:style-name="TableCell884">
            <text:p text:style-name="P885">Vn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Aikštelei pritaikytų dangų įrengimas, sportui ir laisvalaikiui skirti įrenginiai (treniruokliai ir kt.</text:p>
          </table:table-cell>
        </table:table-row>
        <table:table-row table:style-name="TableRow894">
          <table:table-cell table:style-name="TableCell895">
            <text:p text:style-name="P896">14.</text:p>
          </table:table-cell>
          <table:table-cell table:style-name="TableCell897">
            <text:p text:style-name="P898">Sporto aikštelės įrengimas</text:p>
          </table:table-cell>
          <table:table-cell table:style-name="TableCell899">
            <text:p text:style-name="P900">Vnt.</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5.</text:p>
          </table:table-cell>
          <table:table-cell table:style-name="TableCell912">
            <text:p text:style-name="P913">Teritorijos apšvietimo įrengi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5.1.</text:p>
          </table:table-cell>
          <table:table-cell table:style-name="TableCell927">
            <text:p text:style-name="P928">apšvietimo ant atramų įrengimas</text:p>
          </table:table-cell>
          <table:table-cell table:style-name="TableCell929">
            <text:p text:style-name="P930">Vnt.</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5.2.</text:p>
          </table:table-cell>
          <table:table-cell table:style-name="TableCell942">
            <text:p text:style-name="P943">kitų apšvietimo sistemų įrengimas</text:p>
          </table:table-cell>
          <table:table-cell table:style-name="TableCell944">
            <text:p text:style-name="P945">Vnt.</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6.</text:p>
          </table:table-cell>
          <table:table-cell table:style-name="TableCell957">
            <text:p text:style-name="P958">Dviračių stoginės įrengimas</text:p>
          </table:table-cell>
          <table:table-cell table:style-name="TableCell959">
            <text:p text:style-name="P960">Vnt.</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Ne &lt;2,5 aukščio, ne &lt;4 m ilgio, ne &lt;2,5 pločio, talpinanti ne &lt;5 dviračius.<text:s/>Pageidautina – plieninė, stoginės šonai, siena ir stogas – iš grūdinto, atsparaus sniegui stiklo</text:p>
          </table:table-cell>
        </table:table-row>
        <table:table-row table:style-name="TableRow969">
          <table:table-cell table:style-name="TableCell970">
            <text:p text:style-name="P971">17.</text:p>
          </table:table-cell>
          <table:table-cell table:style-name="TableCell972">
            <text:p text:style-name="P973">Medžių sodinimas</text:p>
          </table:table-cell>
          <table:table-cell table:style-name="TableCell974">
            <text:p text:style-name="P975">Vnt.</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Sodinamo medžio kamieno apimtis &lt; 12–14 cm, medelio aukštis &lt; 2–4 m</text:p>
          </table:table-cell>
        </table:table-row>
        <table:table-row table:style-name="TableRow984">
          <table:table-cell table:style-name="TableCell985">
            <text:p text:style-name="P986">18.</text:p>
          </table:table-cell>
          <table:table-cell table:style-name="TableCell987">
            <text:p text:style-name="P988">Elektromobilių įkrovimo stotelės įrengimas</text:p>
          </table:table-cell>
          <table:table-cell table:style-name="TableCell989">
            <text:p text:style-name="P990">Vnt.</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Normal"><text:span text:style-name="T998">Dvi IEC 62196 standarto<text:s/></text:span><text:span text:style-name="T999">Mode-3 Type-2</text:span><text:span text:style-name="T1000"> jungtys.</text:span></text:p>
            <text:p text:style-name="P1001">IP54;  IK10 darbinė temperatūra -25–+35°C.<text:s/></text:p>
            <text:p text:style-name="P1002">Ne mažiau kaip 2 x 3F 400 V/AC 16 A (2 x 11 kW) arba 2 x F 230 V/AC 32 A (2 x 7,4 kW)</text:p>
          </table:table-cell>
        </table:table-row>
        <table:table-row table:style-name="TableRow1003">
          <table:table-cell table:style-name="TableCell1004">
            <text:p text:style-name="P1005">19.</text:p>
          </table:table-cell>
          <table:table-cell table:style-name="TableCell1006">
            <text:p text:style-name="Normal"><text:span text:style-name="T1007">Neteko galios nuo 2024-04-25</text:span><text:span text:style-name="T1008"><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___________________________<text:s/></text:p>
      <text:p text:style-name="P1020"/>
      <text:p text:style-name="P1021">Priedo<text:s/>pakeitimai:</text:p>
      <text:p text:style-name="P1022"><text:span text:style-name="T1023">Nr.<text:s/></text:span><text:a xlink:href="https://www.e-tar.lt/portal/legalAct.html?documentId=3ee7fb50020411efa28cd23166221a3c" office:target-frame-name="_top" xlink:show="replace"><text:span text:style-name="T1024">T-167</text:span></text:a><text:span text:style-name="T1025">, 2024-04-23, paskelbta TAR 2024-04-24, i. k. 2024-07444</text:span></text:p>
      <text:p text:style-name="Normal"/>
      <text:p text:style-name="P1026">Daugiabučių gyvenamųjų namų teritorijų<text:s/></text:p>
      <text:p text:style-name="P1042">tvarkymo programos<text:s/></text:p>
      <text:p text:style-name="P1043">4<text:s/>priedas<text:s/></text:p>
      <text:p text:style-name="P1044"/>
      <text:p text:style-name="P1045"><text:span text:style-name="T1046">DAUGIABUČIŲ GYVENAMŲJŲ NAMŲ TERITORIJŲ TVARKYMO PROGRAMOS LĖŠOMIS FINANSUOTINŲ DARBŲ KAINOS (ĮKAINIAI)<text: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Darbų pavadinimas</text:p>
          </table:table-cell>
          <table:table-cell table:style-name="TableCell1059">
            <text:p text:style-name="P1060">Mato vnt.</text:p>
          </table:table-cell>
          <table:table-cell table:style-name="TableCell1061">
            <text:p text:style-name="P1062">Kaina (įkainis), Eur (su PVM)<text:s/></text:p>
          </table:table-cell>
          <table:table-cell table:style-name="TableCell1063">
            <text:p text:style-name="P1064">Pastabos</text:p>
          </table:table-cell>
        </table:table-row>
        <table:table-row table:style-name="TableRow1065">
          <table:table-cell table:style-name="TableCell1066">
            <text:p text:style-name="P1067">1.</text:p>
          </table:table-cell>
          <table:table-cell table:style-name="TableCell1068">
            <text:p text:style-name="P1069">Žemės sklypo formavimo ir pertvarkymo projekto<text:s/>parengimas</text:p>
          </table:table-cell>
          <table:table-cell table:style-name="TableCell1070">
            <text:p text:style-name="P1071">Vnt.</text:p>
          </table:table-cell>
          <table:table-cell table:style-name="TableCell1072">
            <text:p text:style-name="P1073">Iki 1800</text:p>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Žemės sklypo formavimo ir pertvarkymo projekto parengimas, kai 1 žemės sklypo projektas rengiamas 2 ir (ar) daugiau daugiabučių namų</text:p>
          </table:table-cell>
          <table:table-cell table:style-name="TableCell1081">
            <text:p text:style-name="P1082">Vnt.<text:s/></text:p>
          </table:table-cell>
          <table:table-cell table:style-name="TableCell1083">
            <text:p text:style-name="P1084">Iki 2800</text:p>
          </table:table-cell>
          <table:table-cell table:style-name="TableCell1085">
            <text:p text:style-name="P1086">Kai žemės sklypas formuojamas 2 daugiabučiams namams, didžiausia parama – iki<text:s/>2400 Eur. Kai žemės sklypas formuojamas 2 atnaujinamiems, atnaujintiems (modernizuotiems) daugiabučiams namams, didžiausia parama – iki 2800 Eur.</text:p>
          </table:table-cell>
        </table:table-row>
        <table:table-row table:style-name="TableRow1087">
          <table:table-cell table:style-name="TableCell1088">
            <text:p text:style-name="P1089">3.</text:p>
          </table:table-cell>
          <table:table-cell table:style-name="TableCell1090">
            <text:p text:style-name="P1091">Tvarkymo darbų techninio projekto parengimas</text:p>
          </table:table-cell>
          <table:table-cell table:style-name="TableCell1092">
            <text:p text:style-name="P1093">Vnt.</text:p>
          </table:table-cell>
          <table:table-cell table:style-name="TableCell1094">
            <text:p text:style-name="P1095"><text:span text:style-name="T1096">Iki 4000</text:span></text:p>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Tvarkymo darbų techninio projekto parengimas, kai 1 techninis projektas rengiamas 2 ir (ar) daugiau daugiabučių namų</text:p>
          </table:table-cell>
          <table:table-cell table:style-name="TableCell1104">
            <text:p text:style-name="P1105">Vnt.<text:s/></text:p>
          </table:table-cell>
          <table:table-cell table:style-name="TableCell1106">
            <text:p text:style-name="P1107">Iki 6000</text:p>
          </table:table-cell>
          <table:table-cell table:style-name="TableCell1108">
            <text:p text:style-name="P1109">Jei techninis tvarkymo darbų projektas rengiamas 2 daugiabučiams namams, didžiausia parama – iki 5000 Eur.<text:s/></text:p>
            <text:p text:style-name="P1110">Jei techninis tvarkymo darbų projektas rengiamas<text:s/>2 atnaujinamiems, atnaujintiems (modernizuotiems) daugiabučiams namams, didžiausia parama – iki 6000 Eur.</text:p>
          </table:table-cell>
        </table:table-row>
        <table:table-row table:style-name="TableRow1111">
          <table:table-cell table:style-name="TableCell1112">
            <text:p text:style-name="P1113">5.</text:p>
          </table:table-cell>
          <table:table-cell table:style-name="TableCell1114">
            <text:p text:style-name="P1115">Asfalto dangos be pagrindo įrengimas, kai asfalto storis ne mažiau kaip 6 cm</text:p>
          </table:table-cell>
          <table:table-cell table:style-name="TableCell1116">
            <text:p text:style-name="P1117">Kv. m</text:p>
          </table:table-cell>
          <table:table-cell table:style-name="TableCell1118">
            <text:p text:style-name="P1119">Iki 24</text:p>
          </table:table-cell>
          <table:table-cell table:style-name="TableCell1120">
            <text:p text:style-name="Normal"><text:span text:style-name="T1121">Su frezavimu<text:s/></text:span></text:p>
          </table:table-cell>
        </table:table-row>
        <table:table-row table:style-name="TableRow1122">
          <table:table-cell table:style-name="TableCell1123">
            <text:p text:style-name="P1124">6.</text:p>
          </table:table-cell>
          <table:table-cell table:style-name="TableCell1125">
            <text:p text:style-name="P1126">Asfalto dangos su pagrindu įrengimas,<text:s/>kai asfalto storis ne mažiau kaip 6 cm<text:s/></text:p>
          </table:table-cell>
          <table:table-cell table:style-name="TableCell1127">
            <text:p text:style-name="P1128">Kv. m</text:p>
          </table:table-cell>
          <table:table-cell table:style-name="TableCell1129">
            <text:p text:style-name="P1130">Iki 50</text:p>
          </table:table-cell>
          <table:table-cell table:style-name="TableCell1131">
            <text:p text:style-name="P1132">Pagrindas: &gt; 10 cm dolomito skalda (0/45); &gt; 30 cm šalčiui atsparus sluoksnis. Bandymai: kai &lt; 200 kv. m – dinaminis 120 MPa; kai &gt; 200 kv. m – statinis 120 MPa</text:p>
          </table:table-cell>
        </table:table-row>
        <table:table-row table:style-name="TableRow1133">
          <table:table-cell table:style-name="TableCell1134">
            <text:p text:style-name="P1135">7.</text:p>
          </table:table-cell>
          <table:table-cell table:style-name="TableCell1136">
            <text:p text:style-name="P1137">Trinkelių ar plytelių paklojimas (be<text:s/>pagrindo)</text:p>
          </table:table-cell>
          <table:table-cell table:style-name="TableCell1138">
            <text:p text:style-name="P1139">Kv. m</text:p>
          </table:table-cell>
          <table:table-cell table:style-name="TableCell1140">
            <text:p text:style-name="P1141">Iki 28</text:p>
          </table:table-cell>
          <table:table-cell table:style-name="TableCell1142">
            <text:p text:style-name="P1143">Storis ≥ 6 cm; medžiaga nesvarbu (akmuo, betonas, kita)</text:p>
          </table:table-cell>
        </table:table-row>
        <table:table-row table:style-name="TableRow1144">
          <table:table-cell table:style-name="TableCell1145">
            <text:p text:style-name="P1146">8.</text:p>
          </table:table-cell>
          <table:table-cell table:style-name="TableCell1147">
            <text:p text:style-name="P1148">Trinkelių ar plytelių paklojimas<text:s/></text:p>
          </table:table-cell>
          <table:table-cell table:style-name="TableCell1149">
            <text:p text:style-name="P1150">Kv. m</text:p>
          </table:table-cell>
          <table:table-cell table:style-name="TableCell1151">
            <text:p text:style-name="P1152">Iki 46</text:p>
          </table:table-cell>
          <table:table-cell table:style-name="TableCell1153">
            <text:p text:style-name="P1154">Storis ≥ 6 cm; medžiaga nesvarbu (akmuo, betonas, kita); pagrindas: &gt; 10  cm dolomito skalda (0/45); &gt; 20 cm šalčiui atsparus sluoksnis. <text:s/>Bandymai: kai &lt; 200 kv. m – dinaminis 100 MPa; kai &gt; 200 kv. m – statinis 100 MPa</text:p>
          </table:table-cell>
        </table:table-row>
        <table:table-row table:style-name="TableRow1155">
          <table:table-cell table:style-name="TableCell1156">
            <text:p text:style-name="P1157">9.</text:p>
          </table:table-cell>
          <table:table-cell table:style-name="TableCell1158">
            <text:p text:style-name="P1159">Ažūrinių trinkelių paklojimas (be pagrindo)</text:p>
          </table:table-cell>
          <table:table-cell table:style-name="TableCell1160">
            <text:p text:style-name="P1161">Kv. m</text:p>
          </table:table-cell>
          <table:table-cell table:style-name="TableCell1162">
            <text:p text:style-name="P1163">Iki 14</text:p>
          </table:table-cell>
          <table:table-cell table:style-name="TableCell1164">
            <text:p text:style-name="P1165">Storis ≥ 6 cm; medžiaga nesvarbu (akmuo, betonas, kita)</text:p>
          </table:table-cell>
        </table:table-row>
        <table:table-row table:style-name="TableRow1166">
          <table:table-cell table:style-name="TableCell1167">
            <text:p text:style-name="P1168">10.</text:p>
          </table:table-cell>
          <table:table-cell table:style-name="TableCell1169">
            <text:p text:style-name="P1170">Ažūrinių trinkelių paklojimas<text:s/></text:p>
          </table:table-cell>
          <table:table-cell table:style-name="TableCell1171">
            <text:p text:style-name="P1172">Kv. m</text:p>
          </table:table-cell>
          <table:table-cell table:style-name="TableCell1173">
            <text:p text:style-name="P1174">Iki 28</text:p>
          </table:table-cell>
          <table:table-cell table:style-name="TableCell1175">
            <text:p text:style-name="P1176">Storis ≥ 6 cm; medžiaga nesvarbu (akmuo, betonas, kita).<text:s/></text:p>
            <text:p text:style-name="P1177">Storis ≥ 6 cm; medžiaga nesvarbu (akmuo, betonas, kita); pagrindas:<text:s/>&gt; 10 cm dolomito skalda (0/45); &gt; 20 cm šalčiui atsparus sluoksnis. Bandymai: kai &lt; 200 kv. m – dinaminis 100 MPa; kai &gt; 200 kv. m – statinis 100 MPa</text:p>
          </table:table-cell>
        </table:table-row>
        <table:table-row table:style-name="TableRow1178">
          <table:table-cell table:style-name="TableCell1179">
            <text:p text:style-name="P1180">11.</text:p>
          </table:table-cell>
          <table:table-cell table:style-name="TableCell1181">
            <text:p text:style-name="P1182">Gatvės bordiūro (150 x 300  mm skersmens betoninio bordiūro ant betoninio pagrindo) įrengimas</text:p>
          </table:table-cell>
          <table:table-cell table:style-name="TableCell1183">
            <text:p text:style-name="P1184">M</text:p>
          </table:table-cell>
          <table:table-cell table:style-name="TableCell1185">
            <text:p text:style-name="P1186">Iki 26</text:p>
          </table:table-cell>
          <table:table-cell table:style-name="TableCell1187">
            <text:p text:style-name="P1188"/>
          </table:table-cell>
        </table:table-row>
        <table:table-row table:style-name="TableRow1189">
          <table:table-cell table:style-name="TableCell1190">
            <text:p text:style-name="P1191">12.</text:p>
          </table:table-cell>
          <table:table-cell table:style-name="TableCell1192">
            <text:p text:style-name="P1193">Vejos bordiūro (80 x 200 mm skersmens betoninio bordiūro ant betoninio pagrindo) įrengimas</text:p>
          </table:table-cell>
          <table:table-cell table:style-name="TableCell1194">
            <text:p text:style-name="P1195">M</text:p>
          </table:table-cell>
          <table:table-cell table:style-name="TableCell1196">
            <text:p text:style-name="P1197">Iki 18</text:p>
          </table:table-cell>
          <table:table-cell table:style-name="TableCell1198">
            <text:p text:style-name="P1199"/>
          </table:table-cell>
        </table:table-row>
        <table:table-row table:style-name="TableRow1200">
          <table:table-cell table:style-name="TableCell1201">
            <text:p text:style-name="P1202">13.</text:p>
          </table:table-cell>
          <table:table-cell table:style-name="TableCell1203">
            <text:p text:style-name="P1204">Vaikų žaidimo aikštelės įrengimas</text:p>
          </table:table-cell>
          <table:table-cell table:style-name="TableCell1205">
            <text:p text:style-name="P1206">Vnt.</text:p>
          </table:table-cell>
          <table:table-cell table:style-name="TableCell1207">
            <text:p text:style-name="P1208">Iki 2000</text:p>
          </table:table-cell>
          <table:table-cell table:style-name="TableCell1209">
            <text:p text:style-name="P1210">Aikštelei pritaikytų dangų įrengimas, žaidimams ir laisvalaikiui skirti įrenginiai (supynės,<text:s/>karstynės ir kt.)</text:p>
          </table:table-cell>
        </table:table-row>
        <table:table-row table:style-name="TableRow1211">
          <table:table-cell table:style-name="TableCell1212">
            <text:p text:style-name="P1213">14.</text:p>
          </table:table-cell>
          <table:table-cell table:style-name="TableCell1214">
            <text:p text:style-name="P1215">Sporto aikštelės įrengimas</text:p>
          </table:table-cell>
          <table:table-cell table:style-name="TableCell1216">
            <text:p text:style-name="P1217">Vnt.</text:p>
          </table:table-cell>
          <table:table-cell table:style-name="TableCell1218">
            <text:p text:style-name="P1219">Iki 2000</text:p>
          </table:table-cell>
          <table:table-cell table:style-name="TableCell1220">
            <text:p text:style-name="P1221">Aikštelei pritaikytų dangų įrengimas, sportui ir laisvalaikiui skirti įrenginiai (treniruokliai ir kt.</text:p>
          </table:table-cell>
        </table:table-row>
        <table:table-row table:style-name="TableRow1222">
          <table:table-cell table:style-name="TableCell1223">
            <text:p text:style-name="P1224">15.</text:p>
          </table:table-cell>
          <table:table-cell table:style-name="TableCell1225">
            <text:p text:style-name="P1226">Teritorijos apšvieti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5.1.</text:p>
          </table:table-cell>
          <table:table-cell table:style-name="TableCell1236">
            <text:p text:style-name="P1237">apšvietimo ant atramų įrengimas<text:s/></text:p>
          </table:table-cell>
          <table:table-cell table:style-name="TableCell1238">
            <text:p text:style-name="P1239">Vnt.</text:p>
          </table:table-cell>
          <table:table-cell table:style-name="TableCell1240">
            <text:p text:style-name="P1241">Iki 1000</text:p>
          </table:table-cell>
          <table:table-cell table:style-name="TableCell1242">
            <text:p text:style-name="P1243"/>
          </table:table-cell>
        </table:table-row>
        <table:table-row table:style-name="TableRow1244">
          <table:table-cell table:style-name="TableCell1245">
            <text:p text:style-name="P1246">15.2.</text:p>
          </table:table-cell>
          <table:table-cell table:style-name="TableCell1247">
            <text:p text:style-name="P1248">kitų apšvietimo sistemų įrengimas</text:p>
          </table:table-cell>
          <table:table-cell table:style-name="TableCell1249">
            <text:p text:style-name="P1250">Vnt.</text:p>
          </table:table-cell>
          <table:table-cell table:style-name="TableCell1251">
            <text:p text:style-name="P1252">Iki 500</text:p>
          </table:table-cell>
          <table:table-cell table:style-name="TableCell1253">
            <text:p text:style-name="P1254"/>
          </table:table-cell>
        </table:table-row>
        <table:table-row table:style-name="TableRow1255">
          <table:table-cell table:style-name="TableCell1256">
            <text:p text:style-name="P1257">16.</text:p>
          </table:table-cell>
          <table:table-cell table:style-name="TableCell1258">
            <text:p text:style-name="P1259">Dviračių stoginės įrengimas</text:p>
          </table:table-cell>
          <table:table-cell table:style-name="TableCell1260">
            <text:p text:style-name="P1261">Vnt.</text:p>
          </table:table-cell>
          <table:table-cell table:style-name="TableCell1262">
            <text:p text:style-name="P1263">Iki 1600</text:p>
          </table:table-cell>
          <table:table-cell table:style-name="TableCell1264">
            <text:p text:style-name="P1265">Ne &lt; 2,5 aukščio, ne &lt; 4 m ilgio, ne &lt; 2,5 pločio, talpinanti ne &lt; 5 dviračius. Pageidautina – plieninė, stoginės šonai, siena ir stogas – iš grūdinto,<text:s/>atsparaus sniegui stiklo</text:p>
          </table:table-cell>
        </table:table-row>
        <table:table-row table:style-name="TableRow1266">
          <table:table-cell table:style-name="TableCell1267">
            <text:p text:style-name="P1268">17.</text:p>
          </table:table-cell>
          <table:table-cell table:style-name="TableCell1269">
            <text:p text:style-name="P1270">Medžių sodinimas</text:p>
          </table:table-cell>
          <table:table-cell table:style-name="TableCell1271">
            <text:p text:style-name="P1272">Vnt.</text:p>
          </table:table-cell>
          <table:table-cell table:style-name="TableCell1273">
            <text:p text:style-name="P1274">Iki 100</text:p>
          </table:table-cell>
          <table:table-cell table:style-name="TableCell1275">
            <text:p text:style-name="P1276">Sodinamo medžio kamieno apimtis &lt; 12–14 cm, medelio aukštis &lt; 2–4 m</text:p>
          </table:table-cell>
        </table:table-row>
        <table:table-row table:style-name="TableRow1277">
          <table:table-cell table:style-name="TableCell1278">
            <text:p text:style-name="P1279">18.</text:p>
          </table:table-cell>
          <table:table-cell table:style-name="TableCell1280">
            <text:p text:style-name="P1281">Elektromobilių įkrovimo stotelės įrengimas</text:p>
          </table:table-cell>
          <table:table-cell table:style-name="TableCell1282">
            <text:p text:style-name="P1283">Vnt.<text:s/></text:p>
          </table:table-cell>
          <table:table-cell table:style-name="TableCell1284">
            <text:p text:style-name="P1285">Iki 3600</text:p>
          </table:table-cell>
          <table:table-cell table:style-name="TableCell1286">
            <text:p text:style-name="P1287">Dvi IEC 62196 standarto<text:s/></text:p>
            <text:p text:style-name="P1288"><text:span text:style-name="T1289">Mode-3 Type-2</text:span><text:span text:style-name="T1290">  jungtys.<text:s/></text:span></text:p>
            <text:p text:style-name="P1291">IP54;  IK10  darbinė temperatūra<text:s/></text:p>
            <text:p text:style-name="P1292">-25–+35°C.<text:s/></text:p>
            <text:p text:style-name="Normal"><text:span text:style-name="T1293">Ne mažiau kaip 2 x 3F 400 V/AC 16 A (2 x 11 kW) arba 2 x F 230 V/AC 32 A (2 x 7,4 kW)</text:span></text:p>
          </table:table-cell>
        </table:table-row>
        <table:table-row table:style-name="TableRow1294">
          <table:table-cell table:style-name="TableCell1295">
            <text:p text:style-name="P1296">19.</text:p>
          </table:table-cell>
          <table:table-cell table:style-name="TableCell1297">
            <text:p text:style-name="Normal"><text:span text:style-name="T1298">Neteko galios nuo 2024-04-25</text:span><text:span text:style-name="T1299"><text: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_____________________________<text:s/></text:p>
      <text:p text:style-name="P1307"/>
      <text:p text:style-name="P1308">Priedo pakeitimai:</text:p>
      <text:p text:style-name="P1309"><text:span text:style-name="T1310">Nr.<text:s/></text:span><text:a xlink:href="https://www.e-tar.lt/portal/legalAct.html?documentId=3ee7fb50020411efa28cd23166221a3c" office:target-frame-name="_top" xlink:show="replace"><text:span text:style-name="T1311">T-167</text:span></text:a><text:span text:style-name="T1312">, 2024-04-23, paskelbta TAR 2024-04-24, i. k. 2024-07444</text:span></text:p>
      <text:p text:style-name="Normal"/>
      <text:p text:style-name="P1313">Priedo pakeitimai:</text:p>
      <text:p text:style-name="P1314"><text:span text:style-name="T1315">TAR pastaba.</text:span><text:span text:style-name="T1316"><text:s/>Nauja redakcija.</text:span></text:p>
      <text:p text:style-name="P1317"><text:span text:style-name="T1318">Nr.<text:s/></text:span><text:a xlink:href="https://www.e-tar.lt/portal/legalAct.html?documentId=d8a649e0c54311ec8d9390588bf2de65" office:target-frame-name="_top" xlink:show="replace"><text:span text:style-name="T1319">T-223</text:span></text:a><text:span text:style-name="T1320">, 2022-04-26, paskelbta TAR 2022-04-26, i. k. 2022-08442</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Kauno miesto savivaldybės taryba, Sprendimas</text:span></text:p>
      <text:p text:style-name="P1330"><text:span text:style-name="T1331">Nr.<text:s/></text:span><text:a xlink:href="https://www.e-tar.lt/portal/legalAct.html?documentId=218cc0c08a0a11eab005936df725feed" office:target-frame-name="_top" xlink:show="replace"><text:span text:style-name="T1332">T-159</text:span></text:a><text:span text:style-name="T1333">, 2020-04-28, paskelbta TAR 2020-04-29, i. k. 2020-09032</text:span></text:p>
      <text:p text:style-name="P1334"><text:span text:style-name="T1335">Dėl Kauno miesto savivaldybės tarybos 2017 m. lapkričio 14 d. sprendimo Nr. T-739 „Dėl Daugiabučių</text:span><text:span text:style-name="T1336"><text:s/>gyvenamųjų namų teritorijų tvarkymo programos patvirtinimo“ pakeitimo</text:span></text:p>
      <text:p text:style-name="P1337"/>
      <text:p text:style-name="P1338"><text:span text:style-name="T1339">2.</text:span></text:p>
      <text:p text:style-name="P1340"><text:span text:style-name="T1341">Kauno miesto savivaldybės taryba, Sprendimas</text:span></text:p>
      <text:p text:style-name="P1342"><text:span text:style-name="T1343">Nr.<text:s/></text:span><text:a xlink:href="https://www.e-tar.lt/portal/legalAct.html?documentId=f9874630767711eb9601893677bfd7d8" office:target-frame-name="_top" xlink:show="replace"><text:span text:style-name="T1344">T-84</text:span></text:a><text:span text:style-name="T1345">, 2021-02-23, paskelbta TAR<text:s/></text:span><text:span text:style-name="T1346">2021-02-24, i. k. 2021-03453</text:span></text:p>
      <text:p text:style-name="P1347"><text:span text:style-name="T1348">Dėl Kauno miesto savivaldybės tarybos 2017 m. lapkričio 14 d. sprendimo Nr. T-739 „Dėl Daugiabučių gyvenamųjų namų teritorijų tvarkymo programos patvirtinimo“ pakeitimo</text:span></text:p>
      <text:p text:style-name="P1349"/>
      <text:p text:style-name="P1350"><text:span text:style-name="T1351">3.</text:span></text:p>
      <text:p text:style-name="P1352"><text:span text:style-name="T1353">Kauno miesto savivaldybės taryba, Sprendimas</text:span></text:p>
      <text:p text:style-name="P1354"><text:span text:style-name="T1355">Nr.<text:s/></text:span><text:a xlink:href="https://www.e-tar.lt/portal/legalAct.html?documentId=d8a649e0c54311ec8d9390588bf2de65" office:target-frame-name="_top" xlink:show="replace"><text:span text:style-name="T1356">T-223</text:span></text:a><text:span text:style-name="T1357">, 2022-04-26, paskelbta TAR 2022-04-26, i. k. 2022-08442</text:span></text:p>
      <text:p text:style-name="P1358"><text:span text:style-name="T1359">Dėl Kauno miesto savivaldybės tarybos 2017 m. lapkričio 14 d. sprendimo Nr. T-739 „Dėl Daugiabučių gy</text:span><text:span text:style-name="T1360">venamųjų namų teritorijų tvarkymo programos patvirtinimo“ pakeitimo</text:span></text:p>
      <text:p text:style-name="P1361"/>
      <text:p text:style-name="P1362"><text:span text:style-name="T1363">4.</text:span></text:p>
      <text:p text:style-name="P1364"><text:span text:style-name="T1365">Kauno miesto savivaldybės taryba, Sprendimas</text:span></text:p>
      <text:p text:style-name="P1366"><text:span text:style-name="T1367">Nr.<text:s/></text:span><text:a xlink:href="https://www.e-tar.lt/portal/legalAct.html?documentId=3ee7fb50020411efa28cd23166221a3c" office:target-frame-name="_top" xlink:show="replace"><text:span text:style-name="T1368">T-167</text:span></text:a><text:span text:style-name="T1369">, 2024-04-23, paskelbta TAR 2024</text:span><text:span text:style-name="T1370">-04-24, i. k. 2024-07444</text:span></text:p>
      <text:p text:style-name="P1371"><text:span text:style-name="T1372">Dėl Kauno miesto savivaldybės tarybos 2017 m. lapkričio 14 d. sprendimo Nr. T-739 „Dėl Daugiabučių gyvenamųjų namų teritorijų tvarkymo programos patvirtinimo“ pakeitimo</text:span></text:p>
      <text:p text:style-name="P1373"/>
      <text:p text:style-name="P1374"><text:span text:style-name="T1375">5.</text:span></text:p>
      <text:p text:style-name="P1376"><text:span text:style-name="T1377">Kauno miesto savivaldybės taryba, Sprendimas</text:span></text:p>
      <text:p text:style-name="P1378"><text:span text:style-name="T1379">Nr.<text:s/></text:span><text:a xlink:href="https://www.e-tar.lt/portal/legalAct.html?documentId=7b126126ee9311ef8bf78f8ccc0e0474" office:target-frame-name="_top" xlink:show="replace"><text:span text:style-name="T1380">T-57</text:span></text:a><text:span text:style-name="T1381">, 2025-02-18, paskelbta TAR 2025-02-19, i. k. 2025-02576</text:span></text:p>
      <text:p text:style-name="P1382"><text:span text:style-name="T1383">Dėl Kauno miesto savivaldybės tarybos 2017 m. lapkričio 14 d. sprendimo Nr. T-739 „Dėl Daugiabučių gyvenam</text:span><text:span text:style-name="T1384">ųjų namų teritorijų tvarkymo programos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TableColumn1029" style:family="table-column">
      <style:table-column-properties style:column-width="3.6in" style:use-optimal-column-width="false"/>
    </style:style>
    <style:style style:name="TableColumn1030" style:family="table-column">
      <style:table-column-properties style:column-width="1.8in" style:use-optimal-column-width="false"/>
    </style:style>
    <style:style style:name="TableColumn1031" style:family="table-column">
      <style:table-column-properties style:column-width="1.8in" style:use-optimal-column-width="false"/>
    </style:style>
    <style:style style:name="Table1028" style:family="table">
      <style:table-properties style:width="7.2in" fo:margin-left="0in" table:align="left"/>
    </style:style>
    <style:style style:name="TableRow1032" style:family="table-row">
      <style:table-row-properties style:row-height="0.5513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500"><text:page-number text:fixed="false">2</text:page-number></text:p>
        <text:p text:style-name="P501"/>
      </style:header>
      <style:footer>
        <text:p text:style-name="P502"/>
      </style:footer>
    </style:master-page>
    <style:master-page style:next-style-name="MP2" style:name="MPF2" style:page-layout-name="PL2">
      <style:header>
        <text:p text:style-name="P503"/>
        <text:p text:style-name="P504"/>
      </style:header>
      <style:footer>
        <text:p text:style-name="P505"/>
      </style:footer>
    </style:master-page>
    <style:master-page style:name="MP3" style:page-layout-name="PL3">
      <style:header>
        <text:p text:style-name="P550"><text:page-number text:fixed="false">2</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64"><text:page-number text:fixed="false">2</text:page-number></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1027"/>
      </style:header>
      <style:footer>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style:footer>
    </style:master-page>
    <style:master-page style:next-style-name="MP5" style:name="MPF5" style:page-layout-name="PL5">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5-02-20T06:59:00Z</meta:creation-date>
    <dc:date>2025-02-20T06:59:00Z</dc:date>
    <meta:print-date>2017-11-09T12:07:00Z</meta:print-date>
    <meta:template xlink:href="Normal.dotm" xlink:type="simple"/>
    <meta:editing-cycles>2</meta:editing-cycles>
    <meta:editing-duration>PT0S</meta:editing-duration>
    <meta:document-statistic meta:page-count="5" meta:paragraph-count="489" meta:word-count="4026" meta:character-count="31800" meta:row-count="1345" meta:non-whitespace-character-count="28263"/>
  </office:meta>
</office:document-meta>
</file>