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25" style:parent-style-name="Normal" style:family="paragraph">
      <style:paragraph-properties fo:text-align="center" style:vertical-align="baseline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it" fo:country="I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32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P35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P3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5-02-12</text:span></text:p>
      <text:p text:style-name="P8"/>
      <text:p text:style-name="P9"><text:span text:style-name="T10">Įsakymas paskelbtas: TAR 2024-11-04, i. k. 2024-19079</text:span></text:p>
      <text:p text:style-name="P11"/>
      <text:p text:style-name="P12"/>
      <text:p text:style-name="P13"><text:span text:style-name="T14"><draw:frame draw:z-index="0" draw:id="id0" draw:style-name="a0" draw:name="Picture 53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KINO CENTRO PRIE KULTŪROS MINISTERIJOS</text:p>
      <text:p text:style-name="P16">DIREKTORIUS</text:p>
      <text:p text:style-name="P17"/>
      <text:p text:style-name="P18">ĮSAKYMAS<text:s/></text:p>
      <text:p text:style-name="P19"/>
      <text:p text:style-name="P20"><text:span text:style-name="T21">DĖL LIETUVOS KINO CENTRO PRIE KULTŪROS MINISTERIJOS DIREKTORIAUS 2023 M. GRUODŽIO 4 D. ĮSAKYMO NR. V-87 „DĖL PARENGIAMŲJŲ FILMO IR GAMYBOS DARBŲ PROJEKTŲ DOKUMENTŲ FORMŲ PATVIRTINIMO IR DĖL LIETUVOS KINO CENTRO PRIE KULTŪROS MINISTERIJOS DIREKTORIAUS 2018<text:s/></text:span><text:span text:style-name="T22">M. GEGUŽĖS 10 D. ĮSAKYMO NR. V-52<text:s/></text:span>„<text:span text:style-name="T23">DĖL FILMŲ PARENGIAMŲJŲ IR GAMYBOS DARBŲ PROJEKTŲ DOKUMENTŲ FORMŲ PATVIRTINIMO“ PRIPAŽINIMO NETEKUSIU GALIOS“ PAKEITIMO</text:span></text:p>
      <text:p text:style-name="P24"/>
      <text:p text:style-name="P25"><text:span text:style-name="T26">202</text:span><text:span text:style-name="T27">4</text:span><text:span text:style-name="T28"><text:s/>m. spalio 30 d. Nr.<text:s/></text:span><text:span text:style-name="T29">V-147</text:span></text:p>
      <text:p text:style-name="P30">Vilnius</text:p>
      <text:p text:style-name="P31"/>
      <text:p text:style-name="P32">Atsižvelgdama į Lietuvos Respublikos kultūros ministro 2024 m. spalio 28 d. įsakymą Nr. ĮV-848 „Dėl Lietuvos Respublikos kultūros ministro 2016 m. kovo 23 d. įsakymo Nr. ĮV-248 „Dėl parengiamųjų filmo<text:span text:style-name="T33"><text:s/></text:span>ir gamybos darbų projektų valstybinio finansavimo taisyklių patvirtinimo“ pakeitimo“:<text:s/></text:p>
      <text:p text:style-name="P34">1. T v i r t i n u pridedamas:</text:p>
      <text:p text:style-name="P35">1.1. Paraiškos dėl parengiamųjų filmo darbų projekto valstybinio finansavimo formą;</text:p>
      <text:p text:style-name="P36"><text:span text:style-name="T37">1.2</text:span><text:span text:style-name="T38">. Paraiškos dėl filmo gamybos darbų projekto valstybinio finansavimo formą.</text:span></text:p>
      <text:p text:style-name="P39">2. P r i p a ž į s t u <text:s/>netekusiais galios 2023 m. gruodžio 4 d. įsakymo Nr. V-87 „Dėl parengiamųjų filmo ir gamybos darbų projektų dokumentų formų patvirtinimo ir dėl Lietuvos kino centro prie kultūros ministerijos direktoriaus 2018 m. gegužės 10 d. įsakymu Nr. V-52 „Dėl filmų parengiamųjų ir gamybos darbų projektų dokumentų formų patvirtinimo“ pripažinimo netekusiu galios“ 1.1. ir 1.2. papunkčius.</text:p>
      <text:p text:style-name="Normal"/>
      <text:p text:style-name="Normal"/>
      <text:p text:style-name="Normal"/>
      <text:p text:style-name="Normal"><text:span text:style-name="T40">L. e. direktoriaus pareig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Jana Mikulevič</text:span></text:p>
      <text:p text:style-name="P46"/>
      <text:p text:style-name="Normal"/>
      <text:p text:style-name="Normal"/>
      <text:p text:style-name="Normal"/>
      <text:soft-page-break/>
      <text:p text:style-name="P47">Priedų pakeitimai:</text:p>
      <text:p text:style-name="Normal"/>
      <text:p text:style-name="P48">1.1.<text:s/>Paraiskos-del-parengiamuju-filmo-darbu-projekto-valstybinio-finansavimo-forma, nauja redakcija pagal V-22</text:p>
      <text:p text:style-name="P49">Priedo pakeitimai:</text:p>
      <text:p text:style-name="P50"><text:span text:style-name="T51">Nr.<text:s/></text:span><text:a xlink:href="https://www.e-tar.lt/portal/legalAct.html?documentId=e661b3e0e85d11ef8bf78f8ccc0e0474" office:target-frame-name="_top" xlink:show="replace"><text:span text:style-name="T52">V-22</text:span></text:a><text:span text:style-name="T53">, 2025-02-11, paskelbta T</text:span><text:span text:style-name="T54">AR 2025-02-11, i. k. 2025-02128</text:span></text:p>
      <text:p text:style-name="Normal"/>
      <text:p text:style-name="P55">1.2. Paraiskos-del-filmo-gamybos-darbu-projekto-valstybinio-finansavimo-forma, nauja redakcija pagal V-22</text:p>
      <text:p text:style-name="P56">Priedo pakeitimai:</text:p>
      <text:p text:style-name="P57"><text:span text:style-name="T58">Nr.<text:s/></text:span><text:a xlink:href="https://www.e-tar.lt/portal/legalAct.html?documentId=e661b3e0e85d11ef8bf78f8ccc0e0474" office:target-frame-name="_top" xlink:show="replace"><text:span text:style-name="T59">V-22</text:span></text:a><text:span text:style-name="T60">, 2025-02-11, paskelbta TAR 2025-02-11, i. k. 2025-02128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kino centras prie Kultūros ministerijos, Įsakymas</text:span></text:p>
      <text:p text:style-name="P70"><text:span text:style-name="T71">Nr.<text:s/></text:span><text:a xlink:href="https://www.e-tar.lt/portal/legalAct.html?documentId=e661b3e0e85d11ef8bf78f8ccc0e0474" office:target-frame-name="_top" xlink:show="replace"><text:span text:style-name="T72">V-22</text:span></text:a><text:span text:style-name="T73">,<text:s/></text:span><text:span text:style-name="T74">2025-02-11, paskelbta TAR 2025-02-11, i. k. 2025-02128</text:span></text:p>
      <text:p text:style-name="P75"><text:span text:style-name="T76">Dėl Lietuvos kino centro prie kultūros ministerijos direktoriaus 2024 m. spalio 30 d. įsakymo Nr. V-147 „Dėl Lietuvos kino centro prie kultūros ministerijos direktoriaus 2023 m. gruodžio 4 d. įsakymo N</text:span><text:span text:style-name="T77">r. V-87 „Dėl parengiamųjų filmo ir gamybos darbų projektų dokumentų formų patvirtinimo ir dėl Lietuvos kino centro prie kultūros ministerijos direktoriaus 2018 m. gegužės 10 d. įsakymo Nr. V-52 „Dėl filmų parengiamųjų ir gamybos darbų projektų dokumentų fo</text:span><text:span text:style-name="T78">rmų patvirtinimo“ pripažinimo netekusiu galios“ pakeit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2-12T08:10:00Z</meta:creation-date>
    <dc:date>2025-02-12T08:10:00Z</dc:date>
    <meta:print-date>2018-10-22T17:36:00Z</meta:print-date>
    <meta:template xlink:href="Normal.dotm" xlink:type="simple"/>
    <meta:editing-cycles>2</meta:editing-cycles>
    <meta:editing-duration>PT0S</meta:editing-duration>
    <meta:user-defined meta:name="ContentTypeId">0x0101004333DE5A834FEE47896360D72E6C5D5B</meta:user-defined>
    <meta:user-defined meta:name="MediaServiceImageTags"/>
    <meta:user-defined meta:name="DISC_AdditionalMakersMail">I.redikiene@lkc.lt</meta:user-defined>
    <meta:user-defined meta:name="DISC_Consignor"/>
    <meta:user-defined meta:name="DIScgiUrl">http://edvs.epaslaugos.lt/cs/idcplg</meta:user-defined>
    <meta:user-defined meta:name="DISC_MainMakerMail">I.redikiene@lkc.lt</meta:user-defined>
    <meta:user-defined meta:name="DISC_DocRegNr">V-75</meta:user-defined>
    <meta:user-defined meta:name="DISdDocName">11389776</meta:user-defined>
    <meta:user-defined meta:name="DISTaskPaneUrl">http://edvs.epaslaugos.lt/cs/idcplg?ClientControlled=DocMan&amp;coreContentOnly=1&amp;WebdavRequest=1&amp;IdcService=DOC_INFO&amp;dID=1628960</meta:user-defined>
    <meta:user-defined meta:name="DISC_Title">DĖL LIETUVOS KINO CENTRO PRIE KULTŪROS MINISTERIJOS DIREKTORIAUS 2018 M. GEGUŽĖS 10 D. ĮSAKYMO NR. V-52 „DĖL FILMŲ PARENGIAMŲJŲ IR GAMYBOS DARBŲ PROJEKTŲ DOKUMENTŲ FORMŲ PATVIRTINIMO“ PAKEITIMO</meta:user-defined>
    <meta:user-defined meta:name="DISC_AdditionalMakers">Indrė Baumilaitė</meta:user-defined>
    <meta:user-defined meta:name="DISC_OrgAuthor">Lietuvos kino centras prie Kultūros ministerijos</meta:user-defined>
    <meta:user-defined meta:name="DISC_AdditionalTutors"/>
    <meta:user-defined meta:name="DISC_SignersGroup">Laimonas Ubavičius</meta:user-defined>
    <meta:user-defined meta:name="DISC_OrgApprovers"/>
    <meta:user-defined meta:name="DISC_Signer"/>
    <meta:user-defined meta:name="DISC_AdditionalApproversMail">i.simanskyte@lkc.lt, a.kuprevicius@lkc.lt, v.slepikiene@lkc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dUser">indre1</meta:user-defined>
    <meta:user-defined meta:name="DISC_DocRegDate">2022-10-28 15:47</meta:user-defined>
    <meta:user-defined meta:name="DISC_AdditionalApprovers">Irma Šimanskytė, Audrius Kuprevičius, Violeta Šlepikienė</meta:user-defined>
    <meta:user-defined meta:name="DISdID">1628960</meta:user-defined>
    <meta:user-defined meta:name="DISC_MainMaker">Indrė Baumilaitė</meta:user-defined>
    <meta:user-defined meta:name="DISC_TutorPhone"/>
    <meta:user-defined meta:name="DISC_AdditionalApproversPhone">+37052130451, +37065066873</meta:user-defined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MainMakerPhone">+37065915772</meta:user-defined>
    <meta:user-defined meta:name="DISC_AdditionalMakersPhone">+37065915772</meta:user-defined>
    <meta:document-statistic meta:page-count="3" meta:paragraph-count="28" meta:word-count="439" meta:character-count="2946" meta:row-count="105" meta:non-whitespace-character-count="2535"/>
  </office:meta>
</office:document-meta>
</file>