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ext-properties style:font-name-asian="Calibri" style:font-size-complex="12pt"/>
    </style:style>
    <style:style style:name="TableColumn186" style:family="table-column">
      <style:table-column-properties style:column-width="1.8562in" style:use-optimal-column-width="false"/>
    </style:style>
    <style:style style:name="TableColumn187" style:family="table-column">
      <style:table-column-properties style:column-width="2.4819in" style:use-optimal-column-width="false"/>
    </style:style>
    <style:style style:name="Table185" style:family="table">
      <style:table-properties style:width="4.3381in" fo:margin-left="0in" table:align="center"/>
    </style:style>
    <style:style style:name="TableRow188" style:family="table-row">
      <style:table-row-properties style:min-row-height="0.3673in"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2pt"/>
    </style:style>
    <style:style style:name="TableRow194" style:family="table-row">
      <style:table-row-properties style:min-row-height="0.161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5909in"/>
      <style:text-properties style:font-name-asian="Calibri" fo:color="#000000" style:font-size-complex="12pt"/>
    </style:style>
    <style:style style:name="TableRow199" style:family="table-row">
      <style:table-row-properties style:min-row-height="0.17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5909in"/>
      <style:text-properties style:font-name-asian="Calibri" fo:color="#000000" style:font-size-complex="12pt"/>
    </style:style>
    <style:style style:name="TableRow204" style:family="table-row">
      <style:table-row-properties style:min-row-height="0.17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5909in"/>
      <style:text-properties style:font-name-asian="Calibri" fo:color="#000000" style:font-size-complex="12pt"/>
    </style:style>
    <style:style style:name="TableRow209" style:family="table-row">
      <style:table-row-properties style:min-row-height="0.1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5909in"/>
      <style:text-properties style:font-name-asian="Calibri" fo:color="#000000" style:font-size-complex="12pt"/>
    </style:style>
    <style:style style:name="TableRow214" style:family="table-row">
      <style:table-row-properties style:min-row-height="0.19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5909in"/>
      <style:text-properties style:font-name-asian="Calibri" fo:color="#000000" style:font-size-complex="12pt"/>
    </style:style>
    <style:style style:name="TableRow219" style:family="table-row">
      <style:table-row-properties style:min-row-height="0.075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5909in"/>
      <style:text-properties style:font-name-asian="Calibri" fo:color="#000000" style:font-size-complex="12pt"/>
    </style:style>
    <style:style style:name="TableRow224" style:family="table-row">
      <style:table-row-properties style:min-row-height="0.170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5909in"/>
      <style:text-properties style:font-name-asian="Calibri" fo:color="#000000" style:font-size-complex="12pt"/>
    </style:style>
    <style:style style:name="TableRow229" style:family="table-row">
      <style:table-row-properties style:min-row-height="0.1965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5909in"/>
      <style:text-properties style:font-name-asian="Calibri" fo:color="#000000" style:font-size-complex="12pt"/>
    </style:style>
    <style:style style:name="TableRow234" style:family="table-row">
      <style:table-row-properties style:min-row-height="0.2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5909in"/>
      <style:text-properties style:font-name-asian="Calibri" fo:color="#000000" style:font-size-complex="12pt"/>
    </style:style>
    <style:style style:name="TableRow239" style:family="table-row">
      <style:table-row-properties style:min-row-height="0.19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5909in"/>
      <style:text-properties style:font-name-asian="Calibri" fo:color="#000000" style:font-size-complex="12pt"/>
    </style:style>
    <style:style style:name="TableRow244" style:family="table-row">
      <style:table-row-properties style:min-row-height="0.155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5909in"/>
      <style:text-properties style:font-name-asian="Calibri" fo:color="#000000" style:font-size-complex="12pt"/>
    </style:style>
    <style:style style:name="TableRow249" style:family="table-row">
      <style:table-row-properties style:min-row-height="0.1527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5909in"/>
      <style:text-properties style:font-name-asian="Calibri" fo:color="#000000" style:font-size-complex="12pt"/>
    </style:style>
    <style:style style:name="TableRow254" style:family="table-row">
      <style:table-row-properties style:min-row-height="0.195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indent="0.5909in"/>
      <style:text-properties style:font-name-asian="Calibri" fo:color="#000000" style:font-size-complex="12pt"/>
    </style:style>
    <style:style style:name="TableRow259" style:family="table-row">
      <style:table-row-properties style:min-row-height="0.1805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indent="0.5909in"/>
      <style:text-properties style:font-name-asian="Calibri" fo:color="#000000" style:font-size-complex="12pt"/>
    </style:style>
    <style:style style:name="TableRow264" style:family="table-row">
      <style:table-row-properties style:min-row-height="0.188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5909in"/>
      <style:text-properties style:font-name-asian="Calibri" fo:color="#000000" style:font-size-complex="12pt"/>
    </style:style>
    <style:style style:name="TableRow269" style:family="table-row">
      <style:table-row-properties style:min-row-height="0.192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82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756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57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76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951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7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6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44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5909in"/>
      <style:text-properties style:font-name-asian="Calibri" fo:color="#000000" style:font-size-complex="12pt"/>
    </style:style>
    <style:style style:name="TableRow326" style:family="table-row">
      <style:table-row-properties style:min-row-height="0.2006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5909in"/>
      <style:text-properties style:font-name-asian="Calibri" fo:color="#000000" style:font-size-complex="12pt"/>
    </style:style>
    <style:style style:name="TableRow331" style:family="table-row">
      <style:table-row-properties style:min-row-height="0.1986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5909in"/>
      <style:text-properties style:font-name-asian="Calibri" fo:color="#000000" style:font-size-complex="12pt"/>
    </style:style>
    <style:style style:name="TableRow336" style:family="table-row">
      <style:table-row-properties style:min-row-height="0.154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5909in"/>
      <style:text-properties style:font-name-asian="Calibri" fo:color="#000000" style:font-size-complex="12pt"/>
    </style:style>
    <style:style style:name="TableRow341" style:family="table-row">
      <style:table-row-properties style:min-row-height="0.1611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5909in"/>
      <style:text-properties style:font-name-asian="Calibri" fo:color="#000000" style:font-size-complex="12pt"/>
    </style:style>
    <style:style style:name="TableRow346" style:family="table-row">
      <style:table-row-properties style:min-row-height="0.181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indent="0.5909in"/>
      <style:text-properties style:font-name-asian="Calibri" fo:color="#000000" style:font-size-complex="12pt"/>
    </style:style>
    <style:style style:name="TableRow351" style:family="table-row">
      <style:table-row-properties style:min-row-height="0.170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5909in"/>
      <style:text-properties style:font-name-asian="Calibri" fo:color="#000000" style:font-size-complex="12pt"/>
    </style:style>
    <style:style style:name="TableRow356" style:family="table-row">
      <style:table-row-properties style:min-row-height="0.1736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5909in"/>
      <style:text-properties style:font-name-asian="Calibri" fo:color="#000000" style:font-size-complex="12pt"/>
    </style:style>
    <style:style style:name="TableRow361" style:family="table-row">
      <style:table-row-properties style:min-row-height="0.175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5909in"/>
      <style:text-properties style:font-name-asian="Calibri" fo:color="#000000" style:font-size-complex="12pt"/>
    </style:style>
    <style:style style:name="TableRow366" style:family="table-row">
      <style:table-row-properties style:min-row-height="0.146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5909in"/>
      <style:text-properties style:font-name-asian="Calibri" fo:color="#000000" style:font-size-complex="12pt"/>
    </style:style>
    <style:style style:name="TableRow371" style:family="table-row">
      <style:table-row-properties style:min-row-height="0.178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5909in"/>
      <style:text-properties style:font-name-asian="Calibri" fo:color="#000000" style:font-size-complex="12pt"/>
    </style:style>
    <style:style style:name="TableRow376" style:family="table-row">
      <style:table-row-properties style:min-row-height="0.1534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5909in"/>
      <style:text-properties style:font-name-asian="Calibri" fo:color="#000000" style:font-size-complex="12pt"/>
    </style:style>
    <style:style style:name="TableRow381" style:family="table-row">
      <style:table-row-properties style:min-row-height="0.180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5909in"/>
      <style:text-properties style:font-name-asian="Calibri" fo:color="#000000" style:font-size-complex="12pt"/>
    </style:style>
    <style:style style:name="TableRow386" style:family="table-row">
      <style:table-row-properties style:min-row-height="0.1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5909in"/>
      <style:text-properties style:font-name-asian="Calibri" fo:color="#000000" style:font-size-complex="12pt"/>
    </style:style>
    <style:style style:name="TableRow391" style:family="table-row">
      <style:table-row-properties style:min-row-height="0.159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5909in"/>
      <style:text-properties style:font-name-asian="Calibri" fo:color="#000000" style:font-size-complex="12pt"/>
    </style:style>
    <style:style style:name="TableRow396" style:family="table-row">
      <style:table-row-properties style:min-row-height="0.184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78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8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56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49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486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86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5909in"/>
      <style:text-properties style:font-name-asian="Calibri" fo:color="#000000" style:font-size-complex="12pt"/>
    </style:style>
    <style:style style:name="TableRow432" style:family="table-row">
      <style:table-row-properties style:min-row-height="0.181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5909in"/>
      <style:text-properties style:font-name-asian="Calibri" fo:color="#000000" style:font-size-complex="12pt"/>
    </style:style>
    <style:style style:name="TableRow437" style:family="table-row">
      <style:table-row-properties style:min-row-height="0.175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5909in"/>
      <style:text-properties style:font-name-asian="Calibri" fo:color="#000000" style:font-size-complex="12pt"/>
    </style:style>
    <style:style style:name="TableRow442" style:family="table-row">
      <style:table-row-properties style:min-row-height="0.150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indent="0.5909in"/>
      <style:text-properties style:font-name-asian="Calibri" fo:color="#000000" style:font-size-complex="12pt"/>
    </style:style>
    <style:style style:name="TableRow447" style:family="table-row">
      <style:table-row-properties style:min-row-height="0.1423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color="#000000"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5909in"/>
      <style:text-properties style:font-name-asian="Calibri" fo:color="#000000" style:font-size-complex="12pt"/>
    </style:style>
    <style:style style:name="TableRow452" style:family="table-row">
      <style:table-row-properties style:min-row-height="0.177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5909in"/>
      <style:text-properties style:font-name-asian="Calibri" fo:color="#000000" style:font-size-complex="12pt"/>
    </style:style>
    <style:style style:name="TableRow457" style:family="table-row">
      <style:table-row-properties style:min-row-height="0.180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indent="0.5909in"/>
      <style:text-properties style:font-name-asian="Calibri" fo:color="#000000" style:font-size-complex="12pt"/>
    </style:style>
    <style:style style:name="TableRow462" style:family="table-row">
      <style:table-row-properties style:min-row-height="0.184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indent="0.5909in"/>
      <style:text-properties style:font-name-asian="Calibri" fo:color="#000000" style:font-size-complex="12pt"/>
    </style:style>
    <style:style style:name="TableRow467" style:family="table-row">
      <style:table-row-properties style:min-row-height="0.1763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5909in"/>
      <style:text-properties style:font-name-asian="Calibri" fo:color="#000000" style:font-size-complex="12pt"/>
    </style:style>
    <style:style style:name="TableRow472" style:family="table-row">
      <style:table-row-properties style:min-row-height="0.181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5909in"/>
      <style:text-properties style:font-name-asian="Calibri" fo:color="#000000" style:font-size-complex="12pt"/>
    </style:style>
    <style:style style:name="TableRow477" style:family="table-row">
      <style:table-row-properties style:min-row-height="0.1736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indent="0.5909in"/>
      <style:text-properties style:font-name-asian="Calibri" fo:color="#000000" style:font-size-complex="12pt"/>
    </style:style>
    <style:style style:name="TableRow482" style:family="table-row">
      <style:table-row-properties style:min-row-height="0.1763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5909in"/>
      <style:text-properties style:font-name-asian="Calibri" fo:color="#000000" style:font-size-complex="12pt"/>
    </style:style>
    <style:style style:name="TableRow487" style:family="table-row">
      <style:table-row-properties style:min-row-height="0.161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name-asian="Calibri" fo:color="#000000" style:font-size-complex="12pt"/>
    </style:style>
    <style:style style:name="TableRow492" style:family="table-row">
      <style:table-row-properties style:min-row-height="0.19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5909in"/>
      <style:text-properties style:font-name-asian="Calibri" fo:color="#000000" style:font-size-complex="12pt"/>
    </style:style>
    <style:style style:name="TableRow497" style:family="table-row">
      <style:table-row-properties style:min-row-height="0.187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indent="0.5909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margin-left="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15%" fo:margin-left="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15%" fo:margin-left="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fo:line-height="115%"/>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widows="0" fo:orphans="0" fo:text-align="center" fo:line-height="115%"/>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widows="0" fo:orphans="0" fo:text-align="justify" fo:line-height="115%" fo:text-indent="0.5909in"/>
      <style:text-properties style:font-name-asian="Calibri" style:font-size-complex="12pt"/>
    </style:style>
    <style:style style:name="P583" style:parent-style-name="Normal" style:family="paragraph">
      <style:paragraph-properties fo:widows="0" fo:orphans="0" fo:text-align="justify" fo:line-height="115%"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15%"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15%"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15%"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15%"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line-height="115%"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widows="0" fo:orphans="0" fo:text-align="center" fo:line-height="115%"/>
    </style:style>
    <style:style style:name="P608" style:parent-style-name="Normal" style:family="paragraph">
      <style:paragraph-properties fo:widows="0" fo:orphans="0" fo:text-align="center" fo:line-height="115%"/>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widows="0" fo:orphans="0" fo:text-align="center" fo:line-height="115%"/>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widows="0" fo:orphans="0" fo:text-align="justify" fo:line-height="115%" fo:text-indent="0.5909in"/>
      <style:text-properties style:font-name-asian="Calibri" style:font-size-complex="12pt"/>
    </style:style>
    <style:style style:name="P614" style:parent-style-name="Normal" style:family="paragraph">
      <style:paragraph-properties fo:widows="0" fo:orphans="0" fo:text-align="justify" fo:line-height="115%"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15%"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15%"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widows="0" fo:orphans="0" fo:text-align="justify" fo:line-height="115%"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line-height="115%"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line-height="115%"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1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widows="0" fo:orphans="0" fo:text-align="justify" fo:line-height="115%"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1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line-height="115%"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line-height="115%"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line-height="115%"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line-height="115%"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line-height="115%"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line-height="115%"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line-height="115%"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line-height="115%"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15%"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fo:text-align="justify" fo:line-height="115%"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line-height="115%"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15%"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style="italic" style:font-style-asian="italic"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font-style="italic" style:font-style-asian="italic"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line-height="115%"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line-height="115%"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line-height="115%"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widows="0" fo:orphans="0" fo:text-align="justify" fo:line-height="115%"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line-height="115%"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line-height="115%"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15%"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text-position="super 66.6%"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15%"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15%"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line-height="115%"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15%"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line-height="115%"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line-height="115%"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line-height="115%"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line-height="11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15%"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line-height="115%" fo:text-indent="0.5909in"/>
    </style:style>
    <style:style style:name="P865" style:parent-style-name="Normal" style:family="paragraph">
      <style:paragraph-properties fo:widows="0" fo:orphans="0" fo:text-align="center" fo:line-height="115%"/>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language-asian="lt" style:country-asian="LT"/>
    </style:style>
    <style:style style:name="P868" style:parent-style-name="Normal" style:family="paragraph">
      <style:paragraph-properties fo:widows="0" fo:orphans="0" fo:text-align="center" fo:line-height="115%"/>
    </style:style>
    <style:style style:name="T869" style:parent-style-name="DefaultParagraphFont" style:family="text">
      <style:text-properties style:font-name-asian="Calibri" fo:font-weight="bold" style:font-weight-asian="bold" style:font-size-complex="12pt" style:language-asian="lt" style:country-asian="LT"/>
    </style:style>
    <style:style style:name="P87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71" style:parent-style-name="Normal" style:family="paragraph">
      <style:paragraph-properties fo:widows="0" fo:orphans="0" fo:text-align="justify" fo:line-height="115%"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15%"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15%"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line-height="115%"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widows="0" fo:orphans="0" fo:text-align="justify" fo:line-height="115%"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widows="0" fo:orphans="0" fo:text-align="justify" fo:line-height="115%"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ableColumn896" style:family="table-column">
      <style:table-column-properties style:column-width="1.0055in" style:use-optimal-column-width="false"/>
    </style:style>
    <style:style style:name="TableColumn897" style:family="table-column">
      <style:table-column-properties style:column-width="1.6541in" style:use-optimal-column-width="false"/>
    </style:style>
    <style:style style:name="TableColumn898" style:family="table-column">
      <style:table-column-properties style:column-width="3.8402in" style:use-optimal-column-width="false"/>
    </style:style>
    <style:style style:name="Table895" style:family="table">
      <style:table-properties style:width="6.5in" fo:margin-left="-0.0236in" table:align="left"/>
    </style:style>
    <style:style style:name="TableRow899" style:family="table-row">
      <style:table-row-properties style:use-optimal-row-height="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justify" fo:line-height="115%"/>
      <style:text-properties style:font-name-asian="Calibri" style:font-size-complex="12pt" style:language-asian="lt" style:country-asian="LT"/>
    </style:style>
    <style:style style:name="P913" style:parent-style-name="Normal" style:family="paragraph">
      <style:paragraph-properties fo:widows="0" fo:orphans="0" fo:text-align="justify" fo:line-height="115%"/>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widows="0" fo:orphans="0" fo:text-align="justify" fo:line-height="115%"/>
      <style:text-properties style:font-name-asian="Calibri" style:font-size-complex="12pt" style:language-asian="lt" style:country-asian="LT"/>
    </style:style>
    <style:style style:name="P919"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20" style:family="table-row">
      <style:table-row-properties style:min-row-height="0.7826in"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widows="0" fo:orphans="0" fo:text-align="justify" fo:line-height="115%"/>
      <style:text-properties style:font-name-asian="Calibri" style:font-size-complex="12pt" style:language-asian="lt" style:country-asian="LT"/>
    </style:style>
    <style:style style:name="P927" style:parent-style-name="Normal" style:family="paragraph">
      <style:paragraph-properties fo:widows="0" fo:orphans="0" fo:text-align="justify" fo:line-height="115%"/>
      <style:text-properties style:font-name-asian="Calibri" style:font-size-complex="12pt" style:language-asian="lt" style:country-asian="LT"/>
    </style:style>
    <style:style style:name="P928" style:parent-style-name="Normal" style:family="paragraph">
      <style:paragraph-properties fo:widows="0" fo:orphans="0" fo:text-align="justify" fo:line-height="115%"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line-height="115%"/>
      <style:text-properties fo:font-size="5pt" style:font-size-asian="5pt" style:font-size-complex="5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line-height="115%"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widows="0" fo:orphans="0" fo:text-align="justify" fo:line-height="115%"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text-position="super 66.6%"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15%" fo:margin-right="-0.0013in"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15%" fo:text-indent="0.5909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line-height="115%"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widows="0" fo:orphans="0" fo:text-align="justify" fo:line-height="115%"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line-height="115%" fo:text-indent="0.5909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widows="0" fo:orphans="0" fo:text-align="justify" fo:line-height="115%" fo:text-indent="0.5909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15%"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widows="0" fo:orphans="0" fo:text-align="justify" fo:line-height="115%" fo:text-indent="0.5909in"/>
    </style:style>
    <style:style style:name="P1074" style:parent-style-name="Normal" style:family="paragraph">
      <style:paragraph-properties fo:widows="0" fo:orphans="0" fo:text-align="center" fo:line-height="115%"/>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P1077" style:parent-style-name="Normal" style:family="paragraph">
      <style:paragraph-properties fo:widows="0" fo:orphans="0" fo:text-align="center" fo:line-height="115%"/>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P108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81" style:parent-style-name="Normal" style:family="paragraph">
      <style:paragraph-properties fo:widows="0" fo:orphans="0" fo:text-align="justify" fo:line-height="115%"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style="italic" style:font-style-asian="italic" style:font-size-complex="12pt"/>
    </style:style>
    <style:style style:name="P1087" style:parent-style-name="Normal" style:family="paragraph">
      <style:paragraph-properties fo:widows="0" fo:orphans="0" fo:text-align="justify" fo:line-height="115%"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line-height="115%"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15%"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widows="0" fo:orphans="0" fo:text-align="justify" fo:line-height="115%"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widows="0" fo:orphans="0" fo:text-align="justify" fo:line-height="115%"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15%"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15%" fo:text-indent="0.5909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widows="0" fo:orphans="0" fo:text-align="justify" fo:line-height="115%" fo:text-indent="0.5909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font-style="italic" style:font-style-asian="italic"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font-style="italic" style:font-style-asian="italic"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widows="0" fo:orphans="0" fo:text-align="justify" fo:line-height="115%"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widows="0" fo:orphans="0" fo:text-align="justify" fo:line-height="115%"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15%"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fo:text-align="justify" fo:line-height="115%"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15%"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15%" fo:text-indent="0.5909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widows="0" fo:orphans="0" fo:text-align="justify" fo:line-height="115%" fo:text-indent="0.5909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widows="0" fo:orphans="0" fo:text-align="justify" fo:line-height="115%"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widows="0" fo:orphans="0" fo:text-align="justify" fo:line-height="115%" fo:text-indent="0.5909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widows="0" fo:orphans="0" fo:text-align="justify" fo:line-height="115%" fo:text-indent="0.5909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P1192" style:parent-style-name="Normal" style:family="paragraph">
      <style:paragraph-properties fo:widows="0" fo:orphans="0" fo:text-align="justify" fo:line-height="115%"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widows="0" fo:orphans="0" fo:text-align="justify" fo:line-height="115%"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widows="0" fo:orphans="0" fo:text-align="justify" fo:line-height="115%" fo:text-indent="0.5909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widows="0" fo:orphans="0" fo:text-align="justify" fo:line-height="115%"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widows="0" fo:orphans="0" fo:text-align="justify" fo:line-height="115%"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widows="0" fo:orphans="0" fo:text-align="justify" fo:line-height="115%"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fo:font-style="italic" style:font-style-asian="italic"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widows="0" fo:orphans="0" fo:text-align="justify" fo:line-height="115%"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line-height="115%"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widows="0" fo:orphans="0" fo:text-align="justify" fo:line-height="115%" fo:text-indent="0.5909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justify" fo:line-height="115%" fo:text-indent="0.5909in"/>
    </style:style>
    <style:style style:name="P1233" style:parent-style-name="Normal" style:family="paragraph">
      <style:paragraph-properties fo:widows="0" fo:orphans="0" fo:text-align="center" fo:line-height="115%"/>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P1236" style:parent-style-name="Normal" style:family="paragraph">
      <style:paragraph-properties fo:widows="0" fo:orphans="0" fo:text-align="center" fo:line-height="115%"/>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39" style:parent-style-name="Normal" style:family="paragraph">
      <style:paragraph-properties fo:widows="0" fo:orphans="0" fo:text-align="justify" fo:line-height="115%"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widows="0" fo:orphans="0" fo:text-align="center" fo:line-height="115%"/>
    </style:style>
    <style:style style:name="P1244" style:parent-style-name="Normal" style:family="paragraph">
      <style:paragraph-properties fo:widows="0" fo:orphans="0" fo:text-align="center" fo:line-height="115%"/>
    </style:style>
    <style:style style:name="T1245" style:parent-style-name="DefaultParagraphFont" style:family="text">
      <style:text-properties style:font-name-asian="Calibri" fo:font-weight="bold" style:font-weight-asian="bold" style:font-size-complex="12pt" style:language-asian="lt" style:country-asian="LT"/>
    </style:style>
    <style:style style:name="T1246" style:parent-style-name="DefaultParagraphFont" style:family="text">
      <style:text-properties style:font-name-asian="Calibri" fo:font-weight="bold" style:font-weight-asian="bold" style:font-size-complex="12pt" style:language-asian="lt" style:country-asian="LT"/>
    </style:style>
    <style:style style:name="P1247" style:parent-style-name="Normal" style:family="paragraph">
      <style:paragraph-properties fo:widows="0" fo:orphans="0" fo:text-align="center" fo:line-height="115%"/>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P124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50" style:parent-style-name="Normal" style:family="paragraph">
      <style:paragraph-properties fo:widows="0" fo:orphans="0" fo:text-align="justify" fo:line-height="115%"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widows="0" fo:orphans="0" fo:text-align="justify" fo:line-height="115%"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widows="0" fo:orphans="0" fo:text-align="justify" fo:line-height="115%" fo:text-indent="0.5909in"/>
    </style:style>
    <style:style style:name="P1258" style:parent-style-name="Normal" style:family="paragraph">
      <style:paragraph-properties fo:widows="0" fo:orphans="0" fo:text-align="center" fo:line-height="115%"/>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1 iki 2020-07-17</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text:span><text:span text:style-name="T68">I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 Kompleksiškai teikiamų paslaugų šeimai 2016–2020 m. veiksmų planu, patvirtintu Lietuvos Respublikos socialinės apsaugos ir darbo ministro 2016 m. kovo 10 d. įsakymu Nr. A1-133 „Dėl Kompleksiškai teikiamų paslaugų šeimai 2016</text:span><text:span text:style-name="T92">–2020 m. veiksmų plano patvirtinimo“ (toliau – Kompleksinių paslaugų šeimai veiksmų planas);</text:span></text:p>
      <text:p text:style-name="P93"><text:span text:style-name="T94">2.2</text:span><text:span text:style-name="T95">. 2014–2020 metų Europos Sąjungos struktūrinių fondų investicijų veiksmų programos prioritetų įgyvendinimo priemonių įgyvendinimo planu, patvirtintu<text:s/></text:span><text:span text:style-name="T96">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7">klių sk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text:span><text:span text:style-name="T101">avimo i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text:span><text:span text:style-name="T105">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text:s/></text:span><text:span text:style-name="T110">projekt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text:span><text:span text:style-name="T112">ų inves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text:span><text:span text:style-name="T121">ndų reikalavimams);</text:span></text:p>
      <text:p text:style-name="P122"><text:span text:style-name="T123">2.6</text:span><text:span text:style-name="T124">. Asmeninio asistento paslaugų organizavimo ir teikimo tvarkos aprašu, patvirtintu Lietuvos Respublikos socialinės apsaugos ir darbo ministro 2018 m. lapkričio 23 d. įsakymu Nr. A1-657 „Dėl Asmeninio asistento paslaugų organiza</text:span><text:span text:style-name="T125">vimo ir teikimo tvarkos aprašo patvirtinimo“ (toliau – Asmeninio asistento paslaugų aprašas).</text:span><text:s/></text:p>
      <text:p text:style-name="P126">Papildyta papunkčiu:</text:p>
      <text:p text:style-name="P127"><text:span text:style-name="T128">Nr.<text:s/></text:span><text:a xlink:href="https://www.e-tar.lt/portal/legalAct.html?documentId=809a0de04ad511e9b9e1d4aa8e4da0de" office:target-frame-name="_top" xlink:show="replace"><text:span text:style-name="T129">A1-157</text:span></text:a><text:span text:style-name="T130">, 2019-03-20, paskelbta TAR 2019</text:span><text:span text:style-name="T131">-03-20, i. k. 2019-04318</text:span></text:p>
      <text:p text:style-name="Normal"/>
      <text:p text:style-name="P132"><text:span text:style-name="T133">3</text:span><text:span text:style-name="T134">. Apraše vartojamos sąvokos suprantamos taip, kaip jos apibrėžtos Aprašo 2 punkte nurodytuose teisės aktuose, Atsakomybės ir funkcijų paskirstymo tarp institucijų, įgyvendinant 2014–2020 metų Europos Sąjungos fondų investicij</text:span><text:span text:style-name="T135">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6">“,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37">os administravimo taisyklių patvirtinimo“.</text:span></text:p>
      <text:p text:style-name="P138"><text:span text:style-name="T139">4</text:span><text:span text:style-name="T140">. Kita Apraše vartojama sąvoka:<text:s/></text:span><text:span text:style-name="T141">bendruomeniniai šeimos namai</text:span><text:span text:style-name="T142"><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3">eikia informaciją apie visas savivaldybės teritorijoje teikiamas paslaugas šeimai, tarpininkauja tarp paslaugų teikėjų ir gavėjų.</text:span></text:p>
      <text:p text:style-name="P144"><text:span text:style-name="T145">5</text:span><text:span text:style-name="T146">. Priemonės įgyvendinimą administruoja Lietuvos Respublikos socialinės apsaugos ir darbo ministerija (toliau – Ministerij</text:span><text:span text:style-name="T147">a) ir Europos socialinio fondo agentūra (toliau – Įgyvendinančio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text:span><text:span text:style-name="T157">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58">imt devynių tūkstančių aštuonių šimtų šešiasdešimt trijų) eurų – Europos socialinio fondo lėšos, iki 2 000 000 (dviejų milijonų) eurų  – Lietuvos Respublikos valstybės biudžeto lėšos. Ministerija, priimdama sprendimą dėl projektų finansavimo, turi teisę ši</text:span><text:span text:style-name="T159">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0">igu įgyvendinant pagal kitas Veiksmų programos<text:s/></text:span><text:soft-page-break/><text:span text:style-name="T161">8 prioriteto „Socialinės įtraukties didinimas ir kova su skurdu“ įgyvendinimo priemones finansuojamus projektus bus sutaupyta ES struktūrinių fondų lėšų.</text:span><text:s/></text:p>
      <text:p text:style-name="P162">Punkto pakeitimai:</text:p>
      <text:p text:style-name="P163"><text:span text:style-name="T164">Nr.<text:s/></text:span><text:a xlink:href="https://www.e-tar.lt/portal/legalAct.html?documentId=809a0de04ad511e9b9e1d4aa8e4da0de" office:target-frame-name="_top" xlink:show="replace"><text:span text:style-name="T165">A1-157</text:span></text:a><text:span text:style-name="T166">, 2019-03-20, paskelbta TAR 2019-03-20, i. k. 2019-04318</text:span></text:p>
      <text:p text:style-name="Normal"/>
      <text:p text:style-name="P167"><text:span text:style-name="T168">8</text:span><text:span text:style-name="T169">1</text:span><text:span text:style-name="T170">. Ministerija gali priimti sprendimą skirti projektams papildomą finansavimą, neviršydama Priemonių įgyvendinimo plane<text:s/></text:span><text:span text:style-name="T171">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2">tytas reikalavimas.</text:span><text:s/></text:p>
      <text:p text:style-name="P173">Papildyta punktu:</text:p>
      <text:p text:style-name="P174"><text:span text:style-name="T175">Nr.<text:s/></text:span><text:a xlink:href="https://www.e-tar.lt/portal/legalAct.html?documentId=54790b70103911e9a5eaf2cd290f1944" office:target-frame-name="_top" xlink:show="replace"><text:span text:style-name="T176">A1-11</text:span></text:a><text:span text:style-name="T177">, 2019-01-04, paskelbta TAR 2019-01-08, i. k. 2019-00204</text:span></text:p>
      <text:p text:style-name="Normal"/>
      <text:p text:style-name="P178"><text:span text:style-name="T179">8</text:span><text:span text:style-name="T180">2</text:span><text:span text:style-name="T181">.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2">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3">t/lt/socialine-integracija/neigaliuju-socialine-integracija/statistika.html):<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Normal"><text:span text:style-name="T190">Savivaldybė</text:span></text:p>
          </table:table-cell>
          <table:table-cell table:style-name="TableCell191">
            <text:p text:style-name="P192"><text:span text:style-name="T193">Didžiausia galima finansavimo lėšų suma, Eur</text:span></text:p>
          </table:table-cell>
        </table:table-row>
        <table:table-row table:style-name="TableRow194">
          <table:table-cell table:style-name="TableCell195">
            <text:p text:style-name="Normal"><text:span text:style-name="T196">Akmenės r. sav.</text:span></text:p>
          </table:table-cell>
          <table:table-cell table:style-name="TableCell197">
            <text:p text:style-name="P198">57 869</text:p>
          </table:table-cell>
        </table:table-row>
        <table:table-row table:style-name="TableRow199">
          <table:table-cell table:style-name="TableCell200">
            <text:p text:style-name="Normal"><text:span text:style-name="T201">Alytaus m. sav.</text:span></text:p>
          </table:table-cell>
          <table:table-cell table:style-name="TableCell202">
            <text:p text:style-name="P203">97 079</text:p>
          </table:table-cell>
        </table:table-row>
        <table:table-row table:style-name="TableRow204">
          <table:table-cell table:style-name="TableCell205">
            <text:p text:style-name="Normal"><text:span text:style-name="T206">Alytaus r. sav.</text:span></text:p>
          </table:table-cell>
          <table:table-cell table:style-name="TableCell207">
            <text:p text:style-name="P208">59 271</text:p>
          </table:table-cell>
        </table:table-row>
        <table:table-row table:style-name="TableRow209">
          <table:table-cell table:style-name="TableCell210">
            <text:p text:style-name="Normal"><text:span text:style-name="T211">Anykščių r. sav.</text:span></text:p>
          </table:table-cell>
          <table:table-cell table:style-name="TableCell212">
            <text:p text:style-name="P213">65 027</text:p>
          </table:table-cell>
        </table:table-row>
        <table:table-row table:style-name="TableRow214">
          <table:table-cell table:style-name="TableCell215">
            <text:p text:style-name="Normal"><text:span text:style-name="T216">Birštono sav.</text:span></text:p>
          </table:table-cell>
          <table:table-cell table:style-name="TableCell217">
            <text:p text:style-name="P218">24 243</text:p>
          </table:table-cell>
        </table:table-row>
        <table:table-row table:style-name="TableRow219">
          <table:table-cell table:style-name="TableCell220">
            <text:p text:style-name="Normal"><text:span text:style-name="T221">Biržų r. sav.</text:span></text:p>
          </table:table-cell>
          <table:table-cell table:style-name="TableCell222">
            <text:p text:style-name="P223">51 006</text:p>
          </table:table-cell>
        </table:table-row>
        <table:table-row table:style-name="TableRow224">
          <table:table-cell table:style-name="TableCell225">
            <text:p text:style-name="Normal"><text:span text:style-name="T226">Druskininkų sav.</text:span></text:p>
          </table:table-cell>
          <table:table-cell table:style-name="TableCell227">
            <text:p text:style-name="P228">47 685</text:p>
          </table:table-cell>
        </table:table-row>
        <table:table-row table:style-name="TableRow229">
          <table:table-cell table:style-name="TableCell230">
            <text:p text:style-name="Normal"><text:span text:style-name="T231">Elektrėnų sav.</text:span></text:p>
          </table:table-cell>
          <table:table-cell table:style-name="TableCell232">
            <text:p text:style-name="P233">50 908</text:p>
          </table:table-cell>
        </table:table-row>
        <table:table-row table:style-name="TableRow234">
          <table:table-cell table:style-name="TableCell235">
            <text:p text:style-name="Normal"><text:span text:style-name="T236">Ignalinos r. sav.</text:span></text:p>
          </table:table-cell>
          <table:table-cell table:style-name="TableCell237">
            <text:p text:style-name="P238">40 478</text:p>
          </table:table-cell>
        </table:table-row>
        <table:table-row table:style-name="TableRow239">
          <table:table-cell table:style-name="TableCell240">
            <text:p text:style-name="Normal"><text:span text:style-name="T241">Jonavos r. sav.</text:span></text:p>
          </table:table-cell>
          <table:table-cell table:style-name="TableCell242">
            <text:p text:style-name="P243">77 843</text:p>
          </table:table-cell>
        </table:table-row>
        <table:table-row table:style-name="TableRow244">
          <table:table-cell table:style-name="TableCell245">
            <text:p text:style-name="Normal"><text:span text:style-name="T246">Joniškio r. sav.</text:span></text:p>
          </table:table-cell>
          <table:table-cell table:style-name="TableCell247">
            <text:p text:style-name="P248">57 943</text:p>
          </table:table-cell>
        </table:table-row>
        <table:table-row table:style-name="TableRow249">
          <table:table-cell table:style-name="TableCell250">
            <text:p text:style-name="Normal"><text:span text:style-name="T251">Jurbarko r. sav.</text:span></text:p>
          </table:table-cell>
          <table:table-cell table:style-name="TableCell252">
            <text:p text:style-name="P253">55 114</text:p>
          </table:table-cell>
        </table:table-row>
        <table:table-row table:style-name="TableRow254">
          <table:table-cell table:style-name="TableCell255">
            <text:p text:style-name="Normal"><text:span text:style-name="T256">Kaišiadorių r. sav.</text:span></text:p>
          </table:table-cell>
          <table:table-cell table:style-name="TableCell257">
            <text:p text:style-name="P258">69 455</text:p>
          </table:table-cell>
        </table:table-row>
        <table:table-row table:style-name="TableRow259">
          <table:table-cell table:style-name="TableCell260">
            <text:p text:style-name="Normal"><text:span text:style-name="T261">Kalvarijos sav.</text:span></text:p>
          </table:table-cell>
          <table:table-cell table:style-name="TableCell262">
            <text:p text:style-name="P263">34 993</text:p>
          </table:table-cell>
        </table:table-row>
        <table:table-row table:style-name="TableRow264">
          <table:table-cell table:style-name="TableCell265">
            <text:p text:style-name="Normal"><text:span text:style-name="T266">Kauno m. sav.</text:span></text:p>
          </table:table-cell>
          <table:table-cell table:style-name="TableCell267">
            <text:p text:style-name="P268">397 723</text:p>
          </table:table-cell>
        </table:table-row>
        <table:table-row table:style-name="TableRow269">
          <table:table-cell table:style-name="TableCell270">
            <text:p text:style-name="Normal"><text:span text:style-name="T271">Kauno r.<text:s/></text:span><text:span text:style-name="T272">sav.</text:span></text:p>
          </table:table-cell>
          <table:table-cell table:style-name="TableCell273">
            <text:p text:style-name="P274">128 689</text:p>
          </table:table-cell>
        </table:table-row>
        <table:table-row table:style-name="TableRow275">
          <table:table-cell table:style-name="TableCell276">
            <text:p text:style-name="Normal"><text:span text:style-name="T277">Kazlų Rūdos sav.</text:span></text:p>
          </table:table-cell>
          <table:table-cell table:style-name="TableCell278">
            <text:p text:style-name="P279">34 058</text:p>
          </table:table-cell>
        </table:table-row>
        <table:table-row table:style-name="TableRow280">
          <table:table-cell table:style-name="TableCell281">
            <text:p text:style-name="Normal"><text:span text:style-name="T282">Kėdainių r. sav.</text:span></text:p>
          </table:table-cell>
          <table:table-cell table:style-name="TableCell283">
            <text:p text:style-name="P284">87 584</text:p>
          </table:table-cell>
        </table:table-row>
        <table:table-row table:style-name="TableRow285">
          <table:table-cell table:style-name="TableCell286">
            <text:p text:style-name="Normal"><text:span text:style-name="T287">Kelmės r. sav.</text:span></text:p>
          </table:table-cell>
          <table:table-cell table:style-name="TableCell288">
            <text:p text:style-name="P289">62 986</text:p>
          </table:table-cell>
        </table:table-row>
        <table:table-row table:style-name="TableRow290">
          <table:table-cell table:style-name="TableCell291">
            <text:p text:style-name="Normal"><text:span text:style-name="T292">Klaipėdos m. sav.</text:span></text:p>
          </table:table-cell>
          <table:table-cell table:style-name="TableCell293">
            <text:p text:style-name="P294">187 036</text:p>
          </table:table-cell>
        </table:table-row>
        <table:table-row table:style-name="TableRow295">
          <table:table-cell table:style-name="TableCell296">
            <text:p text:style-name="Normal"><text:span text:style-name="T297">Klaipėdos r. sav.</text:span></text:p>
          </table:table-cell>
          <table:table-cell table:style-name="TableCell298">
            <text:p text:style-name="P299">84 534</text:p>
          </table:table-cell>
        </table:table-row>
        <table:table-row table:style-name="TableRow300">
          <table:table-cell table:style-name="TableCell301">
            <text:p text:style-name="Normal"><text:span text:style-name="T302">Kretingos r. sav.</text:span></text:p>
          </table:table-cell>
          <table:table-cell table:style-name="TableCell303">
            <text:p text:style-name="P304">63 945</text:p>
          </table:table-cell>
        </table:table-row>
        <table:table-row table:style-name="TableRow305">
          <table:table-cell table:style-name="TableCell306">
            <text:p text:style-name="Normal"><text:span text:style-name="T307">Kupiškio r. sav.</text:span></text:p>
          </table:table-cell>
          <table:table-cell table:style-name="TableCell308">
            <text:p text:style-name="P309">47 636</text:p>
          </table:table-cell>
        </table:table-row>
        <table:table-row table:style-name="TableRow310">
          <table:table-cell table:style-name="TableCell311">
            <text:p text:style-name="Normal"><text:span text:style-name="T312">Lazdijų r. sav.</text:span></text:p>
          </table:table-cell>
          <table:table-cell table:style-name="TableCell313">
            <text:p text:style-name="P314">48 965</text:p>
          </table:table-cell>
        </table:table-row>
        <table:table-row table:style-name="TableRow315">
          <table:table-cell table:style-name="TableCell316">
            <text:p text:style-name="Normal"><text:span text:style-name="T317">Marijampolės sav.</text:span></text:p>
          </table:table-cell>
          <table:table-cell table:style-name="TableCell318">
            <text:p text:style-name="P319">103 647</text:p>
          </table:table-cell>
        </table:table-row>
        <table:table-row table:style-name="TableRow320">
          <table:table-cell table:style-name="TableCell321">
            <text:p text:style-name="Normal"><text:span text:style-name="T322">Mažeikių r.<text:s/></text:span><text:span text:style-name="T323">sav.</text:span></text:p>
          </table:table-cell>
          <table:table-cell table:style-name="TableCell324">
            <text:p text:style-name="P325">75 974</text:p>
          </table:table-cell>
        </table:table-row>
        <table:table-row table:style-name="TableRow326">
          <table:table-cell table:style-name="TableCell327">
            <text:p text:style-name="Normal"><text:span text:style-name="T328">Molėtų r. sav.</text:span></text:p>
          </table:table-cell>
          <table:table-cell table:style-name="TableCell329">
            <text:p text:style-name="P330">45 299</text:p>
          </table:table-cell>
        </table:table-row>
        <text:soft-page-break/>
        <table:table-row table:style-name="TableRow331">
          <table:table-cell table:style-name="TableCell332">
            <text:p text:style-name="Normal"><text:span text:style-name="T333">Neringos sav.</text:span></text:p>
          </table:table-cell>
          <table:table-cell table:style-name="TableCell334">
            <text:p text:style-name="P335">20 627</text:p>
          </table:table-cell>
        </table:table-row>
        <table:table-row table:style-name="TableRow336">
          <table:table-cell table:style-name="TableCell337">
            <text:p text:style-name="Normal"><text:span text:style-name="T338">Pagėgių sav.</text:span></text:p>
          </table:table-cell>
          <table:table-cell table:style-name="TableCell339">
            <text:p text:style-name="P340">30 147</text:p>
          </table:table-cell>
        </table:table-row>
        <table:table-row table:style-name="TableRow341">
          <table:table-cell table:style-name="TableCell342">
            <text:p text:style-name="Normal"><text:span text:style-name="T343">Pakruojo r. sav.</text:span></text:p>
          </table:table-cell>
          <table:table-cell table:style-name="TableCell344">
            <text:p text:style-name="P345">66 749</text:p>
          </table:table-cell>
        </table:table-row>
        <table:table-row table:style-name="TableRow346">
          <table:table-cell table:style-name="TableCell347">
            <text:p text:style-name="Normal"><text:span text:style-name="T348">Palangos m. sav.</text:span></text:p>
          </table:table-cell>
          <table:table-cell table:style-name="TableCell349">
            <text:p text:style-name="P350">35 977</text:p>
          </table:table-cell>
        </table:table-row>
        <table:table-row table:style-name="TableRow351">
          <table:table-cell table:style-name="TableCell352">
            <text:p text:style-name="Normal"><text:span text:style-name="T353">Panevėžio m. sav.</text:span></text:p>
          </table:table-cell>
          <table:table-cell table:style-name="TableCell354">
            <text:p text:style-name="P355">150 458</text:p>
          </table:table-cell>
        </table:table-row>
        <table:table-row table:style-name="TableRow356">
          <table:table-cell table:style-name="TableCell357">
            <text:p text:style-name="Normal"><text:span text:style-name="T358">Panevėžio r. sav.</text:span></text:p>
          </table:table-cell>
          <table:table-cell table:style-name="TableCell359">
            <text:p text:style-name="P360">77 032</text:p>
          </table:table-cell>
        </table:table-row>
        <table:table-row table:style-name="TableRow361">
          <table:table-cell table:style-name="TableCell362">
            <text:p text:style-name="Normal"><text:span text:style-name="T363">Pasvalio r. sav.</text:span></text:p>
          </table:table-cell>
          <table:table-cell table:style-name="TableCell364">
            <text:p text:style-name="P365">55 926</text:p>
          </table:table-cell>
        </table:table-row>
        <table:table-row table:style-name="TableRow366">
          <table:table-cell table:style-name="TableCell367">
            <text:p text:style-name="Normal"><text:span text:style-name="T368">Plungės r. sav.</text:span></text:p>
          </table:table-cell>
          <table:table-cell table:style-name="TableCell369">
            <text:p text:style-name="P370">60 354</text:p>
          </table:table-cell>
        </table:table-row>
        <table:table-row table:style-name="TableRow371">
          <table:table-cell table:style-name="TableCell372">
            <text:p text:style-name="Normal"><text:span text:style-name="T373">Prienų r. sav.</text:span></text:p>
          </table:table-cell>
          <table:table-cell table:style-name="TableCell374">
            <text:p text:style-name="P375">64 634</text:p>
          </table:table-cell>
        </table:table-row>
        <table:table-row table:style-name="TableRow376">
          <table:table-cell table:style-name="TableCell377">
            <text:p text:style-name="Normal"><text:span text:style-name="T378">Radviliškio r. sav.</text:span></text:p>
          </table:table-cell>
          <table:table-cell table:style-name="TableCell379">
            <text:p text:style-name="P380">86 797</text:p>
          </table:table-cell>
        </table:table-row>
        <table:table-row table:style-name="TableRow381">
          <table:table-cell table:style-name="TableCell382">
            <text:p text:style-name="Normal"><text:span text:style-name="T383">Raseinių r. sav.</text:span></text:p>
          </table:table-cell>
          <table:table-cell table:style-name="TableCell384">
            <text:p text:style-name="P385">69 627</text:p>
          </table:table-cell>
        </table:table-row>
        <table:table-row table:style-name="TableRow386">
          <table:table-cell table:style-name="TableCell387">
            <text:p text:style-name="Normal"><text:span text:style-name="T388">Rietavo sav.</text:span></text:p>
          </table:table-cell>
          <table:table-cell table:style-name="TableCell389">
            <text:p text:style-name="P390">28 056</text:p>
          </table:table-cell>
        </table:table-row>
        <table:table-row table:style-name="TableRow391">
          <table:table-cell table:style-name="TableCell392">
            <text:p text:style-name="Normal"><text:span text:style-name="T393">Rokiškio r. sav.</text:span></text:p>
          </table:table-cell>
          <table:table-cell table:style-name="TableCell394">
            <text:p text:style-name="P395">74 227</text:p>
          </table:table-cell>
        </table:table-row>
        <table:table-row table:style-name="TableRow396">
          <table:table-cell table:style-name="TableCell397">
            <text:p text:style-name="Normal"><text:span text:style-name="T398">Skuodo r. sav.</text:span></text:p>
          </table:table-cell>
          <table:table-cell table:style-name="TableCell399">
            <text:p text:style-name="P400">39 273</text:p>
          </table:table-cell>
        </table:table-row>
        <table:table-row table:style-name="TableRow401">
          <table:table-cell table:style-name="TableCell402">
            <text:p text:style-name="Normal"><text:span text:style-name="T403">Šakių r. sav.</text:span></text:p>
          </table:table-cell>
          <table:table-cell table:style-name="TableCell404">
            <text:p text:style-name="P405">65 618</text:p>
          </table:table-cell>
        </table:table-row>
        <table:table-row table:style-name="TableRow406">
          <table:table-cell table:style-name="TableCell407">
            <text:p text:style-name="Normal"><text:span text:style-name="T408">Šalčininkų r. sav.</text:span></text:p>
          </table:table-cell>
          <table:table-cell table:style-name="TableCell409">
            <text:p text:style-name="P410">87 732</text:p>
          </table:table-cell>
        </table:table-row>
        <table:table-row table:style-name="TableRow411">
          <table:table-cell table:style-name="TableCell412">
            <text:p text:style-name="Normal"><text:span text:style-name="T413">Šiaulių m. sav.</text:span></text:p>
          </table:table-cell>
          <table:table-cell table:style-name="TableCell414">
            <text:p text:style-name="P415">174 934</text:p>
          </table:table-cell>
        </table:table-row>
        <table:table-row table:style-name="TableRow416">
          <table:table-cell table:style-name="TableCell417">
            <text:p text:style-name="Normal"><text:span text:style-name="T418">Šiaulių r. sav.</text:span></text:p>
          </table:table-cell>
          <table:table-cell table:style-name="TableCell419">
            <text:p text:style-name="P420">93 537</text:p>
          </table:table-cell>
        </table:table-row>
        <table:table-row table:style-name="TableRow421">
          <table:table-cell table:style-name="TableCell422">
            <text:p text:style-name="Normal"><text:span text:style-name="T423">Šilalės r. sav.</text:span></text:p>
          </table:table-cell>
          <table:table-cell table:style-name="TableCell424">
            <text:p text:style-name="P425">52 384</text:p>
          </table:table-cell>
        </table:table-row>
        <table:table-row table:style-name="TableRow426">
          <table:table-cell table:style-name="TableCell427">
            <text:p text:style-name="Normal"><text:span text:style-name="T428">Šilutės r.<text:s/></text:span><text:span text:style-name="T429">sav.</text:span></text:p>
          </table:table-cell>
          <table:table-cell table:style-name="TableCell430">
            <text:p text:style-name="P431">120 694</text:p>
          </table:table-cell>
        </table:table-row>
        <table:table-row table:style-name="TableRow432">
          <table:table-cell table:style-name="TableCell433">
            <text:p text:style-name="Normal"><text:span text:style-name="T434">Širvintų r. sav.</text:span></text:p>
          </table:table-cell>
          <table:table-cell table:style-name="TableCell435">
            <text:p text:style-name="P436">40 158</text:p>
          </table:table-cell>
        </table:table-row>
        <table:table-row table:style-name="TableRow437">
          <table:table-cell table:style-name="TableCell438">
            <text:p text:style-name="Normal"><text:span text:style-name="T439">Švenčionių r. sav.</text:span></text:p>
          </table:table-cell>
          <table:table-cell table:style-name="TableCell440">
            <text:p text:style-name="P441">56 123</text:p>
          </table:table-cell>
        </table:table-row>
        <table:table-row table:style-name="TableRow442">
          <table:table-cell table:style-name="TableCell443">
            <text:p text:style-name="Normal"><text:span text:style-name="T444">Tauragės r. sav.</text:span></text:p>
          </table:table-cell>
          <table:table-cell table:style-name="TableCell445">
            <text:p text:style-name="P446">79 368</text:p>
          </table:table-cell>
        </table:table-row>
        <table:table-row table:style-name="TableRow447">
          <table:table-cell table:style-name="TableCell448">
            <text:p text:style-name="Normal"><text:span text:style-name="T449">Telšių r. sav.</text:span></text:p>
          </table:table-cell>
          <table:table-cell table:style-name="TableCell450">
            <text:p text:style-name="P451">78 606</text:p>
          </table:table-cell>
        </table:table-row>
        <table:table-row table:style-name="TableRow452">
          <table:table-cell table:style-name="TableCell453">
            <text:p text:style-name="Normal"><text:span text:style-name="T454">Trakų r. sav.</text:span></text:p>
          </table:table-cell>
          <table:table-cell table:style-name="TableCell455">
            <text:p text:style-name="P456">59 222</text:p>
          </table:table-cell>
        </table:table-row>
        <table:table-row table:style-name="TableRow457">
          <table:table-cell table:style-name="TableCell458">
            <text:p text:style-name="Normal"><text:span text:style-name="T459">Ukmergės r. sav.</text:span></text:p>
          </table:table-cell>
          <table:table-cell table:style-name="TableCell460">
            <text:p text:style-name="P461">75 236</text:p>
          </table:table-cell>
        </table:table-row>
        <table:table-row table:style-name="TableRow462">
          <table:table-cell table:style-name="TableCell463">
            <text:p text:style-name="Normal"><text:span text:style-name="T464">Utenos r. sav.</text:span></text:p>
          </table:table-cell>
          <table:table-cell table:style-name="TableCell465">
            <text:p text:style-name="P466">78 434</text:p>
          </table:table-cell>
        </table:table-row>
        <table:table-row table:style-name="TableRow467">
          <table:table-cell table:style-name="TableCell468">
            <text:p text:style-name="Normal"><text:span text:style-name="T469">Varėnos r. sav.</text:span></text:p>
          </table:table-cell>
          <table:table-cell table:style-name="TableCell470">
            <text:p text:style-name="P471">52 753</text:p>
          </table:table-cell>
        </table:table-row>
        <table:table-row table:style-name="TableRow472">
          <table:table-cell table:style-name="TableCell473">
            <text:p text:style-name="Normal"><text:span text:style-name="T474">Vilkaviškio r. sav.</text:span></text:p>
          </table:table-cell>
          <table:table-cell table:style-name="TableCell475">
            <text:p text:style-name="P476">75 310</text:p>
          </table:table-cell>
        </table:table-row>
        <table:table-row table:style-name="TableRow477">
          <table:table-cell table:style-name="TableCell478">
            <text:p text:style-name="Normal"><text:span text:style-name="T479">Vilniaus m. sav.</text:span></text:p>
          </table:table-cell>
          <table:table-cell table:style-name="TableCell480">
            <text:p text:style-name="P481">498<text:s/>676</text:p>
          </table:table-cell>
        </table:table-row>
        <table:table-row table:style-name="TableRow482">
          <table:table-cell table:style-name="TableCell483">
            <text:p text:style-name="Normal"><text:span text:style-name="T484">Vilniaus r. sav.</text:span></text:p>
          </table:table-cell>
          <table:table-cell table:style-name="TableCell485">
            <text:p text:style-name="P486">135 675</text:p>
          </table:table-cell>
        </table:table-row>
        <table:table-row table:style-name="TableRow487">
          <table:table-cell table:style-name="TableCell488">
            <text:p text:style-name="Normal"><text:span text:style-name="T489">Visagino sav.</text:span></text:p>
          </table:table-cell>
          <table:table-cell table:style-name="TableCell490">
            <text:p text:style-name="P491">41 856</text:p>
          </table:table-cell>
        </table:table-row>
        <table:table-row table:style-name="TableRow492">
          <table:table-cell table:style-name="TableCell493">
            <text:p text:style-name="Normal"><text:span text:style-name="T494">Zarasų r. sav.</text:span></text:p>
          </table:table-cell>
          <table:table-cell table:style-name="TableCell495">
            <text:p text:style-name="P496">45 103</text:p>
          </table:table-cell>
        </table:table-row>
        <table:table-row table:style-name="TableRow497">
          <table:table-cell table:style-name="TableCell498">
            <text:p text:style-name="Normal"><text:span text:style-name="T499">Iš viso </text:span></text:p>
          </table:table-cell>
          <table:table-cell table:style-name="TableCell500">
            <text:p text:style-name="P501"><text:span text:style-name="T502">4</text:span><text:span text:style-name="T503"><text:s/></text:span><text:span text:style-name="T504">928</text:span><text:span text:style-name="T505"><text:s/></text:span><text:span text:style-name="T506">295</text:span></text:p>
          </table:table-cell>
        </table:table-row>
      </table:table>
      <text:p text:style-name="P507"/>
      <text:p text:style-name="P508">Papildyta punktu:</text:p>
      <text:p text:style-name="P509"><text:span text:style-name="T510">Nr.<text:s/></text:span><text:a xlink:href="https://www.e-tar.lt/portal/legalAct.html?documentId=809a0de04ad511e9b9e1d4aa8e4da0de" office:target-frame-name="_top" xlink:show="replace"><text:span text:style-name="T511">A1-157</text:span></text:a><text:span text:style-name="T512">, 2019-03-20, paskelbta TAR<text:s/></text:span><text:span text:style-name="T513">2019-03-20, i. k. 2019-04318</text:span></text:p>
      <text:p text:style-name="Normal"/>
      <text:p text:style-name="P514"><text:span text:style-name="T515">9</text:span><text:span text:style-name="T516">.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17">o įsipareigojimus.<text:s/></text:span></text:p>
      <text:p text:style-name="P518"><text:span text:style-name="T519">10</text:span><text:span text:style-name="T520">. Pagal Aprašą remiamos šios veiklos:</text:span></text:p>
      <text:p text:style-name="P521"><text:span text:style-name="T522">10.1</text:span><text:span text:style-name="T523">. paslaugų šeimai organizavimas ir koordinavimas;</text:span></text:p>
      <text:p text:style-name="P524"><text:span text:style-name="T525">10.2</text:span><text:span text:style-name="T526">. paslaugų šeimai teikimas:<text:s/></text:span></text:p>
      <text:p text:style-name="P527"><text:span text:style-name="T528">10.2.1</text:span><text:span text:style-name="T529">. pozityvios tėvystės mokymai;</text:span></text:p>
      <text:p text:style-name="P530"><text:span text:style-name="T531">10.2.2</text:span><text:span text:style-name="T532">. psichosocialinė pagalba;</text:span><text:span text:style-name="T533"><text:tab/></text:span></text:p>
      <text:p text:style-name="P534"><text:span text:style-name="T535">10.2.3</text:span><text:span text:style-name="T536">. šeimos įgū</text:span><text:span text:style-name="T537">džių ugdymas ir sociokultūrinės paslaugos;</text:span></text:p>
      <text:p text:style-name="P538"><text:span text:style-name="T539">10.2.4</text:span><text:span text:style-name="T540">. mediacijos paslaugos;</text:span></text:p>
      <text:p text:style-name="P541"><text:span text:style-name="T542">10.2.5</text:span><text:span text:style-name="T543">. vaikų priežiūros paslaugos;<text:s/></text:span></text:p>
      <text:p text:style-name="P544"><text:span text:style-name="T545">10.2.6</text:span><text:span text:style-name="T546">. pavėžėjimo paslaugos;</text:span></text:p>
      <text:p text:style-name="P547"><text:span text:style-name="T548">10.3</text:span><text:span text:style-name="T549">. potencialios tikslinės grupės informavimas, konsultavimas apie kompleksiškai teikiamas pasla</text:span><text:span text:style-name="T550">ugas šeimai, įtraukimo į paslaugas priemonių vykdymas, tikslinių grupių informavimas apie kitas aktualias savivaldybėje teikiamas paslaugas, vykdomas programas;<text:s/></text:span></text:p>
      <text:p text:style-name="P551"><text:span text:style-name="T552">10.4. asmeninio asistento paslaugų teikimas asmenims su fizine ir (ar) kompleksine negalia</text:span><text:span text:style-name="T553">;</text:span><text:s/></text:p>
      <text:p text:style-name="P554">Papildyta papunkčiu:</text:p>
      <text:p text:style-name="P555"><text:span text:style-name="T556">Nr.<text:s/></text:span><text:a xlink:href="https://www.e-tar.lt/portal/legalAct.html?documentId=809a0de04ad511e9b9e1d4aa8e4da0de" office:target-frame-name="_top" xlink:show="replace"><text:span text:style-name="T557">A1-157</text:span></text:a><text:span text:style-name="T558">, 2019-03-20, paskelbta TAR 2019-03-20, i. k. 2019-04318</text:span></text:p>
      <text:p text:style-name="Normal"/>
      <text:p text:style-name="P559"><text:span text:style-name="T560">10.5</text:span><text:span text:style-name="T561">.</text:span><text:span text:style-name="T562"><text:s/>kitos veiklos, padedančios pasiekti Aprašo 9 punkte nustatytą priemonės tikslą.</text:span><text:s/></text:p>
      <text:p text:style-name="P563">Papildyta papunkčiu:</text:p>
      <text:p text:style-name="P564"><text:span text:style-name="T565">Nr.<text:s/></text:span><text:a xlink:href="https://www.e-tar.lt/portal/legalAct.html?documentId=a95ed2c07b5211eab005936df725feed" office:target-frame-name="_top" xlink:show="replace"><text:span text:style-name="T566">A1-308</text:span></text:a><text:span text:style-name="T567">, 2020-04-10, paskelbta TAR 2020-04-11, i. k.</text:span><text:span text:style-name="T568"><text:s/>2020-07726</text:span></text:p>
      <text:p text:style-name="Normal"/>
      <text:p text:style-name="P569"><text:span text:style-name="T570">11</text:span><text:span text:style-name="T571">. Pagal Apraše nurodytas remiamas veiklas valstybės projektų sąrašus numatoma sudaryti 2016 m. III ketvirtį–2018 m. I ketvirtį.</text:span><text:s/></text:p>
      <text:p text:style-name="P572">Punkto pakeitimai:</text:p>
      <text:p text:style-name="P573"><text:span text:style-name="T574">Nr.<text:s/></text:span><text:a xlink:href="https://www.e-tar.lt/portal/legalAct.html?documentId=7aab0360ad7b11e78a4c904b1afa0332" office:target-frame-name="_top" xlink:show="replace"><text:span text:style-name="T575">A1-511</text:span></text:a><text:span text:style-name="T576">, 2017-10-10, paskelbta TAR 2017-10-10, i. k. 2017-16054</text:span></text:p>
      <text:p text:style-name="Normal"/>
      <text:p text:style-name="P577"><text:span text:style-name="T578">II</text:span><text:span text:style-name="T579"><text:s/>SKYRIUS</text:span></text:p>
      <text:p text:style-name="P580"><text:span text:style-name="T581">REIKALAVIMAI PAREIŠKĖJAMS IR PARTNERIAMS</text:span></text:p>
      <text:p text:style-name="P582"/>
      <text:p text:style-name="P583"><text:span text:style-name="T584">12</text:span><text:span text:style-name="T585">. Pagal Aprašą galimi pareiškėjai yra savivaldybių administracijos. Pagal Aprašą galimi partneriai yra:</text:span></text:p>
      <text:p text:style-name="P586"><text:span text:style-name="T587">12.1</text:span><text:span text:style-name="T588">. ne</text:span><text:span text:style-name="T589">vyriausybinės organizacijos, kaip jos apibrėžtos Lietuvos Respublikos nevyriausybinių organizacijų plėtros įstatyme;</text:span></text:p>
      <text:p text:style-name="P590"><text:span text:style-name="T591">12.2</text:span><text:span text:style-name="T592">. viešieji ir privatieji juridiniai asmenys;</text:span></text:p>
      <text:p text:style-name="P593"><text:span text:style-name="T594">12.3</text:span><text:span text:style-name="T595">. fiziniai asmenys, vykdantys ūkinę komercinę veiklą.</text:span></text:p>
      <text:p text:style-name="P596"><text:span text:style-name="T597">13</text:span><text:span text:style-name="T598">.</text:span><text:span text:style-name="T599"><text:s/></text:span><text:span text:style-name="T600">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601">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602">doma partneriui, kuris yra savivaldybės biudžetinė įstaiga arba viešoji įstaiga, kurios savininkė yra savivaldybė, jei šis partneris vykdys Aprašo 10.1 ir 10.3 papunkčiuose numatytas veiklas.</text:span></text:p>
      <text:p text:style-name="P603"><text:span text:style-name="T604">14</text:span><text:span text:style-name="T605">. Iki paraiškos pateikimo pareiškėjas ir projekto partneri</text:span><text:span text:style-name="T606">s (-iai) sudaro jungtinės veiklos sutartį, kurioje nustato tarpusavio teises ir pareigas įgyvendinant projektą, kaip nustatyta Projektų taisyklių 163 punkte.</text:span></text:p>
      <text:p text:style-name="P607"/>
      <text:p text:style-name="P608"><text:span text:style-name="T609">III</text:span><text:span text:style-name="T610"><text:s/>SKYRIUS</text:span></text:p>
      <text:p text:style-name="P611"><text:span text:style-name="T612">PROJEKTAMS TAIKOMI REIKALAVIMAI</text:span></text:p>
      <text:p text:style-name="P613"/>
      <text:p text:style-name="P614"><text:span text:style-name="T615">15</text:span><text:span text:style-name="T616">.</text:span><text:span text:style-name="T617"><text:tab/>Projektas turi atitikti Projektų taisy</text:span><text:span text:style-name="T618">klių 66 punkte nustatytus bendruosius projektų reikalavimus.</text:span></text:p>
      <text:p text:style-name="P619"><text:span text:style-name="T620">16</text:span><text:span text:style-name="T621">. Projektai turi atitikti šiuos specialiuosius projektų atrankos kriterijus:<text:s/></text:span></text:p>
      <text:p text:style-name="P622"><text:span text:style-name="T623">16.1</text:span><text:span text:style-name="T624">. specialųjį projektų atrankos kriterijų, patvirtintą Veiksmų programos stebėsenos komiteto 2016 m. geguž</text:span><text:span text:style-name="T625">ės 19 d. posėdžio nutarimu Nr. 44P-15.1(17): p</text:span><text:span text:style-name="T626">rojektai turi atitikti</text:span><text:span text:style-name="T627"><text:s/></text:span><text:span text:style-name="T628">Kompleksinių paslaugų šeimai veiksmų plano nuostatas.<text:s/></text:span><text:span text:style-name="T629">Vertinama projektų ir pareiškėjų atitiktis<text:s/></text:span><text:soft-page-break/><text:span text:style-name="T630">Kompleksinių paslaugų šeimai veiksmų plano<text:s/></text:span><text:span text:style-name="T631">tikslams, uždaviniams, veikloms, rezultatams, t</text:span><text:span text:style-name="T632">ikslinei grupei, vykdytojams;</text:span></text:p>
      <text:p text:style-name="P633"><text:span text:style-name="T634">16.2</text:span><text:span text:style-name="T635">.<text:s/></text:span><text:span text:style-name="T636">specialųjį projektų atrankos kriterijų</text:span><text:span text:style-name="T637">,<text:s/></text:span><text:span text:style-name="T638">patvirtintą Veiksmų programos stebėsenos komiteto 2019 m. sausio 31 d. posėdžio nutarimu Nr. 44P-1(37): projektai,<text:s/></text:span><text:span text:style-name="T639">kuriuose numatyta vykdyti Aprašo 10.4 papunktyje nurodytą vei</text:span><text:span text:style-name="T640">klą, turi atitikti</text:span><text:span text:style-name="T641"><text:s/></text:span><text:span text:style-name="T642">Asmeninio asistento paslaugų aprašą:<text:s/></text:span><text:span text:style-name="T643">vertinama projektų ir pareiškėjų atitiktis<text:s/></text:span><text:span text:style-name="T644">Asmeninio asistento paslaugų apraše apibrėžtai paslaugai, paslaugos tikslinei grupei, paslaugos teikėjams.<text:s/></text:span></text:p>
      <text:p text:style-name="P645">Punkto pakeitimai:</text:p>
      <text:p text:style-name="P646"><text:span text:style-name="T647">Nr.<text:s/></text:span><text:a xlink:href="https://www.e-tar.lt/portal/legalAct.html?documentId=809a0de04ad511e9b9e1d4aa8e4da0de" office:target-frame-name="_top" xlink:show="replace"><text:span text:style-name="T648">A1-157</text:span></text:a><text:span text:style-name="T649">, 2019-03-20, paskelbta TAR 2019-03-20, i. k. 2019-04318</text:span></text:p>
      <text:p text:style-name="Normal"/>
      <text:p text:style-name="P650"><text:span text:style-name="T651">17</text:span><text:span text:style-name="T652">. Teikiamų pagal Aprašą projektų veiklų įgyvendinimo trukmė turi būti ne ilgesnė kaip 48 m</text:span><text:span text:style-name="T653">ėnesiai nuo projekto sutarties įsigaliojimo dienos.</text:span></text:p>
      <text:p text:style-name="P654"><text:span text:style-name="T655">18</text:span><text:span text:style-name="T656">. Dėl objektyvių priežasčių, kurių projekto vykdytojas negalėjo numatyti paraiškos pateikimo ir vertinimo metu, projekto vykdymo laikotarpis gali būti pratęstas Projektų taisyklių nustatyta tvarka i</text:span><text:span text:style-name="T657">r nepažeidžiant Projektų taisyklių 213.1 ir 213.5 papunkčiuose nustatytų terminų.</text:span></text:p>
      <text:p text:style-name="P658"><text:span text:style-name="T659">19</text:span><text:span text:style-name="T660">.</text:span><text:span text:style-name="T661"><text:s/></text:span><text:span text:style-name="T662">Projekto veiklos turi būti vykdomos Lietuvos Respublikoje.</text:span></text:p>
      <text:p text:style-name="P663"><text:span text:style-name="T664">20</text:span><text:span text:style-name="T665">. Tinkamos projektų tikslinės grupės:</text:span></text:p>
      <text:p text:style-name="P666"><text:span text:style-name="T667">20.1</text:span><text:span text:style-name="T668">. Aprašo 10.1–10.3 papunkčiuose nurodytos veiklos tinkama</text:span><text:span text:style-name="T669"><text:s/>tikslinė grupė yra šeima – Lietuvos Respublikos piliečiai ir asmenys, turintys ilgalaikio gyventojo leidimą gyventi Europos Sąjungoje, išskyrus asmenis, gyvenančius stacionarioje socialinių paslaugų įstaigoje (socialinės globos namuose);<text:s/></text:span></text:p>
      <text:p text:style-name="P670"><text:span text:style-name="T671">20.2</text:span><text:span text:style-name="T672">. Aprašo</text:span><text:span text:style-name="T673"><text:s/>10.4 papunktyje nurodytos veiklos tinkama tikslinė grupė yra<text:s/></text:span><text:span text:style-name="T674">asmenys nuo 16 metų, kuriems Lietuvos Respublikos neįgaliųjų socialinės integracijos įstatymo numatyta tvarka nustatytas neįgalumo lygis arba darbingumo lygis dėl fizinės (judėjimo, regos, klaus</text:span><text:span text:style-name="T675">os, vidaus organų sutrikimai) ir (ar) kompleksinės negalios, visiškai arba vidutiniškai apribojančios jų veiklą, dalyvumą (orientuotis, judėti, dirbti ir savarankiškai tvarkyti asmeninį ir socialinį gyvenimą), ir kuriems reikalinga kitų asmenų pagalba.</text:span><text:s/></text:p>
      <text:p text:style-name="P676">Punkto pakeitimai:</text:p>
      <text:p text:style-name="P677"><text:span text:style-name="T678">Nr.<text:s/></text:span><text:a xlink:href="https://www.e-tar.lt/portal/legalAct.html?documentId=809a0de04ad511e9b9e1d4aa8e4da0de" office:target-frame-name="_top" xlink:show="replace"><text:span text:style-name="T679">A1-157</text:span></text:a><text:span text:style-name="T680">, 2019-03-20, paskelbta TAR 2019-03-20, i. k. 2019-04318</text:span></text:p>
      <text:p text:style-name="Normal"/>
      <text:p text:style-name="P681"><text:span text:style-name="T682">21</text:span><text:span text:style-name="T683">. Projektu turi būti siekiama šio Priemonės įgyvendinimo stebėsen</text:span><text:span text:style-name="T684">os rodiklio: „Socialines paslaugas gavę tikslinių grupių asmenys (šeimos)“ (rodiklio kodas – P.S.368) (veiklos peržiūros rodiklis).</text:span></text:p>
      <text:p text:style-name="P685"><text:span text:style-name="T686">22</text:span><text:span text:style-name="T687">. Siektinos projektų stebėsenos rodiklių reikšmės nurodomos projektų sutartyse. Siektina minimali rodiklio P.S.368 rei</text:span><text:span text:style-name="T688">kšmė nustatoma vadovaujantis Aprašo 28.12 papunkčiu. Jei Priemonės projektų įgyvendinimo trukmė ilgesnė nei iki 2018 m. gruodžio 31 d., projektų vykdytojai, įgyvendindami projektus, iki 2018 m. gruodžio 31 d. turi pasiekti rodiklio P.S.368 minimalias tarpi</text:span><text:span text:style-name="T689">nes reikšmes, kurios yra suderinamos su pareiškėjais ir nurodomos projektų sutartyse.<text:s/></text:span></text:p>
      <text:p text:style-name="P690"><text:span text:style-name="T691">23</text:span><text:span text:style-name="T692">. Aprašo 21 punkte nurodyto Priemonės įgyvendinimo stebėsenos rodiklio skaičiavimui taikomas Veiksmų programos stebėsenos rodiklių skaičiavimo aprašas. Visų<text:s/></text:span><text:span text:style-name="T693">Priemonės įgyvendinimo stebėsenos rodiklių skaičiavimo aprašai skelbiami ES struktūrinių fondų interneto svetainėje www.esinvesticijos.lt.</text:span></text:p>
      <text:p text:style-name="P694"><text:span text:style-name="T695">24</text:span><text:span text:style-name="T696">. Projekto parengtumui taikomi šie reikalavimai:</text:span></text:p>
      <text:p text:style-name="P697"><text:span text:style-name="T698">24.1</text:span><text:span text:style-name="T699">. iki paraiškos pateikimo nustatytos datos pareiškėjas (</text:span><text:span text:style-name="T700">savivaldybės administracija) turi būti atlikęs partnerių atranką, numatytą Aprašo 13 punkte;<text:s/></text:span></text:p>
      <text:p text:style-name="P701"><text:span text:style-name="T702">24.2</text:span><text:span text:style-name="T703">. iki paraiškos pateikimo nustatytos datos pareiškėjas ir projekto partneris (-iai) turi būti sudarę jungtinės veiklos sutartį, kuri teikiama įgyvendinanč</text:span><text:span text:style-name="T704">iajai institucijai kartu su paraiška. Jungtinės veiklos sutartyje turi būti nustatytos pareiškėjo bei partnerio tarpusavio teisės, pareigos bei atsakomybė įgyvendinant projektą. Sutartyje turi būti numatyta:</text:span></text:p>
      <text:p text:style-name="P705"><text:span text:style-name="T706">24.2.1</text:span><text:span text:style-name="T707">. pareiškėjo ir partnerių planuojamos vy</text:span><text:span text:style-name="T708">kdyti veiklos ir tikslinė grupė, su kuria planuojama dirbti;<text:s/></text:span></text:p>
      <text:p text:style-name="P709"><text:span text:style-name="T710">24.2.2</text:span><text:span text:style-name="T711">. pareiškėjo ir partnerių įsipareigojimai dėl stebėsenos rodiklių pasiekimo (nustatant kiekybines reikšmes bei sąsajas ir pagrindimą su planuojamomis vykdyti veiklomis);</text:span></text:p>
      <text:p text:style-name="P712"><text:span text:style-name="T713">24.2.3</text:span><text:span text:style-name="T714">. pr</text:span><text:span text:style-name="T715">ojekto lėšų paskirstymas tarp pareiškėjo ir partnerių, avanso išmokėjimo tvarka, atsiskaitymo su partneriais už patirtas projekto išlaidas tvarka;</text:span></text:p>
      <text:p text:style-name="P716"><text:span text:style-name="T717">24.2.4</text:span><text:span text:style-name="T718">. pareiškėjo ir partnerių įsipareigojimai, kas ir kokiais atvejais nuosavomis lėšomis padengs netin</text:span><text:span text:style-name="T719">kamas projekto lėšomis finansuoti išlaidas bei tinkamų finansuoti išlaidų dalį, kurios nepadengia projektui skiriamos finansavimo lėšos;</text:span></text:p>
      <text:p text:style-name="P720"><text:span text:style-name="T721">24.2.5</text:span><text:span text:style-name="T722">. administravimo funkcijų ir atsakomybės sričių tarp partnerių pasiskirstymas;</text:span></text:p>
      <text:p text:style-name="P723"><text:span text:style-name="T724">24.2.6</text:span><text:span text:style-name="T725">. atsiskaitymo už pa</text:span><text:span text:style-name="T726">siektus projekto rodiklius tvarka (dokumentų, pagrindžiančių patirtas išlaidas ir pasiektus rodiklius, teikimo projekto vykdytojui tvarka).</text:span></text:p>
      <text:p text:style-name="P727"><text:span text:style-name="T728">25</text:span><text:span text:style-name="T729">. Projektas turi prisidėti prie moterų ir vyrų lygybės principo įgyvendinimo ir (arba) skatinti nediskrimi</text:span><text:span text:style-name="T730">navimo<text:s/></text:span><text:span text:style-name="T731">dėl lyties, rasės, tautybės, kalbos, kilmės, socialinės padėties, tikėjimo, įsitikinimų ar pažiūrų, amžiaus, negalios, lytinės orientacijos, etninės priklausomybės, religijos</text:span><text:span text:style-name="T732"><text:s/>principo įgyvendinimą, t. y. projekto veiklos ir rezultatai turi būti prie</text:span><text:span text:style-name="T733">inami visiems dalyviams, taip pat ir turintiems skirtingų poreikių (judėjimo, klausos ar kitą negalią turintiems asmenims ir pan.):</text:span></text:p>
      <text:p text:style-name="P734"><text:span text:style-name="T735">25.1</text:span><text:span text:style-name="T736">. projekto veiklos prireikus turi būti organizuojamos patalpose, prieinamose judėjimo, regos ar kitą negalią turintiem</text:span><text:span text:style-name="T737">s asmenims;</text:span></text:p>
      <text:p text:style-name="P738"><text:span text:style-name="T739">25.2</text:span><text:span text:style-name="T740">. projekto medžiaga prireikus turi būti pritaikyta regos ar kitą negalią turintiems asmenims;</text:span></text:p>
      <text:p text:style-name="P741"><text:span text:style-name="T742">25.3</text:span><text:span text:style-name="T743">. vykdant projekto veiklas prireikus turi būti užtikrintas vertimas į gestų kalbą.</text:span></text:p>
      <text:p text:style-name="P744"><text:span text:style-name="T745">26</text:span><text:span text:style-name="T746">. Aprašo 10 punkte nurodytos veiklos<text:s/></text:span><text:span text:style-name="T747">aktyviai prisidės prie darnaus vystymosi principo įgyvendinimo.</text:span></text:p>
      <text:p text:style-name="P748"><text:span text:style-name="T749">27</text:span><text:span text:style-name="T750">. Pagal Aprašą valstybės pagalba, kaip ji apibrėžta Sutarties dėl Europos Sąjungos veikimo (OL 2010 C 83, p. 47) 107 straipsnyje,<text:s/></text:span><text:span text:style-name="T751">ir<text:s/></text:span><text:span text:style-name="T752">de minimis<text:s/></text:span><text:span text:style-name="T753">pagalba, kuri atitinka 2013 m. gruodžio 18</text:span><text:span text:style-name="T754"><text:s/>d. Komisijos reglamento (ES) Nr. 1407/2013 dėl Sutarties dėl Europos Sąjungos veikimo 107 ir 108 straipsnių taikymo<text:s/></text:span><text:span text:style-name="T755">de minimis<text:s/></text:span><text:span text:style-name="T756">pagalbai (OL 2013 L 352, p. 1) nuostatas,<text:s/></text:span><text:span text:style-name="T757">neteikiama. Projekto vykdytojas privalo užtikrinti, kad iš projekto finansavimo lėšų<text:s/></text:span><text:span text:style-name="T758">gauta nauda nebūtų skiriama projekto partnerio (-ių) ūkinei veiklai vykdyti.</text:span></text:p>
      <text:p text:style-name="P759"><text:span text:style-name="T760">28</text:span><text:span text:style-name="T761">. Kiti reikalavimai projektams:</text:span></text:p>
      <text:p text:style-name="P762"><text:span text:style-name="T763">28.1</text:span><text:span text:style-name="T764">.<text:s/></text:span><text:span text:style-name="T765">projekte turi būti numatyta teikti ne mažiau kaip trijų rūšių paslaugas iš Aprašo 10.2 papunktyje nurodytų paslaugų. Prioritetas turi</text:span><text:span text:style-name="T766"><text:s/>būti teikiamas psichosocialinei pagalbai, pozityvios tėvystės mokymams ir mediacijos paslaugoms.</text:span><text:s/></text:p>
      <text:p text:style-name="P767">Papunkčio pakeitimai:</text:p>
      <text:p text:style-name="P768"><text:span text:style-name="T769">Nr.<text:s/></text:span><text:a xlink:href="https://www.e-tar.lt/portal/legalAct.html?documentId=a95ed2c07b5211eab005936df725feed" office:target-frame-name="_top" xlink:show="replace"><text:span text:style-name="T770">A1-308</text:span></text:a><text:span text:style-name="T771">, 2020-04-10, paskelbta TAR</text:span><text:span text:style-name="T772"><text:s/>2020-04-11, i. k. 2020-07726</text:span></text:p>
      <text:p text:style-name="Normal"/>
      <text:p text:style-name="P773"><text:span text:style-name="T774">28.2</text:span><text:span text:style-name="T775">. Aprašo 10.2.1 papunktyje nurodyta veikla turi atitikti<text:s/></text:span><text:span text:style-name="T776">Kompleksinių paslaugų šeimai veiksmų plano 25.1.1 papunktyje</text:span><text:span text:style-name="T777"><text:s/>nustatytus reikalavimus;</text:span></text:p>
      <text:p text:style-name="P778"><text:span text:style-name="T779">28.3</text:span><text:span text:style-name="T780">. Aprašo 10.2.2 papunktyje nurodyta veikla turi atitikti<text:s/></text:span><text:span text:style-name="T781">Kompleksi</text:span><text:span text:style-name="T782">nių paslaugų šeimai veiksmų plano 25.1.2 papunktyje</text:span><text:span text:style-name="T783"><text:s/>nustatytus reikalavimus;</text:span></text:p>
      <text:p text:style-name="P784"><text:span text:style-name="T785">28.4</text:span><text:span text:style-name="T786">. Aprašo 10.2.3 papunktyje nurodyta veikla turi atitikti<text:s/></text:span><text:span text:style-name="T787">Kompleksinių paslaugų šeimai veiksmų plano 25.1.3 papunktyje</text:span><text:span text:style-name="T788"><text:s/>nustatytus reikalavimus;</text:span></text:p>
      <text:p text:style-name="P789"><text:span text:style-name="T790">28.5</text:span><text:span text:style-name="T791">. Aprašo 10.2.4 papu</text:span><text:span text:style-name="T792">nktyje nurodyta veikla turi atitikti<text:s/></text:span><text:span text:style-name="T793">Kompleksinių paslaugų šeimai veiksmų plano 25.1.4 papunktyje</text:span><text:span text:style-name="T794"><text:s/>nustatytus reikalavimus</text:span><text:span text:style-name="T795">;</text:span></text:p>
      <text:p text:style-name="P796"><text:span text:style-name="T797">28.6</text:span><text:span text:style-name="T798">. Aprašo 10.2.5 papunktyje nurodyta veikla turi atitikti<text:s/></text:span><text:span text:style-name="T799">Kompleksinių paslaugų šeimai veiksmų plano 25.1.5 papunktyje</text:span><text:span text:style-name="T800"><text:s/>nustatytus reikalavimus;</text:span></text:p>
      <text:p text:style-name="P801"><text:span text:style-name="T802">28.7</text:span><text:span text:style-name="T803">. Aprašo 10.2.6 papunktyje nurodyta veikla turi atitikti<text:s/></text:span><text:span text:style-name="T804">Kompleksinių paslaugų šeimai veiksmų plano 25.1.6 papunktyje</text:span><text:span text:style-name="T805"><text:s/>nustatytus reikalavimus;</text:span></text:p>
      <text:p text:style-name="P806"><text:span text:style-name="T807">28.7</text:span><text:span text:style-name="T808">1</text:span><text:span text:style-name="T809">. Aprašo 10.4 papunktyje nurodyta veikla turi atitikti<text:s/></text:span><text:span text:style-name="T810">Asmeninio asist</text:span><text:span text:style-name="T811">ento paslaugų apraše</text:span><text:span text:style-name="T812"><text:s/>nustatytus reikalavimus;</text:span><text:s/></text:p>
      <text:p text:style-name="P813">Papildyta papunkčiu:</text:p>
      <text:p text:style-name="P814"><text:span text:style-name="T815">Nr.<text:s/></text:span><text:a xlink:href="https://www.e-tar.lt/portal/legalAct.html?documentId=809a0de04ad511e9b9e1d4aa8e4da0de" office:target-frame-name="_top" xlink:show="replace"><text:span text:style-name="T816">A1-157</text:span></text:a><text:span text:style-name="T817">, 2019-03-20, paskelbta TAR 2019-03-20, i. k. 2019-04318</text:span></text:p>
      <text:p text:style-name="Normal"/>
      <text:p text:style-name="P818"><text:span text:style-name="T819">28.8</text:span><text:span text:style-name="T820">. Pareiškėjas,</text:span><text:span text:style-name="T821"><text:s/>vykdydamas partnerių atranką ir planuodamas lėšas, turi užtikrinti, kad teikiant Aprašo 10.1–10.3 papunkčiuose nurodytas paslaugas dalyvautų nevyriausybinės organizacijos. Jų teikiamoms paslaugoms finansuoti turi būti numatyta ne mažiau kaip 75 proc. proj</text:span><text:span text:style-name="T822">ekto lėšų, skirtų Aprašo 10.1–10.3 papunkčiuose nurodytoms paslaugoms;<text:s/></text:span></text:p>
      <text:p text:style-name="P823">Papunkčio pakeitimai:</text:p>
      <text:p text:style-name="P824"><text:span text:style-name="T825">Nr.<text:s/></text:span><text:a xlink:href="https://www.e-tar.lt/portal/legalAct.html?documentId=809a0de04ad511e9b9e1d4aa8e4da0de" office:target-frame-name="_top" xlink:show="replace"><text:span text:style-name="T826">A1-157</text:span></text:a><text:span text:style-name="T827">, 2019-03-20, paskelbta TAR 2019-03-20, i. k. 2019-043</text:span><text:span text:style-name="T828">18</text:span></text:p>
      <text:p text:style-name="Normal"/>
      <text:p text:style-name="P829"><text:span text:style-name="T830">28.9</text:span><text:span text:style-name="T831">. vienas iš projekto partnerių turi vykdyti bendruomeniniams šeimos namams priskiriamas veiklas. Privalomos vykdyti bendruomeninių šeimos namų veiklos nurodytos Aprašo 10.1 ir 10.3 papunkčiuose. Sprendimą, kuris projekto partneris vykdys bendru</text:span><text:span text:style-name="T832">omeninių šeimos namų veiklas, priima pareiškėjas;</text:span></text:p>
      <text:p text:style-name="P833"><text:span text:style-name="T834">28.10</text:span><text:span text:style-name="T835">. Aprašo 10.2 papunktyje nurodytų paslaugų šeimai teikimas gali būti organizuojamas vienu iš šių būdų:</text:span></text:p>
      <text:p text:style-name="P836"><text:span text:style-name="T837">28.10.1</text:span><text:span text:style-name="T838">. bendruomeniniai šeimos namai vykdo privalomas Aprašo 10.1 ir 10.3 papunkčiuose<text:s/></text:span><text:span text:style-name="T839">nurodytas veiklas ir teikia pareiškėjo pasirinktas finansuoti Aprašo 10.2 papunktyje nurodytas paslaugas šeimai (šis būdas galimas tik tuo atveju, jei bendruomeninių šeimos namų veiklas vykdo nevyriausybinė organizacija);</text:span></text:p>
      <text:p text:style-name="P840"><text:span text:style-name="T841">28.10.2</text:span><text:span text:style-name="T842">. bendruomeniniai šeimo</text:span><text:span text:style-name="T843">s namai vykdo privalomas Aprašo 10.1 ir 10.3 papunkčiuose nurodytas veiklas ir kartu su kitais partneriais teikia pareiškėjo pasirinktas finansuoti Aprašo 10.2 papunktyje nurodytas paslaugas šeimai;</text:span></text:p>
      <text:p text:style-name="P844"><text:span text:style-name="T845">28.10.3</text:span><text:span text:style-name="T846">. bendruomeniniai šeimos namai vykdo tik privalomas Aprašo 10.1 ir 10.3 papunkčiuose nurodytas veiklas, o visas pareiškėjo pasirinktas finansuoti Aprašo 10.2 papunktyje nurodytas paslaugas šeimai teikia kiti projekto partneriai;<text:s/></text:span></text:p>
      <text:p text:style-name="P847"><text:span text:style-name="T848">28.11</text:span><text:span text:style-name="T849">. bendruomenini</text:span><text:span text:style-name="T850">ai šeimos namai turi turėti viešai matomą iškabą „Bendruomeniniai šeimos namai“;</text:span></text:p>
      <text:p text:style-name="P851"><text:span text:style-name="T852">28.12</text:span><text:span text:style-name="T853">.<text:s/></text:span><text:span text:style-name="T854">išlaidos vienam projekto dalyviui vidutiniškai (skaičiuojama visas tinkamas finansuoti projekto išlaidas padalijant iš numatyto dalyvių skaičiaus<text:s/></text:span><text:span text:style-name="T855">(įtraukto į rodikl</text:span><text:span text:style-name="T856">į<text:s/></text:span><text:span text:style-name="T857">„Socialines paslaugas gavę tikslinių grupių asmenys (šeimos)“ (rodiklio kodas – P.S.368)</text:span><text:span text:style-name="T858"><text:s/>turi neviršyti 1410 (vieno tūkstančio keturių šimtų dešimties) eurų vienam asmeniui;</text:span></text:p>
      <text:p text:style-name="P859"><text:span text:style-name="T860">28.13</text:span><text:span text:style-name="T861">. Projekto metu privaloma įgyvendinti viešinimo priemones, nurodytas<text:s/></text:span><text:span text:style-name="T862">Pr</text:span><text:span text:style-name="T863">ojektų taisyklių 450.1, 450.2, 450.6 papunkčiuose.</text:span></text:p>
      <text:p text:style-name="P864"/>
      <text:p text:style-name="P865"><text:span text:style-name="T866">IV</text:span><text:span text:style-name="T867"><text:s/>SKYRIUS</text:span></text:p>
      <text:p text:style-name="P868"><text:span text:style-name="T869">TINKAMŲ FINANSUOTI PROJEKTO IŠLAIDŲ IR FINANSAVIMO REIKALAVIMAI</text:span></text:p>
      <text:p text:style-name="P870"/>
      <text:p text:style-name="P871"><text:span text:style-name="T872">29</text:span><text:span text:style-name="T873">.<text:s/></text:span><text:span text:style-name="T874">Projekto išlaidos turi atitikti Projektų taisyklių VI skyriuje ir Rekomendacijose dėl projektų išlaidų atitiktie</text:span><text:span text:style-name="T875">s Europos Sąjungos struktūrinių fondų reikalavimams išdėstytus projekto išlaidoms taikomus reikalavimus.</text:span></text:p>
      <text:p text:style-name="P876"><text:span text:style-name="T877">30</text:span><text:span text:style-name="T878">.<text:s/></text:span><text:span text:style-name="T879">Didžiausia galima projektui skirti finansavimo lėšų suma yra nurodyta Kompleksinių paslaugų šeimai veiksmų plano 1 priede.</text:span></text:p>
      <text:p text:style-name="P880"><text:span text:style-name="T881">31</text:span><text:span text:style-name="T882">. Didžiausia g</text:span><text:span text:style-name="T883">alima projekto finansuojamoji dalis sudaro iki 100 proc. visų tinkamų finansuoti projekto išlaidų</text:span><text:span text:style-name="T884">.</text:span></text:p>
      <text:p text:style-name="P885"><text:span text:style-name="T886">32</text:span><text:span text:style-name="T887">. Pareiškėjas ir (arba) partneris savo iniciatyva bei savo ir (arba) kitų šaltinių lėšomis gali prisidėti prie projekto įgyvendinimo.<text:s/></text:span></text:p>
      <text:p text:style-name="P888"><text:span text:style-name="T889">33</text:span><text:span text:style-name="T890">. Netinkamos finansuoti projekto išlaidos ir projekto tinkamų finansuoti išlaidų dalis, kurios nepadengia projektui skiriamo finansavimo lėšos, turi būti finansuojamos iš projekto vykdytojo ir (ar) partnerio (-ių) lėšų.<text:s/></text:span></text:p>
      <text:p text:style-name="P891"><text:span text:style-name="T892">34</text:span><text:span text:style-name="T893">. Pagal Aprašą tinkamų arba n</text:span><text:span text:style-name="T894">etinkamų finansuoti išlaidų kategorijos yra šios:<text:s/></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Išlaidų kategorijos Nr.</text:p>
          </table:table-cell>
          <table:table-cell table:style-name="TableCell902">
            <text:p text:style-name="P903">Išlaidų kategorijos pavadinimas</text:p>
          </table:table-cell>
          <table:table-cell table:style-name="TableCell904">
            <text:p text:style-name="P905">Reikalavimai ir paaiškinimai</text:p>
          </table:table-cell>
        </table:table-row>
        <table:table-row table:style-name="TableRow906">
          <table:table-cell table:style-name="TableCell907">
            <text:p text:style-name="P908">5.</text:p>
          </table:table-cell>
          <table:table-cell table:style-name="TableCell909">
            <text:p text:style-name="P910">Projekto vykdymas</text:p>
          </table:table-cell>
          <table:table-cell table:style-name="TableCell911">
            <text:p text:style-name="P912">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13"><text:span text:style-name="T914">Projekto vyk</text:span><text:span text:style-name="T915">dytojas (partneris) privalo bent dalį veiklų vykdyti pats,<text:s/></text:span><text:span text:style-name="T916">nepirkdamas paslaugų iš išorės tiekėjų.<text:s/></text:span><text:span text:style-name="T917"><text:s/></text:span></text:p>
            <text:p text:style-name="P918">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text:s/><text:soft-page-break/>tarnautojo pareigas projekto vykdytojo ar partnerio institucijoje, taikomos Lietuvos Respublikos valstybės tarnybos įstatymo 17 straipsnio 1 dalies 5 punkto nuostatos ir atskiros darbo sutartys nesudaromos.</text:p>
            <text:p text:style-name="P919">Projekto vykdytojas privalo užtikrinti, kad projektą vykdantys darbuotojai turėtų išsilavinimą ir kvalifikaciją, atitinkančius projekte numatytas vykdyti funkcijas ir pareigas.</text:p>
          </table:table-cell>
        </table:table-row>
        <text:soft-page-break/>
        <table:table-row table:style-name="TableRow920">
          <table:table-cell table:style-name="TableCell921">
            <text:p text:style-name="P922">7.</text:p>
          </table:table-cell>
          <table:table-cell table:style-name="TableCell923">
            <text:p text:style-name="P924">Netiesioginės išlaidos ir kitos išlaidos pagal fiksuotąją projekto išlaidų normą</text:p>
          </table:table-cell>
          <table:table-cell table:style-name="TableCell925">
            <text:p text:style-name="P92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27">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28"><text:span text:style-name="T929">Pastaba: Paraiškos formos projekto biudžeto<text:s/></text:span><text:span text:style-name="T930">lentelė pildoma vadovaujantis Projekto biudžeto formos pildymo instrukcija, pateikta Rekomendacijose dėl projektų išlaidų atitikties Europos Sąj</text:span><text:span text:style-name="T931">ungos struktūrinių fondų reikalavimams.</text:span></text:p>
      <text:p text:style-name="P932"/>
      <text:p text:style-name="P933">Punkto pakeitimai:</text:p>
      <text:p text:style-name="P934"><text:span text:style-name="T935">Nr.<text:s/></text:span><text:a xlink:href="https://www.e-tar.lt/portal/legalAct.html?documentId=7aab0360ad7b11e78a4c904b1afa0332" office:target-frame-name="_top" xlink:show="replace"><text:span text:style-name="T936">A1-511</text:span></text:a><text:span text:style-name="T937">, 2017-10-10, paskelbta TAR 2017-10-10, i. k. 2017-16054</text:span></text:p>
      <text:p text:style-name="P938"><text:span text:style-name="T939">Nr.<text:s/></text:span><text:a xlink:href="https://www.e-tar.lt/portal/legalAct.html?documentId=71e7431038a911e881f2ba995b003ed2" office:target-frame-name="_top" xlink:show="replace"><text:span text:style-name="T940">A1-145</text:span></text:a><text:span text:style-name="T941">, 2018-04-05, paskelbta TAR 2018-04-05, i. k. 2018-05430</text:span></text:p>
      <text:p text:style-name="Normal"/>
      <text:p text:style-name="P942"><text:span text:style-name="T943">35</text:span><text:span text:style-name="T944">. Pagal Aprašą kryžminis finansavimas netaikomas.</text:span></text:p>
      <text:p text:style-name="P945"><text:span text:style-name="T946">36</text:span><text:span text:style-name="T947">.<text:s/></text:span><text:span text:style-name="T948">Įgyvendinant projektų veiklas pa</text:span><text:span text:style-name="T949">tirtos<text:s/></text:span><text:span text:style-name="T950">socialinių darbuotojų ir individualios priežiūros personalo (užimtumo specialistų) darbo užmokesčio<text:s/></text:span><text:span text:style-name="T951">išlaidos apmokamos taikant šiuos fiksuotuosius įkainius:</text:span></text:p>
      <text:p text:style-name="P952"><text:span text:style-name="T953">36.1</text:span><text:span text:style-name="T954">.<text:s/></text:span><text:span text:style-name="T955">patirtos<text:s/></text:span><text:span text:style-name="T956">socialinio darbuotojo darbo užmokesčio<text:s/></text:span><text:span text:style-name="T957">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958">ta skelbiama<text:s/></text:span><text:span text:style-name="T959">ES struktūrinių fondų interneto svetainės<text:s/></text:span><text:span text:style-name="T960">www.esinvesticijos.lt</text:span><text:span text:style-name="T961"><text:s/>skiltyje „Dokumentai“, ieškant „Tyrimai“, „Supaprastinto išlaidų apmokėjimo tyrimai“;<text:s/></text:span></text:p>
      <text:p text:style-name="P962"><text:span text:style-name="T963">36.2</text:span><text:span text:style-name="T964">. patirtos<text:s/></text:span><text:span text:style-name="T965">individualios priežiūros personalo (užimtumo specialisto) darbo užmokesči</text:span><text:span text:style-name="T966">o<text:s/></text:span><text:span text:style-name="T967">išlaidos apmokamos taikant<text:s/></text:span><text:span text:style-name="T968">individualios priežiūros personalo (užimtumo specialisto)<text:s/></text:span><text:span text:style-name="T969">darbo užmokesčio fiksuotąjį įkainį, nustatomą vadovaujantis 2015 m. rugpjūčio 26 d. atliktu Asmenų, priklausomų nuo psichoaktyviųjų medžiagų, reabilitacijos fiksuotųjų į</text:span><text:span text:style-name="T970">kainių nustatymo<text:s/></text:span><text:soft-page-break/><text:span text:style-name="T971">tyrimu, kurio ataskaita skelbiama<text:s/></text:span><text:span text:style-name="T972">ES struktūrinių fondų interneto svetainės<text:s/></text:span><text:span text:style-name="T973">www.esinvesticijos.lt</text:span><text:span text:style-name="T974"><text:s/>skiltyje „Dokumentai“, ieškant „Tyrimai“, „Supaprastinto išlaidų apmokėjimo tyrimai</text:span><text:span text:style-name="T975">“.<text:s/></text:span></text:p>
      <text:p text:style-name="P976">Punkto pakeitimai:</text:p>
      <text:p text:style-name="P977"><text:span text:style-name="T978">Nr.<text:s/></text:span><text:a xlink:href="https://www.e-tar.lt/portal/legalAct.html?documentId=7aab0360ad7b11e78a4c904b1afa0332" office:target-frame-name="_top" xlink:show="replace"><text:span text:style-name="T979">A1-511</text:span></text:a><text:span text:style-name="T980">, 2017-10-10, paskelbta TAR 2017-10-10, i. k. 2017-16054</text:span></text:p>
      <text:p text:style-name="P981"><text:span text:style-name="T982">Nr.<text:s/></text:span><text:a xlink:href="https://www.e-tar.lt/portal/legalAct.html?documentId=e6e5b3104da411ea8aceeadd0c5b168c" office:target-frame-name="_top" xlink:show="replace"><text:span text:style-name="T983">A1-114</text:span></text:a><text:span text:style-name="T984">, 2020-02-12,<text:s/></text:span><text:span text:style-name="T985">paskelbta TAR 2020-02-12, i. k. 2020-03111</text:span></text:p>
      <text:p text:style-name="Normal"/>
      <text:p text:style-name="P986"><text:span text:style-name="T987">36</text:span><text:span text:style-name="T988">1</text:span><text:span text:style-name="T989">.<text:s/></text:span><text:span text:style-name="T990">Aprašo 10.4 papunktyje nurodytą paslaugą teikiančiam darbuotojui taikomas Aprašo 36.2 papunktyje nurodytas<text:s/></text:span><text:span text:style-name="T991">individualios priežiūros personalo (užimtumo specialisto)<text:s/></text:span><text:span text:style-name="T992">darbo užmokesčio fiksuotasis įkainis.</text:span><text:s/></text:p>
      <text:p text:style-name="P993">Papildyta punktu:</text:p>
      <text:p text:style-name="P994"><text:span text:style-name="T995">Nr.<text:s/></text:span><text:a xlink:href="https://www.e-tar.lt/portal/legalAct.html?documentId=809a0de04ad511e9b9e1d4aa8e4da0de" office:target-frame-name="_top" xlink:show="replace"><text:span text:style-name="T996">A1-157</text:span></text:a><text:span text:style-name="T997">, 2019-03-20, paskelbta TAR 2019-03-20, i. k. 2019-04318</text:span></text:p>
      <text:p text:style-name="Normal"/>
      <text:p text:style-name="P998"><text:span text:style-name="T999">37</text:span><text:span text:style-name="T1000">. Patirtos projektą vykdančio personalo darbo užmokesčio už kasme</text:span><text:span text:style-name="T1001">tines atostogas ir (ar) kompensacijos už nepanaudotas kasmetines atostogas išlaidos, kai darbo užmokesčio išlaidoms apmokėti netaikomi fiksuotieji įkainiai, apmokamos taikant kasmetinių atostogų išmokų fiksuotąsias normas, kurios nustatomos atsižvelgiant į</text:span><text:span text:style-name="T1002"><text:s/>konkrečiam darbuotojui priklausančių kasmetinių atostogų dienų skaičių ir jam nustatytos darbo savaitės trukmę. Kasmetinių atostogų išmokų fiksuotosios normos apskaičiuojamos vadovaujantis 2016 m. sausio 19 d. atliktu Kasmetinių atostogų išmokų fiksuotųjų</text:span><text:span text:style-name="T1003"><text:s/>normų nustatymo tyrimu, kurio ataskaita skelbiama ES struktūrinių fondų interneto svetainės<text:s/></text:span><text:span text:style-name="T1004">www.esinvesticijos.lt</text:span><text:span text:style-name="T1005"><text:s/>skiltyje „Dokumentai“, ieškant „Tyrimai“, „Supaprastinto išlaidų apmokėjimo tyrimai“.</text:span><text:s/></text:p>
      <text:p text:style-name="P1006">Punkto pakeitimai:</text:p>
      <text:p text:style-name="P1007"><text:span text:style-name="T1008">Nr.<text:s/></text:span><text:a xlink:href="https://www.e-tar.lt/portal/legalAct.html?documentId=7aab0360ad7b11e78a4c904b1afa0332" office:target-frame-name="_top" xlink:show="replace"><text:span text:style-name="T1009">A1-511</text:span></text:a><text:span text:style-name="T1010">, 2017-10-10, paskelbta TAR 2017-10-10, i. k. 2017-16054</text:span></text:p>
      <text:p text:style-name="P1011"><text:span text:style-name="T1012">Nr.<text:s/></text:span><text:a xlink:href="https://www.e-tar.lt/portal/legalAct.html?documentId=e6e5b3104da411ea8aceeadd0c5b168c" office:target-frame-name="_top" xlink:show="replace"><text:span text:style-name="T1013">A1-114</text:span></text:a><text:span text:style-name="T1014">, 2020-02-12, pask</text:span><text:span text:style-name="T1015">elbta TAR 2020-02-12, i. k. 2020-03111</text:span></text:p>
      <text:p text:style-name="Normal"/>
      <text:p text:style-name="P1016"><text:span text:style-name="T1017">38</text:span><text:span text:style-name="T1018">.<text:s/></text:span><text:span text:style-name="T1019">Projekto sutartyje nustačius 40 proc. fiksuotąją normą, projekto įgyvendinimo metu ji negali būti keičiama, išskyrus atvejus, kai pasikeičia fiksuotosios normos taikymą reglamentuojantys teisės aktai.<text:s/></text:span></text:p>
      <text:p text:style-name="P1020"><text:span text:style-name="T1021">39</text:span><text:span text:style-name="T1022">. Išlaidos, apmokamos taikant Aprašo 34 ir 37 punktuose nurodytas fiksuotąsias normas ir Aprašo 36 punkte nurodytus fiksuotuosius įkainius, turi atitikti šias nuostatas:</text:span></text:p>
      <text:p text:style-name="P1023"><text:span text:style-name="T1024">39.1</text:span><text:span text:style-name="T1025">. pagal fiksuotuosius įkainius ir<text:s/></text:span><text:span text:style-name="T1026">fiksuotąsias normas<text:s/></text:span><text:span text:style-name="T1027">apmokamos išlaidos turi at</text:span><text:span text:style-name="T1028">itikti Projektų taisyklių VI skyriaus trisdešimt penktajame skirsnyje nurodytus reikalavimus;</text:span></text:p>
      <text:p text:style-name="P1029"><text:span text:style-name="T1030">39.2</text:span><text:span text:style-name="T1031">. pareiškėjas turi teisę paraiškoje numatyti mažesnius fiksuotųjų įkainių dydžius, nei jam taikomi Apraše nustatyti dydžiai;</text:span></text:p>
      <text:p text:style-name="P1032"><text:span text:style-name="T1033">39.3</text:span><text:span text:style-name="T1034">. projektų, kuriems i</text:span><text:span text:style-name="T1035">šlaidas numatyta apmokėti taikant fiksuotuosius įkainius, išlaidos apmokamos atsižvelgiant į projekto sutartyje nustatytus fiksuotuosius įkainius ir projekto vykdytojo pateiktus dokumentus, kuriais įrodomas pasiektas projekto kiekybinis rezultatas. Dokumen</text:span><text:span text:style-name="T1036">tai, kuriuos reikia pateikti įrodant pagal fiksuotuosius įkainius apmokamų rezultatų pasiekimą, nurodomi projekto sutartyje.</text:span></text:p>
      <text:p text:style-name="P1037"><text:span text:style-name="T1038">39</text:span><text:span text:style-name="T1039">1</text:span><text:span text:style-name="T1040">.</text:span><text:span text:style-name="T1041"><text:s/></text:span><text:span text:style-name="T1042">Tais atvejais, kai darbuotojų darbo užmokesčio išlaidos apmokamos taikant Aprašo 36 punkte nurodytus fiksuotuosius įkain</text:span><text:span text:style-name="T1043">ius ir Aprašo 37 punkte nurodytą fiksuotąją normą, tinkamomis finansuoti išlaidomis laikomos ir kitos su šių darbuotojų darbo užmokesčiu susijusios ir realiai patirtos išlaidos (apdraustojo ir draudėjo valstybinio socialinio draudimo įmokos už darbuotojus,</text:span><text:span text:style-name="T1044"><text:s/>dirbančius pagal darbo sutartis ne visą darbo laiką ir nepatenkančius į<text:s/></text:span><text:span text:style-name="T1045">Lietuvos Respublikos valstybinio socialinio draudimo įstatyme numatytas išimtis,</text:span><text:span text:style-name="T1046"><text:s/>išeitinės išmokos),<text:s/></text:span><text:span text:style-name="T1047">kurių neapima Aprašo 36 punkte nurodyti fiksuotieji įkainiai ir Aprašo 37 punkte n</text:span><text:span text:style-name="T1048">urodyta fiksuotoji norma. Šios išlaidos apmokamos<text:s/></text:span><text:span text:style-name="T1049">vadovaujantis</text:span><text:span text:style-name="T1050"><text:s/>Lietuvos Respublikos darbo kodeksu ir kitais Lietuvos Respublikos teisės aktais, reglamentuojančiais šių išmokų mokėjimą.</text:span><text:s/></text:p>
      <text:soft-page-break/>
      <text:p text:style-name="P1051">Papildyta punktu:</text:p>
      <text:p text:style-name="P1052"><text:span text:style-name="T1053">Nr.<text:s/></text:span><text:a xlink:href="https://www.e-tar.lt/portal/legalAct.html?documentId=71e7431038a911e881f2ba995b003ed2" office:target-frame-name="_top" xlink:show="replace"><text:span text:style-name="T1054">A1-145</text:span></text:a><text:span text:style-name="T1055">, 2018-04-05, paskelbta TAR 2018-04-05, i. k. 2018-05430</text:span></text:p>
      <text:p text:style-name="P1056">Punkto pakeitimai:</text:p>
      <text:p text:style-name="P1057"><text:span text:style-name="T1058">Nr.<text:s/></text:span><text:a xlink:href="https://www.e-tar.lt/portal/legalAct.html?documentId=d22ccdd0c6fc11e8bf37fd1541d65f38" office:target-frame-name="_top" xlink:show="replace"><text:span text:style-name="T1059">A1-542</text:span></text:a><text:span text:style-name="T1060">, 2018-10-03, paskelbta TAR 2018-10-05, i. k. 2018-15843</text:span></text:p>
      <text:p text:style-name="Normal"/>
      <text:p text:style-name="P1061"><text:span text:style-name="T1062">40</text:span><text:span text:style-name="T1063">. Projektinio pasiūlymo ir paraiškos parengimo išlaidos yra netinkamos finansuoti.</text:span></text:p>
      <text:p text:style-name="P1064"><text:span text:style-name="T1065">41</text:span><text:span text:style-name="T1066">.</text:span><text:span text:style-name="T1067"><text:s/></text:span><text:span text:style-name="T1068">Pajamoms iš projekto veiklų, gautoms projekto įgyvendinimo metu, taikomi reikalavimai, nustatyti Projektų taisyklių VI skyriaus trisdešimt šeštajame skirsnyje.</text:span></text:p>
      <text:p text:style-name="P1069"><text:span text:style-name="T1070">42</text:span><text:span text:style-name="T1071">. Jei Aprašo 10.2.6 papunktyje nurodytai veiklai vykdyti iš projekto lėšų pirkimo ar fina</text:span><text:span text:style-name="T1072">nsinės nuomos (ilgalaikės nuomos) būdu yra įsigyjama transporto priemonė, jos išorė turi būti pažymėta aiškiai matomu užrašu „Bendruomeniniai šeimos namai“.</text:span></text:p>
      <text:p text:style-name="P1073"/>
      <text:p text:style-name="P1074"><text:span text:style-name="T1075">V</text:span><text:span text:style-name="T1076"><text:s/>SKYRIUS</text:span></text:p>
      <text:p text:style-name="P1077"><text:span text:style-name="T1078">PARAIŠKŲ RENGIMAS, PAREIŠKĖJŲ INFORMAVIMAS, KONSULTAVIMAS, PARAIŠKŲ TEIKIMAS IR VE</text:span><text:span text:style-name="T1079">RTINIMAS</text:span></text:p>
      <text:p text:style-name="P1080"/>
      <text:p text:style-name="P1081"><text:span text:style-name="T1082">43</text:span><text:span text:style-name="T1083">. Galimi pareiškėjai per Ministerijos rašte dėl projektinio pasiūlymo pateikimo nurodytą terminą turi Ministerijai raštu pateikti projektinį pasiūlymą dėl valstybės projekto įgyvendinimo pagal formą, nustatytą Valstybės projektų planavimo i</text:span><text:span text:style-name="T1084">r atrankos tvarkos apraše, patvirtintame Lietuvos Respublikos socialinės apsaugos ir darbo ministerijos kanclerio 2015 m. sausio 2 d. potvarkiu Nr. A3-1 „Dėl Valstybės projektų planavimo ir atrankos tvarkos aprašo patvirtinimo“, kuris skelbiamas ES struktū</text:span><text:span text:style-name="T1085">rinių fondų interneto svetainėje www.esinvesticijos.lt.</text:span><text:span text:style-name="T1086"><text:s/></text:span></text:p>
      <text:p text:style-name="P1087"><text:span text:style-name="T1088">44</text:span><text:span text:style-name="T1089">. Ministerija, įvertinusi projektinius pasiūlymus, priims sprendimą dėl valstybės projektų sąrašų sudarymo. Į valstybės projektų sąrašą gali būti įtraukti tik Projektų taisyklių 37 punkte nusta</text:span><text:span text:style-name="T1090">tytus reikalavimus atitinkantys projektai. Pareiškėjai, kurių projektai įtraukti į valstybės projektų sąrašą, įgyja teisę teikti paraišką.</text:span></text:p>
      <text:p text:style-name="P1091"><text:span text:style-name="T1092">45</text:span><text:span text:style-name="T1093">. Siekdamas gauti finansavimą pareiškėjas turi užpildyti paraišką, kurios iš dalies užpildyta forma PDF formatu<text:s/></text:span><text:span text:style-name="T1094">skelbiama<text:s/></text:span><text:span text:style-name="T1095">ES struktūrinių fondų interneto<text:s/></text:span><text:span text:style-name="T1096">svetainės www.esinvesticijos.lt skiltyje „Finansavimas / Planuojami valstybės (regionų) projektai“ pri</text:span><text:span text:style-name="T1097">e konkretaus planuojamo projekto „Susijusių dokumentų“. Pareiškėjas gali teikti tik vieną paraišką.</text:span></text:p>
      <text:p text:style-name="P1098"><text:span text:style-name="T1099">46</text:span><text:span text:style-name="T1100">. Pareiškėjas pildo paraišką ir kartu su Aprašo 50 punkte nurodytais priedais iki valstybės projektų sąraše nustatyto termino paskutinės dienos teikia</text:span><text:span text:style-name="T1101"><text:s/>ją per Iš Europos Sąjungos struktūrinių fondų lėšų bendrai finansuojamų projektų duomenų mainų svetainę (toliau – DMS),<text:s/></text:span><text:span text:style-name="T1102">o jei nėra įdiegtos tokios DMS funkcinės galimybės – įgyvendinančiajai institucijai<text:s/></text:span><text:span text:style-name="T1103">raštu Projektų taisyklių III skyriaus dvyliktajame<text:s/></text:span><text:span text:style-name="T1104">skirsnyje nustatyta tvarka.<text:s/></text:span></text:p>
      <text:p text:style-name="P1105"><text:span text:style-name="T1106">47</text:span><text:span text:style-name="T1107">. Jeigu vadovaujantis Aprašo 46 punktu paraiška teikiama raštu, ji gali būti teikiama vienu iš šių būdų:</text:span></text:p>
      <text:p text:style-name="P1108"><text:span text:style-name="T1109">47.1</text:span><text:span text:style-name="T1110">.<text:s/></text:span><text:span text:style-name="T1111">įgyvendinančiajai institucijai teikiamas pasirašytas popierinis paraiškos ir jos priedų dokumentas (kartu pa</text:span><text:span text:style-name="T1112">teikiant į elektroninę laikmeną įrašytą paraišką ir priedus). Paraiškos originalo ir elektroninės versijos turinys turi būti identiškas. Nustačius, kad paraiškos elektroninės versijos turinys neatitinka originalo, vadovaujamasi paraiškos originale nurodyta</text:span><text:span text:style-name="T1113"><text:s/>informacija. Paraiška gali būti pateikta registruotu laišku, per pašto kurjerį arba įteikta asmeniškai kvietime nurodytu adresu;</text:span></text:p>
      <text:p text:style-name="P1114"><text:span text:style-name="T1115">47.2</text:span><text:span text:style-name="T1116">.<text:s/></text:span><text:span text:style-name="T1117">įgyvendinančiajai institucijai kvietime nurodytu elektroninio pašto adresu siunčiamas elektroninis dokumentas, pasir</text:span><text:span text:style-name="T1118">ašytas saugiu elektroniniu parašu. Kai paraiška teikiama šiuo būdu, kartu teikiami dokumentai ir (ar) skaitmeninės pridedamų dokumentų kopijos<text:s/></text:span><text:soft-page-break/><text:span text:style-name="T1119">elektroniniu parašu gali būti netvirtinami.</text:span></text:p>
      <text:p text:style-name="P1120"><text:span text:style-name="T1121">48</text:span><text:span text:style-name="T1122">.<text:s/></text:span><text:span text:style-name="T1123">Jei paraiškos gali būti teikiamos per DMS,<text:s/></text:span><text:span text:style-name="T1124">pareiškėjas prie</text:span><text:span text:style-name="T1125"><text:s/>DMS jungiasi naudodamasis Valstybės informacinių išteklių sąveikumo platforma ir užsiregistravęs tampa DMS naudotoju.</text:span></text:p>
      <text:p text:style-name="P1126"><text:span text:style-name="T1127">49</text:span><text:span text:style-name="T1128">. Jei laikinai nėra užtikrintos DMS funkcinės galimybės ir dėl to pareiškėjai negali pateikti paraiškos ar jos priedo (-ų) paskutin</text:span><text:span text:style-name="T1129">ę paraiškų pateikimo termino dieną, įgyvendinančioji institucija paraiškų pateikimo terminą pratęsia 7 dienų laikotarpiui ir (arba) sudaro galimybę paraiškas ar jų priedus pateikti kitu būdu bei apie tai</text:span><text:span text:style-name="T1130"><text:s/></text:span><text:span text:style-name="T1131">informuoja pareiškėjus per DMS arba raštu</text:span><text:span text:style-name="T1132">.</text:span><text:span text:style-name="T1133"><text:s/></text:span></text:p>
      <text:p text:style-name="P1134"><text:span text:style-name="T1135">50</text:span><text:span text:style-name="T1136">.<text:s/></text:span><text:span text:style-name="T1137">Kartu su paraiška pareiškėjas turi pateikti šiuos priedus:<text:s/></text:span></text:p>
      <text:p text:style-name="P1138"><text:span text:style-name="T1139">50.1</text:span><text:span text:style-name="T1140">. Partnerio (-ių) deklaraciją (-as),</text:span><text:span text:style-name="T1141"><text:s/>jei projektas įgyvendinamas kartu su partneriu (-iais) (Partnerio deklaracijos forma įtraukta į pildomą paraiškos formą);</text:span></text:p>
      <text:p text:style-name="P1142"><text:span text:style-name="T1143">50.2</text:span><text:span text:style-name="T1144">.<text:s/></text:span><text:span text:style-name="T1145">Klausimyną apie pirki</text:span><text:span text:style-name="T1146">mo ir (arba) importo pridėtinės vertės mokesčio tinkamumą finansuoti iš Europos Sąjungos struktūrinių fondų ir (arba) Lietuvos Respublikos biudžeto lėšų, jei pareiškėjas prašo pridėtinės vertės mokesčio išlaidas pripažinti tinkamomis finansuoti, t. y. įtra</text:span><text:span text:style-name="T1147">ukia šias išlaidas į projekto biudžetą, kurio forma skelbiama</text:span><text:span text:style-name="T1148"><text:s/>ES struktūrinių fondų interneto svetainės www.esinvesticijos.lt skiltyje „Dokumentai“, ieškant „Paraiškų priedų formos“</text:span><text:span text:style-name="T1149">;</text:span></text:p>
      <text:p text:style-name="P1150"><text:span text:style-name="T1151">50.3</text:span><text:span text:style-name="T1152">. informaciją apie<text:s/></text:span><text:span text:style-name="T1153">kompleksiškai teikiamų paslaugų šeimai institu</text:span><text:span text:style-name="T1154">cinę struktūrą pagal Aprašo 2 priede nustatytą formą;<text:s/></text:span></text:p>
      <text:p text:style-name="P1155"><text:span text:style-name="T1156">50.4</text:span><text:span text:style-name="T1157">.<text:s/></text:span><text:span text:style-name="T1158">pareiškėjo ir partnerių sudarytą jungtinės veiklos sutartį, atitinkančią Aprašo 24.2 papunkčio reikalavimus;</text:span></text:p>
      <text:p text:style-name="P1159"><text:span text:style-name="T1160">50.5</text:span><text:span text:style-name="T1161">.<text:s/></text:span><text:span text:style-name="T1162">dokumentus, įrodančius, kad partneris (fizinis asmuo, kuris verčiasi<text:s/></text:span><text:span text:style-name="T1163">ūkine komercine veikla) verčiasi ūkine komercine veikla (t. y. individualios veiklos pažymos arba verslo liudijimo kopiją).</text:span></text:p>
      <text:p text:style-name="P1164"><text:span text:style-name="T1165">51</text:span><text:span text:style-name="T1166">. Paraiškų pateikimo paskutinė diena nustatoma valstybės projektų sąraše, kuris skelbiamas ES struktūrinių fondų interneto s</text:span><text:span text:style-name="T1167">vetainėje<text:s/></text:span><text:span text:style-name="T1168">www.esinvesticijos.lt.</text:span></text:p>
      <text:p text:style-name="P1169"><text:span text:style-name="T1170">52</text:span><text:span text:style-name="T1171">. Pareiškėjai informuojami ir konsultuojami Projektų taisyklių 24−27 punktuose nustatyta tvarka. Informacija apie konkrečius įgyvendinančiosios institucijos konsultuojančius asmenis ir jų kontaktus bus nurodyta<text:s/></text:span><text:span text:style-name="T1172">įgyven</text:span><text:span text:style-name="T1173">dinančiosios institucijos siunčiamame pasiūlyme teikti paraiškas pagal valstybės projektų sąrašą.</text:span><text:span text:style-name="T1174"><text:s/></text:span></text:p>
      <text:p text:style-name="P1175"><text:span text:style-name="T1176">53</text:span><text:span text:style-name="T1177">. Įgyvendinančioji institucija atlieka projekto tinkamumo finansuoti vertinimą Projektų taisyklių III skyriaus keturioliktajame ir penkioliktajame skir</text:span><text:span text:style-name="T1178">sniuose nustatyta tvarka pagal Aprašo 1 priede nustatytus reikalavimus.</text:span></text:p>
      <text:p text:style-name="P1179"><text:span text:style-name="T1180">54</text:span><text:span text:style-name="T1181">. Paraiškos vertinimo metu įgyvendinančioji institucija gali paprašyti pareiškėjo pateikti trūkstamą informaciją ir (arba) dokumentus. Pareiškėjas privalo pateikti šią informacij</text:span><text:span text:style-name="T1182">ą ir (arba) dokumentus per įgyvendinančiosios institucijos nustatytą terminą.<text:s/></text:span></text:p>
      <text:p text:style-name="P1183"><text:span text:style-name="T1184">55</text:span><text:span text:style-name="T1185">. Paraiškos vertinamos ne ilgiau kaip 60 dienų nuo valstybės projekto paraiškos gavimo dienos.</text:span></text:p>
      <text:p text:style-name="P1186"><text:span text:style-name="T1187">56</text:span><text:span text:style-name="T1188">. Dėl objektyvių priežasčių negalint paraiškų įvertinti per nustatytą<text:s/></text:span><text:span text:style-name="T1189">terminą (kai paraiškų vertinimo metu reikia kreiptis į kitas institucijas, atliekama patikra projekto įgyvendinimo ir (ar) administravimo vietoje), vertinimo terminas gali būti pratęstas įgyvendinančiosios institucijos sprendimu. Apie naują paraiškų vertin</text:span><text:span text:style-name="T1190">imo terminą įgyvendinančioji institucija informuoja pareiškėjus per DMS arba raštu, kol nėra įdiegtos tokios DMS funkcinės galimybės</text:span><text:span text:style-name="T1191">.</text:span></text:p>
      <text:p text:style-name="P1192"><text:span text:style-name="T1193">57</text:span><text:span text:style-name="T1194">. Paraiška gali būti atmetama Projektų taisyklių 118, 121, 122, 133, 136 ir 138 punktuose nurodytais pagrindais, Pro</text:span><text:span text:style-name="T1195">jektų taisyklių 123–124 punktuose nustatyta tvarka. Apie<text:s/></text:span><text:soft-page-break/><text:span text:style-name="T1196">paraiškos atmetimą pareiškėjas informuojamas per DMS arba raštu, kol nėra įdiegtos DMS funkcinės galimybės, per 3 darbo dienas nuo sprendimo dėl paraiškos atmetimo priėmimo dienos.</text:span></text:p>
      <text:p text:style-name="P1197"><text:span text:style-name="T1198">58</text:span><text:span text:style-name="T1199">. Pareiškėja</text:span><text:span text:style-name="T1200">s sprendimą dėl paraiškos atmetimo gali apskųsti Projektų taisyklių 493−494 punktuose nustatyta tvarka.<text:s/></text:span></text:p>
      <text:p text:style-name="P1201"><text:span text:style-name="T1202">59</text:span><text:span text:style-name="T1203">. Įgyvendinančiajai institucijai baigus paraiškų vertinimą, sprendimą dėl projektų finansavimo priima Ministerija, vadovaudamasi Projektų taisykl</text:span><text:span text:style-name="T1204">ių 153−160 punktuose nurodytais reikalavimais.<text:s/></text:span></text:p>
      <text:p text:style-name="P1205"><text:span text:style-name="T1206">60</text:span><text:span text:style-name="T1207">. Ministerijai priėmus sprendimą dėl projektų finansavimo, įgyvendinančioji institucija per 3 darbo dienas nuo šio sprendimo gavimo dienos per DMS arba raštu, jei nėra įdiegtos atitinkamos DMS funkcinės</text:span><text:span text:style-name="T1208"><text:s/>galimybės, pateikia šį sprendimą pareiškėjams.</text:span></text:p>
      <text:p text:style-name="P1209"><text:span text:style-name="T1210">61</text:span><text:span text:style-name="T1211">. Pagal Aprašą finansuojamiems projektams įgyvendinti bus sudaromos dvišalės</text:span><text:span text:style-name="T1212"><text:s/></text:span><text:span text:style-name="T1213">projektų sutartys tarp pareiškėjų ir įgyvendinančiosios institucijos.<text:s/></text:span></text:p>
      <text:p text:style-name="P1214"><text:span text:style-name="T1215">62</text:span><text:span text:style-name="T1216">. Ministerijai priėmus sprendimą dėl projekto fi</text:span><text:span text:style-name="T1217">nansavimo, įgyvendinančioji institucija Projektų taisyklių IV skyriaus aštuonioliktajame skirsnyje nustatyta tvarka pagal Projektų taisyklių 4 priede nustatytą formą</text:span><text:span text:style-name="T1218"><text:s/></text:span><text:span text:style-name="T1219">parengia ir pateikia pareiškėjui projekto sutarties projektą ir nurodo pasiūlymo pasirašyt</text:span><text:span text:style-name="T1220">i projekto sutartį galiojimo terminą. Pareiškėjui per įgyvendinančiosios institucijos nustatytą pasiūlymo galiojimo terminą nepasirašius projekto sutarties, pasiūlymas pasirašyti projekto sutartį netenka galios. Pareiškėjas dėl objektyvių priežasčių turi t</text:span><text:span text:style-name="T1221">eisę kreiptis į įgyvendinančiąją instituciją su prašymu pakeisti projekto sutarties pasirašymo terminą. Įgyvendinančioji institucija, įvertinusi prašymo priežastis, ir jei šis prašymas neprieštarauja Aprašui, turi teisę pakeisti projekto sutarties pasirašy</text:span><text:span text:style-name="T1222">mo terminą ir apie savo sprendimą privalo informuoti pareiškėją ne vėliau kaip per 7 dienas nuo prašymo gavimo dienos.<text:s/></text:span></text:p>
      <text:p text:style-name="P1223"><text:span text:style-name="T1224">63</text:span><text:span text:style-name="T1225">. Projekto sutarties originalas gali būti rengiamas ir teikiamas atsižvelgiant į projekto vykdytojo pasirinktą dokumento formą:<text:s/></text:span></text:p>
      <text:p text:style-name="P1226"><text:span text:style-name="T1227">63.1</text:span><text:span text:style-name="T1228">. kaip pasirašytas popierinis dokumentas;</text:span></text:p>
      <text:p text:style-name="P1229"><text:span text:style-name="T1230">63.2</text:span><text:span text:style-name="T1231">. kaip elektroninis dokumentas, pasirašytas saugiu elektroniniu parašu.</text:span></text:p>
      <text:p text:style-name="P1232"/>
      <text:p text:style-name="P1233"><text:span text:style-name="T1234">VI</text:span><text:span text:style-name="T1235"><text:s/>SKYRIUS</text:span></text:p>
      <text:p text:style-name="P1236"><text:span text:style-name="T1237">PROJEKTŲ ĮGYVENDINIMO REIKALAVIMAI</text:span></text:p>
      <text:p text:style-name="P1238"/>
      <text:p text:style-name="P1239"><text:span text:style-name="T1240">64</text:span><text:span text:style-name="T1241">. Projektas įgyvendinamas pagal projekto sutartyje, Apraše ir Proj</text:span><text:span text:style-name="T1242">ektų taisyklėse nustatytus reikalavimus.</text:span></text:p>
      <text:p text:style-name="P1243"/>
      <text:p text:style-name="P1244"><text:span text:style-name="T1245">VII</text:span><text:span text:style-name="T1246"><text:s/>SKYRIUS</text:span></text:p>
      <text:p text:style-name="P1247"><text:span text:style-name="T1248">APRAŠO KEITIMO TVARKA</text:span></text:p>
      <text:p text:style-name="P1249"/>
      <text:p text:style-name="P1250"><text:span text:style-name="T1251">65</text:span><text:span text:style-name="T1252">. Aprašas keičiamas vadovaujantis Projektų taisyklių III skyriaus vienuoliktajame skirsnyje nustatytais reikalavimais.</text:span></text:p>
      <text:p text:style-name="P1253"><text:span text:style-name="T1254">66</text:span><text:span text:style-name="T1255">. Jei Aprašas keičiamas jau atrinkus proje</text:span><text:span text:style-name="T1256">ktus, šie pakeitimai, nepažeidžiant lygiateisiškumo principo, Projektų taisyklių 91 punkte nustatytais atvejais taikomi ir įgyvendinamiems projektams.</text:span></text:p>
      <text:p text:style-name="P1257"/>
      <text:p text:style-name="P1258"><text:span text:style-name="T1259">_________________________</text:span></text:p>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socialinės apsaugos ir darbo<text:s/></text:span><text:span text:style-name="T1269">ministerija, Įsakymas</text:span></text:p>
      <text:p text:style-name="P1270"><text:span text:style-name="T1271">Nr.<text:s/></text:span><text:a xlink:href="https://www.e-tar.lt/portal/legalAct.html?documentId=7aab0360ad7b11e78a4c904b1afa0332" office:target-frame-name="_top" xlink:show="replace"><text:span text:style-name="T1272">A1-511</text:span></text:a><text:span text:style-name="T1273">, 2017-10-10, paskelbta TAR 2017-10-10, i. k. 2017-16054</text:span></text:p>
      <text:p text:style-name="P1274"><text:span text:style-name="T1275">Dėl Lietuvos Respublikos socialinės apsaugos ir darbo ministro<text:s/></text:span><text:span text:style-name="T1276">2016 m. liepos 15 d. įsakymo Nr. A1-364 „Dėl 2014–2020 metų Europos Sąjungos fondų investicijų veiksmų programos 8 prioriteto „Socialinės įtraukties didinimas ir kova su skurdu“ įgyvendinimo priemonės Nr. 08.4.1-ESFA-V-416 „Kompleksinės paslaugos šeimai“ p</text:span><text:span text:style-name="T1277">rojektų finansavimo sąlygų aprašo patvirtinimo“ pakeitimo</text:span></text:p>
      <text:p text:style-name="P1278"/>
      <text:p text:style-name="P1279"><text:span text:style-name="T1280">2.</text:span></text:p>
      <text:p text:style-name="P1281"><text:span text:style-name="T1282">Lietuvos Respublikos socialinės apsaugos ir darbo ministerija, Įsakymas</text:span></text:p>
      <text:p text:style-name="P1283"><text:span text:style-name="T1284">Nr.<text:s/></text:span><text:a xlink:href="https://www.e-tar.lt/portal/legalAct.html?documentId=71e7431038a911e881f2ba995b003ed2" office:target-frame-name="_top" xlink:show="replace"><text:span text:style-name="T1285">A1-145</text:span></text:a><text:span text:style-name="T1286">, 2018-04-05,<text:s/></text:span><text:span text:style-name="T1287">paskelbta TAR 2018-04-05, i. k. 2018-05430</text:span></text:p>
      <text:p text:style-name="P1288"><text:span text:style-name="T1289">Dėl Lietuvos Respublikos socialinės apsaugos ir darbo ministro 2016 m. liepos 15 d. įsakymo Nr. A1-364 „Dėl 2014–2020 metų Europos Sąjungos fondų investicijų veiksmų programos 8 prioriteto „Socialinės įtraukties d</text:span><text:span text:style-name="T1290">idinimas ir kova su skurdu“ įgyvendinimo priemonės Nr. 08.4.1-ESFA-V-416 „Kompleksinės paslaugos šeimai“ projektų finansavimo sąlygų aprašo patvirtinimo“ pakeitimo</text:span></text:p>
      <text:p text:style-name="P1291"/>
      <text:p text:style-name="P1292"><text:span text:style-name="T1293">3.</text:span></text:p>
      <text:p text:style-name="P1294"><text:span text:style-name="T1295">Lietuvos Respublikos socialinės apsaugos ir darbo ministerija, Įsakymas</text:span></text:p>
      <text:p text:style-name="P1296"><text:span text:style-name="T1297">Nr.<text:s/></text:span><text:a xlink:href="https://www.e-tar.lt/portal/legalAct.html?documentId=d22ccdd0c6fc11e8bf37fd1541d65f38" office:target-frame-name="_top" xlink:show="replace"><text:span text:style-name="T1298">A1-542</text:span></text:a><text:span text:style-name="T1299">, 2018-10-03, paskelbta TAR 2018-10-05, i. k. 2018-15843</text:span></text:p>
      <text:p text:style-name="P1300"><text:span text:style-name="T1301">Dėl Lietuvos Respublikos socialinės apsaugos ir darbo ministro 2016 m. liepos 15 d. įsakymo Nr. A1-364 „Dėl</text:span><text:span text:style-name="T1302"><text:s/>2014–2020 metų Europos Sąjungos fondų investicijų veiksmų programos 8 prioriteto „Socialinės įtraukties didinimas ir kova su skurdu“ įgyvendinimo priemonės Nr. 08.4.1-ESFA-V-416 „Kompleksinės paslaugos šeimai“ projektų finansavimo sąlygų aprašo patvirtini</text:span><text:span text:style-name="T1303">mo“ pakeitimo</text:span></text:p>
      <text:p text:style-name="P1304"/>
      <text:p text:style-name="P1305"><text:span text:style-name="T1306">4.</text:span></text:p>
      <text:p text:style-name="P1307"><text:span text:style-name="T1308">Lietuvos Respublikos socialinės apsaugos ir darbo ministerija, Įsakymas</text:span></text:p>
      <text:p text:style-name="P1309"><text:span text:style-name="T1310">Nr.<text:s/></text:span><text:a xlink:href="https://www.e-tar.lt/portal/legalAct.html?documentId=54790b70103911e9a5eaf2cd290f1944" office:target-frame-name="_top" xlink:show="replace"><text:span text:style-name="T1311">A1-11</text:span></text:a><text:span text:style-name="T1312">, 2019-01-04, paskelbta TAR 2019-01-08, i. k. 2019-00204</text:span></text:p>
      <text:p text:style-name="P1313"><text:span text:style-name="T1314">Dė</text:span><text:span text:style-name="T1315">l Lietuvos Respublikos socialinės apsaugos ir darbo ministro 2016 m. liepos 15 d. įsakymo Nr. A1-364 „Dėl 2014–2020 metų Europos Sąjungos fondų investicijų veiksmų programos 8 prioriteto „Socialinės įtraukties didinimas ir kova su skurdu“ įgyvendinimo prie</text:span><text:span text:style-name="T1316">monės Nr. 08.4.1-ESFA-V-416 „Kompleksinės paslaugos šeimai“ projektų finansavimo sąlygų aprašo patvirtinimo“ pakeitimo</text:span></text:p>
      <text:p text:style-name="P1317"/>
      <text:p text:style-name="P1318"><text:span text:style-name="T1319">5.</text:span></text:p>
      <text:p text:style-name="P1320"><text:span text:style-name="T1321">Lietuvos Respublikos socialinės apsaugos ir darbo ministerija, Įsakymas</text:span></text:p>
      <text:p text:style-name="P1322"><text:span text:style-name="T1323">Nr.<text:s/></text:span><text:a xlink:href="https://www.e-tar.lt/portal/legalAct.html?documentId=809a0de04ad511e9b9e1d4aa8e4da0de" office:target-frame-name="_top" xlink:show="replace"><text:span text:style-name="T1324">A1-157</text:span></text:a><text:span text:style-name="T1325">, 2019-03-20, paskelbta TAR 2019-03-20, i. k. 2019-04318</text:span></text:p>
      <text:p text:style-name="P1326"><text:span text:style-name="T1327">Dėl Lietuvos Respublikos socialinės apsaugos ir darbo ministro 2016 m. liepos 15 d. įsakymo Nr. A</text:span><text:span text:style-name="T1328">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29">patvirtinimo“ pakeitimo</text:span></text:p>
      <text:p text:style-name="P1330"/>
      <text:p text:style-name="P1331"><text:span text:style-name="T1332">6.</text:span></text:p>
      <text:p text:style-name="P1333"><text:span text:style-name="T1334">Lietuvos Respublikos socialinės apsaugos ir darbo ministerija, Įsakymas</text:span></text:p>
      <text:p text:style-name="P1335"><text:span text:style-name="T1336">Nr.<text:s/></text:span><text:a xlink:href="https://www.e-tar.lt/portal/legalAct.html?documentId=e6e5b3104da411ea8aceeadd0c5b168c" office:target-frame-name="_top" xlink:show="replace"><text:span text:style-name="T1337">A1-114</text:span></text:a><text:span text:style-name="T1338">, 2020-02-12, paskelbta TAR 2020-02-12, i. k. 20</text:span><text:span text:style-name="T1339">20-03111</text:span></text:p>
      <text:p text:style-name="P1340"><text:span text:style-name="T1341">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342">dinimo priemonės Nr. 08.4.1-ESFA-V-416 „Kompleksinės paslaugos šeimai“ projektų finansavimo sąlygų aprašo patvirtinimo“ pakeitimo</text:span></text:p>
      <text:p text:style-name="P1343"/>
      <text:p text:style-name="P1344"><text:span text:style-name="T1345">7.</text:span></text:p>
      <text:p text:style-name="P1346"><text:span text:style-name="T1347">Lietuvos Respublikos socialinės apsaugos ir darbo ministerija, Įsakymas</text:span></text:p>
      <text:p text:style-name="P1348"><text:span text:style-name="T1349">Nr.<text:s/></text:span><text:a xlink:href="https://www.e-tar.lt/portal/legalAct.html?documentId=a95ed2c07b5211eab005936df725feed" office:target-frame-name="_top" xlink:show="replace"><text:span text:style-name="T1350">A1-308</text:span></text:a><text:span text:style-name="T1351">, 2020-04-10, paskelbta TAR 2020-04-11, i. k. 2020-07726</text:span></text:p>
      <text:p text:style-name="P1352"><text:span text:style-name="T1353">Dėl Lietuvos Respublikos socialinės apsaugos ir darbo ministro 2016 m. liepos 15 d. įsakymo Nr. A</text:span><text:span text:style-name="T1354">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55">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0T07:52:00Z</meta:creation-date>
    <dc:date>2020-07-20T07:52: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6" meta:paragraph-count="348" meta:word-count="6070" meta:character-count="48826" meta:row-count="1105" meta:non-whitespace-character-count="43104"/>
  </office:meta>
</office:document-meta>
</file>