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language-asian="lt" style:country-asian="LT"/>
    </style:style>
    <style:style style:name="T60" style:parent-style-name="DefaultParagraphFont" style:family="text">
      <style:text-properties style:font-name-asian="Calibri"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6423in" style:page-number="1">
        <style:tab-stops>
          <style:tab-stop style:type="left" style:position="0.2326in"/>
        </style:tab-stops>
      </style:paragraph-properties>
      <style:text-properties style:font-size-complex="12pt" fo:language="pt" fo:country="BR" style:language-asian="lt" style:country-asian="LT"/>
    </style:style>
    <style:style style:name="P79" style:parent-style-name="Normal" style:family="paragraph">
      <style:paragraph-properties fo:margin-left="3.6423in">
        <style:tab-stops>
          <style:tab-stop style:type="left" style:position="0.2326in"/>
        </style:tab-stops>
      </style:paragraph-properties>
      <style:text-properties style:font-size-complex="12pt" fo:language="pt" fo:country="BR" style:language-asian="lt" style:country-asian="LT"/>
    </style:style>
    <style:style style:name="P80" style:parent-style-name="Normal" style:family="paragraph">
      <style:paragraph-properties fo:margin-left="3.6423in">
        <style:tab-stops/>
      </style:paragraph-properties>
      <style:text-properties style:font-size-complex="12pt" fo:language="pt" fo:country="BR" style:language-asian="lt" style:country-asian="L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2958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ext-properties fo:font-weight="bold" style:font-weight-asian="bold" style:font-size-complex="12pt" style:language-asian="lt" style:country-asian="L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fo:font-weight="bold" style:font-weight-asian="bold" style:font-size-complex="12pt"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986in" fo:text-indent="-0.0986in">
        <style:tab-stops>
          <style:tab-stop style:type="left" style:position="0.3937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left" style:position="0.4923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justify" fo:text-indent="0.4923in">
        <style:tab-stops>
          <style:tab-stop style:type="left" style:position="0.098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tab-stops>
          <style:tab-stop style:type="left" style:position="0.4923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44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ab-stops>
          <style:tab-stop style:type="left" style:position="0.4923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text-properties fo:font-size="9pt" style:font-size-asian="9pt" style:font-size-complex="9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0.7875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fo:margin-left="0.5in" fo:text-indent="-0.2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1-23</text:span></text:p>
      <text:p text:style-name="P4"/>
      <text:p text:style-name="P5"><text:span text:style-name="T6">Sprendimas paskelbtas: TAR 2017-05-11, i. k. 2017-08006</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s/></text:p>
      <text:p text:style-name="P11"/>
      <text:p text:style-name="P12">SPRENDIMAS</text:p>
      <text:p text:style-name="P13">DĖL RADVILIŠKIO VAIŽGANTO GIMNAZIJOS IR RADVILIŠKIO LIZDEIKOS GIMNAZIJOS<text:s/>REORGANIZAVIMO SĄLYGŲ APRAŠO IR NUOSTATŲ PATVIRTINIMO</text:p>
      <text:p text:style-name="P14"/>
      <text:p text:style-name="P15">2017 m. gegužės 4 d. Nr. T-566</text:p>
      <text:p text:style-name="P16">Radviliškis</text:p>
      <text:p text:style-name="P17"/>
      <text:p text:style-name="P18"/>
      <text:p text:style-name="P19"><text:span text:style-name="T20">Vadovaudamasi Lietuvos Respublikos vietos savivaldos įstatymo 16 straipsnio 2 dalies 21 punktu, Lietuvos Respublikos civilinio kodekso 2.96 straipsniu, 2.97</text:span><text:span text:style-name="T21"><text:s/>straipsnio 3 dalimi, 2.99 straipsnio 1 ir 2 dalimis, 2.101, 2.103 straipsniais, Lietuvos Respublikos darbo kodekso 129, 130 straipsniu, Lietuvos Respublikos švietimo įstatymo 43 straipsnio 4 dalimi, 44 straipsnio 1 ir 6 dalimis, 58 straipsnio 1 dalies 2 p</text:span><text:span text:style-name="T22">unktu, Lietuvos Respublikos biudžetinių įstaigų įstatymo 4, 5 straipsniais, 14 straipsnio 11 dalimi, Lietuvos Respublikos Vyriausybės 2011 m. birželio 29 d. nutarimu Nr. 768 „Dėl Mokyklų, vykdančių formaliojo švietimo programas, tinklo kūrimo taisyklių pat</text:span><text:span text:style-name="T23">virtinimo“ patvirtintų Mokyklų, vykdančių formaliojo švietimo programas, tinklo kūrimo taisyklių 21, 25.7 punktais, Lietuvos Respublikos švietimo ir mokslo ministro 2011 m.<text:s/></text:span><text:soft-page-break/><text:span text:style-name="T24">birželio 29 d. įsakymu Nr. V-1164 „Dėl nuostatų, įstatų ar statutų įforminimo reika</text:span><text:span text:style-name="T25">lavimų patvirtinimo“, Radviliškio rajono savivaldybės tarybos 2017 m. vasario 23 d. sprendimu Nr. T-461 „Dėl Radviliškio Vaižganto gimnazijos reorganizavimo“, Radviliškio rajono savivaldybės taryba<text:s/></text:span><text:span text:style-name="T26">nusprendžia</text:span><text:span text:style-name="T27">:</text:span></text:p>
      <text:p text:style-name="P28"><text:span text:style-name="T29">1</text:span><text:span text:style-name="T30">.</text:span><text:span text:style-name="T31"><text:tab/>Baigti Radviliškio Vaižganto gimnazijo</text:span><text:span text:style-name="T32">s reorganizavimą 2017 m. rugpjūčio 31 d., prijungiant ją prie Radviliškio Lizdeikos gimnazijos.</text:span></text:p>
      <text:p text:style-name="P33"><text:span text:style-name="T34">2</text:span><text:span text:style-name="T35">.</text:span><text:span text:style-name="T36"><text:tab/>Patvirtinti Radviliškio Vaižganto gimnazijos ir Radviliškio Lizdeikos gimnazijos reorganizavimo sąlygų aprašą (pridedama).</text:span></text:p>
      <text:p text:style-name="P37"><text:span text:style-name="T38">3.</text:span><text:span text:style-name="T39"><text:s/>Neteko galios nuo 2021-11</text:span><text:span text:style-name="T40">-23</text:span></text:p>
      <text:p text:style-name="P41">Punkto naikinimas:</text:p>
      <text:p text:style-name="P42"><text:span text:style-name="T43">Nr.<text:s/></text:span><text:a xlink:href="https://www.e-tar.lt/portal/legalAct.html?documentId=52492da0300511ec992fe4cdfceb5666" office:target-frame-name="_top" xlink:show="replace"><text:span text:style-name="T44">T-592</text:span></text:a><text:span text:style-name="T45">, 2021-10-14, paskelbta TAR 2021-10-18, i. k. 2021-21761</text:span></text:p>
      <text:p text:style-name="Normal"/>
      <text:p text:style-name="P46"><text:span text:style-name="T47">4</text:span><text:span text:style-name="T48">.</text:span><text:span text:style-name="T49"><text:tab/>Įgalioti Radviliškio Lizdeikos gimnazijos direktorių<text:s/></text:span><text:span text:style-name="T50">pasirašyti Radviliškio Lizdeikos gimnazijos nuostatus ir įregistruoti juos VĮ „Registrų centras“.</text:span></text:p>
      <text:p text:style-name="P51"><text:span text:style-name="T52">5</text:span><text:span text:style-name="T53">. Laikyti negaliojančiais Radviliškio rajono savivaldybės tarybos 2013 m. kovo 28 d. sprendimo Nr. T-484 „Dėl<text:s/></text:span><text:span text:style-name="T54">Radviliškio Lizdeikos gimnazijos nuostatų p</text:span><text:span text:style-name="T55">atvirtinimo</text:span><text:span text:style-name="T56">“ 1 punktu patvirtintus Radviliškio<text:s/></text:span><text:span text:style-name="T57">Lizdeikos<text:s/></text:span><text:span text:style-name="T58">gimnazijos nuostatus, Radviliškio rajono savivaldybės tarybos 2015 m. lapkričio 19 d. sprendimo Nr. T-127 „Dėl<text:s/></text:span><text:span text:style-name="T59">Radviliškio r. Baisogalos gimnazijos, Radviliškio Vaižganto gimnazijos, Radviliškio r. P</text:span><text:span text:style-name="T60">ašušvio pagrindinės mokyklos, Radviliškio muzikos mokyklos ir Radviliškio dailės mokyklos nuostatų patvirtinimo</text:span><text:span text:style-name="T61">“ 1 punktu patvirtintus Radviliškio<text:s/></text:span><text:span text:style-name="T62">Vaižganto<text:s/></text:span><text:span text:style-name="T63">gimnazijos nuostatus.</text:span></text:p>
      <text:p text:style-name="P64"><text:span text:style-name="T65">6</text:span><text:span text:style-name="T66">.</text:span><text:span text:style-name="T67"><text:tab/>Nustatyti, kad šio sprendimo 3 punktas įsigalioja nuo nuostatų įregist</text:span><text:span text:style-name="T68">ravimo Juridinių asmenų registre dienos.</text:span></text:p>
      <text:p text:style-name="P69"><text:span text:style-name="T70">Šis sprendimas gali būti skundžiamas Lietuvos Respublikos administracinių bylų teisenos įstatymo nustatyta tvarka.</text:span></text:p>
      <text:p text:style-name="P71"/>
      <text:p text:style-name="P72"/>
      <text:p text:style-name="P73"/>
      <text:p text:style-name="P74"><text:span text:style-name="T75">Savivaldybės mero pavaduotojas<text:s/></text:span><text:span text:style-name="T76"><text:tab/>Kazimieras Augulis</text:span></text:p>
      <text:soft-page-break/>
      <text:p text:style-name="P77">PATVIRTINTA</text:p>
      <text:p text:style-name="P79">Radviliškio rajono savivaldybės tarybos</text:p>
      <text:p text:style-name="P80">2017 m. gegužės 4 d. sprendimu Nr. T-566</text:p>
      <text:p text:style-name="P81"/>
      <text:p text:style-name="P82"><text:span text:style-name="T83">RADVILIŠKIO VAIŽGANTO GIMNAZIJOS IR RADVIL</text:span><text:span text:style-name="T84">IŠKIO LIZDEIKOS GIMNAZIJOS REORGANIZAVIMO SĄLYGŲ APRAŠAS</text:span></text:p>
      <text:p text:style-name="P85"/>
      <text:p text:style-name="P86"><text:span text:style-name="T87">I</text:span><text:span text:style-name="T88">.</text:span><text:span text:style-name="T89"><text:tab/></text:span><text:span text:style-name="T90">BENDROSIOS NUOSTATOS</text:span></text:p>
      <text:p text:style-name="P91"/>
      <text:p text:style-name="P92"><text:span text:style-name="T93">1</text:span><text:span text:style-name="T94">.</text:span><text:span text:style-name="T95"><text:tab/>Radviliškio Vaižganto gimnazijos ir Radviliškio Lizdeikos gimnazijos reorganizavimo sąlygų aprašas nustato Radviliškio Vaižganto gimnazijos reorganizavimo jungimo</text:span><text:span text:style-name="T96"><text:s/>būdu prijungiant prie Radviliškio Lizdeikos gimnazijos sąlygas.</text:span></text:p>
      <text:p text:style-name="P97"/>
      <text:p text:style-name="P98"><text:span text:style-name="T99">II</text:span><text:span text:style-name="T100">.<text:s/></text:span><text:span text:style-name="T101">REORGANIZAVIME DALYVAUJANTYS JURIDINIAI ASMENYS</text:span></text:p>
      <text:p text:style-name="P102"/>
      <text:p text:style-name="P103"><text:span text:style-name="T104">2</text:span><text:span text:style-name="T105">.</text:span><text:span text:style-name="T106"><text:tab/>Reorganizuojamas juridinis asmuo, kurio:</text:span></text:p>
      <text:p text:style-name="P107"><text:span text:style-name="T108">2.1</text:span><text:span text:style-name="T109">.</text:span><text:span text:style-name="T110"><text:tab/>pavadinimas – Radviliškio Vaižganto gimnazija;</text:span></text:p>
      <text:p text:style-name="P111"><text:span text:style-name="T112">2.2</text:span><text:span text:style-name="T113">.</text:span><text:span text:style-name="T114"><text:tab/>teisinė forma – biud</text:span><text:span text:style-name="T115">žetinė įstaiga;</text:span></text:p>
      <text:p text:style-name="P116"><text:span text:style-name="T117">2.3</text:span><text:span text:style-name="T118">.</text:span><text:span text:style-name="T119"><text:tab/>buveinė: Vaižganto g. 29, 82148 Radviliškis;</text:span></text:p>
      <text:p text:style-name="P120"><text:span text:style-name="T121">2.4</text:span><text:span text:style-name="T122">.</text:span><text:span text:style-name="T123"><text:tab/>kodas – 190671060;</text:span></text:p>
      <text:p text:style-name="P124"><text:span text:style-name="T125">2.5</text:span><text:span text:style-name="T126">.</text:span><text:span text:style-name="T127"><text:tab/>mokyklos savininkas – Radviliškio rajono savivaldybė. Mokyklos savininko teises ir pareigas įgyvendinanti institucija – Radviliškio rajono savivaldyb</text:span><text:span text:style-name="T128">ės taryba;</text:span></text:p>
      <text:p text:style-name="P129"><text:span text:style-name="T130">2.6</text:span><text:span text:style-name="T131">.</text:span><text:span text:style-name="T132"><text:tab/>registras, kuriame kaupiami ir saugomi duomenys apie juridinį asmenį – Juridinių asmenų registras.</text:span></text:p>
      <text:p text:style-name="P133"><text:span text:style-name="T134">3</text:span><text:span text:style-name="T135">.</text:span><text:span text:style-name="T136"><text:tab/>Dalyvaujantis reorganizavime juridinis asmuo, kurio:</text:span></text:p>
      <text:p text:style-name="P137"><text:span text:style-name="T138">3.1</text:span><text:span text:style-name="T139">.</text:span><text:span text:style-name="T140"><text:tab/>pavadinimas – Radviliškio Lizdeikos gimnazija;</text:span></text:p>
      <text:p text:style-name="P141"><text:span text:style-name="T142">3.2</text:span><text:span text:style-name="T143">.</text:span><text:span text:style-name="T144"><text:tab/><text:s/>teisinė for</text:span><text:span text:style-name="T145">ma – biudžetinė įstaiga;</text:span></text:p>
      <text:p text:style-name="P146"><text:span text:style-name="T147">3.3</text:span><text:span text:style-name="T148">.</text:span><text:span text:style-name="T149"><text:tab/>buveinė: Lizdeikos g. 6c, 82180 Radviliškis;</text:span></text:p>
      <text:p text:style-name="P150"><text:span text:style-name="T151">3.4</text:span><text:span text:style-name="T152">.</text:span><text:span text:style-name="T153"><text:tab/>kodas – 190670535;</text:span></text:p>
      <text:p text:style-name="P154"><text:span text:style-name="T155">3.5</text:span><text:span text:style-name="T156">.</text:span><text:span text:style-name="T157"><text:tab/>mokyklos savininkas – Radviliškio rajono savivaldybė. Mokyklos savininko teises ir pareigas įgyvendinanti institucija – Radviliškio rajono s</text:span><text:span text:style-name="T158">avivaldybės taryba;</text:span></text:p>
      <text:p text:style-name="P159"><text:span text:style-name="T160">3.6</text:span><text:span text:style-name="T161">.</text:span><text:span text:style-name="T162"><text:tab/>registras, kuriame kaupiami ir saugomi duomenys apie juridinį asmenį – Juridinių asmenų registras.</text:span></text:p>
      <text:p text:style-name="P163"/>
      <text:p text:style-name="P164"><text:span text:style-name="T165">III</text:span><text:span text:style-name="T166">.<text:s/></text:span><text:span text:style-name="T167">REORGANIZAVIMO PAGRINDIMAS, TIKSLAS IR BŪDAS. PO REORGANIZAVIMO VEIKLĄ BAIGIANTYS IR VEIKLĄ TĘSIANTYS JURIDINIAI<text:s/></text:span><text:span text:style-name="T168">ASMENYS</text:span></text:p>
      <text:p text:style-name="P169"/>
      <text:p text:style-name="P170"><text:span text:style-name="T171">4</text:span><text:span text:style-name="T172">.</text:span><text:span text:style-name="T173"><text:tab/>Reorganizavimas grindžiamas Lietuvos Respublikos vietos savivaldos įstatymo 16 straipsnio 2 dalies 21 punktu, Lietuvos Respublikos civilinio kodekso 2.96 straipsniu, 2.97 straipsnio 3 dalimi, 2.99 straipsnio 1 ir 2 dalimis, 2.101, 2.103<text:s/></text:span><text:span text:style-name="T174">straipsniais, Lietuvos Respublikos biudžetinių įstaigų įstatymo 14 straipsniu, Lietuvos Respublikos švietimo įstatymo 44 straipsnio 5 ir 6 dalimis, 58 straipsnio 1 dalies 2 punktu, Lietuvos Respublikos Vyriausybės 2011 m. birželio 29 d. nutarimu Nr. 768 „D</text:span><text:span text:style-name="T175">ėl Mokyklų, vykdančių formaliojo švietimo programas, tinklo kūrimo taisyklių patvirtinimo“ patvirtintų Mokyklų, vykdančių formaliojo švietimo programas, tinklo kūrimo taisyklių 21, 25.7 punktais, Radviliškio rajono savivaldybės tarybos 2016 m. gegužės 19 d</text:span><text:span text:style-name="T176">. sprendimu Nr. T-282 „Dėl Radviliškio rajono savivaldybės bendrojo ugdymo mokyklų tinklo pertvarkos 2016–2020 metų bendrojo plano patvirtinimo“ patvirtinto Radviliškio rajono savivaldybės bendrojo ugdymo mokyklų tinklo pertvarkos 2016–2020 metų bendrojo p</text:span><text:span text:style-name="T177">lano 1 priedo „Radviliškio rajono savivaldybės bendrojo ugdymo mokyklų steigimo, reorganizavimo,<text:s/></text:span><text:soft-page-break/><text:span text:style-name="T178">likvidavimo, pertvarkymo ir struktūrinių pertvarkymų 2016–2020 metų priemonių planas“ lentelės 1, 2 punktais ir Radviliškio rajono savivaldybės tarybos 2017 m.</text:span><text:span text:style-name="T179"><text:s/>vasario 23 d sprendimu Nr. T-461 „Dėl Radviliškio Vaižganto gimnazijos reorganizavimo“.</text:span></text:p>
      <text:p text:style-name="P180"><text:span text:style-name="T181">5</text:span><text:span text:style-name="T182">.</text:span><text:span text:style-name="T183"><text:tab/>Reorganizavimo tikslas – optimizuoti biudžetinių įstaigų skaičių, mažinti jų valdymo išlaidas, sudaryti sąlygas plėtoti geros kokybės privalomąjį ir visuotinį š</text:span><text:span text:style-name="T184">vietimą, gerinti atliekamų funkcijų kokybę.</text:span></text:p>
      <text:p text:style-name="P185"><text:span text:style-name="T186">6</text:span><text:span text:style-name="T187">.</text:span><text:span text:style-name="T188"><text:tab/>Reorganizavimo būdas – Radviliškio Vaižganto gimnazijos prijungimas jungimo būdu prie Radviliškio Lizdeikos gimnazijos.<text:s/></text:span></text:p>
      <text:p text:style-name="P189"><text:span text:style-name="T190">7</text:span><text:span text:style-name="T191">.</text:span><text:span text:style-name="T192"><text:tab/>Radviliškio Vaižganto gimnazija po reorganizavimo baigia veiklą kaip juridini</text:span><text:span text:style-name="T193">s asmuo nuo jo išregistravimo iš Juridinių asmenų registro dienos, bet ne vėliau kaip 2017 m. rugpjūčio 31 d.</text:span></text:p>
      <text:p text:style-name="P194"><text:span text:style-name="T195">8</text:span><text:span text:style-name="T196">.</text:span><text:span text:style-name="T197"><text:tab/>Po reorganizavimo Radviliškio Lizdeikos gimnazija tęsia veiklą ir jai pereina visos reorganizuotos Radviliškio Vaižganto gimnazijos teisės<text:s/></text:span><text:span text:style-name="T198">ir pareigos.</text:span></text:p>
      <text:p text:style-name="P199"><text:span text:style-name="T200">9</text:span><text:span text:style-name="T201">.</text:span><text:span text:style-name="T202"><text:tab/>Po reorganizavimo veiksiančios Radviliškio Lizdeikos gimnazijos savininkas – Radviliškio rajono savivaldybė, savininko teises ir pareigas įgyvendinanti institucija – Radviliškio rajono savivaldybės taryba.</text:span></text:p>
      <text:p text:style-name="P203"/>
      <text:p text:style-name="P204"><text:span text:style-name="T205">IV</text:span><text:span text:style-name="T206">.<text:s/></text:span><text:span text:style-name="T207">REORGANIZUOTŲ JURID</text:span><text:span text:style-name="T208">INIŲ ASMENŲ TEISIŲ IR PAREIGŲ PERĖMIMO TVARKA</text:span></text:p>
      <text:p text:style-name="P209"/>
      <text:p text:style-name="P210"><text:span text:style-name="T211">10</text:span><text:span text:style-name="T212">.</text:span><text:span text:style-name="T213"><text:tab/>Radviliškio Vaižganto gimnazija baigia veiklą kaip juridinis asmuo nuo jos išregistravimo iš Juridinių asmenų registro dienos, bet ne vėliau kaip 2017 m. rugpjūčio 31 d. Nuo šios datos Radviliškio Lizd</text:span><text:span text:style-name="T214">eikos gimnazijai pereina visos reorganizuotos Radviliškio Vaižganto gimnazijos teisės ir pareigos (pagal civilines, darbo sutartis, sutartis su mokyklos mokiniais ar jų tėvais).</text:span></text:p>
      <text:p text:style-name="P215"><text:span text:style-name="T216">11</text:span><text:span text:style-name="T217">.</text:span><text:span text:style-name="T218"><text:tab/>Sprendimą dėl reorganizuojamos<text:s/></text:span><text:span text:style-name="T219">Radviliškio</text:span><text:span text:style-name="T220"><text:s/>Vaižganto gimnazijos direkt</text:span><text:span text:style-name="T221">oriaus darbo santykių priima Radviliškio rajono savivaldybės taryba.</text:span></text:p>
      <text:p text:style-name="P222"><text:span text:style-name="T223">12</text:span><text:span text:style-name="T224">.</text:span><text:span text:style-name="T225"><text:tab/>Reorganizuotų mokyklų teisės ir pareigos perimamos vadovaujantis Lietuvos Respublikos civiliniu kodeksu, kitais įstatymais ir teisės aktais.</text:span></text:p>
      <text:p text:style-name="P226"><text:span text:style-name="T227">13</text:span><text:span text:style-name="T228">.</text:span><text:span text:style-name="T229"><text:tab/>Asmenų, su kuriais darbo sutar</text:span><text:span text:style-name="T230">tys sudarytos Radviliškio Vaižganto gimnazijoje, darbo teisiniai santykiai tęsiasi toliau arba jie nutraukiami dėl darbovietės struktūros pertvarkymų Lietuvos Respublikos darbo kodekse numatytais pagrindais.</text:span></text:p>
      <text:p text:style-name="P231"/>
      <text:p text:style-name="P232"><text:span text:style-name="T233">V</text:span><text:span text:style-name="T234">.</text:span><text:span text:style-name="T235"><text:tab/></text:span><text:span text:style-name="T236">REORGANIZUOJAMŲ JURIDINIŲ ASMENŲ IR RE</text:span><text:span text:style-name="T237">ORGANIZAVIME DALYVAUJANČIO JURIDINIO ASMENS VADOVŲ FUNKCIJOS REORGANIZAVIMO LAIKOTARPIU</text:span></text:p>
      <text:p text:style-name="P238"/>
      <text:p text:style-name="P239"><text:span text:style-name="T240">14</text:span><text:span text:style-name="T241">.</text:span><text:span text:style-name="T242"><text:tab/>Radviliškio Vaižganto gimnazijos ir Radviliškio Lizdeikos gimnazijos direktoriai įpareigoti:</text:span></text:p>
      <text:p text:style-name="P243"><text:span text:style-name="T244">14.1</text:span><text:span text:style-name="T245">.</text:span><text:span text:style-name="T246"><text:tab/></text:span><text:span text:style-name="T247">Lietuvos Respublikos civilinio kodekso nustatyta tvarka iki 2017 m. kovo 10 d. parengti Radviliškio Vaižganto gimnazijos ir Radviliškio Lizdeikos gimnazijos reorganizavimo sąlygų aprašą, numatant, kad Radviliškio Vaižganto gimnazijos reorganizavimas bus vy</text:span><text:span text:style-name="T248">kdomas jungimo būdu – prijungiant ją prie Radviliškio Lizdeikos gimnazijos;<text:s/></text:span></text:p>
      <text:p text:style-name="P249"><text:span text:style-name="T250">14.2</text:span><text:span text:style-name="T251">.</text:span><text:span text:style-name="T252"><text:tab/>iki 2017 m. kovo 16 d. Radviliškio Vaižganto ir Radviliškio Lizdeikos gimnazijos reorganizavimo sąlygas Lietuvos Respublikos civilinio kodekso nustatyta tvarka paskelbti</text:span><text:span text:style-name="T253"><text:s/>viešai;</text:span></text:p>
      <text:p text:style-name="P254"><text:span text:style-name="T255">14.3</text:span><text:span text:style-name="T256">.</text:span><text:span text:style-name="T257"><text:tab/>ne vėliau kaip pirmą Radviliškio Vaižganto ir Radviliškio Lizdeikos gimnazijos reorganizavimo sąlygų aprašo viešo paskelbimo apie jų parengimą dieną jį pateikti Juridinių asmenų registrui.</text:span></text:p>
      <text:p text:style-name="P258"><text:span text:style-name="T259">15</text:span><text:span text:style-name="T260">.</text:span><text:span text:style-name="T261"><text:tab/>Radviliškio Vaižganto gimnazijos direk</text:span><text:span text:style-name="T262">torių įpareigoti:<text:s/></text:span></text:p>
      <text:p text:style-name="P263"><text:span text:style-name="T264">15.1</text:span><text:span text:style-name="T265">.</text:span><text:span text:style-name="T266"><text:tab/>iki 2017 m. kovo 23 d. raštu pranešti visiems mokyklos kreditoriams apie mokyklos reorganizavimo sąlygų aprašo parengimą;</text:span></text:p>
      <text:p text:style-name="P267"><text:span text:style-name="T268">15.2</text:span><text:span text:style-name="T269">.</text:span><text:span text:style-name="T270"><text:tab/>Lietuvos Respublikos švietimo įstatymo 44 straipsnio 5 dalies nustatyta tvarka pranešti mokiniams</text:span><text:span text:style-name="T271"><text:s/>apie numatomą mokyklos reorganizavimą;<text:s/></text:span></text:p>
      <text:p text:style-name="P272"><text:span text:style-name="T273">15.3</text:span><text:span text:style-name="T274">.</text:span><text:span text:style-name="T275"><text:tab/>Lietuvos Respublikos teisės aktų nustatyta tvarka ir terminais įspėti Radviliškio Vaižganto gimnazijoje dirbančius darbuotojus dėl darbo sąlygų pasikeitimo ar dėl jų atleidimo iš darbo, atlikti visus su<text:s/></text:span><text:span text:style-name="T276">darbo santykiais susijusius juridinius veiksmus.</text:span></text:p>
      <text:p text:style-name="P277"><text:span text:style-name="T278">16</text:span><text:span text:style-name="T279">.</text:span><text:span text:style-name="T280"><text:tab/>Radviliškio Lizdeikos gimnazijos direktorius įpareigotas iki 2017 m. kovo 16 d. parengti Radviliškio Lizdeikos gimnazijos nuostatų naujos redakcijos projektą.<text:s/></text:span></text:p>
      <text:p text:style-name="P281"/>
      <text:p text:style-name="P282"><text:span text:style-name="T283">VI</text:span><text:span text:style-name="T284">.<text:s/></text:span><text:span text:style-name="T285">REORGANIZUOJAMŲ JURIDINIŲ<text:s/></text:span><text:span text:style-name="T286">ASMENŲ TURTO INVENTORIZAVIMAS, TURTO IR DOKUMENTŲ PERDAVIMO REORGANIZAVIME DALYVAUJANČIAM JURIDINIAM ASMENIUI TERMINAI IR TVARKA</text:span></text:p>
      <text:p text:style-name="P287"/>
      <text:p text:style-name="P288"><text:span text:style-name="T289">17</text:span><text:span text:style-name="T290">.</text:span><text:span text:style-name="T291"><text:tab/>Radviliškio rajono savivaldybės administracijos direktoriaus įsakymu sudaroma komisija Radviliškio Vaižganto gimnazijo</text:span><text:span text:style-name="T292">s materialiajam, nematerialiajam, finansiniam turtui bei įsipareigojimams inventorizuoti, parengti perdavimo-priėmimo aktus ir dalyvauti perduodant Radviliškio Lizdeikos gimnazijai ir Radviliškio Vaižganto progimnazijai.</text:span></text:p>
      <text:p text:style-name="P293"><text:span text:style-name="T294">18</text:span><text:span text:style-name="T295">.</text:span><text:span text:style-name="T296"><text:tab/>Radviliškio Vaižganto gimna</text:span><text:span text:style-name="T297">zijos turtas turi būti inventorizuotas 2017 m. liepos 1 d. būklei. Turtas įvertinamas balansine verte.<text:s/></text:span></text:p>
      <text:p text:style-name="P298"><text:span text:style-name="T299">19</text:span><text:span text:style-name="T300">.</text:span><text:span text:style-name="T301"><text:tab/>Iki 2017 m. rugpjūčio 1 d. turi būti sudarytas Radviliškio Vaižganto gimnazijos turto ir prievolių sąrašas.</text:span></text:p>
      <text:p text:style-name="P302"><text:span text:style-name="T303">20</text:span><text:span text:style-name="T304">.</text:span><text:span text:style-name="T305"><text:tab/>Radviliškio Vaižganto gimnaz</text:span><text:span text:style-name="T306">ijos turtas turi būti perduotas iki Radviliškio Vaižganto gimnazijos išregistravimo iš Juridinių asmenų registro dienos, bet ne vėliau kaip 2017 m. rugpjūčio<text:s/></text:span><text:soft-page-break/><text:span text:style-name="T307">31 d. Perdavimo-priėmimo aktus pasirašo komisija ir Radviliškio Vaižganto gimnazijos, Radviliškio<text:s/></text:span><text:span text:style-name="T308">Lizdeikos gimnazijos ir Radviliškio Vaižganto progimnazijos direktoriai.</text:span></text:p>
      <text:p text:style-name="P309"><text:span text:style-name="T310">21</text:span><text:span text:style-name="T311">.</text:span><text:span text:style-name="T312"><text:tab/>Radviliškio Vaižganto gimnazijos muziejai, archyvai ir kiti dokumentai iki 2017 m. rugpjūčio 31 d. teisės aktų nustatyta tvarka perduodami Radviliškio Lizdeikos gimnazijai ir<text:s/></text:span><text:span text:style-name="T313">Vaižganto progimnazijai. Gimnazijų ir progimnazijos direktoriai pasirašo dokumentų perdavimo-priėmimo aktus.</text:span></text:p>
      <text:p text:style-name="P314"/>
      <text:p text:style-name="P315"><text:span text:style-name="T316">VII</text:span><text:span text:style-name="T317">.<text:s/></text:span><text:span text:style-name="T318">PO REORGANIZAVIMO VEIKLĄ TĘSIANČIO JURIDINIO ASMENS UŽDAVINIAI IR FUNKCIJOS</text:span></text:p>
      <text:p text:style-name="P319"/>
      <text:p text:style-name="P320"><text:span text:style-name="T321">22</text:span><text:span text:style-name="T322">.</text:span><text:span text:style-name="T323"><text:tab/>Radviliškio Lizdeikos gimnazijos veiklos<text:s/></text:span><text:span text:style-name="T324">uždaviniai:</text:span></text:p>
      <text:p text:style-name="P325"><text:span text:style-name="T326">22.1</text:span><text:span text:style-name="T327">.</text:span><text:span text:style-name="T328"><text:tab/>užtikrinti kokybišką pagrindinio II dalies ir vidurinio ugdymo programų vykdymą;</text:span></text:p>
      <text:p text:style-name="P329"><text:span text:style-name="T330">22.2</text:span><text:span text:style-name="T331">.</text:span><text:span text:style-name="T332"><text:tab/>tenkinti mokinių pažinimo, ugdymosi ir saviraiškos poreikius;</text:span></text:p>
      <text:p text:style-name="P333"><text:span text:style-name="T334">22.3</text:span><text:span text:style-name="T335">.</text:span><text:span text:style-name="T336"><text:tab/>teikti mokiniams švietimo pagalbą;</text:span></text:p>
      <text:p text:style-name="P337"><text:span text:style-name="T338">22.4</text:span><text:span text:style-name="T339">.</text:span><text:span text:style-name="T340"><text:tab/>užtikrinti sveiką, saugią, u</text:span><text:span text:style-name="T341">žkertančią kelią smurto, prievartos apraiškoms ir žalingiems įpročiams, aplinką.</text:span></text:p>
      <text:p text:style-name="P342"><text:span text:style-name="T343">23</text:span><text:span text:style-name="T344">.</text:span><text:span text:style-name="T345"><text:tab/>Vykdydama jai pavestus uždavinius, Gimnazija atlieka šias funkcijas:</text:span></text:p>
      <text:p text:style-name="P346"><text:span text:style-name="T347">23.1</text:span><text:span text:style-name="T348">.</text:span><text:span text:style-name="T349"><text:tab/>konkretina ir individualizuoja ugdymo turinį, vadovaudamasi Lietuvos Respublikos švietim</text:span><text:span text:style-name="T350">o ir mokslo ministro tvirtinamomis Bendrosiomis programomis ir ugdymo planais, atsižvelgdama į vietos ir gimnazijos bendruomenės reikmes, konkrečius mokinių ugdymo(-si) poreikius ir interesus, švietimo stebėsenos rodiklius, mokinių pasiekimų ir pažangos ve</text:span><text:span text:style-name="T351">rtinimo ugdymo procese informaciją, pasiekimų tyrimus, gimnazijos veiklos įsivertinimo ir išorinio vertinimo duomenis;</text:span></text:p>
      <text:p text:style-name="P352"><text:span text:style-name="T353">23.2</text:span><text:span text:style-name="T354">.</text:span><text:span text:style-name="T355"><text:tab/>rengia pagrindinio ugdymo II dalies ir vidurinio ugdymo programas papildančius bei mokinių poreikius tenkinančius šių programų<text:s/></text:span><text:span text:style-name="T356">modulius, neformaliojo vaikų švietimo programas;<text:s/></text:span></text:p>
      <text:p text:style-name="P357"><text:span text:style-name="T358">23.3</text:span><text:span text:style-name="T359">.</text:span><text:span text:style-name="T360"><text:tab/>vykdo pagrindinio ugdymo antros dalies, vidurinio ugdymo, individualizuotas pagrindinio ugdymo II dalies, suaugusiųjų mokymo pradinio, pagrindinio ir vidurinio ugdymo bei suaugusiųjų pradinio, pag</text:span><text:span text:style-name="T361">rindinio individualizuoto ugdymo ir neformaliojo vaikų švietimo programas, mokymo sutartyse numatytus įsipareigojimus;<text:s/></text:span></text:p>
      <text:p text:style-name="P362"><text:span text:style-name="T363">23.4</text:span><text:span text:style-name="T364">.</text:span><text:span text:style-name="T365"><text:tab/>vykdo pagrindinio ugdymo pasiekimų patikrinimą, įskaitas, brandos egzaminus <text:s/>Lietuvos Respublikos švietimo ir mokslo ministro<text:s/></text:span><text:span text:style-name="T366">nustatyta tvarka;<text:s/></text:span></text:p>
      <text:p text:style-name="P367"><text:span text:style-name="T368">23.5</text:span><text:span text:style-name="T369">.</text:span><text:span text:style-name="T370"><text:tab/>sudaro palankias sąlygas veikti mokinių organizacijoms, skatinančioms mokinių dorinį, tautinį, pilietinį sąmoningumą, patriotizmą, puoselėjančioms kultūrinę ir socialinę brandą, padedančioms tenkinti saviugdos ir saviraiškos<text:s/></text:span><text:span text:style-name="T371">poreikius;</text:span></text:p>
      <text:p text:style-name="P372"><text:span text:style-name="T373">23.6</text:span><text:span text:style-name="T374">.</text:span><text:span text:style-name="T375"><text:tab/>teikia informacinę, psichologinę, socialinę pedagoginę, specialiąją pedagoginę, specialiąją pagalbą, vykdo mokinių sveikatos priežiūrą, profesinį informavimą ir konsultavimą bei vaiko minimalios priežiūros priemones;</text:span></text:p>
      <text:p text:style-name="P376"><text:span text:style-name="T377">23.7</text:span><text:span text:style-name="T378">.</text:span><text:span text:style-name="T379"><text:tab/>įvertina</text:span><text:span text:style-name="T380"><text:s/>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381"><text:span text:style-name="T382">23</text:span><text:span text:style-name="T383">.8</text:span><text:span text:style-name="T384">.</text:span><text:span text:style-name="T385"><text:tab/>organizuoja tėvų (globėjų, rūpintojų) pageidavimu jų mokamas papildomas paslaugas (būrelius, stovyklas, ekskursijas ir kita) teisės aktų nustatyta tvarka;</text:span></text:p>
      <text:p text:style-name="P386"><text:span text:style-name="T387">23.9</text:span><text:span text:style-name="T388">.</text:span><text:span text:style-name="T389"><text:tab/>sudaro sąlygas darbuotojų profesiniam tobulėjimui ir jų kvalifikacijos tobulinimui;</text:span></text:p>
      <text:p text:style-name="P390"><text:span text:style-name="T391">23.10</text:span><text:span text:style-name="T392">.</text:span><text:span text:style-name="T393"><text:tab/>užtikrina higienos normas, teisės aktų reikalavimus atitinkančią sveiką, saugią mokymosi ir darbo aplinką;</text:span></text:p>
      <text:p text:style-name="P394"><text:span text:style-name="T395">23.11</text:span><text:span text:style-name="T396">.</text:span><text:span text:style-name="T397"><text:tab/>kuria ugdymo turinio reikalavimams įgyvendinti reikiamą materialinę bazę vadovaudamasi Lietuvos Respublikos švietimo ir mokslo<text:s/></text:span><text:span text:style-name="T398">ministro patvirtintais teisės aktais;</text:span></text:p>
      <text:p text:style-name="P399"><text:span text:style-name="T400">23.12</text:span><text:span text:style-name="T401">.</text:span><text:span text:style-name="T402"><text:tab/>organizuoja mokinių maitinimą Gimnazijoje;</text:span></text:p>
      <text:p text:style-name="P403"><text:span text:style-name="T404">23.13</text:span><text:span text:style-name="T405">.</text:span><text:span text:style-name="T406"><text:tab/>organizuoja mokinių vežiojimą į Gimnaziją ir iš jos į namus;</text:span></text:p>
      <text:p text:style-name="P407"><text:span text:style-name="T408">23.14</text:span><text:span text:style-name="T409">.</text:span><text:span text:style-name="T410"><text:tab/>kuria gimnaziją kaip vietos bendruomenės kultūros židinį;</text:span></text:p>
      <text:p text:style-name="P411"><text:span text:style-name="T412">23.15</text:span><text:span text:style-name="T413">.</text:span><text:span text:style-name="T414"><text:tab/>viešai skelb</text:span><text:span text:style-name="T415">ia informaciją apie gimnazijos veiklą Lietuvos Respublikos Vyriausybės ir Lietuvos Respublikos švietimo ir mokslo ministro nustatyta tvarka;</text:span></text:p>
      <text:p text:style-name="P416"><text:span text:style-name="T417">23.16</text:span><text:span text:style-name="T418">.</text:span><text:span text:style-name="T419"><text:tab/>atlieka kitas įstatymų ir kitų teisės aktų numatytas funkcijas. Mokymosi pasiekimus įteisinantys dokumen</text:span><text:span text:style-name="T420">tai išduodami Lietuvos Respublikos švietimo ir mokslo ministro nustatyta tvarka.</text:span></text:p>
      <text:p text:style-name="Normal"/>
      <text:p text:style-name="P421"><text:span text:style-name="T422">VIII</text:span><text:span text:style-name="T423">.</text:span><text:span text:style-name="T424"><text:tab/></text:span><text:span text:style-name="T425">BAIGIAMOSIOS NUOSTATOS</text:span></text:p>
      <text:p text:style-name="P426"/>
      <text:p text:style-name="P427"><text:span text:style-name="T428">24</text:span><text:span text:style-name="T429">.</text:span><text:span text:style-name="T430"><text:tab/>Radviliškio Vaižganto gimnaziją išregistravus iš Juridinių asmenų registro, herbiniai antspaudai ir spaudai sunaikinami teisės a</text:span><text:span text:style-name="T431">ktų nustatyta tvarka.</text:span></text:p>
      <text:p text:style-name="P432"><text:span text:style-name="T433">_________________________________</text:span></text:p>
      <text:p text:style-name="P434"/>
      <text:p text:style-name="P435"/>
      <text:p text:style-name="P436"/>
      <text:p text:style-name="P437">Radviliškio Vaižganto gimnazijos<text:s/><text:tab/><text:tab/>Radviliškio Lizdeikos gimnazijos direktorė,</text:p>
      <text:p text:style-name="P438"><text:span text:style-name="T439">direktorė Židrūna Onaitienė</text:span><text:span text:style-name="T440"><text:tab/></text:span><text:span text:style-name="T441"><text:tab/>laikinai einanti pareigas Ina Bajarauskaitė</text:span></text:p>
      <text:p text:style-name="P442"><text:span text:style-name="T443">Patvirtinta.</text:span><text:span text:style-name="T444"><text:s/>Neteko galios nuo 2021-1</text:span><text:span text:style-name="T445">1-23</text:span></text:p>
      <text:p text:style-name="P446">Priedo naikinimas:</text:p>
      <text:p text:style-name="P447"><text:span text:style-name="T448">Nr.<text:s/></text:span><text:a xlink:href="https://www.e-tar.lt/portal/legalAct.html?documentId=52492da0300511ec992fe4cdfceb5666" office:target-frame-name="_top" xlink:show="replace"><text:span text:style-name="T449">T-592</text:span></text:a><text:span text:style-name="T450">, 2021-10-14, paskelbta TAR 2021-10-18, i. k. 2021-21761</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Radviliškio rajono savivaldybės taryba,<text:s/></text:span><text:span text:style-name="T460">Sprendimas</text:span></text:p>
      <text:p text:style-name="P461"><text:span text:style-name="T462">Nr.<text:s/></text:span><text:a xlink:href="https://www.e-tar.lt/portal/legalAct.html?documentId=52492da0300511ec992fe4cdfceb5666" office:target-frame-name="_top" xlink:show="replace"><text:span text:style-name="T463">T-592</text:span></text:a><text:span text:style-name="T464">, 2021-10-14, paskelbta TAR 2021-10-18, i. k. 2021-21761</text:span></text:p>
      <text:soft-page-break/>
      <text:p text:style-name="P465"><text:span text:style-name="T466">Dėl Radviliškio rajono švietimo įstaigų nuostatų patvirtin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8"><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2-01-19T15:12:00Z</meta:creation-date>
    <dc:date>2022-01-19T15:12:00Z</dc:date>
    <meta:print-date>2017-04-14T08:57:00Z</meta:print-date>
    <meta:template xlink:href="Normal.dotm" xlink:type="simple"/>
    <meta:editing-cycles>2</meta:editing-cycles>
    <meta:editing-duration>PT0S</meta:editing-duration>
    <meta:document-statistic meta:page-count="12" meta:paragraph-count="121" meta:word-count="1852" meta:character-count="15480" meta:row-count="443" meta:non-whitespace-character-count="13749"/>
  </office:meta>
</office:document-meta>
</file>