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middle"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3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middl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middl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75in">
        <style:tab-stops>
          <style:tab-stop style:type="left" style:position="0.393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0pt" style:font-size-asian="10pt"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7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7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7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style:tab-stops>
          <style:tab-stop style:type="left" style:position="4.3312in"/>
        </style:tab-stops>
      </style:paragraph-properties>
      <style:text-properties fo:color="#000000"/>
    </style:style>
    <style:style style:name="P119" style:parent-style-name="Normal" style:family="paragraph">
      <style:paragraph-properties style:punctuation-wrap="simple" style:vertical-align="baseline">
        <style:tab-stops>
          <style:tab-stop style:type="left" style:position="4.3312in"/>
        </style:tab-stops>
      </style:paragraph-properties>
      <style:text-properties fo:color="#000000"/>
    </style:style>
    <style:style style:name="P120" style:parent-style-name="Normal" style:family="paragraph">
      <style:paragraph-properties style:punctuation-wrap="simple" style:vertical-align="baseline">
        <style:tab-stops>
          <style:tab-stop style:type="left" style:position="4.3312in"/>
        </style:tab-stops>
      </style:paragraph-properties>
    </style:style>
    <style:style style:name="P121"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122"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123" style:parent-style-name="Normal" style:master-page-name="MP1" style:family="paragraph">
      <style:paragraph-properties fo:break-before="page" fo:text-align="justify" style:vertical-align="middle" fo:line-height="115%" fo:margin-left="3.7409in">
        <style:tab-stops/>
      </style:paragraph-properties>
    </style:style>
    <style:style style:name="T124" style:parent-style-name="DefaultParagraphFont" style:family="text">
      <style:text-properties style:font-name-asian="Calibri" fo:text-transform="uppercase"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15%" fo:margin-left="3.7409in">
        <style:tab-stops/>
      </style:paragraph-properties>
    </style:style>
    <style:style style:name="T126" style:parent-style-name="DefaultParagraphFont" style:family="text">
      <style:text-properties style:font-name-asian="Calibri" fo:color="#000000" fo:font-size="11pt" style:font-size-asian="11pt" style:font-size-complex="11pt" style:language-asian="lt" style:country-asian="LT"/>
    </style:style>
    <style:style style:name="P127" style:parent-style-name="Normal" style:family="paragraph">
      <style:paragraph-properties fo:text-align="justify" fo:line-height="115%" fo:margin-left="3.7409in">
        <style:tab-stops/>
      </style:paragraph-properties>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P1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fo:text-transform="upperca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style:font-name-asian="Calibri" fo:font-weight="bold" style:font-weight-asian="bold" fo:text-transform="upperca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olumn142" style:family="table-column">
      <style:table-column-properties style:column-width="0.45in" style:use-optimal-column-width="false"/>
    </style:style>
    <style:style style:name="TableColumn143" style:family="table-column">
      <style:table-column-properties style:column-width="3.5437in" style:use-optimal-column-width="false"/>
    </style:style>
    <style:style style:name="TableColumn144" style:family="table-column">
      <style:table-column-properties style:column-width="1.2798in" style:use-optimal-column-width="false"/>
    </style:style>
    <style:style style:name="Table141" style:family="table">
      <style:table-properties style:width="5.2736in" fo:margin-left="0.6097in" table:align="left"/>
    </style:style>
    <style:style style:name="TableRow145" style:family="table-row">
      <style:table-row-properties style:min-row-height="0.4687in" style:use-optimal-row-height="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4243in" style:use-optimal-row-height="false"/>
    </style:style>
    <style:style style:name="TableCell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end" fo:margin-right="0.3187in"/>
      <style:text-properties style:font-weight-complex="bold" style:font-size-complex="12pt" style:language-asian="lt" style:country-asian="LT"/>
    </style:style>
    <style:style style:name="TableRow163" style:family="table-row">
      <style:table-row-properties style:min-row-height="0.4243in" style:use-optimal-row-height="false"/>
    </style:style>
    <style:style style:name="TableCell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size-complex="12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end" fo:margin-right="0.3187in"/>
      <style:text-properties style:font-weight-complex="bold" style:font-size-complex="12pt" style:language-asian="lt" style:country-asian="LT"/>
    </style:style>
    <style:style style:name="TableRow172" style:family="table-row">
      <style:table-row-properties style:min-row-height="0.4243in" style:use-optimal-row-height="false"/>
    </style:style>
    <style:style style:name="TableCell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end" fo:margin-right="0.3187in"/>
      <style:text-properties style:font-weight-complex="bold" style:font-size-complex="12pt" style:language-asian="lt" style:country-asian="LT"/>
    </style:style>
    <style:style style:name="TableRow181" style:family="table-row">
      <style:table-row-properties style:min-row-height="0.4791in" style:use-optimal-row-height="false"/>
    </style:style>
    <style:style style:name="TableCell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end" fo:margin-right="0.3187in"/>
      <style:text-properties style:font-weight-complex="bold" style:font-size-complex="12pt" style:language-asian="lt" style:country-asian="LT"/>
    </style:style>
    <style:style style:name="TableRow191" style:family="table-row">
      <style:table-row-properties style:min-row-height="0.3854in" style:use-optimal-row-height="false"/>
    </style:style>
    <style:style style:name="TableCell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end" fo:margin-right="0.3187in"/>
      <style:text-properties style:font-weight-complex="bold" style:font-size-complex="12pt" style:language-asian="lt" style:country-asian="LT"/>
    </style:style>
    <style:style style:name="TableRow201" style:family="table-row">
      <style:table-row-properties style:min-row-height="0.2826in" style:use-optimal-row-height="false"/>
    </style:style>
    <style:style style:name="TableCell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end" fo:margin-right="0.3187in"/>
      <style:text-properties style:font-weight-complex="bold" style:font-size-complex="12pt" style:language-asian="lt" style:country-asian="LT"/>
    </style:style>
    <style:style style:name="TableRow211" style:family="table-row">
      <style:table-row-properties style:min-row-height="0.2965in" style:use-optimal-row-height="false"/>
    </style:style>
    <style:style style:name="TableCell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end" fo:margin-right="0.3187in"/>
      <style:text-properties style:font-weight-complex="bold" style:font-size-complex="12pt" style:language-asian="lt" style:country-asian="LT"/>
    </style:style>
    <style:style style:name="TableRow221" style:family="table-row">
      <style:table-row-properties style:min-row-height="0.2819in" style:use-optimal-row-height="false"/>
    </style:style>
    <style:style style:name="TableCell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end" fo:margin-right="0.3187in"/>
      <style:text-properties style:font-weight-complex="bold" style:font-size-complex="12pt" style:language-asian="lt" style:country-asian="LT"/>
    </style:style>
    <style:style style:name="TableRow231" style:family="table-row">
      <style:table-row-properties style:min-row-height="0.2951in" style:use-optimal-row-height="false"/>
    </style:style>
    <style:style style:name="TableCell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end" fo:margin-right="0.3187in"/>
      <style:text-properties style:font-weight-complex="bold" style:font-size-complex="12pt" style:language-asian="lt" style:country-asian="LT"/>
    </style:style>
    <style:style style:name="TableRow242" style:family="table-row">
      <style:table-row-properties style:min-row-height="0.3104in" style:use-optimal-row-height="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end" fo:margin-right="0.3187in"/>
      <style:text-properties style:font-weight-complex="bold" style:font-size-complex="12pt" style:language-asian="lt" style:country-asian="LT"/>
    </style:style>
    <style:style style:name="P249" style:parent-style-name="Normal" style:family="paragraph">
      <style:paragraph-properties fo:line-height="115%" fo:text-indent="1.5in"/>
    </style:style>
    <style:style style:name="T250" style:parent-style-name="DefaultParagraphFont" style:family="text">
      <style:text-properties style:font-name-asian="Calibri" style:font-size-complex="11pt"/>
    </style:style>
    <style:style style:name="P251"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2-13</text:span></text:p>
      <text:p text:style-name="P3"/>
      <text:p text:style-name="P4"><text:span text:style-name="T5">Įsakymas paskelbtas: TAR 2014-02-04, i. k. 2014-0104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2013 metų pereinamojo laikotarpio nacionalinės paramos už</text:p>
      <text:p text:style-name="P15">pieną, gyvulius ir pasėlius MOKĖJIMO</text:p>
      <text:p text:style-name="P16"/>
      <text:p text:style-name="P17">2014 m.<text:s/>vasario 3 d. Nr. 3D-68</text:p>
      <text:p text:style-name="P18">Vilnius</text:p>
      <text:p text:style-name="Normal"/>
      <text:p text:style-name="Normal"/>
      <text:p text:style-name="P19"><text:span text:style-name="T20">Vadovaudamasis 2009 m. sausio 19 d. Tarybos reglamento (EB) Nr. 73/2009, nustatančio bendrąsias tiesioginės paramos schemų ūkininkams pagal bendrą žemės ūkio politiką taisykles ir nustatančio tam tikras paramos schemas ūkin</text:span><text:span text:style-name="T21">inkams, iš dalies keičiančio reglamentus (EB) Nr. 1290/2005, (EB) Nr. 247/2006, (EB) Nr. 378/2007 ir panaikinančio reglamentą (EB) Nr. 1782/2003 (OL 2009 L 30 p. 16),<text:s/></text:span>su paskutiniais pakeitimais, padarytais 2013 m. gruodžio 17 d. Europos Parlamento ir Tarybos reglamentu (ES) Nr. 1310/2013 (OL 2013 L 347, p. 865),<text:span text:style-name="T22"><text:s/>133a straipsniu, Lietuvos Respublikos Vyriausybės 2014 m. sausio 22 d. nutarimu Nr. 70<text:s/></text:span>,,Dėl 2013 metų<text:s/><text:span text:style-name="T23">pereinamojo laikotarpio nacionalinės paramos</text:span>“,<text:span text:style-name="T24"><text:s/>atsižvelgdamas į<text:s/></text:span>2013 m. liepos 19 d. Komisijos<text:s/>įgyvendinimo sprendimą, kuriuo leidžiama Lietuvoje skirti<text:s/><text:span text:style-name="T25">pereinamojo laikotarpio nacionalinę paramą</text:span><text:s/>už 2013 m. (pranešta dokumentu Nr. K(2013)<text:s/><text:span text:style-name="T26">4487</text:span>),<text:s/><text:span text:style-name="T27">Atsietųjų papildomų nacionalinių tiesioginių išmokų už karves žindenes ir telyčias mokėjimo taisykles, p</text:span><text:span text:style-name="T28">atvirtintas Lietuvos Respublikos žemės ūkio ministro 2007 m. rugpjūčio 16 d. įsakymu Nr. 3D-383 „Dėl Atsietųjų papildomų nacionalinių tiesioginių išmokų už karves žindenes ir telyčias mokėjimo taisyklių patvirtinimo“, Paramos už žemės ūkio naudmenas ir kit</text:span><text:span text:style-name="T29">us plotus paraiškos ir tiesioginių išmokų administravimo bei kontrolės taisyklių, patvirtintų Lietuvos Respublikos žemės ūkio ministro 2012 m. kovo 15 d. įsakymu Nr. 3D-171 „Paramos už žemės ūkio naudmenų ir kitus plotus paraiškos ir tiesioginių išmokų adm</text:span><text:span text:style-name="T30">inistravimo bei kontrolės taisyklių patvirtinimo“ (toliau – Paramos už žemės ūkio naudmenas ir kitus plotus paraiškos ir tiesioginių išmokų administravimo bei kontrolės taisyklės), 5 punktą, <text:s/>Papildomų nacionalinių tiesioginių išmokų už ėriavedes mokėjimo<text:s/></text:span><text:span text:style-name="T31">taisyklių, <text:s/></text:span>patvirtintų<text:s/><text:span text:style-name="T32">Lietuvos Respublikos žemės ūkio ministro 2012 m. gegužės 13 d. įsakymu Nr. 3D-554 „Dėl Papildomų nacionalinių tiesioginių išmokų už ėriavedes mokėjimo taisyklių patvirtinimo“, 7 punktą, Pereinamojo laikotarpio nacionalinės paramos s</text:span><text:span text:style-name="T33">pecialiųjų išmokų<text:s/></text:span><text:soft-page-break/><text:span text:style-name="T34">už bulius 2013 metais skyrimo taisyklių, patvirtintų Lietuvos Respublikos žemės ūkio ministro 2014 m. sausio 29 d. įsakymu Nr. 3D-57 ,,Dėl pereinamojo laikotarpio nacionalinės paramos specialiųjų išmokų už bulius 2013 metais skyrimo“, 5 p</text:span><text:span text:style-name="T35">unktą, <text:s/>Pereinamojo laikotarpio nacionalinės paramos skerdimo ir ekstensyvinimo išmokų už galvijus 2013 metais skyrimo taisyklių, patvirtintų Lietuvos Respublikos žemės ūkio ministro 2014 m. sausio 29 d. įsakymu Nr. 3D-56 ,,Dėl pereinamojo laikotarpio naci</text:span><text:span text:style-name="T36">onalinės paramos skerdimo ir ekstensyvinimo išmokų už galvijus 2013 metais skyrimo“, 6 punktą ir į 2013 metų pereinamojo laikotarpio nacionalinės paramos už pieną mokėjimo taisyklių, patvirtintų Lietuvos Respublikos žemės ūkio ministro 2014 m. sausio 29 d.</text:span><text:span text:style-name="T37"><text:s/>įsakymu Nr. 3D-58 ,,Dėl 2013 metų pereinamojo laikotarpio nacionalinės paramos už pieną mokėjimo taisyklių patvirtinimo“, 4 punktą:</text:span></text:p>
      <text:p text:style-name="P38"><text:span text:style-name="T39">1</text:span><text:span text:style-name="T40">. T v i r t i n u</text:span><text:span text:style-name="T41"><text:s text:c="3"/></text:span><text:span text:style-name="T42">2013 metų pereinamojo laikotarpio nacionalinės paramos</text:span><text:span text:style-name="T43"><text:s/></text:span><text:span text:style-name="T44">už pieną, gyvulius ir pasėlius išmokų<text:s/></text:span><text:span text:style-name="T45">dydžių suvestinę (pridedama).</text:span></text:p>
      <text:p text:style-name="P46"><text:span text:style-name="T47">2</text:span><text:span text:style-name="T48">. N u s t a t a u, kad <text:s/>atsietoji<text:s/></text:span><text:span text:style-name="T49">pereinamojo laikotarpio nacionalinė parama</text:span><text:span text:style-name="T50"><text:s/></text:span><text:span text:style-name="T51">už pasėlius skiriama pareiškėjui už atskaitos laikotarpiu deklaruotus ir pereinamojo laikotarpio nacionalinės paramos teikimo reikalavimus atiti</text:span><text:span text:style-name="T52">kusius plotus, kurie pagal Paramos už žemės ūkio naudmenas ir kitus plotus paraiškos ir tiesioginių išmokų administravimo bei kontrolės taisyklių 2 priedo VI skyriaus naudmenų klasifikatorių (toliau – klasifikatorius) priskirti:</text:span></text:p>
      <text:p text:style-name="P53"><text:span text:style-name="T54">2.1</text:span><text:span text:style-name="T55">. prie II grupės</text:span><text:span text:style-name="T56"><text:s/></text:span><text:span text:style-name="T57">,,Jav</text:span><text:span text:style-name="T58">ai, rapsai ir sėmeniniai linai“ – 10 Lt/ha;</text:span></text:p>
      <text:p text:style-name="P59"><text:span text:style-name="T60">2.2</text:span><text:span text:style-name="T61">. prie III grupės ,,Pluoštiniai linai“ – 150 Lt/ha;</text:span></text:p>
      <text:p text:style-name="P62"><text:span text:style-name="T63">2.3</text:span><text:span text:style-name="T64">. prie IV grupės „Baltyminiai augalai“ (kodai 5LU-1, 5ZI-1, 5PU-1, 5VA-2) ir VIII grupės <text:s/>I pogrupio „Programa „Kraštovaizdžio tvarkymas“ V veiklos srities „Ražienų laukai per žiemą“ ( kodai RLU-1, RZI-1, RPU-1, RVA-2) – 45 Lt/ha;</text:span><text:s/></text:p>
      <text:p text:style-name="P65">Punkto pakeitimai:</text:p>
      <text:p text:style-name="P66"><text:span text:style-name="T67">Nr.<text:s/></text:span><text:a xlink:href="https://www.e-tar.lt/portal/legalAct.html?documentId=e06e7e4093dd11e380b38b32042e57ec" office:target-frame-name="_top" xlink:show="replace"><text:span text:style-name="T68">3D-95</text:span></text:a><text:span text:style-name="T69">, 2014-02-12, paskelbta TAR 2014-02-12, i. k. 2014-01434</text:span></text:p>
      <text:p text:style-name="Normal"/>
      <text:p text:style-name="P70"><text:span text:style-name="T71">2.4</text:span><text:span text:style-name="T72">. II grupės <text:s/>ir III grupės plotams atskaitos laikotarpis yra priskirtas vadovaujantis Lie</text:span><text:span text:style-name="T73">tuvos Respublikos žemės ūkio ministro 2007 m. lapkričio 10 d. įsakymo Nr. 3D-498 „Dėl tiesioginių išmokų už žemės ūkio naudmenų ir pasėlių plotus ir paramos už energetinius augalus 2007 m. mokėjimo“ 2.3–2.4 punktų nuostatomis. <text:s/></text:span></text:p>
      <text:p text:style-name="P74"><text:span text:style-name="T75">2.5. plotų, išvardytų 2.3</text:span><text:span text:style-name="T76"><text:s/>papunktyje, atskaitos laikotarpis yra 2011 metai ir išmoka apskaičiuojama už <text:s/>plotus, kurie 2011 metais atitiko tų metų <text:s/>susietosios papildomos nacionalinės tiesioginės išmokos už baltyminių augalų pasėlius teikimo reikalavimus.</text:span></text:p>
      <text:p text:style-name="P77">Punkto pakeitimai:</text:p>
      <text:p text:style-name="P78"><text:span text:style-name="T79">Nr.<text:s/></text:span><text:a xlink:href="https://www.e-tar.lt/portal/legalAct.html?documentId=e06e7e4093dd11e380b38b32042e57ec" office:target-frame-name="_top" xlink:show="replace"><text:span text:style-name="T80">3D-95</text:span></text:a><text:span text:style-name="T81">, 2014-02-12, paskelbta TAR 2014-02-12, i. k. 2014-01434</text:span></text:p>
      <text:p text:style-name="Normal"/>
      <text:p text:style-name="P82"><text:span text:style-name="T83">2.6</text:span><text:span text:style-name="T84">. perimant ar paveldint valdą, pareiškėjas perima ir (arba) paveldi ir pereinamojo laikotar</text:span><text:span text:style-name="T85">pio nacionalinę paramą, mokamą už atskaitos laikotarpiu paramos teikimo reikalavimus atitikusį plotą perimtoje ar paveldėtoje valdoje.</text:span></text:p>
      <text:p text:style-name="P86"><text:span text:style-name="T87">3</text:span><text:span text:style-name="T88">. N u r o d a u,</text:span><text:span text:style-name="T89"><text:s/>kad</text:span><text:span text:style-name="T90"><text:s/></text:span><text:span text:style-name="T91"><text:s/>Agentūra:</text:span></text:p>
      <text:p text:style-name="P92"><text:span text:style-name="T93">3.1</text:span><text:span text:style-name="T94">. pagal iš VĮ Žemės ūkio informacijos ir kaimo verslo centro elektroniniu<text:s/></text:span><text:span text:style-name="T95">būdu perduotus duomenis ir suvestines apskaičiuoja kiekvienam pareiškėjui ir (arba) gyvulių laikytojui skiriamos pereinamojo laikotarpio nacionalinės paramos sumą;</text:span></text:p>
      <text:p text:style-name="P96"><text:span text:style-name="T97">3.2</text:span><text:span text:style-name="T98">. apskaičiuoja kiekvienam pareiškėjui ir (arba) gyvulių laikytojui visą tiesioginių i</text:span><text:span text:style-name="T99">šmokų sumą (pagrindinės išmokos, atskirųjų tiesioginių išmokų už baltąjį cukrų bei tiesioginių išmokų už mėsinius galvijus bei mėsines avis), skiriamą žemės ūkio veiklos subjektui iš Europos žemės ūkio garantijų fondo pagal reglamentą (EB) Nr. 73/2009;</text:span></text:p>
      <text:p text:style-name="P100"><text:span text:style-name="T101">3</text:span><text:span text:style-name="T102">.3</text:span><text:span text:style-name="T103">. apskaičiuoja kiekvienam pareiškėjui ir (arba) gyvulių laikytojui išmokamą pereinamojo laikotarpio nacionalinės paramos sumą vadovaudamasi Lietuvos Respublikos Vyriausybės 2014 m. sausio 22 d. nutarimo Nr. 70 <text:s/>3 punktu;</text:span></text:p>
      <text:p text:style-name="P104"><text:span text:style-name="T105">3.4</text:span><text:span text:style-name="T106">. informuoja raštu parei</text:span><text:span text:style-name="T107">škėją, kuriam taikomas paramos sumos sumažinimas pagal Lietuvos Respublikos Vyriausybės 2014 m. sausio 22 d. nutarimo Nr. 70 3 punktą, apie apskaičiuotą skirtiną pereinamojo laikotarpio nacionalinę paramą pagal kiekvieną nacionalinės paramos rūšį ir apie b</text:span><text:span text:style-name="T108">endrą išmokamą paramos sumą;<text:s/></text:span></text:p>
      <text:p text:style-name="P109"><text:span text:style-name="T110">3.5</text:span><text:span text:style-name="T111">. nacionalinės paramos lėšas užsako ir išmoka Lėšų Europos Sąjungos žemės ūkio fondų ir Europos žuvininkystės fondo priemonėms įgyvendinti išmokėjimo ir gavimo iš Europos Komisijos taisyklių, patvirtintų Lietuvos Respub</text:span><text:span text:style-name="T112">likos žemės ūkio  ministro  2006 m. spalio 17 d. įsakymu Nr. 3D-403 „Lėšų Europos Sąjungos žemės ūkio fondų ir Europos žuvininkystės fondo priemonėms įgyvendinti išmokėjimo ir gavimo iš Europos Komisijos taisyklių patvirtinimo“, nustatyta tvarka.</text:span></text:p>
      <text:p text:style-name="P113"><text:span text:style-name="T114">4</text:span><text:span text:style-name="T115">.<text:s/></text:span><text:span text:style-name="T116">N u s t a t a u, kad už 2013 ir vėlesniais metais deklaruotus pasėlius, gyvulius ir pieną skiriamos nacionalinės išmokos, anksčiau buvusios pavadinimu „Papildomos nacionalinės tiesioginės išmokos“, bus vadinamos „Pereinamojo laikotarpio nacionalinė parama“</text:span><text:span text:style-name="T117">.</text:span></text:p>
      <text:p text:style-name="P118"/>
      <text:p text:style-name="P119"/>
      <text:p text:style-name="P120"/>
      <text:p text:style-name="P121">Žemės ūkio ministras<text:tab/><text:tab/>Vigilijus Jukna</text:p>
      <text:p text:style-name="P122"/>
      <text:p text:style-name="P123"><text:span text:style-name="T124">Patvirtinta<text:s/></text:span></text:p>
      <text:p text:style-name="P125"><text:span text:style-name="T126">Lietuvos Respublikos žemės ūkio ministro</text:span></text:p>
      <text:p text:style-name="P127"><text:span text:style-name="T128">2014 m. vasario 3 d. įsakymu Nr. 3D-68<text:s/></text:span></text:p>
      <text:p text:style-name="P129"/>
      <text:p text:style-name="P130"/>
      <text:p text:style-name="P131"><text:span text:style-name="T132">2013 metų<text:s/></text:span><text:span text:style-name="T133">PEREINAMOJO LAIKOTARPIO NACIONALINĖS PARAMOS</text:span><text:span text:style-name="T134"><text:s/>už pieną,</text:span><text:span text:style-name="T135"><text:s/></text:span><text:span text:style-name="T136">gyvulius ir pasėlius<text:s/></text:span><text:span text:style-name="T137">dydžių<text:s/></text:span><text:span text:style-name="T138">suvestinė</text:span></text:p>
      <text:p text:style-name="P139"/>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ext:p text:style-name="P149">AUGALININKYSTĖS SEKTORIUS</text:p>
          </table:table-cell>
          <table:table-cell table:style-name="TableCell150">
            <text:p text:style-name="P151">Išmokos dydis<text:s/></text:p>
          </table:table-cell>
        </table:table-row>
        <table:table-row table:style-name="TableRow152">
          <table:table-cell table:style-name="TableCell153">
            <text:p text:style-name="P154">1.1.</text:p>
          </table:table-cell>
          <table:table-cell table:style-name="TableCell155">
            <text:p text:style-name="Normal"><text:span text:style-name="T156">Atsietoji<text:s/></text:span><text:span text:style-name="T157">išmoka</text:span><text:span text:style-name="T158"><text:s/>už<text:s/></text:span><text:span text:style-name="T159">javus, rapsus ir sėmeninius linus</text:span><text:span text:style-name="T160">, Lt/ha</text:span></text:p>
          </table:table-cell>
          <table:table-cell table:style-name="TableCell161">
            <text:p text:style-name="P162">10</text:p>
          </table:table-cell>
        </table:table-row>
        <table:table-row table:style-name="TableRow163">
          <table:table-cell table:style-name="TableCell164">
            <text:p text:style-name="P165">1.2.</text:p>
          </table:table-cell>
          <table:table-cell table:style-name="TableCell166">
            <text:p text:style-name="Normal"><text:span text:style-name="T167">Atsietoji<text:s/></text:span><text:span text:style-name="T168">išmoka</text:span><text:span text:style-name="T169"><text:s/>už linus pluoštui, Lt/ha</text:span></text:p>
          </table:table-cell>
          <table:table-cell table:style-name="TableCell170">
            <text:p text:style-name="P171">150</text:p>
          </table:table-cell>
        </table:table-row>
        <table:table-row table:style-name="TableRow172">
          <table:table-cell table:style-name="TableCell173">
            <text:p text:style-name="P174">1.3.</text:p>
          </table:table-cell>
          <table:table-cell table:style-name="TableCell175">
            <text:p text:style-name="Normal"><text:span text:style-name="T176">Atsietoji<text:s/></text:span><text:span text:style-name="T177">išmoka</text:span><text:span text:style-name="T178"><text:s/>už baltyminius augalus, Lt/ha</text:span></text:p>
          </table:table-cell>
          <table:table-cell table:style-name="TableCell179">
            <text:p text:style-name="P180">45</text:p>
          </table:table-cell>
        </table:table-row>
        <table:table-row table:style-name="TableRow181">
          <table:table-cell table:style-name="TableCell182">
            <text:p text:style-name="P183">2.</text:p>
          </table:table-cell>
          <table:table-cell table:style-name="TableCell184">
            <text:p text:style-name="P185"><text:span text:style-name="T186">GYVULININKYSTĖS<text:s/></text:span><text:span text:style-name="T187">SEKTORIU</text:span><text:span text:style-name="T188">s</text:span></text:p>
          </table:table-cell>
          <table:table-cell table:style-name="TableCell189">
            <text:p text:style-name="P190"/>
          </table:table-cell>
        </table:table-row>
        <table:table-row table:style-name="TableRow191">
          <table:table-cell table:style-name="TableCell192">
            <text:p text:style-name="P193">2.1.</text:p>
          </table:table-cell>
          <table:table-cell table:style-name="TableCell194">
            <text:p text:style-name="Normal"><text:span text:style-name="T195">Atsietoji<text:s/></text:span><text:span text:style-name="T196">specialioji išmoka už bulius,</text:span><text:span text:style-name="T197"><text:s/></text:span><text:span text:style-name="T198">Lt/vnt.</text:span></text:p>
          </table:table-cell>
          <table:table-cell table:style-name="TableCell199">
            <text:p text:style-name="P200">800</text:p>
          </table:table-cell>
        </table:table-row>
        <table:table-row table:style-name="TableRow201">
          <table:table-cell table:style-name="TableCell202">
            <text:p text:style-name="P203">2.2.</text:p>
          </table:table-cell>
          <table:table-cell table:style-name="TableCell204">
            <text:p text:style-name="Normal"><text:span text:style-name="T205">Atsietoji išmoka už karves žindenes</text:span><text:span text:style-name="T206">,</text:span><text:span text:style-name="T207"><text:s/></text:span><text:span text:style-name="T208">Lt/vnt.</text:span></text:p>
          </table:table-cell>
          <table:table-cell table:style-name="TableCell209">
            <text:p text:style-name="P210">310</text:p>
          </table:table-cell>
        </table:table-row>
        <table:table-row table:style-name="TableRow211">
          <table:table-cell table:style-name="TableCell212">
            <text:p text:style-name="P213">2.3.</text:p>
          </table:table-cell>
          <table:table-cell table:style-name="TableCell214">
            <text:p text:style-name="Normal"><text:span text:style-name="T215">Susietoji išmoka už ėriavedes</text:span><text:span text:style-name="T216">,</text:span><text:span text:style-name="T217"><text:s/></text:span><text:span text:style-name="T218">Lt/vnt.</text:span></text:p>
          </table:table-cell>
          <table:table-cell table:style-name="TableCell219">
            <text:p text:style-name="P220">26</text:p>
          </table:table-cell>
        </table:table-row>
        <table:table-row table:style-name="TableRow221">
          <table:table-cell table:style-name="TableCell222">
            <text:p text:style-name="P223">2.4.</text:p>
          </table:table-cell>
          <table:table-cell table:style-name="TableCell224">
            <text:p text:style-name="Normal"><text:span text:style-name="T225">Atsietoji skerdimo išmoka</text:span><text:span text:style-name="T226">,</text:span><text:span text:style-name="T227"><text:s/></text:span><text:span text:style-name="T228">Lt/vnt.</text:span></text:p>
          </table:table-cell>
          <table:table-cell table:style-name="TableCell229">
            <text:p text:style-name="P230">30</text:p>
          </table:table-cell>
        </table:table-row>
        <table:table-row table:style-name="TableRow231">
          <table:table-cell table:style-name="TableCell232">
            <text:p text:style-name="P233">2.5.</text:p>
          </table:table-cell>
          <table:table-cell table:style-name="TableCell234">
            <text:p text:style-name="Normal"><text:span text:style-name="T235">Atsietoji ekstensyvinimo išmoka</text:span><text:span text:style-name="T236">,</text:span><text:span text:style-name="T237"><text:s/></text:span><text:span text:style-name="T238">Lt/vnt.</text:span><text:span text:style-name="T239"><text:s/></text:span></text:p>
          </table:table-cell>
          <table:table-cell table:style-name="TableCell240">
            <text:p text:style-name="P241">30</text:p>
          </table:table-cell>
        </table:table-row>
        <table:table-row table:style-name="TableRow242">
          <table:table-cell table:style-name="TableCell243">
            <text:p text:style-name="P244">2.6.</text:p>
          </table:table-cell>
          <table:table-cell table:style-name="TableCell245">
            <text:p text:style-name="P246">Atsietoji išmoka už parduotą pieną, Lt/t</text:p>
          </table:table-cell>
          <table:table-cell table:style-name="TableCell247">
            <text:p text:style-name="P248">65</text:p>
          </table:table-cell>
        </table:table-row>
      </table:table>
      <text:p text:style-name="P249"><text:span text:style-name="T250">____________________</text:span></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žemės ūkio ministerija, Įsakymas</text:span></text:p>
      <text:p text:style-name="P261"><text:span text:style-name="T262">Nr.<text:s/></text:span><text:a xlink:href="https://www.e-tar.lt/portal/legalAct.html?documentId=e06e7e4093dd11e380b38b32042e57ec" office:target-frame-name="_top" xlink:show="replace"><text:span text:style-name="T263">3D-95</text:span></text:a><text:span text:style-name="T264">, 2014-02-12, paskelbta TAR 2014-02-12, i. k. 2014-01434</text:span></text:p>
      <text:p text:style-name="P265"><text:span text:style-name="T266">Dėl žemės ūkio ministro 2014 m. vasario 3 d. įsakymo Nr. 3D-68 „Dėl 2013 metų pereinamojo<text:s/></text:span><text:span text:style-name="T267">laikotarpio nacionalinės paramos už pieną, gyvulius ir pasėlius mokėj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01-17T14:05:00Z</meta:creation-date>
    <dc:date>2017-01-17T14:05:00Z</dc:date>
    <meta:template xlink:href="Normal.dotm" xlink:type="simple"/>
    <meta:editing-cycles>2</meta:editing-cycles>
    <meta:editing-duration>PT0S</meta:editing-duration>
    <meta:document-statistic meta:page-count="4" meta:paragraph-count="202" meta:word-count="1175" meta:character-count="8318" meta:row-count="367" meta:non-whitespace-character-count="7345"/>
  </office:meta>
</office:document-meta>
</file>