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145in"/>
          <style:tab-stop style:type="left" style:position="0.791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 fo:text-indent="0.043in">
        <style:tab-stops>
          <style:tab-stop style:type="left" style:position="0.7916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text-indent="0.043in">
        <style:tab-stops>
          <style:tab-stop style:type="left" style:position="0.7916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916in"/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5in" fo:background-color="#FFFFFF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 fo:background-color="#FFFFFF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5in" fo:background-color="#FFFFFF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 fo:background-color="#FFFFFF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fo:background-color="#FFFFFF" style:language-asian="lt" style:country-asian="LT"/>
    </style:style>
    <style:style style:name="T389" style:parent-style-name="DefaultParagraphFont" style:family="text">
      <style:text-properties style:font-size-complex="12pt" fo:background-color="#FFFFFF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 fo:background-color="#FFFFFF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541in">
        <style:tab-stops>
          <style:tab-stop style:type="left" style:position="0.5541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>
        <style:tab-stops>
          <style:tab-stop style:type="left" style:position="0.5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P445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541in"/>
          <style:tab-stop style:type="left" style:position="0.7916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916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4-29 iki 2023-11-29</text:span></text:p>
      <text:p text:style-name="P5"/>
      <text:p text:style-name="P6"><text:span text:style-name="T7">Sprendimas paskelbtas: TAR 2018-05-03, i. k. 2018-07044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SPRENDIMAS</text:p>
      <text:p text:style-name="P15">DĖL MARIJAMPOLĖS SAVIVALDYBĖS ADMINISTRACIJOS SENIŪNIJŲ SENIŪNAIČIŲ SUEIGOS IR IŠPLĖSTINĖS<text:s/>SENIŪNAIČIŲ SUEIGOS NUOSTATŲ PATVIRTINIMO</text:p>
      <text:p text:style-name="P16"/>
      <text:p text:style-name="P17">2018 m. balandžio 30 d. Nr. 1-140</text:p>
      <text:p text:style-name="P18">Marijampolė</text:p>
      <text:p text:style-name="P19"/>
      <text:p text:style-name="P20"/>
      <text:p text:style-name="P21"><text:span text:style-name="T22">Vadovaudamasi Lietuvos Respublikos vietos savivaldos įstatymo 18 straipsnio 1 dalimi, 35 straipsniu ir 35-1 straipsniu, Marijampolės savivaldybės taryba n u s p r e<text:s/></text:span><text:span text:style-name="T23">n d ž i a:</text:span></text:p>
      <text:p text:style-name="P24"><text:span text:style-name="T25">1</text:span><text:span text:style-name="T26">. Patvirtinti Marijampolės savivaldybės administracijos seniūnijų seniūnaičių sueigos ir išplėstinės seniūnaičių sueigos nuostatus (pridedama).<text:s/></text:span></text:p>
      <text:p text:style-name="P27"><text:span text:style-name="T28">2</text:span><text:span text:style-name="T29">. Pripažinti netekusiu galios Marijampolės savivaldybės tarybos 2017 m. gegužės 29 d. spre</text:span><text:span text:style-name="T30">ndimą Nr. 1-166 „Dėl Marijampolės savivaldybės administracijos seniūnijų seniūnaičių sueigos nuostatų patvirtinimo“.</text:span></text:p>
      <text:p text:style-name="P31"><text:span text:style-name="T32">Šis sprendimas (įsakymas) per vieną mėnesį nuo įsigaliojimo dienos gali būti skundžiamas Regionų apygardos administracinio teismo Kauno r</text:span><text:span text:style-name="T33">ūmams (adresu: A. Mickevičiaus g. 8A, Kaunas) Lietuvos Respublikos administracinių bylų teisenos įstatymo nustatyta tvarka.</text:span></text:p>
      <text:p text:style-name="Normal"/>
      <text:p text:style-name="P34"/>
      <text:p text:style-name="P35"/>
      <text:p text:style-name="P36">Savivaldybės mero pavaduotojas,</text:p>
      <text:p text:style-name="Normal"><text:span text:style-name="T37">atliekantis savivaldybės mero pareig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Isoda</text:span></text:p>
      <text:soft-page-break/>
      <text:p text:style-name="P43">PATVIRTINTA</text:p>
      <text:p text:style-name="P46">Marijampolės savivaldybės tarybos</text:p>
      <text:p text:style-name="P47">2018 m. balandžio 30 d. sprendimu Nr. 1-140</text:p>
      <text:p text:style-name="P48"/>
      <text:p text:style-name="P49"/>
      <text:p text:style-name="P50"><text:span text:style-name="T51">MARIJAMPOLĖS SAVIVALDYBĖS ADMINISTRA</text:span><text:span text:style-name="T52">CIJOS SENIŪNIJŲ SENIŪNAIČIŲ SUEIGOS IR IŠPLĖSTINĖS SENIŪNAIČIŲ SUEIG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</text:span><text:span text:style-name="T64">Marijampolės savivaldybės administracijos seniūnijų seniūnaičių sueigos ir išplėstinės seniūnaičių sueigos nuostatai (toliau – Nuostatai) reglamentuoja Marijampolės savivaldybės administracijos seniūnijų seniūnaičių sueigos (toliau – Seniūnaičių sueiga) <text:s text:c="2"/></text:span><text:span text:style-name="T65">ir išplėstinės seniūnaičių sueigos kompetenciją, organizavimo ir sprendimų priėmimo tvarką.</text:span></text:p>
      <text:p text:style-name="P66"><text:span text:style-name="T67">2</text:span><text:span text:style-name="T68">.</text:span><text:span text:style-name="T69"><text:tab/>Seniūnaičių sueiga yra savivaldybės administracijos seniūnijos aptarnaujamos teritorijos seniūnaičių susirinkimas.<text:s/></text:span></text:p>
      <text:p text:style-name="P70"><text:span text:style-name="T71">3</text:span><text:span text:style-name="T72">.</text:span><text:span text:style-name="T73"><text:tab/>Išplėstinė seniūnaičių sueiga yra<text:s/></text:span><text:span text:style-name="T74">seniūnaičių ir seniūnijos aptarnaujamoje teritorijoje veikiančių bendruomeninių organizacijų deleguotų atstovų susirinkimas.</text:span></text:p>
      <text:p text:style-name="P75"><text:span text:style-name="T76">4</text:span><text:span text:style-name="T77">.</text:span><text:span text:style-name="T78"><text:tab/>Seniūnaičių sueiga ir išplėstinė seniūnaičių sueiga savo veikloje vadovaujasi Lietuvos Respublikos Konstitucija, Lietuvos Re</text:span><text:span text:style-name="T79">spublikos vietos savivaldos įstatymu, kitais įstatymais, Lietuvos Respublikos Vyriausybės nutarimais, savivaldybės tarybos sprendimais, savivaldybės administracijos direktoriaus įsakymais ir šiais nuostatais.</text:span></text:p>
      <text:p text:style-name="P80"><text:span text:style-name="T81">5</text:span><text:span text:style-name="T82">.</text:span><text:span text:style-name="T83"><text:tab/>Šiais nuostatais privalo vadovautis Savi</text:span><text:span text:style-name="T84">valdybės seniūnijų seniūnaičiai ir seniūnijų aptarnaujamoje teritorijoje veikiančių bendruomeninių organizacijų deleguoti atstovai, kurie seniūnaičių sueigoje ir išplėstinėje seniūnaičių sueigoje turi sprendimo priėmimo teisę.</text:span></text:p>
      <text:p text:style-name="P85"><text:span text:style-name="T86">6</text:span><text:span text:style-name="T87">.</text:span><text:span text:style-name="T88"><text:tab/>Seniūnaičių sueigoje i</text:span><text:span text:style-name="T89">r išplėstinėje seniūnaičių sueigoje svarstomi seniūnijos aptarnaujamos teritorijos gyvenamųjų vietovių bendruomenėms rūpimi klausimai ir dėl jų priimami sprendimai.</text:span></text:p>
      <text:p text:style-name="P90"><text:span text:style-name="T91">7</text:span><text:span text:style-name="T92">.</text:span><text:span text:style-name="T93"><text:tab/>Savivaldybės administracijos seniūnijos neatlygintinai suteikia patalpas seniūnaičių</text:span><text:span text:style-name="T94"><text:s/>sueigai ir išplėstinei seniūnaičių sueigai organizuoti.</text:span></text:p>
      <text:p text:style-name="P95"><text:span text:style-name="T96">8</text:span><text:span text:style-name="T97">.</text:span><text:span text:style-name="T98"><text:tab/>Sueigų narių veikla grindžiama kolegialumo, demokratijos, teisėtumo ir viešumo principais.</text:span></text:p>
      <text:p text:style-name="P99"><text:span text:style-name="T100">9</text:span><text:span text:style-name="T101">. <text:s/></text:span><text:span text:style-name="T102"><text:tab/>Savivaldybės seniūnaičiai už savo veiklą atsiskaito atitinkamų seniūnijų gyventojams.</text:span></text:p>
      <text:p text:style-name="P103"/>
      <text:p text:style-name="P104"><text:span text:style-name="T105">I</text:span><text:span text:style-name="T106">I</text:span><text:span text:style-name="T107"><text:s/>SKYRIUS</text:span></text:p>
      <text:p text:style-name="P108"><text:span text:style-name="T109">SENIŪNAIČIŲ SUEIGOS IR IŠPLĖSTINĖS SENIŪNAIČIŲ SUEIGOS</text:span></text:p>
      <text:p text:style-name="P110"><text:span text:style-name="T111">KOMPETENCIJA</text:span></text:p>
      <text:p text:style-name="P112"/>
      <text:p text:style-name="P113"><text:span text:style-name="T114">10</text:span><text:span text:style-name="T115">.</text:span><text:span text:style-name="T116"><text:tab/>Seniūnaičių sueiga svarsto ir priima rekomendacinius sprendimus :</text:span></text:p>
      <text:p text:style-name="P117"><text:span text:style-name="T118">10.1</text:span><text:span text:style-name="T119">.</text:span><text:span text:style-name="T120"><text:tab/>dėl seniūnijos metinio veiklos plano projekto;</text:span></text:p>
      <text:p text:style-name="P121"><text:span text:style-name="T122">10.2</text:span><text:span text:style-name="T123">.</text:span><text:span text:style-name="T124"><text:tab/>dėl seniūnijos metinio veiklos plano</text:span><text:span text:style-name="T125"><text:s/>įgyvendinimo ataskaitos.</text:span></text:p>
      <text:p text:style-name="P126"><text:span text:style-name="T127">10.3</text:span><text:span text:style-name="T128">.</text:span><text:span text:style-name="T129"><text:tab/>dėl atskirų šeimų (asmenų) gyvenimo sąlygų ir poreikių įvertinimo, dėl socialinės paramos toms šeimoms (asmenims) reikalingumo ir paramos būdų;</text:span></text:p>
      <text:p text:style-name="P130"><text:span text:style-name="T131">10.4</text:span><text:span text:style-name="T132">.</text:span><text:span text:style-name="T133"><text:tab/>dėl probleminių šeimų ir vaikų teisių apsaugos prevencijos;</text:span></text:p>
      <text:p text:style-name="P134"><text:span text:style-name="T135">10.5</text:span><text:span text:style-name="T136">.</text:span><text:span text:style-name="T137"><text:tab/>dėl seniūnijos teritorijos gyventojų sveikatingumo, kultūros ir sporto renginių organizavimo;</text:span></text:p>
      <text:p text:style-name="P138"><text:span text:style-name="T139">10.6</text:span><text:span text:style-name="T140">.</text:span><text:span text:style-name="T141"><text:tab/>dėl seniūnijų teritorijos gyventojų saugumo užtikrinimo priemonių organizavimo;</text:span></text:p>
      <text:p text:style-name="P142"><text:span text:style-name="T143">10.7</text:span><text:span text:style-name="T144">.</text:span><text:span text:style-name="T145"><text:tab/>dėl viešųjų paslaugų teikimo seniūnijos gyventojams<text:s/></text:span><text:span text:style-name="T146">tvarkos ir kokybės;</text:span></text:p>
      <text:p text:style-name="P147"><text:span text:style-name="T148">10.8</text:span><text:span text:style-name="T149">.</text:span><text:span text:style-name="T150"><text:tab/>dėl seniūnijos teritorijoje esančio materialaus ir nematerialaus <text:s/>paveldo puoselėjimo;</text:span></text:p>
      <text:p text:style-name="P151"><text:span text:style-name="T152">10.9</text:span><text:span text:style-name="T153">.</text:span><text:span text:style-name="T154"><text:tab/>Seniūnaičių sueigoje gali būti svarstomi ir kiti seniūnijos aptarnaujamos teritorijos gyvenamųjų vietovių ar jų dalių bendruomeni</text:span><text:span text:style-name="T155">ų <text:s/>rūpimi klausimai ir dėl jų priimami sprendimai.</text:span></text:p>
      <text:p text:style-name="P156"><text:span text:style-name="T157">11</text:span><text:span text:style-name="T158">.</text:span><text:span text:style-name="T159"><text:tab/>Išplėstinėje seniūnaičių sueiga svarsto ir priima rekomendacinius sprendimus :</text:span></text:p>
      <text:p text:style-name="P160"><text:span text:style-name="T161">11.1</text:span><text:span text:style-name="T162">.</text:span><text:span text:style-name="T163"><text:tab/>dėl seniūnijos aptarnaujamos teritorijos gyvenamųjų vietovių ar jų dalių (seniūnaitijų) bendruomeninių viešų</text:span><text:span text:style-name="T164">jų poreikių ir iniciatyvų finansavimo tikslingumo;</text:span></text:p>
      <text:p text:style-name="P165"><text:span text:style-name="T166">11.2</text:span><text:span text:style-name="T167">. dėl seniūnijos metinio veiklos plano įgyvendinimo ataskaitos projekto svarstymo ir vertinimo;</text:span><text:s/></text:p>
      <text:p text:style-name="P168">Papildyta papunkčiu:</text:p>
      <text:p text:style-name="P169"><text:span text:style-name="T170">Nr.<text:s/></text:span><text:a xlink:href="https://www.e-tar.lt/portal/legalAct.html?documentId=b425a8b0a7dd11ebbcbbc2971cdac3cb" office:target-frame-name="_top" xlink:show="replace"><text:span text:style-name="T171">1-130</text:span></text:a><text:span text:style-name="T172">, 2021-04-26, paskelbta TAR 2021-04-28, i. k. 2021-08800</text:span></text:p>
      <text:p text:style-name="Normal"/>
      <text:p text:style-name="P173"><text:span text:style-name="T174">11.3</text:span><text:span text:style-name="T175">.</text:span><text:span text:style-name="T176"><text:tab/>dėl atstovų delegavimo į pretendentų į seniūno pareigas konkurso komisijos narius;</text:span></text:p>
      <text:p text:style-name="P177">Papunkčio numeracijos pakeitimas:</text:p>
      <text:p text:style-name="P178"><text:span text:style-name="T179">Nr.<text:s/></text:span><text:a xlink:href="https://www.e-tar.lt/portal/legalAct.html?documentId=b425a8b0a7dd11ebbcbbc2971cdac3cb" office:target-frame-name="_top" xlink:show="replace"><text:span text:style-name="T180">1-130</text:span></text:a><text:span text:style-name="T181">, 2021-04-26, paskelbta TAR 2021-04-28, i. k. 2021-08800</text:span></text:p>
      <text:p text:style-name="Normal"/>
      <text:p text:style-name="P182"><text:span text:style-name="T183">11.4</text:span><text:span text:style-name="T184">.</text:span><text:span text:style-name="T185"><text:tab/>dėl atstovų delegavimo dalyvauti Savivaldybės tarybos sudaromų komitetų darbe;</text:span></text:p>
      <text:p text:style-name="P186">Papunkčio numeracijos pakeitimas:</text:p>
      <text:p text:style-name="P187"><text:span text:style-name="T188">Nr.<text:s/></text:span><text:a xlink:href="https://www.e-tar.lt/portal/legalAct.html?documentId=b425a8b0a7dd11ebbcbbc2971cdac3cb" office:target-frame-name="_top" xlink:show="replace"><text:span text:style-name="T189">1-130</text:span></text:a><text:span text:style-name="T190">, 2021-04-26, paskelbta TAR 2021-04-28, i. k. 2021-08800</text:span></text:p>
      <text:p text:style-name="Normal"/>
      <text:p text:style-name="P191"><text:span text:style-name="T192">11.5</text:span><text:span text:style-name="T193">.</text:span><text:span text:style-name="T194"><text:tab/>dėl atstovų delegavimo į tarybos sudaromų komisijos narius;</text:span></text:p>
      <text:p text:style-name="P195">Papunkčio numeracijos<text:s/>pakeitimas:</text:p>
      <text:p text:style-name="P196"><text:span text:style-name="T197">Nr.<text:s/></text:span><text:a xlink:href="https://www.e-tar.lt/portal/legalAct.html?documentId=b425a8b0a7dd11ebbcbbc2971cdac3cb" office:target-frame-name="_top" xlink:show="replace"><text:span text:style-name="T198">1-130</text:span></text:a><text:span text:style-name="T199">, 2021-04-26, paskelbta TAR 2021-04-28, i. k. 2021-08800</text:span></text:p>
      <text:p text:style-name="Normal"/>
      <text:p text:style-name="P200"><text:span text:style-name="T201">11.6</text:span><text:span text:style-name="T202">.</text:span><text:span text:style-name="T203"><text:tab/>dėl bendruomeninės veiklos ir partnerystės su savivaldybių institucij</text:span><text:span text:style-name="T204">omis stiprinimo;</text:span></text:p>
      <text:p text:style-name="P205">Papunkčio numeracijos pakeitimas:</text:p>
      <text:p text:style-name="P206"><text:span text:style-name="T207">Nr.<text:s/></text:span><text:a xlink:href="https://www.e-tar.lt/portal/legalAct.html?documentId=b425a8b0a7dd11ebbcbbc2971cdac3cb" office:target-frame-name="_top" xlink:show="replace"><text:span text:style-name="T208">1-130</text:span></text:a><text:span text:style-name="T209">, 2021-04-26, paskelbta TAR 2021-04-28, i. k. 2021-08800</text:span></text:p>
      <text:p text:style-name="Normal"/>
      <text:p text:style-name="P210"><text:span text:style-name="T211">11.7</text:span><text:span text:style-name="T212">.</text:span><text:span text:style-name="T213"><text:tab/>dėl viešųjų paslaugų, už kurių</text:span><text:span text:style-name="T214"><text:s/>teikimą yra atsakinga savivaldybė, teikimo perdavimo bendruomeninėms ir kitoms nevyriausybinėms organizacijoms;</text:span></text:p>
      <text:p text:style-name="P215">Papunkčio numeracijos pakeitimas:</text:p>
      <text:p text:style-name="P216"><text:span text:style-name="T217">Nr.<text:s/></text:span><text:a xlink:href="https://www.e-tar.lt/portal/legalAct.html?documentId=b425a8b0a7dd11ebbcbbc2971cdac3cb" office:target-frame-name="_top" xlink:show="replace"><text:span text:style-name="T218">1-130</text:span></text:a><text:span text:style-name="T219">,<text:s/></text:span><text:span text:style-name="T220">2021-04-26, paskelbta TAR 2021-04-28, i. k. 2021-08800</text:span></text:p>
      <text:p text:style-name="Normal"/>
      <text:p text:style-name="P221"><text:span text:style-name="T222">11.8</text:span><text:span text:style-name="T223">.</text:span><text:span text:style-name="T224"><text:tab/>dėl vietos verslumo skatinimo ir dėl kitų visiems atitinkamos teritorijos gyventojams svarbių reikalų;</text:span></text:p>
      <text:p text:style-name="P225">Papunkčio numeracijos pakeitimas:</text:p>
      <text:p text:style-name="P226"><text:span text:style-name="T227">Nr.<text:s/></text:span><text:a xlink:href="https://www.e-tar.lt/portal/legalAct.html?documentId=b425a8b0a7dd11ebbcbbc2971cdac3cb" office:target-frame-name="_top" xlink:show="replace"><text:span text:style-name="T228">1-130</text:span></text:a><text:span text:style-name="T229">, 2021-04-26, paskelbta TAR 2021-04-28, i. k. 2021-08800</text:span></text:p>
      <text:p text:style-name="Normal"/>
      <text:p text:style-name="P230"><text:span text:style-name="T231">11.9</text:span><text:span text:style-name="T232">.</text:span><text:span text:style-name="T233"><text:tab/>Išplėstinėje seniūnaičių sueigoje gali būti svarstomi ir kiti seniūnijos aptarnaujamos teritorijos gyvenamųjų vietovių ar jų dalių ben</text:span><text:span text:style-name="T234">druomenių <text:s/>rūpimi klausimai ir dėl jų priimami sprendimai.</text:span></text:p>
      <text:p text:style-name="P235"/>
      <text:p text:style-name="P236"/>
      <text:p text:style-name="P237">Papunkčio numeracijos pakeitimas:</text:p>
      <text:p text:style-name="P238"><text:span text:style-name="T239">Nr.<text:s/></text:span><text:a xlink:href="https://www.e-tar.lt/portal/legalAct.html?documentId=b425a8b0a7dd11ebbcbbc2971cdac3cb" office:target-frame-name="_top" xlink:show="replace"><text:span text:style-name="T240">1-130</text:span></text:a><text:span text:style-name="T241">, 2021-04-26, paskelbta TAR 2021-04-28, i. k.<text:s/></text:span><text:span text:style-name="T242">2021-08800</text:span></text:p>
      <text:p text:style-name="Normal"/>
      <text:p text:style-name="P243"><text:span text:style-name="T244">III</text:span><text:span text:style-name="T245"><text:s/>SKYRIUS</text:span></text:p>
      <text:p text:style-name="P246"><text:span text:style-name="T247">SENIŪNAIČIŲ SUEIGOS DARBO ORGANIZAVIMAS</text:span></text:p>
      <text:p text:style-name="P248"/>
      <text:p text:style-name="P249"><text:span text:style-name="T250">12</text:span><text:span text:style-name="T251">.</text:span><text:span text:style-name="T252"><text:tab/>Pirmąją naujai išrinktų seniūnaičių sueigą organizuoja seniūnas per 15 darbo dienų nuo galutinių savivaldybės seniūnaičių rinkimų rezultatų paskelbimo savivaldybės interneto<text:s/></text:span><text:span text:style-name="T253">svetainėje.</text:span></text:p>
      <text:p text:style-name="P254"><text:span text:style-name="T255">13</text:span><text:span text:style-name="T256">.</text:span><text:span text:style-name="T257"><text:tab/>Apie pirmosios seniūnaičių sueigos datą, laiką ir vietą seniūnas ne vėliau kaip prieš 10 dienų iki sueigos praneša seniūnaičiams, taip pat šią informaciją paskelbia seniūnijos skelbimų lentoje.</text:span></text:p>
      <text:p text:style-name="P258"><text:span text:style-name="T259">14</text:span><text:span text:style-name="T260">.</text:span><text:span text:style-name="T261"><text:tab/>Pirmajai seniūnaičių sueigai, kol<text:s/></text:span><text:span text:style-name="T262">bus išrinktas pirmininkas, pirmininkauja seniūnas.</text:span></text:p>
      <text:p text:style-name="P263"><text:span text:style-name="T264">15</text:span><text:span text:style-name="T265">.<text:s/></text:span><text:span text:style-name="T266"><text:tab/>Pirmosios seniūnaičių sueigos darbotvarkę sudaro seniūnas.</text:span></text:p>
      <text:p text:style-name="P267"><text:span text:style-name="T268">16</text:span><text:span text:style-name="T269">. Į pirmosios seniūnaičių sueigos darbotvarkę svarstytinus klausimus turi teisę siūlyti seniūnas, seniūnaičiai, seniūnijos gyventoj</text:span><text:span text:style-name="T270">ai.</text:span></text:p>
      <text:p text:style-name="P271"><text:span text:style-name="T272">17</text:span><text:span text:style-name="T273">.</text:span><text:span text:style-name="T274"><text:tab/>Pirmąją seniūnaičių sueigą pradeda seniūnas. Jis skelbia išrinktų seniūnaičių registraciją. Seniūnaičių sueiga tęsiama, jei užsiregistravo daugiau kaip pusė visų seniūnaičių. Jei dalyvauja mažiau kaip pusė išrinktų seniūnaičių, seniūnas skelbia</text:span><text:span text:style-name="T275"><text:s/>kitos seniūnaičių sueigos datą. Kita seniūnaičių sueiga turi būti sušaukta ne vėliau kaip per 5 dienas po pirmosios seniūnaičių sueigos.</text:span></text:p>
      <text:p text:style-name="P276"><text:span text:style-name="T277">18</text:span><text:span text:style-name="T278">.</text:span><text:span text:style-name="T279"><text:tab/>Į kitą seniūnaičių sueigą seniūnaičiai renkasi savo iniciatyva arba seniūno kvietimu. Kai seniūnaičiai į seniū</text:span><text:span text:style-name="T280">naičių sueigą renkasi patys, kviečiamas atvykti ir seniūnas. Seniūnaičiai į seniūnaičių sueigą gali kviesti savivaldybės institucijų atstovus ir seniūnijos gyventojus.</text:span></text:p>
      <text:p text:style-name="P281"><text:span text:style-name="T282">19</text:span><text:span text:style-name="T283">.</text:span><text:span text:style-name="T284"><text:tab/>Seniūnaičių sueiga yra teisėta, jeigu joje dalyvauja daugiau kaip pusė tos seniū</text:span><text:span text:style-name="T285">nijos seniūnaičių.</text:span></text:p>
      <text:p text:style-name="P286"><text:span text:style-name="T287">20</text:span><text:span text:style-name="T288">.</text:span><text:span text:style-name="T289"><text:tab/>Seniūnaičių sueigai pirmininkauja seniūnaičių sueigoje dalyvaujančių seniūnaičių išrinktas sueigos pirmininkas.</text:span></text:p>
      <text:p text:style-name="P290"><text:span text:style-name="T291">21</text:span><text:span text:style-name="T292">. Seniūnaičių sueigos sprendimai surašomi sueigos protokole, kurį pasirašo sueigos pirmininkas ir sueigos sekretorius<text:s/></text:span><text:span text:style-name="T293">arba, jam nedalyvaujant, pirmininko paskirtas asmuo.<text:s/></text:span><text:span text:style-name="T294"><text:s/>Seniūnaičių sueigos sekretoriaus pareigas atlieka seniūnaičių sueigoje dalyvaujančių</text:span><text:span text:style-name="T295"><text:s/>seniūnaičių išrinktas sekretorius.</text:span></text:p>
      <text:p text:style-name="P296"><text:span text:style-name="T297">22</text:span><text:span text:style-name="T298">. Išrinkus seniūnaičių sueigos pirmininkaujantį, patvirtinama seniūnaičių sueigos darbotvarkė.</text:span></text:p>
      <text:p text:style-name="P299"><text:span text:style-name="T300">23</text:span><text:span text:style-name="T301">. Seniūnaičių sueigos nariai gali atšaukti pirmininką ir išrinkti pirmininku kitą narį. Pirmininkas gali atsistat</text:span><text:span text:style-name="T302">ydinti iš pirmininko pareigų, pateikęs seniūnaičių sueigai rašytinį prašymą.<text:s/></text:span></text:p>
      <text:p text:style-name="P303"><text:span text:style-name="T304">24</text:span><text:span text:style-name="T305">. Seniūnaičių sueiga yra vieša. Seniūnaičių sueigai svarstyti klausimus gali pasiūlyti seniūnaičiai, seniūnijos gyventojai ir seniūnas.</text:span></text:p>
      <text:p text:style-name="P306"><text:span text:style-name="T307">25</text:span><text:span text:style-name="T308">. Seniūnaičių sueigoje negalin</text:span><text:span text:style-name="T309">tys dalyvauti seniūnaičiai raštu gali pasiūlyti klausimus svarstyti seniūnaičių sueigoje ir šiais klausimais raštu pateikti savo nuomonę, kuri turi būti paskelbta seniūnaičių sueigoje.</text:span></text:p>
      <text:p text:style-name="P310"><text:span text:style-name="T311">26</text:span><text:span text:style-name="T312">. Seniūnaičių sueigos darbotvarkė ir klausimų svarstymo eilės tva</text:span><text:span text:style-name="T313">rka, nurodant pranešėjus, patvirtinama seniūnaičių sueigoje dalyvaujančių seniūnaičių balsų dauguma.</text:span></text:p>
      <text:p text:style-name="P314"><text:span text:style-name="T315">27</text:span><text:span text:style-name="T316">. Seniūnaičių sueigoje svarstant atskirus darbotvarkės klausimus paprastai pirmiausia išklausomas svarstomo klausimo pristatymas ir seniūnaičių bei s</text:span><text:span text:style-name="T317">eniūno nuomonė.</text:span></text:p>
      <text:p text:style-name="P318"><text:span text:style-name="T319">28</text:span><text:span text:style-name="T320">. Pristatant svarstomą klausimą, išdėstoma jo esmė, nurodoma jo svarba bendruomenei, galima įtaka seniūnijai skirtiems asignavimams ir savivaldybės biudžetui.</text:span></text:p>
      <text:p text:style-name="P321"><text:span text:style-name="T322">29</text:span><text:span text:style-name="T323">. Darbotvarkės klausimui pristatyti skiriama iki 5 minučių, seniūnaič</text:span><text:span text:style-name="T324">io ir seniūno nuomonei pareikšti – iki 2 minučių (kitų sueigos dalyvių nuomonei pareikšti – iki 1 minutės). Prireikus seniūnaičių sueigos pirmininkaujantis gali nustatyti kitokią pristatymo ar nuomonės pareiškimo trukmę.</text:span></text:p>
      <text:p text:style-name="P325"><text:span text:style-name="T326">30</text:span><text:span text:style-name="T327">. Kiekvienu darbotvarkės klau</text:span><text:span text:style-name="T328">simu seniūnaičiai turi teisę kalbėti ne daugiau kaip 2 kartus (neskaitant klausimų, replikų, nuomonės dėl procedūros pareiškimo, pasiūlymų atmesti pateiktą projektą ir kt.), kiti sueigos dalyviai, išskyrus seniūną, vieną kartą.</text:span></text:p>
      <text:p text:style-name="P329"/>
      <text:p text:style-name="P330"/>
      <text:p text:style-name="P331"><text:span text:style-name="T332">IV</text:span><text:span text:style-name="T333"><text:s/>SKYRIUS</text:span></text:p>
      <text:p text:style-name="P334"><text:span text:style-name="T335">IŠPLĖSTIN</text:span><text:span text:style-name="T336">ĖS SENIŪNAIČIŲ SUEIGOS DARBO ORGANIZAVIMAS</text:span></text:p>
      <text:p text:style-name="P337"/>
      <text:p text:style-name="P338"><text:span text:style-name="T339">31</text:span><text:span text:style-name="T340">.<text:s/></text:span><text:span text:style-name="T341">Išplėstinėje seniūnaičių sueigoje su sprendimo priėmimo teise dalyvauja tos seniūnijos seniūnaičiai ir tos seniūnijos aptarnaujamoje teritorijoje veikiantys </text:span><text:span text:style-name="T342"> </text:span><text:span text:style-name="T343">bendruomeninių organizacijų deleguoti atstovai</text:span><text:span text:style-name="T344"><text:s/>(toliau – atstovai). Bendruomeninės organizacijos pirmininkas ne vėliau kaip prieš 3 dienas iki išplėstinės seniūnaičių sueigos pateikia tos bendruomeninės organizacijos narių sprendimą deleguoti asmenį į išplėstinę seniūnaičių sueigą.</text:span></text:p>
      <text:p text:style-name="P345"><text:span text:style-name="T346">32</text:span><text:span text:style-name="T347">. Išplėstinės</text:span><text:span text:style-name="T348"><text:s/>seniūnaičių sueigos data, laikas ir vieta, preliminarus išplėstinės seniūnaičių sueigos darbotvarkės <text:s/>projektas ne vėliau kaip prieš 5 dienas iki išplėstinės seniūnaičių sueigos paskelbiamas seniūnijos skelbimų lentoje.</text:span></text:p>
      <text:p text:style-name="P349"><text:span text:style-name="T350">33</text:span><text:span text:style-name="T351">. Kiekviena seniūnijos aptarnaujamoje teritorijoje veikianti bendruomeninė organizacija gali deleguoti į išplėstinę seniūnaičių sueigą po vieną atstovą.<text:s/></text:span></text:p>
      <text:p text:style-name="P352"><text:span text:style-name="T353">34</text:span><text:span text:style-name="T354">.</text:span><text:span text:style-name="T355"><text:s/></text:span><text:span text:style-name="T356">Prireikus atstovai gali būti rotuojami. Bendruomeninės organizacijos gali bet kuriuo metu atša</text:span><text:span text:style-name="T357">ukti savo atstovą išplėstinėje</text:span><text:span text:style-name="T358"><text:s/>seniūnaičių</text:span><text:span text:style-name="T359"><text:s/>sueigoje ir deleguoti kitą atstovą. Tai pat <text:s/>atstovas gali būti atšaukiamas jo paties prašymu.</text:span></text:p>
      <text:p text:style-name="P360"><text:span text:style-name="T361">35</text:span><text:span text:style-name="T362">. Atsižvelgiant į vietos sąlygas ir aplinkybes, išplėstinėje seniūnaičių sueigoje patariamojo balso teise gali d</text:span><text:span text:style-name="T363">alyvauti tos seniūnijos teritorijoje veikiančių nevyriausybinių organizacijų, tradicinių religinių bendruomenių atstovai.<text:s/></text:span></text:p>
      <text:p text:style-name="P364"><text:span text:style-name="T365">36</text:span><text:span text:style-name="T366">.</text:span><text:span text:style-name="T367"><text:s/>Išplėstinei seniūnaičių sueigai svarstyti klausimus gali pasiūlyti seniūnaičiai, seniūnijos aptarnaujamoje teritorijoje veiki</text:span><text:span text:style-name="T368">ančios bendruomeninės organizacijos, seniūnijos teritorijoje registruotos <text:s/>nevyriausybinės organizacijos, seniūnijos gyventojai ir seniūnas.</text:span></text:p>
      <text:p text:style-name="P369"><text:span text:style-name="T370">37</text:span><text:span text:style-name="T371">. Išplėstinė seniūnaičių sueiga yra vieša. Išplėstinei<text:s/></text:span><text:span text:style-name="T372">seniūnaičių</text:span><text:span text:style-name="T373"><text:s/>sueigai pirmininkaujantis asmuo turi teisę</text:span><text:span text:style-name="T374"><text:s/>leisti išplėstinėje<text:s/></text:span><text:span text:style-name="T375">seniūnaičių</text:span><text:span text:style-name="T376"><text:s/>sueigoje pasisakyti kviestiems ir kitiems suinteresuotiems asmenims.</text:span></text:p>
      <text:p text:style-name="P377"><text:span text:style-name="T378">38</text:span><text:span text:style-name="T379">. Išplėstinės seniūnaičių sueigos nariai į sueigą renkasi savo iniciatyva arba seniūno kvietimu. Kai išplėstinės seniūnaičių sueigos nariai renkasi<text:s/></text:span><text:span text:style-name="T380">patys, kviečiamas atvykti ir seniūnas. Į sueigą gali būti kviečiami Savivaldybės institucijų atstovai ir seniūnijos gyventojai.</text:span></text:p>
      <text:p text:style-name="P381"><text:span text:style-name="T382">39</text:span><text:span text:style-name="T383">. Pirmą sueigą, kol bus išrinktas sueigos pirmininkas, pradeda seniūnas. Jis nėra sueigos narys, neturi balso teisės.</text:span></text:p>
      <text:p text:style-name="P384"><text:span text:style-name="T385">40</text:span><text:span text:style-name="T386">. Pirmosios sueigos metu išplėstinės seniūnaičių sueigos nariai išrenka pirmininką, kuris pirmininkauja sueigoms. Taip pat iš narių išrenkamas išplėstinės seniūnaičių sueigos pirmininko pavaduotojas ir sekretorius. Jei pirmininku renkamas seniūnaitis, tu</text:span><text:span text:style-name="T387">omet pavaduotojas turi būti bendruomeninės organizacijos atstovas, arba atvirkščiai. Išplėstinės seniūnaičių sueigos sprendimai surašomi sueigos protokole, kurį pasirašo sueigos pirmininkas ir sekretorius<text:s/></text:span><text:span text:style-name="T388">arba, jam nedalyvaujant, pirmininko paskirtas asmuo</text:span><text:span text:style-name="T389">. </text:span></text:p>
      <text:p text:style-name="P390"><text:span text:style-name="T391">41</text:span><text:span text:style-name="T392">. Išplėstinės seniūnaičių sueigos nariai gali atšaukti pirmininką ir išrinkti pirmininku kitą narį. Pirmininkas gali atsistatydinti iš pirmininko pareigų, pateikęs išplėstinei seniūnaičių sueigai rašytinį prašymą.</text:span></text:p>
      <text:p text:style-name="P393"><text:span text:style-name="T394">42</text:span><text:span text:style-name="T395">. Išplėstinė seniūnaičių su</text:span><text:span text:style-name="T396">eiga teisėta, jeigu joje dalyvauja daugiau kaip pusė tos seniūnijos seniūnaičių ir paskirtų atstovų. Išplėstinėje seniūnaičių sueigoje sprendimai priimami atviru balsavimu paprasta išplėstinėje<text:s/></text:span><text:span text:style-name="T397">seniūnaičių</text:span><text:span text:style-name="T398"><text:s/>sueigoje dalyvaujančių seniūnaičių ir atstovų bals</text:span><text:span text:style-name="T399">ų dauguma. Jei balsai pasiskirsto po lygiai, lemia išplėstinės sueigos pirmininkaujančio balsas.</text:span></text:p>
      <text:p text:style-name="P400"><text:span text:style-name="T401">43</text:span><text:span text:style-name="T402">. Išplėstinės seniūnaičių sueigos organizavimas, sprendimų rengimas, svarstymas, įforminimas ir paskelbimas vykdomas kaip ir seniūnaičių sueigos, o bendr</text:span><text:span text:style-name="T403">uomeninių organizacijų deleguoti atstovai išplėstinėje seniunaičių sueigoje turi tokias pat teises kaip ir seniūnaičiai (išskyrus išrinktą išplėstinės seniūnaičių sueigos pirmininku).</text:span></text:p>
      <text:p text:style-name="P404"/>
      <text:p text:style-name="P405"><text:span text:style-name="T406">V</text:span><text:span text:style-name="T407"><text:s/>SKYRIUS</text:span></text:p>
      <text:p text:style-name="P408"/>
      <text:p text:style-name="P409"><text:span text:style-name="T410">SENIŪNAIČIŲ SUEIGOS IR IŠPLĖSTINĖS SENIŪNAIČIŲ SUEIGOS</text:span><text:span text:style-name="T411"><text:s/>SPRENDIMAI</text:span></text:p>
      <text:p text:style-name="P412"/>
      <text:p text:style-name="P413"><text:span text:style-name="T414">44</text:span><text:span text:style-name="T415">. Seniūnaičių sueigos ir išplėstinės seniūnaičių sueigos sprendimai yra rekomendaciniai, tačiau atitinkamos Savivaldybės institucijos (pagal kompetenciją) privalo juos įvertinti. Seniūnaičių sueigos sprendimus atitinkamai institucijai pateikia tos seniūnij</text:span><text:span text:style-name="T416">os seniūnas. Jeigu sueigos sprendimas yra Savivaldybės tarybos kompetencija, jie vertinami ir sprendimas priimamas artimiausiame posėdyje, jeigu sueigos sprendimo vertinimas yra Savivaldybės administracijos direktoriaus kompetencija, Savivaldybės administr</text:span><text:span text:style-name="T417">acijos direktorius priima dėl jų sprendimą ne vėliau kaip per 20 darbo dienų nuo sueigos sprendimo gavimo. Savivaldybės institucijos privalo nurodyti savo sprendimų priėmimo motyvus, o įvertinus išplėstinės seniūnaičių sueigos sprendimus – ir numatomus vei</text:span><text:span text:style-name="T418">ksmus, jeigu tokių veiksmų bus imtasi.<text:s/></text:span></text:p>
      <text:p text:style-name="P419">Punkto pakeitimai:</text:p>
      <text:p text:style-name="P420"><text:span text:style-name="T421">Nr.<text:s/></text:span><text:a xlink:href="https://www.e-tar.lt/portal/legalAct.html?documentId=b425a8b0a7dd11ebbcbbc2971cdac3cb" office:target-frame-name="_top" xlink:show="replace"><text:span text:style-name="T422">1-130</text:span></text:a><text:span text:style-name="T423">, 2021-04-26, paskelbta TAR 2021-04-28, i. k. 2021-08800</text:span></text:p>
      <text:p text:style-name="Normal"/>
      <text:p text:style-name="P424"><text:span text:style-name="T425">45</text:span><text:span text:style-name="T426">. Seniūnaičių sueigoje ir<text:s/></text:span><text:span text:style-name="T427">išplėstinėje seniūnaičių sueigoje sprendimai priimami atviru balsavimu paprasta sueigoje dalyvaujančių narių balsų dauguma. Jeigu balsai pasiskirsto po lygiai, lemia seniūnaičių sueigos ir išplėstinės seniūnaičių sueigos pirmininkaujančio balsas.</text:span></text:p>
      <text:p text:style-name="P428"><text:span text:style-name="T429">46</text:span><text:span text:style-name="T430">. S</text:span><text:span text:style-name="T431">avivaldybės institucijų sprendimai dėl seniūnaičių sueigos sprendimų turi būti paskelbti Savivaldybės interneto svetainėje ir seniūnijų skelbimo lentose, o sprendimai dėl išplėstinės seniūnaičių sueigos – laikantis Vietos savivaldos įstatymo 37 straipsnyje</text:span><text:span text:style-name="T432"><text:s/>nustatytų reikalavimų.</text:span><text:s/></text:p>
      <text:p text:style-name="P433">Punkto pakeitimai:</text:p>
      <text:p text:style-name="P434"><text:span text:style-name="T435">Nr.<text:s/></text:span><text:a xlink:href="https://www.e-tar.lt/portal/legalAct.html?documentId=b425a8b0a7dd11ebbcbbc2971cdac3cb" office:target-frame-name="_top" xlink:show="replace"><text:span text:style-name="T436">1-130</text:span></text:a><text:span text:style-name="T437">, 2021-04-26, paskelbta TAR 2021-04-28, i. k. 2021-08800</text:span></text:p>
      <text:p text:style-name="Normal"/>
      <text:p text:style-name="P438"><text:span text:style-name="T439">47</text:span><text:span text:style-name="T440">. Seniūnaičių sueigos ir išplėstinės seni</text:span><text:span text:style-name="T441">ūnaičių sueigos protokolai per 5 d. pateikiami seniūnui ir saugomi atitinkamoje seniūnijoje įstatymų nustatyta tvarka.</text:span></text:p>
      <text:p text:style-name="P442"/>
      <text:p text:style-name="P443"/>
      <text:p text:style-name="P444"/>
      <text:p text:style-name="P445"><text:span text:style-name="T446">VI</text:span><text:span text:style-name="T447"><text:s/>SKYRIUS</text:span></text:p>
      <text:p text:style-name="P448"><text:span text:style-name="T449">BAIGIAMOSIOS NUOSTATOS</text:span></text:p>
      <text:p text:style-name="P450"/>
      <text:p text:style-name="P451"><text:span text:style-name="T452">48</text:span><text:span text:style-name="T453">.</text:span><text:span text:style-name="T454"><text:tab/>Nuostatus, jų keitimus ar papildymus tvirtina Savivaldybės taryba.</text:span></text:p>
      <text:p text:style-name="P455"><text:span text:style-name="T456">49</text:span><text:span text:style-name="T457">.</text:span><text:span text:style-name="T458"><text:tab/>Nuostatai<text:s/></text:span><text:span text:style-name="T459">viešai skelbiami Savivaldybės interneto svetainėje ir Savivaldybės administracijos seniūnijų skelbimų lentose.</text:span></text:p>
      <text:p text:style-name="P460"/>
      <text:p text:style-name="P461"/>
      <text:p text:style-name="P462"><text:span text:style-name="T463">____________________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Marijampolės savivaldybės taryba, Sprendimas</text:span></text:p>
      <text:p text:style-name="P473"><text:span text:style-name="T474">Nr.<text:s/></text:span><text:a xlink:href="https://www.e-tar.lt/portal/legalAct.html?documentId=b425a8b0a7dd11ebbcbbc2971cdac3cb" office:target-frame-name="_top" xlink:show="replace"><text:span text:style-name="T475">1-130</text:span></text:a><text:span text:style-name="T476">, 2021-04-26, paskelbta TAR 2021-04-28, i. k. 2021-08800</text:span></text:p>
      <text:p text:style-name="P477"><text:span text:style-name="T478">Dėl Marijampolės savivaldybės tarybos 2018 m. balandžio 30 d. sprendimo Nr. 1-140 „Dėl Marijampolė</text:span><text:span text:style-name="T479">s savivaldybės administracijos seniūnijų seniūnaičių sueigos ir išplėstinės seniūnaičių sueigos nuostatų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Andžela</meta:initial-creator>
    <dc:creator>adlibuser</dc:creator>
    <meta:creation-date>2023-11-30T20:17:00Z</meta:creation-date>
    <dc:date>2023-11-30T20:17:00Z</dc:date>
    <meta:print-date>2018-04-18T12:24:00Z</meta:print-date>
    <meta:template xlink:href="Normal.dotm" xlink:type="simple"/>
    <meta:editing-cycles>2</meta:editing-cycles>
    <meta:editing-duration>PT0S</meta:editing-duration>
    <meta:document-statistic meta:page-count="3" meta:paragraph-count="153" meta:word-count="2136" meta:character-count="17150" meta:row-count="369" meta:non-whitespace-character-count="15167"/>
  </office:meta>
</office:document-meta>
</file>