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847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847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9847in">
        <style:tab-stops>
          <style:tab-stop style:type="left" style:position="0.9847in"/>
        </style:tab-stops>
      </style:paragraph-properties>
    </style:style>
    <style:style style:name="P113" style:parent-style-name="Normal" style:family="paragraph">
      <style:paragraph-properties fo:text-align="justify" fo:text-indent="0.9847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9847in">
        <style:tab-stops>
          <style:tab-stop style:type="left" style:position="0.9847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9847in">
        <style:tab-stops>
          <style:tab-stop style:type="left" style:position="0.9847in"/>
        </style:tab-stops>
      </style:paragraph-properties>
    </style:style>
    <style:style style:name="P155" style:parent-style-name="Normal" style:family="paragraph">
      <style:paragraph-properties fo:text-align="justify" fo:text-indent="0.9847in">
        <style:tab-stops>
          <style:tab-stop style:type="left" style:position="0.9847in"/>
        </style:tab-stops>
      </style:paragraph-properties>
    </style:style>
    <style:style style:name="P156" style:parent-style-name="Normal" style:family="paragraph">
      <style:paragraph-properties fo:text-align="justify" fo:text-indent="0.9847in">
        <style:tab-stops>
          <style:tab-stop style:type="left" style:position="0.9847in"/>
        </style:tab-stops>
      </style:paragraph-properties>
    </style:style>
    <style:style style:name="P157" style:parent-style-name="Normal" style:family="paragraph">
      <style:paragraph-properties fo:text-align="justify" fo:text-indent="0.9847in">
        <style:tab-stops>
          <style:tab-stop style:type="left" style:position="0.9847in"/>
        </style:tab-stops>
      </style:paragraph-properties>
    </style:style>
    <style:style style:name="P158" style:parent-style-name="Normal" style:family="paragraph">
      <style:paragraph-properties fo:text-align="justify" fo:text-indent="0.9847in">
        <style:tab-stops>
          <style:tab-stop style:type="left" style:position="0.9847in"/>
        </style:tab-stops>
      </style:paragraph-properties>
    </style:style>
    <style:style style:name="P159" style:parent-style-name="Normal" style:family="paragraph">
      <style:paragraph-properties fo:text-align="justify" fo:text-indent="0.9847in">
        <style:tab-stops>
          <style:tab-stop style:type="left" style:position="0.9847in"/>
        </style:tab-stops>
      </style:paragraph-properties>
    </style:style>
    <style:style style:name="P160" style:parent-style-name="Normal" style:family="paragraph">
      <style:paragraph-properties fo:text-align="justify" fo:text-indent="0.9847in">
        <style:tab-stops>
          <style:tab-stop style:type="left" style:position="0.9847in"/>
        </style:tab-stops>
      </style:paragraph-properties>
    </style:style>
    <style:style style:name="P161" style:parent-style-name="Normal" style:family="paragraph">
      <style:paragraph-properties fo:text-align="justify" fo:text-indent="0.9847in">
        <style:tab-stops>
          <style:tab-stop style:type="left" style:position="0.9847in"/>
        </style:tab-stops>
      </style:paragraph-properties>
    </style:style>
    <style:style style:name="P162" style:parent-style-name="Normal" style:family="paragraph">
      <style:paragraph-properties fo:text-align="justify" fo:text-indent="0.043in">
        <style:tab-stops>
          <style:tab-stop style:type="left" style:position="0.9847in"/>
        </style:tab-stops>
      </style:paragraph-properties>
    </style:style>
    <style:style style:name="P163" style:parent-style-name="Normal" style:family="paragraph">
      <style:paragraph-properties fo:text-align="justify" fo:text-indent="0.043in">
        <style:tab-stops>
          <style:tab-stop style:type="left" style:position="0.9847in"/>
        </style:tab-stops>
      </style:paragraph-properties>
    </style:style>
    <style:style style:name="P164" style:parent-style-name="Normal" style:family="paragraph">
      <style:paragraph-properties fo:text-align="justify" fo:text-indent="0.043in">
        <style:tab-stops>
          <style:tab-stop style:type="left" style:position="0.9847in"/>
        </style:tab-stops>
      </style:paragraph-properties>
    </style:style>
    <style:style style:name="P165"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166" style:parent-style-name="Normal" style:family="paragraph">
      <style:text-properties style:font-name-asian="MS Mincho" fo:font-weight="bold" style:font-weight-asian="bold"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31 iki 2023-12-04</text:span></text:p>
      <text:p text:style-name="P8"/>
      <text:p text:style-name="P9"><text:span text:style-name="T10">Sprendimas paskelbtas: TAR 2023-02-06, i. k. 2023-02180</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3<text:s/>METŲ BIUDŽETO PATVIRTINIMO</text:p>
      <text:p text:style-name="P19"/>
      <text:p text:style-name="P20">2023 m. vasario 2 d. Nr. T1-19</text:p>
      <text:h text:style-name="P21" text:outline-level="4">Neringa</text:h>
      <text:p text:style-name="P22"/>
      <text:p text:style-name="P23"/>
      <text:p text:style-name="P24">Vadovaudamasi Lietuvos Respublikos vietos savivaldos įstatymo 16 straipsnio 2 dalies 15 ir 17 punktais, Lietuvos Respublikos biudžeto sandaros įstatymo 26 straipsnio 4 dalimi, Lietuvos<text:s/>Respublikos 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25">1. Patvirtinti Neringos savivaldybės 2023 metų biudžeto pajamas – <text:s/>18461,5 tūkst. Eur ir kitų finansavimo šaltinių lėšas – 4631,3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f6d0ea70cfaa11ed9978886e85107ab2" office:target-frame-name="_top" xlink:show="replace"><text:span text:style-name="T29">T1-47</text:span></text:a><text:span text:style-name="T30">, 2023-03-30, paskelbta TAR 2023-03-31, i. k. 2023-06099</text:span></text:p>
      <text:soft-page-break/>
      <text:p text:style-name="P31"><text:span text:style-name="T32">Nr.<text:s/></text:span><text:a xlink:href="https://www.e-tar.lt/portal/legalAct.html?documentId=25a040b0e99d11ed9978886e85107ab2" office:target-frame-name="_top" xlink:show="replace"><text:span text:style-name="T33">T1-89</text:span></text:a><text:span text:style-name="T34">, 2023-04-27, paskelbta TAR 2023-05-03, i. k. 2023-08376</text:span></text:p>
      <text:p text:style-name="P35"><text:span text:style-name="T36">Nr.<text:s/></text:span><text:a xlink:href="https://www.e-tar.lt/portal/legalAct.html?documentId=7bf1c410196411eeb233e8b04dc9bb3d" office:target-frame-name="_top" xlink:show="replace"><text:span text:style-name="T37">T1-160</text:span></text:a><text:span text:style-name="T38">, 2023-06-29, paskelbta TAR 2023-07-04, i. k. 2023-13736</text:span></text:p>
      <text:p text:style-name="P39"><text:span text:style-name="T40">Nr.<text:s/></text:span><text:a xlink:href="https://www.e-tar.lt/portal/legalAct.html?documentId=fe9a08704bb711ee9de9e7e0fd363afc" office:target-frame-name="_top" xlink:show="replace"><text:span text:style-name="T41">T1-189</text:span></text:a><text:span text:style-name="T42">, 2023-08-31, paskelbta TAR 2023-09-05, i. k. 2023-17523</text:span></text:p>
      <text:p text:style-name="P43"><text:span text:style-name="T44">Nr.<text:s/></text:span><text:a xlink:href="https://www.e-tar.lt/portal/legalAct.html?documentId=bd10846061e711eebc77e58877a83c4e" office:target-frame-name="_top" xlink:show="replace"><text:span text:style-name="T45">T1-213</text:span></text:a><text:span text:style-name="T46">, 2023-09-28, paskelbta TAR 2023-10-03, i. k. 2023-19452</text:span></text:p>
      <text:p text:style-name="P47"><text:span text:style-name="T48">Nr.<text:s/></text:span><text:a xlink:href="https://www.e-tar.lt/portal/legalAct.html?documentId=9dd38e10771511eea5a28c81c82193a8" office:target-frame-name="_top" xlink:show="replace"><text:span text:style-name="T49">T1-224</text:span></text:a><text:span text:style-name="T50">, 2023-10-26, paskelbta TAR 2023-10-30, i. k. 2023-21195</text:span></text:p>
      <text:p text:style-name="Normal"/>
      <text:p text:style-name="P51">2. Patvirtinti Neringos savivaldybės 2023 metų biudžeto asignavimus – 23092,8 tūkst. Eur, iš jų: darbo užmokesčiui – 8679,8 tūkst. Eur <text:s/>(2 priedas): <text:s/></text:p>
      <text:p text:style-name="P52">Punkto pakeitimai:</text:p>
      <text:p text:style-name="P53"><text:span text:style-name="T54">Nr.<text:s/></text:span><text:a xlink:href="https://www.e-tar.lt/portal/legalAct.html?documentId=f6d0ea70cfaa11ed9978886e85107ab2" office:target-frame-name="_top" xlink:show="replace"><text:span text:style-name="T55">T1-47</text:span></text:a><text:span text:style-name="T56">, 2023-03-30, paskelbta TAR 2023-03-31, i. k. 2023-06099</text:span></text:p>
      <text:p text:style-name="P57"><text:span text:style-name="T58">Nr.<text:s/></text:span><text:a xlink:href="https://www.e-tar.lt/portal/legalAct.html?documentId=25a040b0e99d11ed9978886e85107ab2" office:target-frame-name="_top" xlink:show="replace"><text:span text:style-name="T59">T1-</text:span><text:span text:style-name="T60">89</text:span></text:a><text:span text:style-name="T61">, 2023-04-27, paskelbta TAR 2023-05-03, i. k. 2023-08376</text:span></text:p>
      <text:p text:style-name="P62"><text:span text:style-name="T63">Nr.<text:s/></text:span><text:a xlink:href="https://www.e-tar.lt/portal/legalAct.html?documentId=7bf1c410196411eeb233e8b04dc9bb3d" office:target-frame-name="_top" xlink:show="replace"><text:span text:style-name="T64">T1-160</text:span></text:a><text:span text:style-name="T65">, 2023-06-29, paskelbta TAR 2023-07-04, i. k. 2023-13736</text:span></text:p>
      <text:p text:style-name="P66"><text:span text:style-name="T67">Nr.<text:s/></text:span><text:a xlink:href="https://www.e-tar.lt/portal/legalAct.html?documentId=fe9a08704bb711ee9de9e7e0fd363afc" office:target-frame-name="_top" xlink:show="replace"><text:span text:style-name="T68">T1-189</text:span></text:a><text:span text:style-name="T69">, 2023-08-31, paskelbta TAR 2023-09-05, i. k. 2023-17523</text:span></text:p>
      <text:p text:style-name="P70"><text:span text:style-name="T71">Nr.<text:s/></text:span><text:a xlink:href="https://www.e-tar.lt/portal/legalAct.html?documentId=bd10846061e711eebc77e58877a83c4e" office:target-frame-name="_top" xlink:show="replace"><text:span text:style-name="T72">T1-213</text:span></text:a><text:span text:style-name="T73">, 2023-09-28, p</text:span><text:span text:style-name="T74">askelbta TAR 2023-10-03, i. k. 2023-19452</text:span></text:p>
      <text:p text:style-name="P75"><text:span text:style-name="T76">Nr.<text:s/></text:span><text:a xlink:href="https://www.e-tar.lt/portal/legalAct.html?documentId=9dd38e10771511eea5a28c81c82193a8" office:target-frame-name="_top" xlink:show="replace"><text:span text:style-name="T77">T1-224</text:span></text:a><text:span text:style-name="T78">, 2023-10-26, paskelbta TAR 2023-10-30, i. k. 2023-21195</text:span></text:p>
      <text:p text:style-name="P79"><text:span text:style-name="T80">2.1</text:span><text:span text:style-name="T81">. savarankiškosioms funkcijoms vykdyti –1483</text:span><text:span text:style-name="T82">6,7 tūkst. Eur (3 priedas).</text:span></text:p>
      <text:p text:style-name="P83">Papunkčio pakeitimai:</text:p>
      <text:p text:style-name="P84"><text:span text:style-name="T85">Nr.<text:s/></text:span><text:a xlink:href="https://www.e-tar.lt/portal/legalAct.html?documentId=25a040b0e99d11ed9978886e85107ab2" office:target-frame-name="_top" xlink:show="replace"><text:span text:style-name="T86">T1-89</text:span></text:a><text:span text:style-name="T87">, 2023-04-27, paskelbta TAR 2023-05-03, i. k. 2023-08376</text:span></text:p>
      <text:p text:style-name="P88"><text:span text:style-name="T89">Nr.<text:s/></text:span><text:a xlink:href="https://www.e-tar.lt/portal/legalAct.html?documentId=7bf1c410196411eeb233e8b04dc9bb3d" office:target-frame-name="_top" xlink:show="replace"><text:span text:style-name="T90">T1-160</text:span></text:a><text:span text:style-name="T91">, 2023-06-29, paskelbta TAR 2023-07-04, i. k. 2023-13736</text:span></text:p>
      <text:p text:style-name="P92"><text:span text:style-name="T93">Nr.<text:s/></text:span><text:a xlink:href="https://www.e-tar.lt/portal/legalAct.html?documentId=fe9a08704bb711ee9de9e7e0fd363afc" office:target-frame-name="_top" xlink:show="replace"><text:span text:style-name="T94">T1-189</text:span></text:a><text:span text:style-name="T95">, 2023-08-31, paskelbta TAR 2023-09-05, i. k. 2023-17523</text:span></text:p>
      <text:p text:style-name="P96"><text:span text:style-name="T97">Nr.<text:s/></text:span><text:a xlink:href="https://www.e-tar.lt/portal/legalAct.html?documentId=bd10846061e711eebc77e58877a83c4e" office:target-frame-name="_top" xlink:show="replace"><text:span text:style-name="T98">T1-213</text:span></text:a><text:span text:style-name="T99">, 2023-09-28, paskelbta TAR 2023-10-03, i. k. 2023-19452</text:span></text:p>
      <text:p text:style-name="P100"><text:span text:style-name="T101">Nr.<text:s/></text:span><text:a xlink:href="https://www.e-tar.lt/portal/legalAct.html?documentId=9dd38e10771511eea5a28c81c82193a8" office:target-frame-name="_top" xlink:show="replace"><text:span text:style-name="T102">T1-224</text:span></text:a><text:span text:style-name="T103">, 2023-10-26, paskelbta TAR 2023-10-30, i. k. 2023-21195</text:span></text:p>
      <text:p text:style-name="Normal"/>
      <text:p text:style-name="P104"><text:span text:style-name="T105">2.2</text:span><text:span text:style-name="T106">. valstybinėms (valstybės perduotoms savivaldybėms) funkcijoms atlikti – 430,4 tūkst. Eur (4 priedas).</text:span></text:p>
      <text:p text:style-name="P107">Papunkčio pakeitimai:</text:p>
      <text:p text:style-name="P108"><text:span text:style-name="T109">Nr.<text:s/></text:span><text:a xlink:href="https://www.e-tar.lt/portal/legalAct.html?documentId=7bf1c410196411eeb233e8b04dc9bb3d" office:target-frame-name="_top" xlink:show="replace"><text:span text:style-name="T110">T1-160</text:span></text:a><text:span text:style-name="T111">, 2023-06-29, paskelbta TAR 2023-07-04, i. k. 2023-13736</text:span></text:p>
      <text:p text:style-name="Normal"/>
      <text:p text:style-name="P112">2.3. ugdymo reikmėms <text:s/>finansuoti – <text:s/>738,2 tūkst. Eur (5 priedas);</text:p>
      <text:p text:style-name="P113"><text:span text:style-name="T114">2.4</text:span><text:span text:style-name="T115"><text:s/>Neringos savivaldybės biudžetinių įstaigų pajamų įmokas į Neringos savivaldybės 2023 metų biudžetą – <text:s/>819,0 tūkst. Eur, iš jų: <text:s/>106,5 tūkst. Eur įmokas už išlaikymą švietimo, socialinės apsaugos ir kitose įstaigose, <text:s/>384,2 tūkst. Eur pajamas už p</text:span><text:span text:style-name="T116">rekes ir paslaugas, <text:s/>178,3 <text:s text:c="2"/>tūkst. Eur pajamas už ilgalaikio ir trumpalaikio materialiojo <text:s/>turto nuomą, 150,0 tūkst. Eur savivaldybės infrastruktūros plėtros įmokos (6 priedas).</text:span></text:p>
      <text:p text:style-name="P117">Papunkčio pakeitimai:</text:p>
      <text:p text:style-name="P118"><text:span text:style-name="T119">Nr.<text:s/></text:span><text:a xlink:href="https://www.e-tar.lt/portal/legalAct.html?documentId=fe9a08704bb711ee9de9e7e0fd363afc" office:target-frame-name="_top" xlink:show="replace"><text:span text:style-name="T120">T1-189</text:span></text:a><text:span text:style-name="T121">, 2023-08-31, paskelbta TAR 2023-09-05, i. k. 2023-17523</text:span></text:p>
      <text:p text:style-name="P122"><text:span text:style-name="T123">Nr.<text:s/></text:span><text:a xlink:href="https://www.e-tar.lt/portal/legalAct.html?documentId=bd10846061e711eebc77e58877a83c4e" office:target-frame-name="_top" xlink:show="replace"><text:span text:style-name="T124">T1-213</text:span></text:a><text:span text:style-name="T125">, 2023-09-28, paskelbta TAR 2023-10-03</text:span><text:span text:style-name="T126">, i. k. 2023-19452</text:span></text:p>
      <text:p text:style-name="Normal"/>
      <text:p text:style-name="P127">2.5. Neringos savivaldybės 2023 metų biudžeto asignavimus iš valstybės biudžeto dotacijų ir Europos Sąjungos finansinės paramos – 1627,2 tūkst. Eur (7 priedas).</text:p>
      <text:p text:style-name="P128">Papunkčio pakeitimai:</text:p>
      <text:p text:style-name="P129"><text:span text:style-name="T130">Nr.<text:s/></text:span><text:a xlink:href="https://www.e-tar.lt/portal/legalAct.html?documentId=f6d0ea70cfaa11ed9978886e85107ab2" office:target-frame-name="_top" xlink:show="replace"><text:span text:style-name="T131">T1-47</text:span></text:a><text:span text:style-name="T132">, 2023-03-30, paskelbta TAR 2023-03-31, i. k. 2023-06099</text:span></text:p>
      <text:p text:style-name="P133"><text:span text:style-name="T134">Nr.<text:s/></text:span><text:a xlink:href="https://www.e-tar.lt/portal/legalAct.html?documentId=25a040b0e99d11ed9978886e85107ab2" office:target-frame-name="_top" xlink:show="replace"><text:span text:style-name="T135">T1-89</text:span></text:a><text:span text:style-name="T136">, 2023-04-27, paskelbta TAR 2023-05-03, i. k. 2023-08376</text:span></text:p>
      <text:p text:style-name="P137"><text:span text:style-name="T138">Nr.<text:s/></text:span><text:a xlink:href="https://www.e-tar.lt/portal/legalAct.html?documentId=7bf1c410196411eeb233e8b04dc9bb3d" office:target-frame-name="_top" xlink:show="replace"><text:span text:style-name="T139">T1-160</text:span></text:a><text:span text:style-name="T140">, 2023-06-29, paskelbta TAR 2023-07-04, i. k. 2023-13736</text:span></text:p>
      <text:p text:style-name="P141"><text:span text:style-name="T142">Nr.<text:s/></text:span><text:a xlink:href="https://www.e-tar.lt/portal/legalAct.html?documentId=fe9a08704bb711ee9de9e7e0fd363afc" office:target-frame-name="_top" xlink:show="replace"><text:span text:style-name="T143">T1-189</text:span></text:a><text:span text:style-name="T144">, 2023-08-31, paskelbta TAR 2023-09-05, i. k. 2023-17523</text:span></text:p>
      <text:p text:style-name="P145"><text:span text:style-name="T146">Nr.<text:s/></text:span><text:a xlink:href="https://www.e-tar.lt/portal/legalAct.html?documentId=bd10846061e711eebc77e58877a83c4e" office:target-frame-name="_top" xlink:show="replace"><text:span text:style-name="T147">T1-213</text:span></text:a><text:span text:style-name="T148">, 2023-0</text:span><text:span text:style-name="T149">9-28, paskelbta TAR 2023-10-03, i. k. 2023-19452</text:span></text:p>
      <text:p text:style-name="P150"><text:span text:style-name="T151">Nr.<text:s/></text:span><text:a xlink:href="https://www.e-tar.lt/portal/legalAct.html?documentId=9dd38e10771511eea5a28c81c82193a8" office:target-frame-name="_top" xlink:show="replace"><text:span text:style-name="T152">T1-224</text:span></text:a><text:span text:style-name="T153">, 2023-10-26, paskelbta TAR 2023-10-30, i. k. 2023-21195</text:span></text:p>
      <text:p text:style-name="Normal"/>
      <text:p text:style-name="P154">2.6. Neringos savivaldybės 2023 metų<text:s/>aplinkos apsaugos rėmimo specialiosios programos asignavimus – <text:s/>10,0 tūkst. Eur (8 priedas);</text:p>
      <text:p text:style-name="P155">2.7. Neringos savivaldybės biudžeto apyvartinių lėšų 2023 metų sausio 1 d. likutį tikslinėms programoms finansuoti – <text:s/>407,8 tūkst. Eur (9 priedas);</text:p>
      <text:p text:style-name="P156">2.8. <text:s/>Neringos savivaldybės biudžeto apyvartinių lėšų 2023 metų sausio 1 d. likučio paskirstymą pagal programas ir asignavimų valdytojus – 4223,5 tūkst. Eur (10 priedas).</text:p>
      <text:p text:style-name="P157">3. Pavesti Neringos savivaldybės asignavimų valdytojams, sudarant ir tvirtinant 2023 metų programų sąmatas, numatyti reikiamus asignavimus 2023 m. sausio 1 d. esantiems įsiskolinimams <text:s/>padengti.</text:p>
      <text:p text:style-name="P158">4. Nustatyti 2023 metais planuojamą metinę įsiskolinimų (mokėtinų sumų, išskyrus sumas paskoloms grąžinti) pokyčio sumą lygią 0,00 Eur.</text:p>
      <text:p text:style-name="P159">5. Nustatyti, kad biudžetinėse įstaigose 2024 m. sausio 1 d. įsiskolinimas už suteiktas paslaugas, atliktus darbus ir įsigytas prekes turi būti <text:s/>ne didesnis už 2023 m. sausio 1 d. įsiskolinimą.</text:p>
      <text:p text:style-name="P160">6. Įpareigoti asignavimų valdytojus, patvirtinus Neringos 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61">7. Skelbti šį sprendimą Teisės aktų registre ir Neringos savivaldybės interneto svetainėje.<text:tab/></text:p>
      <text:p text:style-name="P162"/>
      <text:p text:style-name="P163"/>
      <text:p text:style-name="P164"/>
      <text:p text:style-name="P165">Savivaldybės meras<text:tab/><text:s text:c="5"/><text:tab/><text:tab/><text:tab/><text:tab/><text:tab/><text:tab/><text:tab/><text:tab/><text:s text:c="5"/>Darius Jasaitis<text:s/></text:p>
      <text:p text:style-name="Normal"/>
      <text:p text:style-name="Normal"/>
      <text:p text:style-name="Normal"/>
      <text:p text:style-name="Normal"/>
      <text:p text:style-name="P166">Priedų pakeitimai:</text:p>
      <text:p text:style-name="Normal"/>
      <text:p text:style-name="P167">1 priedas pagal sprendimą Nr. T1-224</text:p>
      <text:p text:style-name="P168">Priedo pakeitimai:</text:p>
      <text:p text:style-name="P169"><text:span text:style-name="T170">Nr.<text:s/></text:span><text:a xlink:href="https://www.e-tar.lt/portal/legalAct.html?documentId=f6d0ea70cfaa11ed9978886e85107ab2" office:target-frame-name="_top" xlink:show="replace"><text:span text:style-name="T171">T1-47</text:span></text:a><text:span text:style-name="T172">, 2023-03-30, paskelbta TAR 2023-03-31, i. k. 2023-06099</text:span></text:p>
      <text:p text:style-name="P173"><text:span text:style-name="T174">Nr.<text:s/></text:span><text:a xlink:href="https://www.e-tar.lt/portal/legalAct.html?documentId=25a040b0e99d11ed9978886e85107ab2" office:target-frame-name="_top" xlink:show="replace"><text:span text:style-name="T175">T1-89</text:span></text:a><text:span text:style-name="T176">, 2023-04-27, paskelbta TAR 2023-05-03, i. k. 2023-08376</text:span></text:p>
      <text:p text:style-name="P177"><text:span text:style-name="T178">Nr.<text:s/></text:span><text:a xlink:href="https://www.e-tar.lt/portal/legalAct.html?documentId=7bf1c410196411eeb233e8b04dc9bb3d" office:target-frame-name="_top" xlink:show="replace"><text:span text:style-name="T179">T1-160</text:span></text:a><text:span text:style-name="T180">, 2023-06-29, paskelbta TAR 2023-07-04, i. k. 2023-13736</text:span></text:p>
      <text:p text:style-name="P181"><text:span text:style-name="T182">Nr.<text:s/></text:span><text:a xlink:href="https://www.e-tar.lt/portal/legalAct.html?documentId=fe9a08704bb711ee9de9e7e0fd363afc" office:target-frame-name="_top" xlink:show="replace"><text:span text:style-name="T183">T1-189</text:span></text:a><text:span text:style-name="T184">, 2023-08-31, paskelbta TAR 2023-09-05, i. k. 2023-17523</text:span></text:p>
      <text:p text:style-name="P185"><text:span text:style-name="T186">Nr.<text:s/></text:span><text:a xlink:href="https://www.e-tar.lt/portal/legalAct.html?documentId=bd10846061e711eebc77e58877a83c4e" office:target-frame-name="_top" xlink:show="replace"><text:span text:style-name="T187">T1-213</text:span></text:a><text:span text:style-name="T188">, 2023-09-28, paskelbta TAR 2023-10-03, i. k. 2023-19452</text:span></text:p>
      <text:p text:style-name="P189"><text:span text:style-name="T190">Nr.<text:s/></text:span><text:a xlink:href="https://www.e-tar.lt/portal/legalAct.html?documentId=9dd38e10771511eea5a28c81c82193a8" office:target-frame-name="_top" xlink:show="replace"><text:span text:style-name="T191">T1-224</text:span></text:a><text:span text:style-name="T192">, 2023-10-26, paskelbta TAR 2023-10-30, i. k. 2023-21195</text:span></text:p>
      <text:p text:style-name="Normal"/>
      <text:p text:style-name="P193">2 priedas pagal<text:s/>sprendimą Nr. T1-224</text:p>
      <text:p text:style-name="P194">Priedo pakeitimai:</text:p>
      <text:p text:style-name="P195"><text:span text:style-name="T196">Nr.<text:s/></text:span><text:a xlink:href="https://www.e-tar.lt/portal/legalAct.html?documentId=f6d0ea70cfaa11ed9978886e85107ab2" office:target-frame-name="_top" xlink:show="replace"><text:span text:style-name="T197">T1-47</text:span></text:a><text:span text:style-name="T198">, 2023-03-30, paskelbta TAR 2023-03-31, i. k. 2023-06099</text:span></text:p>
      <text:p text:style-name="P199"><text:span text:style-name="T200">Nr.<text:s/></text:span><text:a xlink:href="https://www.e-tar.lt/portal/legalAct.html?documentId=25a040b0e99d11ed9978886e85107ab2" office:target-frame-name="_top" xlink:show="replace"><text:span text:style-name="T201">T1-89</text:span></text:a><text:span text:style-name="T202">, 2023-04-27, paskelbta TAR 2023-05-03, i. k. 2023-08376</text:span></text:p>
      <text:p text:style-name="P203"><text:span text:style-name="T204">Nr.<text:s/></text:span><text:a xlink:href="https://www.e-tar.lt/portal/legalAct.html?documentId=7bf1c410196411eeb233e8b04dc9bb3d" office:target-frame-name="_top" xlink:show="replace"><text:span text:style-name="T205">T1-160</text:span></text:a><text:span text:style-name="T206">, 2023-06-29, paskelbta TAR 2023-07</text:span><text:span text:style-name="T207">-04, i. k. 2023-13736</text:span></text:p>
      <text:p text:style-name="P208"><text:span text:style-name="T209">Nr.<text:s/></text:span><text:a xlink:href="https://www.e-tar.lt/portal/legalAct.html?documentId=fe9a08704bb711ee9de9e7e0fd363afc" office:target-frame-name="_top" xlink:show="replace"><text:span text:style-name="T210">T1-189</text:span></text:a><text:span text:style-name="T211">, 2023-08-31, paskelbta TAR 2023-09-05, i. k. 2023-17523</text:span></text:p>
      <text:p text:style-name="P212"><text:span text:style-name="T213">Nr.<text:s/></text:span><text:a xlink:href="https://www.e-tar.lt/portal/legalAct.html?documentId=bd10846061e711eebc77e58877a83c4e" office:target-frame-name="_top" xlink:show="replace"><text:span text:style-name="T214">T1-213</text:span></text:a><text:span text:style-name="T215">, 2023-09-28, paskelbta TAR 2023-10-03, i. k. 2023-19452</text:span></text:p>
      <text:p text:style-name="P216"><text:span text:style-name="T217">Nr.<text:s/></text:span><text:a xlink:href="https://www.e-tar.lt/portal/legalAct.html?documentId=9dd38e10771511eea5a28c81c82193a8" office:target-frame-name="_top" xlink:show="replace"><text:span text:style-name="T218">T1-224</text:span></text:a><text:span text:style-name="T219">, 2023-10-26, paskelbta TAR 2023-10-30, i. k. 2023-21195</text:span></text:p>
      <text:p text:style-name="Normal"/>
      <text:p text:style-name="P220">3 priedas pagal sprendimą Nr. T1-224</text:p>
      <text:p text:style-name="P221">Priedo pakeitimai:</text:p>
      <text:p text:style-name="P222"><text:span text:style-name="T223">Nr.<text:s/></text:span><text:a xlink:href="https://www.e-tar.lt/portal/legalAct.html?documentId=f6d0ea70cfaa11ed9978886e85107ab2" office:target-frame-name="_top" xlink:show="replace"><text:span text:style-name="T224">T1-47</text:span></text:a><text:span text:style-name="T225">, 2023-03-30, paskelbta<text:s/></text:span><text:span text:style-name="T226">TAR 2023-03-31, i. k. 2023-06099</text:span></text:p>
      <text:p text:style-name="P227"><text:span text:style-name="T228">Nr.<text:s/></text:span><text:a xlink:href="https://www.e-tar.lt/portal/legalAct.html?documentId=25a040b0e99d11ed9978886e85107ab2" office:target-frame-name="_top" xlink:show="replace"><text:span text:style-name="T229">T1-89</text:span></text:a><text:span text:style-name="T230">, 2023-04-27, paskelbta TAR 2023-05-03, i. k. 2023-08376</text:span></text:p>
      <text:p text:style-name="P231"><text:span text:style-name="T232">Nr.<text:s/></text:span><text:a xlink:href="https://www.e-tar.lt/portal/legalAct.html?documentId=7bf1c410196411eeb233e8b04dc9bb3d" office:target-frame-name="_top" xlink:show="replace"><text:span text:style-name="T233">T1-160</text:span></text:a><text:span text:style-name="T234">, 2023-06-29, paskelbta TAR 2023-07-04, i. k. 2023-13736</text:span></text:p>
      <text:p text:style-name="P235"><text:span text:style-name="T236">Nr.<text:s/></text:span><text:a xlink:href="https://www.e-tar.lt/portal/legalAct.html?documentId=fe9a08704bb711ee9de9e7e0fd363afc" office:target-frame-name="_top" xlink:show="replace"><text:span text:style-name="T237">T1-189</text:span></text:a><text:span text:style-name="T238">, 2023-08-31, paskelbta TAR 2023-09-05, i. k. 2023-17523</text:span></text:p>
      <text:p text:style-name="P239"><text:span text:style-name="T240">Nr.<text:s/></text:span><text:a xlink:href="https://www.e-tar.lt/portal/legalAct.html?documentId=bd10846061e711eebc77e58877a83c4e" office:target-frame-name="_top" xlink:show="replace"><text:span text:style-name="T241">T1-213</text:span></text:a><text:span text:style-name="T242">, 2023-09-28, paskelbta TAR 2023-10-03, i. k. 2023-19452</text:span></text:p>
      <text:p text:style-name="P243"><text:span text:style-name="T244">Nr.<text:s/></text:span><text:a xlink:href="https://www.e-tar.lt/portal/legalAct.html?documentId=9dd38e10771511eea5a28c81c82193a8" office:target-frame-name="_top" xlink:show="replace"><text:span text:style-name="T245">T1-224</text:span></text:a><text:span text:style-name="T246">, 2023-10-26, paskelbta TAR 2023-10-30, i. k. 2023-21195</text:span></text:p>
      <text:p text:style-name="Normal"/>
      <text:p text:style-name="P247">4 priedas pagal sprendimą Nr. T1-213</text:p>
      <text:p text:style-name="P248">Priedo pakeitimai:</text:p>
      <text:p text:style-name="P249"><text:span text:style-name="T250">Nr.<text:s/></text:span><text:a xlink:href="https://www.e-tar.lt/portal/legalAct.html?documentId=7bf1c410196411eeb233e8b04dc9bb3d" office:target-frame-name="_top" xlink:show="replace"><text:span text:style-name="T251">T1-160</text:span></text:a><text:span text:style-name="T252">, 2023-06-29, paskelbta TAR 2023-07-04, i. k. 2023-13736</text:span></text:p>
      <text:p text:style-name="P253"><text:span text:style-name="T254">Nr.<text:s/></text:span><text:a xlink:href="https://www.e-tar.lt/portal/legalAct.html?documentId=bd10846061e711eebc77e58877a83c4e" office:target-frame-name="_top" xlink:show="replace"><text:span text:style-name="T255">T1-213</text:span></text:a><text:span text:style-name="T256">, 2023-09-28, paskelbta TAR 2023-10-03,<text:s/></text:span><text:span text:style-name="T257">i. k. 2023-19452</text:span></text:p>
      <text:p text:style-name="Normal"/>
      <text:p text:style-name="P258">6 priedas pagal sprendimą Nr. T1-213</text:p>
      <text:p text:style-name="P259">Priedo pakeitimai:</text:p>
      <text:p text:style-name="P260"><text:span text:style-name="T261">Nr.<text:s/></text:span><text:a xlink:href="https://www.e-tar.lt/portal/legalAct.html?documentId=fe9a08704bb711ee9de9e7e0fd363afc" office:target-frame-name="_top" xlink:show="replace"><text:span text:style-name="T262">T1-189</text:span></text:a><text:span text:style-name="T263">, 2023-08-31, paskelbta TAR 2023-09-05, i. k. 2023-17523</text:span></text:p>
      <text:p text:style-name="P264"><text:span text:style-name="T265">Nr.<text:s/></text:span><text:a xlink:href="https://www.e-tar.lt/portal/legalAct.html?documentId=bd10846061e711eebc77e58877a83c4e" office:target-frame-name="_top" xlink:show="replace"><text:span text:style-name="T266">T1-213</text:span></text:a><text:span text:style-name="T267">, 2023-09-28, paskelbta TAR 2023-10-03, i. k. 2023-19452</text:span></text:p>
      <text:p text:style-name="Normal"/>
      <text:p text:style-name="P268">7 priedas pagal sprendimą Nr. T1-224</text:p>
      <text:p text:style-name="P269">Priedo pakeitimai:</text:p>
      <text:p text:style-name="P270"><text:span text:style-name="T271">Nr.<text:s/></text:span><text:a xlink:href="https://www.e-tar.lt/portal/legalAct.html?documentId=f6d0ea70cfaa11ed9978886e85107ab2" office:target-frame-name="_top" xlink:show="replace"><text:span text:style-name="T272">T1-47</text:span></text:a><text:span text:style-name="T273">, 2023-03-30, paskelbta TAR 2023-03-31, i. k. 2023-06099</text:span></text:p>
      <text:p text:style-name="P274"><text:span text:style-name="T275">Nr.<text:s/></text:span><text:a xlink:href="https://www.e-tar.lt/portal/legalAct.html?documentId=25a040b0e99d11ed9978886e85107ab2" office:target-frame-name="_top" xlink:show="replace"><text:span text:style-name="T276">T1-89</text:span></text:a><text:span text:style-name="T277">, 2023-04-27, paskelbta TAR 2023-05-03, i. k. 2023-08376</text:span></text:p>
      <text:p text:style-name="P278"><text:span text:style-name="T279">Nr.<text:s/></text:span><text:a xlink:href="https://www.e-tar.lt/portal/legalAct.html?documentId=7bf1c410196411eeb233e8b04dc9bb3d" office:target-frame-name="_top" xlink:show="replace"><text:span text:style-name="T280">T1-160</text:span></text:a><text:span text:style-name="T281">, 2023-06-29, paskelbta TAR 2023-07-04, i. k. 2023-13736</text:span></text:p>
      <text:p text:style-name="P282"><text:span text:style-name="T283">Nr.<text:s/></text:span><text:a xlink:href="https://www.e-tar.lt/portal/legalAct.html?documentId=fe9a08704bb711ee9de9e7e0fd363afc" office:target-frame-name="_top" xlink:show="replace"><text:span text:style-name="T284">T1-189</text:span></text:a><text:span text:style-name="T285">, 2023-08-31, paskelbta TAR 2023-09-05, i. k. 2023-17523</text:span></text:p>
      <text:p text:style-name="P286"><text:span text:style-name="T287">Nr.<text:s/></text:span><text:a xlink:href="https://www.e-tar.lt/portal/legalAct.html?documentId=bd10846061e711eebc77e58877a83c4e" office:target-frame-name="_top" xlink:show="replace"><text:span text:style-name="T288">T1-213</text:span></text:a><text:span text:style-name="T289">, 2023-09-28, paskelbta TAR 2023-10-03, i. k. 2023-19452</text:span></text:p>
      <text:p text:style-name="P290"><text:span text:style-name="T291">Nr.<text:s/></text:span><text:a xlink:href="https://www.e-tar.lt/portal/legalAct.html?documentId=9dd38e10771511eea5a28c81c82193a8" office:target-frame-name="_top" xlink:show="replace"><text:span text:style-name="T292">T1-224</text:span></text:a><text:span text:style-name="T293">, 2023-10-26, paskelbta TAR 2023-10-30, i. k. 2023-21195</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Neri</text:span><text:span text:style-name="T303">ngos savivaldybės taryba, Sprendimas</text:span></text:p>
      <text:p text:style-name="P304"><text:span text:style-name="T305">Nr.<text:s/></text:span><text:a xlink:href="https://www.e-tar.lt/portal/legalAct.html?documentId=f6d0ea70cfaa11ed9978886e85107ab2" office:target-frame-name="_top" xlink:show="replace"><text:span text:style-name="T306">T1-47</text:span></text:a><text:span text:style-name="T307">, 2023-03-30, paskelbta TAR 2023-03-31, i. k. 2023-06099</text:span></text:p>
      <text:p text:style-name="P308"><text:span text:style-name="T309">Dėl Neringos savivaldybės tarybos 2023 m. vasario 2 d.<text:s/></text:span><text:span text:style-name="T310">sprendimo Nr. T1-19 „Dėl Neringos savivaldybės 2023 metų biudžeto patvirtinimo“ pakeitimo</text:span></text:p>
      <text:p text:style-name="P311"/>
      <text:p text:style-name="P312"><text:span text:style-name="T313">2.</text:span></text:p>
      <text:p text:style-name="P314"><text:span text:style-name="T315">Neringos savivaldybės taryba, Sprendimas</text:span></text:p>
      <text:p text:style-name="P316"><text:span text:style-name="T317">Nr.<text:s/></text:span><text:a xlink:href="https://www.e-tar.lt/portal/legalAct.html?documentId=25a040b0e99d11ed9978886e85107ab2" office:target-frame-name="_top" xlink:show="replace"><text:span text:style-name="T318">T1-89</text:span></text:a><text:span text:style-name="T319">, 2023-04-27,<text:s/></text:span><text:span text:style-name="T320">paskelbta TAR 2023-05-03, i. k. 2023-08376</text:span></text:p>
      <text:p text:style-name="P321"><text:span text:style-name="T322">Dėl Neringos savivaldybės tarybos 2023 m. vasario 2 d. sprendimo Nr. T1-19 „Dėl Neringos savivaldybės 2023 metų biudžeto patvirtinimo“ pakeitimo</text:span></text:p>
      <text:p text:style-name="P323"/>
      <text:p text:style-name="P324"><text:span text:style-name="T325">3.</text:span></text:p>
      <text:p text:style-name="P326"><text:span text:style-name="T327">Neringos savivaldybės taryba, Sprendimas</text:span></text:p>
      <text:p text:style-name="P328"><text:span text:style-name="T329">Nr.<text:s/></text:span><text:a xlink:href="https://www.e-tar.lt/portal/legalAct.html?documentId=7bf1c410196411eeb233e8b04dc9bb3d" office:target-frame-name="_top" xlink:show="replace"><text:span text:style-name="T330">T1-160</text:span></text:a><text:span text:style-name="T331">, 2023-06-29, paskelbta TAR 2023-07-04, i. k. 2023-13736</text:span></text:p>
      <text:p text:style-name="P332"><text:span text:style-name="T333">Dėl Neringos savivaldybės tarybos 2023 m. vasario 2 d. sprendimo Nr. T1-19 „Dėl Neringos savivaldybės 2023 metų bi</text:span><text:span text:style-name="T334">udžeto patvirtinimo“ pakeitimo</text:span></text:p>
      <text:p text:style-name="P335"/>
      <text:p text:style-name="P336"><text:span text:style-name="T337">4.</text:span></text:p>
      <text:p text:style-name="P338"><text:span text:style-name="T339">Neringos savivaldybės taryba, Sprendimas</text:span></text:p>
      <text:p text:style-name="P340"><text:span text:style-name="T341">Nr.<text:s/></text:span><text:a xlink:href="https://www.e-tar.lt/portal/legalAct.html?documentId=fe9a08704bb711ee9de9e7e0fd363afc" office:target-frame-name="_top" xlink:show="replace"><text:span text:style-name="T342">T1-189</text:span></text:a><text:span text:style-name="T343">, 2023-08-31, paskelbta TAR 2023-09-05, i. k. 2023-17523</text:span></text:p>
      <text:p text:style-name="P344"><text:span text:style-name="T345">Dėl Neringos sa</text:span><text:span text:style-name="T346">vivaldybės tarybos 2023 m. vasario 2 d. sprendimo Nr. T1-19 „Dėl Neringos savivaldybės 2023 metų biudžeto patvirtinimo“ pakeitimo</text:span></text:p>
      <text:p text:style-name="P347"/>
      <text:p text:style-name="P348"><text:span text:style-name="T349">5.</text:span></text:p>
      <text:p text:style-name="P350"><text:span text:style-name="T351">Neringos savivaldybės taryba, Sprendimas</text:span></text:p>
      <text:p text:style-name="P352"><text:span text:style-name="T353">Nr.<text:s/></text:span><text:a xlink:href="https://www.e-tar.lt/portal/legalAct.html?documentId=bd10846061e711eebc77e58877a83c4e" office:target-frame-name="_top" xlink:show="replace"><text:span text:style-name="T354">T1-213</text:span></text:a><text:span text:style-name="T355">, 2023-09-28, paskelbta TAR 2023-10-03, i. k. 2023-19452</text:span></text:p>
      <text:p text:style-name="P356"><text:span text:style-name="T357">Dėl Neringos savivaldybės tarybos 2023 m. vasario 2 d. sprendimo Nr. T1-19 „Dėl Neringos savivald</text:span><text:span text:style-name="T358">ybės 2023 metų biudžeto patvirtinimo“ pakeitimo</text:span></text:p>
      <text:p text:style-name="P359"/>
      <text:p text:style-name="P360"><text:span text:style-name="T361">6.</text:span></text:p>
      <text:p text:style-name="P362"><text:span text:style-name="T363">Neringos savivaldybės taryba, Sprendimas</text:span></text:p>
      <text:p text:style-name="P364"><text:span text:style-name="T365">Nr.<text:s/></text:span><text:a xlink:href="https://www.e-tar.lt/portal/legalAct.html?documentId=9dd38e10771511eea5a28c81c82193a8" office:target-frame-name="_top" xlink:show="replace"><text:span text:style-name="T366">T1-224</text:span></text:a><text:span text:style-name="T367">, 2023-10-26, paskelbta TAR 2023-10-30, i. k. 2023-2119</text:span><text:span text:style-name="T368">5</text:span></text:p>
      <text:p text:style-name="P369"><text:span text:style-name="T370">Dėl Neringos savivaldybės tarybos 2023 m. vasario 2 d. sprendimo Nr. T1-19 „Dėl Neringos savivaldybės 2023 metų biudžet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3-12-05T08:54:00Z</meta:creation-date>
    <dc:date>2023-12-05T08:54:00Z</dc:date>
    <meta:print-date>2020-02-21T07:42:00Z</meta:print-date>
    <meta:template xlink:href="Normal.dotm" xlink:type="simple"/>
    <meta:editing-cycles>2</meta:editing-cycles>
    <meta:editing-duration>PT0S</meta:editing-duration>
    <meta:document-statistic meta:page-count="3" meta:paragraph-count="117" meta:word-count="1990" meta:character-count="14890" meta:row-count="433" meta:non-whitespace-character-count="13017"/>
  </office:meta>
</office:document-meta>
</file>