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125in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76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78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  <style:text-properties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04 iki 2023-07-04</text:span></text:p>
      <text:p text:style-name="P8"/>
      <text:p text:style-name="P9"><text:span text:style-name="T10">Sprendimas paskelbtas: TAR 2023-02-06, i. k. 2023-0218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h text:style-name="P17" text:outline-level="6">SPRENDIMAS</text:h>
      <text:p text:style-name="P18">DĖL NERINGOS SAVIVALDYBĖS 2023<text:s/>METŲ BIUDŽETO PATVIRTINIMO</text:p>
      <text:p text:style-name="P19"/>
      <text:p text:style-name="P20">2023 m. vasario 2 d. Nr. T1-19</text:p>
      <text:h text:style-name="P21" text:outline-level="4">Neringa</text:h>
      <text:p text:style-name="P22"/>
      <text:p text:style-name="P23"/>
      <text:p text:style-name="P24">Vadovaudamasi Lietuvos Respublikos vietos savivaldos įstatymo 16 straipsnio 2 dalies 15 ir 17 punktais, Lietuvos Respublikos biudžeto sandaros įstatymo 26 straipsnio 4 dalimi, Lietuvos<text:s/>Respublikos fiskalinės sutarties įgyvendinimo konstitucinio įstatymo 4 straipsniu ir Lietuvos Respublikos 2023 metų valstybės biudžeto ir savivaldybių biudžetų finansinių rodiklių patvirtinimo įstatymu, Neringos savivaldybės taryba n u s p r e n d ž i a:</text:p>
      <text:p text:style-name="P25">1. Patvirtinti Neringos savivaldybės 2023 metų biudžeto pajamas – <text:s/>17760,3 tūkst. Eur ir kitų finansavimo šaltinių lėšas – 4631,3 tūkst. Eur (praėjusių metų nepanaudota pajamų dalis, kuri viršija praėjusių metų panaudotus asignavimus) (1 priedas).</text:p>
      <text:p text:style-name="P26">Punkto pakeitimai:</text:p>
      <text:p text:style-name="P27"><text:span text:style-name="T28">Nr.<text:s/></text:span><text:a xlink:href="https://www.e-tar.lt/portal/legalAct.html?documentId=f6d0ea70cfaa11ed9978886e85107ab2" office:target-frame-name="_top" xlink:show="replace"><text:span text:style-name="T29">T1-47</text:span></text:a><text:span text:style-name="T30">, 2023-03-30, paskelbta TAR 2023-03-31, i. k. 2023-06099</text:span></text:p>
      <text:soft-page-break/>
      <text:p text:style-name="P31"><text:span text:style-name="T32">Nr.<text:s/></text:span><text:a xlink:href="https://www.e-tar.lt/portal/legalAct.html?documentId=25a040b0e99d11ed9978886e85107ab2" office:target-frame-name="_top" xlink:show="replace"><text:span text:style-name="T33">T1-89</text:span></text:a><text:span text:style-name="T34">, 2023-04-27, paskelbta TAR 2023-05-03, i. k. 2023-08376</text:span></text:p>
      <text:p text:style-name="Normal"/>
      <text:p text:style-name="P35">2. Patvirtinti Neringos savivaldybės 2023 metų biudžeto asignavimus –22391,6 tūkst. Eur, iš jų: darbo užmokesčiui – 8537,3 tūkst. Eur <text:s/>(2 priedas): <text:s/></text:p>
      <text:p text:style-name="P36">Punkto pakeitimai:</text:p>
      <text:p text:style-name="P37"><text:span text:style-name="T38">Nr.<text:s/></text:span><text:a xlink:href="https://www.e-tar.lt/portal/legalAct.html?documentId=f6d0ea70cfaa11ed9978886e85107ab2" office:target-frame-name="_top" xlink:show="replace"><text:span text:style-name="T39">T1-47</text:span></text:a><text:span text:style-name="T40">, 2023-03-30, paskelbta TAR 2023-03-31, i. k. 2023-06099</text:span></text:p>
      <text:p text:style-name="P41"><text:span text:style-name="T42">Nr.<text:s/></text:span><text:a xlink:href="https://www.e-tar.lt/portal/legalAct.html?documentId=25a040b0e99d11ed9978886e85107ab2" office:target-frame-name="_top" xlink:show="replace"><text:span text:style-name="T43">T1-89</text:span></text:a><text:span text:style-name="T44">, 2023-04-27, paskelbta TAR 2023-05-03, i. k. 2023-08376</text:span></text:p>
      <text:p text:style-name="P45"><text:span text:style-name="T46">2.1</text:span><text:span text:style-name="T47">. savarankiškosioms funkcijoms vykdyti – 14073,2 tūkst. Eur (3 priedas).</text:span></text:p>
      <text:p text:style-name="P48">Papunkčio pakeitimai:</text:p>
      <text:p text:style-name="P49"><text:span text:style-name="T50">Nr.<text:s/></text:span><text:a xlink:href="https://www.e-tar.lt/portal/legalAct.html?documentId=25a040b0e99d11ed9978886e85107ab2" office:target-frame-name="_top" xlink:show="replace"><text:span text:style-name="T51">T1-89</text:span></text:a><text:span text:style-name="T52">, 2023-04-27, paskelbta TAR 2023-05-03, i. k. 2023-08376</text:span></text:p>
      <text:p text:style-name="Normal"/>
      <text:p text:style-name="P53">2.2. valstybinėms (valstybės perduotoms savivaldybėms) funkcijoms atlikti – 432,0 tūkst. Eur (4 priedas);</text:p>
      <text:p text:style-name="P54">2.3. ugdymo reikmėms <text:s/>finansuoti – <text:s/>738,2 tūkst. Eur (5 priedas);</text:p>
      <text:p text:style-name="P55">2.4. Neringos savivaldybės biudžetinių įstaigų pajamų įmokas į Neringos savivaldybės 2023 metų biudžetą – 745,0 <text:s/>tūkst. Eur, iš jų: 106,5 tūkst. Eur įmokas už išlaikymą švietimo, socialinės apsaugos ir kitose įstaigose, <text:s/>310,8 tūkst. Eur pajamas už prekes ir paslaugas, <text:s/>177,7 <text:s/>tūkst. Eur pajamas už ilgalaikio ir trumpalaikio materialiojo <text:s/>turto nuomą, 150,0 tūkst. Eur savivaldybės infrastruktūros plėtros įmokos (6<text:s/>priedas);</text:p>
      <text:p text:style-name="P56">2.5.<text:s/>Neringos savivaldybės 2023 metų biudžeto asignavimus iš valstybės biudžeto dotacijų ir Europos Sąjungos finansinės paramos – 1761,9 tūkst. Eur (7 priedas).</text:p>
      <text:p text:style-name="P57">Papunkčio pakeitimai:</text:p>
      <text:p text:style-name="P58"><text:span text:style-name="T59">Nr.<text:s/></text:span><text:a xlink:href="https://www.e-tar.lt/portal/legalAct.html?documentId=f6d0ea70cfaa11ed9978886e85107ab2" office:target-frame-name="_top" xlink:show="replace"><text:span text:style-name="T60">T1-47</text:span></text:a><text:span text:style-name="T61">, 2023-03-30, paskelbta TAR 2023-03-31, i. k. 2023-06099</text:span></text:p>
      <text:p text:style-name="P62"><text:span text:style-name="T63">Nr.<text:s/></text:span><text:a xlink:href="https://www.e-tar.lt/portal/legalAct.html?documentId=25a040b0e99d11ed9978886e85107ab2" office:target-frame-name="_top" xlink:show="replace"><text:span text:style-name="T64">T1-89</text:span></text:a><text:span text:style-name="T65">, 2023-04-27, paskelbta TAR 2023-05-03, i.<text:s/></text:span><text:span text:style-name="T66">k. 2023-08376</text:span></text:p>
      <text:p text:style-name="Normal"/>
      <text:p text:style-name="P67">2.6. Neringos savivaldybės 2023 metų aplinkos apsaugos rėmimo specialiosios programos asignavimus – <text:s/>10,0 tūkst. Eur (8 priedas);</text:p>
      <text:p text:style-name="P68">2.7. Neringos savivaldybės biudžeto apyvartinių lėšų 2023 metų sausio 1 d. likutį tikslinėms programoms<text:s/>finansuoti – <text:s/>407,8 tūkst. Eur (9 priedas);</text:p>
      <text:p text:style-name="P69">2.8. <text:s/>Neringos savivaldybės biudžeto apyvartinių lėšų 2023 metų sausio 1 d. likučio paskirstymą pagal programas ir asignavimų valdytojus – 4223,5 tūkst. Eur (10 priedas).</text:p>
      <text:p text:style-name="P70">3. Pavesti Neringos savivaldybės asignavimų valdytojams, sudarant ir tvirtinant 2023 metų programų sąmatas, numatyti reikiamus asignavimus 2023 m. sausio 1 d. esantiems įsiskolinimams <text:s/>padengti.</text:p>
      <text:p text:style-name="P71">4. Nustatyti 2023 metais planuojamą metinę įsiskolinimų (mokėtinų sumų, išskyrus sumas paskoloms grąžinti) pokyčio sumą lygią 0,00 Eur.</text:p>
      <text:p text:style-name="P72">5. Nustatyti, kad biudžetinėse įstaigose 2024 m. sausio 1 d. įsiskolinimas už suteiktas paslaugas, atliktus darbus ir įsigytas prekes turi būti <text:s/>ne didesnis už 2023 m. sausio<text:s/>1 d. įsiskolinimą.</text:p>
      <text:p text:style-name="P73">6. Įpareigoti asignavimų valdytojus, patvirtinus Neringos savivaldybės 2023 metų biudžetą, ne vėliau kaip per 10 darbo dienų patvirtinti vykdomų programų (programos priemonių) sąmatas pagal programų finansavimo šaltinius, funkcinės<text:s/>ir ekonominės klasifikacijos kodus ir pateikti Neringos savivaldybės administracijos Biudžeto ir turto valdymo <text:s/>skyriui.</text:p>
      <text:p text:style-name="P74">7. Skelbti šį sprendimą Teisės aktų registre ir Neringos savivaldybės interneto svetainėje.<text:tab/></text:p>
      <text:p text:style-name="P75"/>
      <text:p text:style-name="P76"/>
      <text:p text:style-name="P77"/>
      <text:p text:style-name="P78">Savivaldybės meras<text:tab/><text:s text:c="5"/><text:tab/><text:tab/><text:tab/><text:tab/><text:tab/><text:tab/><text:tab/><text:tab/><text:s/><text:s text:c="4"/>Darius Jasaitis<text:s/></text:p>
      <text:p text:style-name="Normal"/>
      <text:p text:style-name="Normal"/>
      <text:p text:style-name="Normal"/>
      <text:p text:style-name="Normal"/>
      <text:soft-page-break/>
      <text:p text:style-name="P79">Priedų pakeitimai:</text:p>
      <text:p text:style-name="Normal"/>
      <text:p text:style-name="P80">Nr. T1-19 1 priedas pagal sprendimą Nr. T1-89</text:p>
      <text:p text:style-name="P81">Priedo pakeitimai:</text:p>
      <text:p text:style-name="P82"><text:span text:style-name="T83">Nr.<text:s/></text:span><text:a xlink:href="https://www.e-tar.lt/portal/legalAct.html?documentId=f6d0ea70cfaa11ed9978886e85107ab2" office:target-frame-name="_top" xlink:show="replace"><text:span text:style-name="T84">T1-47</text:span></text:a><text:span text:style-name="T85">, 2023-03-30, paskelbta TAR 2023-03-3</text:span><text:span text:style-name="T86">1, i. k. 2023-06099</text:span></text:p>
      <text:p text:style-name="P87"><text:span text:style-name="T88">Nr.<text:s/></text:span><text:a xlink:href="https://www.e-tar.lt/portal/legalAct.html?documentId=25a040b0e99d11ed9978886e85107ab2" office:target-frame-name="_top" xlink:show="replace"><text:span text:style-name="T89">T1-89</text:span></text:a><text:span text:style-name="T90">, 2023-04-27, paskelbta TAR 2023-05-03, i. k. 2023-08376</text:span></text:p>
      <text:p text:style-name="Normal"/>
      <text:p text:style-name="P91">Nr. T1-19 2 priedas pagal sprendimą Nr. T1-89</text:p>
      <text:p text:style-name="P92">Priedo pakeitimai:</text:p>
      <text:p text:style-name="P93"><text:span text:style-name="T94">Nr.<text:s/></text:span><text:a xlink:href="https://www.e-tar.lt/portal/legalAct.html?documentId=f6d0ea70cfaa11ed9978886e85107ab2" office:target-frame-name="_top" xlink:show="replace"><text:span text:style-name="T95">T1-47</text:span></text:a><text:span text:style-name="T96">, 2023-03-30, paskelbta TAR 2023-03-31, i. k. 2023-06099</text:span></text:p>
      <text:p text:style-name="P97"><text:span text:style-name="T98">Nr.<text:s/></text:span><text:a xlink:href="https://www.e-tar.lt/portal/legalAct.html?documentId=25a040b0e99d11ed9978886e85107ab2" office:target-frame-name="_top" xlink:show="replace"><text:span text:style-name="T99">T1-89</text:span></text:a><text:span text:style-name="T100">, 2023-04-27, paskelbta TAR 2023-05-03, i. k. 2023-08376</text:span></text:p>
      <text:p text:style-name="Normal"/>
      <text:p text:style-name="P101">Nr. T1-19 3 priedas pagal sprendimą Nr. T1-89</text:p>
      <text:p text:style-name="P102">Priedo pakeitimai:</text:p>
      <text:p text:style-name="P103"><text:span text:style-name="T104">Nr.<text:s/></text:span><text:a xlink:href="https://www.e-tar.lt/portal/legalAct.html?documentId=f6d0ea70cfaa11ed9978886e85107ab2" office:target-frame-name="_top" xlink:show="replace"><text:span text:style-name="T105">T1-47</text:span></text:a><text:span text:style-name="T106">, 2023-03-30,<text:s/></text:span><text:span text:style-name="T107">paskelbta TAR 2023-03-31, i. k. 2023-06099</text:span></text:p>
      <text:p text:style-name="P108"><text:span text:style-name="T109">Nr.<text:s/></text:span><text:a xlink:href="https://www.e-tar.lt/portal/legalAct.html?documentId=25a040b0e99d11ed9978886e85107ab2" office:target-frame-name="_top" xlink:show="replace"><text:span text:style-name="T110">T1-89</text:span></text:a><text:span text:style-name="T111">, 2023-04-27, paskelbta TAR 2023-05-03, i. k. 2023-08376</text:span></text:p>
      <text:p text:style-name="Normal"/>
      <text:p text:style-name="P112">Nr. T1-19 7 priedas pagal sprendimą Nr. T1-89</text:p>
      <text:p text:style-name="P113">Priedo pakeitimai:</text:p>
      <text:p text:style-name="P114"><text:span text:style-name="T115">Nr.<text:s/></text:span><text:a xlink:href="https://www.e-tar.lt/portal/legalAct.html?documentId=f6d0ea70cfaa11ed9978886e85107ab2" office:target-frame-name="_top" xlink:show="replace"><text:span text:style-name="T116">T1-47</text:span></text:a><text:span text:style-name="T117">, 2023-03-30, paskelbta TAR 2023-03-31, i. k. 2023-06099</text:span></text:p>
      <text:p text:style-name="P118"><text:span text:style-name="T119">Nr.<text:s/></text:span><text:a xlink:href="https://www.e-tar.lt/portal/legalAct.html?documentId=25a040b0e99d11ed9978886e85107ab2" office:target-frame-name="_top" xlink:show="replace"><text:span text:style-name="T120">T1-89</text:span></text:a><text:span text:style-name="T121">, 2023-04-27, paskelbta TAR 2023-05-03, i. k. 2023-08376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Neringos savivaldybės taryba, Sprendimas</text:span></text:p>
      <text:p text:style-name="P131"><text:span text:style-name="T132">Nr.<text:s/></text:span><text:a xlink:href="https://www.e-tar.lt/portal/legalAct.html?documentId=f6d0ea70cfaa11ed9978886e85107ab2" office:target-frame-name="_top" xlink:show="replace"><text:span text:style-name="T133">T1-47</text:span></text:a><text:span text:style-name="T134">, 2023-03-30, paskelbta TAR 2023-03-31, i. k. 2023-06099</text:span></text:p>
      <text:soft-page-break/>
      <text:p text:style-name="P135"><text:span text:style-name="T136">Dėl Neringos savivaldybės tarybos 2023 m. vasario 2 d. sprendimo Nr. T1-19 „Dėl Neringos savivaldybės 2023 metų biudžeto patvirtinimo“ pakeitimo</text:span></text:p>
      <text:p text:style-name="P137"/>
      <text:p text:style-name="P138"><text:span text:style-name="T139">2.</text:span></text:p>
      <text:p text:style-name="P140"><text:span text:style-name="T141">Neringos savivaldybės taryba, Sprendimas</text:span></text:p>
      <text:p text:style-name="P142"><text:span text:style-name="T143">Nr.<text:s/></text:span><text:a xlink:href="https://www.e-tar.lt/portal/legalAct.html?documentId=25a040b0e99d11ed9978886e85107ab2" office:target-frame-name="_top" xlink:show="replace"><text:span text:style-name="T144">T1-89</text:span></text:a><text:span text:style-name="T145">, 2023-04-27, paskelbta TAR 2023-05-03, i. k. 2023-08376</text:span></text:p>
      <text:p text:style-name="P146"><text:span text:style-name="T147">Dėl Neringos savivaldybės tarybos 2023 m. vasario 2 d. sprendimo Nr. T1-19 „Dėl Neringos savivaldybės</text:span><text:span text:style-name="T148"><text:s/>2023 metų biudžet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3-07-18T05:38:00Z</meta:creation-date>
    <dc:date>2023-07-18T05:38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5" meta:paragraph-count="250" meta:word-count="869" meta:character-count="6777" meta:row-count="362" meta:non-whitespace-character-count="6158"/>
  </office:meta>
</office:document-meta>
</file>