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justify">
        <style:tab-stops>
          <style:tab-stop style:type="left" style:position="0.9847in"/>
        </style:tab-stops>
      </style:paragraph-properties>
    </style:style>
    <style:style style:name="P23" style:parent-style-name="Normal" style:family="paragraph">
      <style:paragraph-properties fo:text-align="justify">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P41" style:parent-style-name="Normal" style:family="paragraph">
      <style:paragraph-properties fo:text-align="justify" fo:text-indent="0.9847in">
        <style:tab-stops>
          <style:tab-stop style:type="left" style:position="0.9847in"/>
        </style:tab-stops>
      </style:paragraph-properties>
    </style:style>
    <style:style style:name="P42" style:parent-style-name="Normal" style:family="paragraph">
      <style:paragraph-properties fo:text-align="justify" fo:text-indent="0.9847in">
        <style:tab-stops>
          <style:tab-stop style:type="left" style:position="0.9847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paragraph-properties fo:text-align="justify" fo:text-indent="0.9847in">
        <style:tab-stops>
          <style:tab-stop style:type="left" style:position="0.9847in"/>
        </style:tab-stops>
      </style:paragraph-properties>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P52" style:parent-style-name="Normal" style:family="paragraph">
      <style:paragraph-properties fo:text-align="justify" fo:text-indent="0.9847in">
        <style:tab-stops>
          <style:tab-stop style:type="left" style:position="0.9847in"/>
        </style:tab-stops>
      </style:paragraph-properties>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043in">
        <style:tab-stops>
          <style:tab-stop style:type="left" style:position="0.9847in"/>
        </style:tab-stops>
      </style:paragraph-properties>
    </style:style>
    <style:style style:name="P57" style:parent-style-name="Normal" style:family="paragraph">
      <style:paragraph-properties fo:text-align="justify" fo:text-indent="0.043in">
        <style:tab-stops>
          <style:tab-stop style:type="left" style:position="0.9847in"/>
        </style:tab-stops>
      </style:paragraph-properties>
    </style:style>
    <style:style style:name="P58" style:parent-style-name="Normal" style:family="paragraph">
      <style:paragraph-properties fo:text-align="justify" fo:text-indent="0.043in">
        <style:tab-stops>
          <style:tab-stop style:type="left" style:position="0.9847in"/>
        </style:tab-stops>
      </style:paragraph-properties>
    </style:style>
    <style:style style:name="P59"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60" style:parent-style-name="Normal" style:family="paragraph">
      <style:text-properties style:font-name-asian="MS Mincho" fo:font-weight="bold" style:font-weight-asian="bold"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3-05-03</text:span></text:p>
      <text:p text:style-name="P8"/>
      <text:p text:style-name="P9"><text:span text:style-name="T10">Sprendimas paskelbtas: TAR 2023-02-06, i. k. 2023-02180</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h text:style-name="P17" text:outline-level="6">SPRENDIMAS</text:h>
      <text:p text:style-name="P18">DĖL NERINGOS SAVIVALDYBĖS 2023<text:s/>METŲ BIUDŽETO PATVIRTINIMO</text:p>
      <text:p text:style-name="P19"/>
      <text:p text:style-name="P20">2023 m. vasario 2 d. Nr. T1-19</text:p>
      <text:h text:style-name="P21" text:outline-level="4">Neringa</text:h>
      <text:p text:style-name="P22"/>
      <text:p text:style-name="P23"/>
      <text:p text:style-name="P24">Vadovaudamasi Lietuvos Respublikos vietos savivaldos įstatymo 16 straipsnio 2 dalies 15 ir 17 punktais, Lietuvos Respublikos biudžeto sandaros įstatymo 26 straipsnio 4 dalimi, Lietuvos<text:s/>Respublikos fiskalinės sutarties įgyvendinimo konstitucinio įstatymo 4 straipsniu ir Lietuvos Respublikos 2023 metų valstybės biudžeto ir savivaldybių biudžetų finansinių rodiklių patvirtinimo įstatymu, Neringos savivaldybės taryba n u s p r e n d ž i a:</text:p>
      <text:p text:style-name="P25">1. Patvirtinti Neringos savivaldybės 2023 metų biudžeto pajamas – <text:s/>17677,5 tūkst. Eur ir kitų finansavimo šaltinių lėšas – 4631,3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f6d0ea70cfaa11ed9978886e85107ab2" office:target-frame-name="_top" xlink:show="replace"><text:span text:style-name="T29">T1-47</text:span></text:a><text:span text:style-name="T30">, 2023-03-30, paskelbta TAR 2023-03-31, i. k. 2023-06099</text:span></text:p>
      <text:p text:style-name="Normal"/>
      <text:p text:style-name="P31">2. Patvirtinti Neringos savivaldybės 2023 metų biudžeto asignavimus –22308,8 tūkst. Eur, iš jų: darbo užmokesčiui – 8535,0 tūkst. Eur <text:s/>(2 priedas):<text:s/></text:p>
      <text:p text:style-name="P32">Punkto pakeitimai:</text:p>
      <text:p text:style-name="P33"><text:span text:style-name="T34">Nr.<text:s/></text:span><text:a xlink:href="https://www.e-tar.lt/portal/legalAct.html?documentId=f6d0ea70cfaa11ed9978886e85107ab2" office:target-frame-name="_top" xlink:show="replace"><text:span text:style-name="T35">T1-47</text:span></text:a><text:span text:style-name="T36">, 2023-03-30, paskelbta TAR 2023-03-31, i. k. 2023-060</text:span><text:span text:style-name="T37">99</text:span></text:p>
      <text:p text:style-name="P38">2.1. savarankiškosioms funkcijoms vykdyti – <text:s/>13750,5 tūkst. Eur (3 priedas);</text:p>
      <text:p text:style-name="P39">2.2. valstybinėms (valstybės perduotoms savivaldybėms) funkcijoms atlikti – 432,0 tūkst. Eur (4 priedas);</text:p>
      <text:p text:style-name="P40">2.3. ugdymo reikmėms <text:s/>finansuoti – <text:s/>738,2 tūkst. Eur (5 priedas);</text:p>
      <text:p text:style-name="P41">2.4. Neringos savivaldybės biudžetinių įstaigų pajamų įmokas į Neringos savivaldybės 2023 metų biudžetą – 745,0 <text:s/>tūkst. Eur, iš jų: 106,5 tūkst. Eur įmokas už išlaikymą švietimo, socialinės<text:s/>apsaugos ir kitose įstaigose, <text:s/>310,8 tūkst. Eur pajamas už prekes ir paslaugas, <text:s/>177,7 <text:s/>tūkst. Eur pajamas už ilgalaikio ir trumpalaikio materialiojo <text:s/>turto nuomą, 150,0 tūkst. Eur savivaldybės infrastruktūros plėtros įmokos (6 priedas);</text:p>
      <text:p text:style-name="P42">2.5. Neringos<text:s/>savivaldybės 2023 metų biudžeto asignavimus iš valstybės biudžeto dotacijų ir Europos Sąjungos finansinės paramos – 2001,8 tūkst. Eur (7 priedas);</text:p>
      <text:p text:style-name="P43">Papunkčio pakeitimai:</text:p>
      <text:p text:style-name="P44"><text:span text:style-name="T45">Nr.<text:s/></text:span><text:a xlink:href="https://www.e-tar.lt/portal/legalAct.html?documentId=f6d0ea70cfaa11ed9978886e85107ab2" office:target-frame-name="_top" xlink:show="replace"><text:span text:style-name="T46">T1-47</text:span></text:a><text:span text:style-name="T47">, 2023-03-30, paskelbta TAR 2023-03-31, i. k. 2023-06099</text:span></text:p>
      <text:p text:style-name="Normal"/>
      <text:p text:style-name="P48">2.6. Neringos savivaldybės 2023 metų aplinkos apsaugos rėmimo specialiosios programos asignavimus – <text:s/>10,0 tūkst. Eur (8 priedas);</text:p>
      <text:p text:style-name="P49">2.7. Neringos savivaldybės biudžeto apyvartinių lėšų 2023 metų sausio 1 d. likutį tikslinėms programoms finansuoti – <text:s/>407,8 tūkst. Eur (9 priedas);</text:p>
      <text:p text:style-name="P50">2.8. <text:s/>Neringos savivaldybės biudžeto apyvartinių lėšų 2023 metų sausio 1 d. likučio paskirstymą pagal programas ir asignavimų valdytojus – 4223,5 tūkst. Eur (10 priedas).</text:p>
      <text:p text:style-name="P51">3. Pavesti Neringos savivaldybės asignavimų valdytojams, sudarant ir tvirtinant 2023 metų programų sąmatas, numatyti reikiamus asignavimus 2023 m. sausio 1 d. esantiems įsiskolinimams <text:s/>padengti.</text:p>
      <text:p text:style-name="P52">4. Nustatyti 2023 metais planuojamą metinę įsiskolinimų (mokėtinų sumų, išskyrus sumas paskoloms grąžinti) pokyčio sumą lygią 0,00 Eur.</text:p>
      <text:p text:style-name="P53">5. Nustatyti, kad biudžetinėse įstaigose 2024 m. sausio 1 d. įsiskolinimas už suteiktas paslaugas, atliktus darbus ir įsigytas prekes turi<text:s/>būti <text:s/>ne didesnis už 2023 m. sausio 1 d. įsiskolinimą.</text:p>
      <text:p text:style-name="P54">6. Įpareigoti asignavimų valdytojus, patvirtinus Neringos savivaldybės 2023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55">7. Skelbti šį sprendimą Teisės aktų registre ir Neringos savivaldybės interneto svetainėje.<text:tab/></text:p>
      <text:p text:style-name="P56"/>
      <text:p text:style-name="P57"/>
      <text:p text:style-name="P58"/>
      <text:p text:style-name="P59">Savivaldybės meras<text:tab/><text:s text:c="5"/><text:tab/><text:tab/><text:tab/><text:tab/><text:tab/><text:tab/><text:tab/><text:tab/><text:s text:c="5"/>Darius Jasaitis<text:s/></text:p>
      <text:p text:style-name="Normal"/>
      <text:p text:style-name="Normal"/>
      <text:p text:style-name="Normal"/>
      <text:p text:style-name="Normal"/>
      <text:p text:style-name="P60">Priedų pakeitimai:</text:p>
      <text:p text:style-name="Normal"/>
      <text:p text:style-name="P61">Nr. T1-19 1 priedas pagal sprendimą Nr. T1-47</text:p>
      <text:p text:style-name="P62">Priedo pakeitimai:</text:p>
      <text:p text:style-name="P63"><text:span text:style-name="T64">Nr.<text:s/></text:span><text:a xlink:href="https://www.e-tar.lt/portal/legalAct.html?documentId=f6d0ea70cfaa11ed9978886e85107ab2" office:target-frame-name="_top" xlink:show="replace"><text:span text:style-name="T65">T1-47</text:span></text:a><text:span text:style-name="T66">,<text:s/></text:span><text:span text:style-name="T67">2023-03-30, paskelbta TAR 2023-03-31, i. k. 2023-06099</text:span></text:p>
      <text:p text:style-name="Normal"/>
      <text:p text:style-name="P68">Nr. T1-19 2 priedas pagal sprendimą Nr. T1-47</text:p>
      <text:p text:style-name="P69">Priedo pakeitimai:</text:p>
      <text:p text:style-name="P70"><text:span text:style-name="T71">Nr.<text:s/></text:span><text:a xlink:href="https://www.e-tar.lt/portal/legalAct.html?documentId=f6d0ea70cfaa11ed9978886e85107ab2" office:target-frame-name="_top" xlink:show="replace"><text:span text:style-name="T72">T1-47</text:span></text:a><text:span text:style-name="T73">, 2023-03-30, paskelbta TAR<text:s/></text:span><text:span text:style-name="T74">2023-03-31, i. k. 2023-06099</text:span></text:p>
      <text:p text:style-name="Normal"/>
      <text:p text:style-name="P75">Nr. T1-19 3 priedas pagal sprendimą Nr. T1-47</text:p>
      <text:p text:style-name="P76">Priedo pakeitimai:</text:p>
      <text:p text:style-name="P77"><text:span text:style-name="T78">Nr.<text:s/></text:span><text:a xlink:href="https://www.e-tar.lt/portal/legalAct.html?documentId=f6d0ea70cfaa11ed9978886e85107ab2" office:target-frame-name="_top" xlink:show="replace"><text:span text:style-name="T79">T1-47</text:span></text:a><text:span text:style-name="T80">, 2023-03-30, paskelbta TAR 2023-03-31, i. k. 2023-060</text:span><text:span text:style-name="T81">99</text:span></text:p>
      <text:p text:style-name="Normal"/>
      <text:p text:style-name="P82">Nr. T1-19 7 priedas pagal sprendimą Nr. T1-47</text:p>
      <text:p text:style-name="P83">Priedo pakeitimai:</text:p>
      <text:p text:style-name="P84"><text:span text:style-name="T85">Nr.<text:s/></text:span><text:a xlink:href="https://www.e-tar.lt/portal/legalAct.html?documentId=f6d0ea70cfaa11ed9978886e85107ab2" office:target-frame-name="_top" xlink:show="replace"><text:span text:style-name="T86">T1-47</text:span></text:a><text:span text:style-name="T87">, 2023-03-30, paskelbta TAR 2023-03-31, i. k. 2023-06099</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Neringos savivaldybės taryba, Sprendimas</text:span></text:p>
      <text:p text:style-name="P97"><text:span text:style-name="T98">Nr.<text:s/></text:span><text:a xlink:href="https://www.e-tar.lt/portal/legalAct.html?documentId=f6d0ea70cfaa11ed9978886e85107ab2" office:target-frame-name="_top" xlink:show="replace"><text:span text:style-name="T99">T1-47</text:span></text:a><text:span text:style-name="T100">, 2023-03-30, paskelbta TAR 2023-03-31, i. k. 2023-06099</text:span></text:p>
      <text:p text:style-name="P101"><text:span text:style-name="T102">Dėl Neringos savivaldybės tarybos 2023 m. vasario 2</text:span><text:span text:style-name="T103"><text:s/>d. sprendimo Nr. T1-19 „Dėl Neringos savivaldybės 2023 metų biudžeto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3-05-04T12:43:00Z</meta:creation-date>
    <dc:date>2023-05-04T12:43:00Z</dc:date>
    <meta:print-date>2020-02-21T07:42:00Z</meta:print-date>
    <meta:template xlink:href="Normal.dotm" xlink:type="simple"/>
    <meta:editing-cycles>2</meta:editing-cycles>
    <meta:editing-duration>PT0S</meta:editing-duration>
    <meta:document-statistic meta:page-count="4" meta:paragraph-count="55" meta:word-count="647" meta:character-count="5283" meta:row-count="137" meta:non-whitespace-character-count="4691"/>
  </office:meta>
</office:document-meta>
</file>