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paragraph-properties fo:text-align="center" fo:line-height="115%" fo:text-indent="0.5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text-properties style:language-asian="lt" style:country-asian="LT"/>
    </style:style>
    <style:style style:name="P59" style:parent-style-name="Normal" style:family="paragraph">
      <style:paragraph-properties fo:margin-left="3.6in">
        <style:tab-stops/>
      </style:paragraph-properties>
      <style:text-properties style:language-asian="lt" style:country-asian="LT"/>
    </style:style>
    <style:style style:name="P60" style:parent-style-name="Normal" style:family="paragraph">
      <style:paragraph-properties fo:margin-left="3.6in">
        <style:tab-stops/>
      </style:paragraph-properties>
      <style:text-properties style:language-asian="lt" style:country-asian="LT"/>
    </style:style>
    <style:style style:name="P61" style:parent-style-name="Normal" style:family="paragraph">
      <style:paragraph-properties fo:margin-left="3.5437in" fo:text-indent="0.0416in">
        <style:tab-stops/>
      </style:paragraph-properties>
      <style:text-properties style:language-asian="lt" style:country-asian="LT"/>
    </style:style>
    <style:style style:name="P62" style:parent-style-name="Normal" style:family="paragraph">
      <style:paragraph-properties fo:margin-left="3.625in" fo:text-indent="-0.0395in">
        <style:tab-stops/>
      </style:paragraph-properties>
      <style:text-properties style:language-asian="lt" style:country-asian="LT"/>
    </style:style>
    <style:style style:name="P63" style:parent-style-name="Normal" style:family="paragraph">
      <style:paragraph-properties fo:margin-left="3.6in">
        <style:tab-stops/>
      </style:paragraph-properties>
      <style:text-properties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font-style="italic" style:font-style-asian="italic"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2166in"/>
      <style:text-properties style:font-size-complex="12pt" fo:background-color="#FFFF00"/>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fo:text-indent="0.2166in"/>
      <style:text-properties style:font-size-complex="12pt" fo:background-color="#FFFF00"/>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fo:text-indent="0.2166in"/>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P210" style:parent-style-name="Normal" style:family="paragraph">
      <style:paragraph-properties fo:text-align="center" fo:text-indent="0.2166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2166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text-properties style:font-size-complex="12pt"/>
    </style:style>
    <style:style style:name="P228" style:parent-style-name="Normal" style:family="paragraph">
      <style:paragraph-properties fo:text-align="justify" fo:text-indent="0.2166in"/>
      <style:text-properties style:font-size-complex="12pt"/>
    </style:style>
    <style:style style:name="P229" style:parent-style-name="Normal" style:family="paragraph">
      <style:paragraph-properties fo:text-align="center" fo:text-indent="0.2166in"/>
      <style:text-properties style:font-size-complex="12pt"/>
    </style:style>
    <style:style style:name="P230" style:parent-style-name="Normal" style:family="paragraph">
      <style:paragraph-properties fo:margin-right="-0.2951in"/>
    </style:style>
    <style:style style:name="P231" style:parent-style-name="Normal" style:family="paragraph">
      <style:paragraph-properties fo:margin-left="4.1347in" fo:margin-right="-0.2951in">
        <style:tab-stops/>
      </style:paragraph-properties>
    </style:style>
    <style:style style:name="P232" style:parent-style-name="Normal" style:family="paragraph">
      <style:paragraph-properties fo:break-before="page"/>
    </style:style>
    <style:style style:name="P233" style:parent-style-name="Normal" style:family="paragraph">
      <style:paragraph-properties fo:margin-left="4.1347in" fo:margin-right="-0.2951in">
        <style:tab-stops/>
      </style:paragraph-properties>
      <style:text-properties style:language-asian="lt" style:country-asian="LT"/>
    </style:style>
    <style:style style:name="P234" style:parent-style-name="Normal" style:family="paragraph">
      <style:paragraph-properties fo:margin-left="4.1347in" fo:margin-right="-0.2951in">
        <style:tab-stops/>
      </style:paragraph-properties>
      <style:text-properties style:language-asian="lt" style:country-asian="LT"/>
    </style:style>
    <style:style style:name="P235" style:parent-style-name="Normal" style:family="paragraph">
      <style:paragraph-properties fo:margin-left="4.1347in" fo:margin-right="-0.2951in">
        <style:tab-stops/>
      </style:paragraph-properties>
      <style:text-properties style:language-asian="lt" style:country-asian="LT"/>
    </style:style>
    <style:style style:name="P236" style:parent-style-name="Normal" style:family="paragraph">
      <style:paragraph-properties fo:margin-left="4.1347in" fo:margin-right="-0.295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25in"/>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text-properties style:language-asian="lt" style:country-asian="LT"/>
    </style:style>
    <style:style style:name="P243" style:parent-style-name="Normal" style:family="paragraph">
      <style:paragraph-properties fo:text-align="center"/>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text-properties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language-asian="lt" style:country-asian="LT"/>
    </style:style>
    <style:style style:name="P252" style:parent-style-name="Normal" style:family="paragraph">
      <style:paragraph-properties fo:text-align="center"/>
      <style:text-properties fo:font-weight="bold" style:font-weight-asian="bold" style:language-asian="lt" style:country-asian="LT"/>
    </style:style>
    <style:style style:name="P253" style:parent-style-name="Normal" style:family="paragraph">
      <style:text-properties style:language-asian="lt" style:country-asian="LT"/>
    </style:style>
    <style:style style:name="P254" style:parent-style-name="Normal" style:family="paragraph">
      <style:paragraph-properties fo:text-align="center"/>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text-properties style:language-asian="lt" style:country-asian="LT"/>
    </style:style>
    <style:style style:name="TableColumn258" style:family="table-column">
      <style:table-column-properties style:column-width="0.5673in"/>
    </style:style>
    <style:style style:name="TableColumn259" style:family="table-column">
      <style:table-column-properties style:column-width="3.15in"/>
    </style:style>
    <style:style style:name="TableColumn260" style:family="table-column">
      <style:table-column-properties style:column-width="1.0826in"/>
    </style:style>
    <style:style style:name="TableColumn261" style:family="table-column">
      <style:table-column-properties style:column-width="0.8861in"/>
    </style:style>
    <style:style style:name="TableColumn262" style:family="table-column">
      <style:table-column-properties style:column-width="0.8861in"/>
    </style:style>
    <style:style style:name="Table257" style:family="table">
      <style:table-properties style:width="6.5722in" fo:margin-left="0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center"/>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text-indent="0.0416in"/>
      <style:text-properties style:language-asian="lt" style:country-asian="LT"/>
    </style:style>
    <style:style style:name="P309" style:parent-style-name="Normal" style:family="paragraph">
      <style:paragraph-properties fo:text-indent="0.0416in"/>
      <style:text-properties style:language-asian="lt" style:country-asian="LT"/>
    </style:style>
    <style:style style:name="P310" style:parent-style-name="Normal" style:family="paragraph">
      <style:paragraph-properties fo:text-indent="0.0416in"/>
      <style:text-properties style:language-asian="lt" style:country-asian="LT"/>
    </style:style>
    <style:style style:name="P311" style:parent-style-name="Normal" style:family="paragraph">
      <style:text-properties fo:background-color="#FFFF00" style:language-asian="lt" style:country-asian="LT"/>
    </style:style>
    <style:style style:name="P312" style:parent-style-name="Normal" style:family="paragraph">
      <style:paragraph-properties fo:margin-left="0.9583in">
        <style:tab-stops/>
      </style:paragraph-properties>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language-asian="lt" style:country-asian="LT"/>
    </style:style>
    <style:style style:name="P319" style:parent-style-name="Normal" style:family="paragraph">
      <style:paragraph-properties fo:text-indent="0.0416in"/>
      <style:text-properties style:language-asian="lt" style:country-asian="LT"/>
    </style:style>
    <style:style style:name="P320" style:parent-style-name="Normal" style:family="paragraph">
      <style:text-properties style:language-asian="lt" style:country-asian="LT"/>
    </style:style>
    <style:style style:name="P321" style:parent-style-name="Normal" style:family="paragraph">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text-properties style:language-asian="lt" style:country-asian="LT"/>
    </style:style>
    <style:style style:name="P326" style:parent-style-name="Normal" style:family="paragraph">
      <style:text-properties style:language-asian="lt" style:country-asian="LT"/>
    </style:style>
    <style:style style:name="P327" style:parent-style-name="Normal" style:family="paragraph">
      <style:paragraph-properties fo:text-align="end" fo:margin-right="-0.0006in"/>
    </style:style>
    <style:style style:name="P328" style:parent-style-name="Normal" style:family="paragraph">
      <style:paragraph-properties fo:break-before="page" fo:margin-left="4.1347in" fo:margin-right="-0.2951in">
        <style:tab-stops/>
      </style:paragraph-properties>
    </style:style>
    <style:style style:name="P329" style:parent-style-name="Normal" style:family="paragraph">
      <style:paragraph-properties fo:margin-left="4.1347in" fo:margin-right="-0.2951in">
        <style:tab-stops/>
      </style:paragraph-properties>
      <style:text-properties style:language-asian="lt" style:country-asian="LT"/>
    </style:style>
    <style:style style:name="P330" style:parent-style-name="Normal" style:family="paragraph">
      <style:paragraph-properties fo:margin-left="4.1347in" fo:margin-right="-0.2951in">
        <style:tab-stops/>
      </style:paragraph-properties>
      <style:text-properties style:language-asian="lt" style:country-asian="LT"/>
    </style:style>
    <style:style style:name="P331" style:parent-style-name="Normal" style:family="paragraph">
      <style:paragraph-properties fo:margin-left="4.1347in" fo:margin-right="-0.2951in">
        <style:tab-stops/>
      </style:paragraph-properties>
      <style:text-properties style:language-asian="lt" style:country-asian="LT"/>
    </style:style>
    <style:style style:name="P332" style:parent-style-name="Normal" style:family="paragraph">
      <style:paragraph-properties fo:margin-left="4.1347in" fo:margin-right="-0.295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margin-right="-1.0819in"/>
      <style:text-properties style:language-asian="lt" style:country-asian="LT"/>
    </style:style>
    <style:style style:name="P336" style:parent-style-name="Normal" style:family="paragraph">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fo:text-align="center"/>
      <style:text-properties fo:font-weight="bold" style:font-weight-asian="bold" style:language-asian="lt" style:country-asian="LT"/>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text-properties style:language-asian="lt" style:country-asian="LT"/>
    </style:style>
    <style:style style:name="TableColumn345" style:family="table-column">
      <style:table-column-properties style:column-width="0.8722in" style:use-optimal-column-width="false"/>
    </style:style>
    <style:style style:name="TableColumn346" style:family="table-column">
      <style:table-column-properties style:column-width="0.4416in" style:use-optimal-column-width="false"/>
    </style:style>
    <style:style style:name="TableColumn347" style:family="table-column">
      <style:table-column-properties style:column-width="1.3145in" style:use-optimal-column-width="false"/>
    </style:style>
    <style:style style:name="TableColumn348" style:family="table-column">
      <style:table-column-properties style:column-width="2.0736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in" style:use-optimal-column-width="false"/>
    </style:style>
    <style:style style:name="Table344" style:family="table">
      <style:table-properties style:width="6.7687in" fo:margin-left="0in" table:align="left"/>
    </style:style>
    <style:style style:name="TableRow351" style:family="table-row">
      <style:table-row-properties style:min-row-height="0.922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7604in"/>
        </style:tab-stops>
      </style:paragraph-properties>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P449" style:parent-style-name="Normal" style:family="paragraph">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text-indent="0.0416in"/>
      <style:text-properties style:language-asian="lt" style:country-asian="LT"/>
    </style:style>
    <style:style style:name="P452" style:parent-style-name="Normal" style:family="paragraph">
      <style:paragraph-properties fo:text-indent="0.0416in"/>
      <style:text-properties style:language-asian="lt" style:country-asian="LT"/>
    </style:style>
    <style:style style:name="P453" style:parent-style-name="Normal" style:family="paragraph">
      <style:paragraph-properties fo:text-indent="0.0416in"/>
      <style:text-properties style:language-asian="lt" style:country-asian="LT"/>
    </style:style>
    <style:style style:name="P454" style:parent-style-name="Normal" style:family="paragraph">
      <style:paragraph-properties fo:text-indent="0.0416in"/>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margin-left="0.9583in">
        <style:tab-stops/>
      </style:paragraph-properties>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paragraph-properties fo:text-indent="0.0416in"/>
      <style:text-properties style:language-asian="lt" style:country-asian="LT"/>
    </style:style>
    <style:style style:name="P459" style:parent-style-name="Normal" style:family="paragraph">
      <style:paragraph-properties fo:text-indent="0.0416in"/>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0416in"/>
      <style:text-properties style:language-asian="lt" style:country-asian="LT"/>
    </style:style>
    <style:style style:name="P467" style:parent-style-name="Normal" style:family="paragraph">
      <style:text-properties style:language-asian="lt" style:country-asian="LT"/>
    </style:style>
    <style:style style:name="P468" style:parent-style-name="Normal" style:family="paragraph">
      <style:text-properties style:language-asian="lt" style:country-asian="LT"/>
    </style:style>
    <style:style style:name="P469" style:parent-style-name="Normal" style:family="paragraph">
      <style:text-properties style:language-asian="lt" style:country-asian="LT"/>
    </style:style>
    <style:style style:name="P470" style:parent-style-name="Normal" style:family="paragraph">
      <style:text-properties style:language-asian="lt" style:country-asian="LT"/>
    </style:style>
    <style:style style:name="P471" style:parent-style-name="Normal" style:family="paragraph">
      <style:text-properties style:language-asian="lt" style:country-asian="LT"/>
    </style:style>
    <style:style style:name="P472" style:parent-style-name="Normal" style:family="paragraph">
      <style:paragraph-properties fo:break-before="page"/>
    </style:style>
    <style:style style:name="P473" style:parent-style-name="Normal" style:family="paragraph">
      <style:paragraph-properties fo:margin-left="4.0361in">
        <style:tab-stops/>
      </style:paragraph-properties>
      <style:text-properties style:language-asian="lt" style:country-asian="LT"/>
    </style:style>
    <style:style style:name="P474" style:parent-style-name="Normal" style:family="paragraph">
      <style:paragraph-properties fo:margin-left="4.0361in">
        <style:tab-stops/>
      </style:paragraph-properties>
      <style:text-properties style:language-asian="lt" style:country-asian="LT"/>
    </style:style>
    <style:style style:name="P475" style:parent-style-name="Normal" style:family="paragraph">
      <style:paragraph-properties fo:margin-left="4.0361in">
        <style:tab-stops/>
      </style:paragraph-properties>
      <style:text-properties style:language-asian="lt" style:country-asian="LT"/>
    </style:style>
    <style:style style:name="P476" style:parent-style-name="Normal" style:family="paragraph">
      <style:paragraph-properties fo:margin-left="4.03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text-properties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P486" style:parent-style-name="Normal" style:family="paragraph">
      <style:paragraph-properties fo:text-align="center"/>
      <style:text-properties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text-align="center"/>
      <style:text-properties fo:font-weight="bold" style:font-weight-asian="bold" style:language-asian="lt" style:country-asian="LT"/>
    </style:style>
    <style:style style:name="P490" style:parent-style-name="Normal" style:family="paragraph">
      <style:paragraph-properties fo:text-align="center"/>
      <style:text-properties fo:font-weight="bold" style:font-weight-asian="bold" style:language-asian="lt" style:country-asian="LT"/>
    </style:style>
    <style:style style:name="P491" style:parent-style-name="Normal" style:family="paragraph">
      <style:paragraph-properties fo:text-align="center"/>
      <style:text-properties fo:font-weight="bold" style:font-weight-asian="bold"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P493" style:parent-style-name="Normal" style:family="paragraph">
      <style:text-properties style:language-asian="lt" style:country-asian="LT"/>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P495" style:parent-style-name="Normal" style:family="paragraph">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underline-type="single" style:text-underline-style="solid" style:text-underline-width="auto" style:text-underline-mode="continuous" style:language-asian="lt" style:country-asian="LT"/>
    </style:style>
    <style:style style:name="T498" style:parent-style-name="DefaultParagraphFont" style:family="text">
      <style:text-properties style:text-underline-type="single" style:text-underline-style="solid" style:text-underline-width="auto" style:text-underline-mode="continuous" style:language-asian="lt" style:country-asian="LT"/>
    </style:style>
    <style:style style:name="P499" style:parent-style-name="Normal" style:family="paragraph">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text-underline-type="single" style:text-underline-style="solid" style:text-underline-width="auto" style:text-underline-mode="continuous" style:language-asian="lt" style:country-asian="LT"/>
    </style:style>
    <style:style style:name="P502" style:parent-style-name="Normal" style:family="paragraph">
      <style:text-properties style:language-asian="lt" style:country-asian="LT"/>
    </style:style>
    <style:style style:name="P503" style:parent-style-name="Normal" style:family="paragraph">
      <style:paragraph-properties fo:text-align="end" fo:margin-right="-0.0006in"/>
      <style:text-properties fo:font-size="9pt" style:font-size-asian="9pt" style:font-size-complex="9pt" style:language-asian="lt" style:country-asian="LT"/>
    </style:style>
    <style:style style:name="TableColumn505" style:family="table-column">
      <style:table-column-properties style:column-width="2.3652in"/>
    </style:style>
    <style:style style:name="TableColumn506" style:family="table-column">
      <style:table-column-properties style:column-width="0.8784in"/>
    </style:style>
    <style:style style:name="TableColumn507" style:family="table-column">
      <style:table-column-properties style:column-width="0.8812in"/>
    </style:style>
    <style:style style:name="TableColumn508" style:family="table-column">
      <style:table-column-properties style:column-width="0.8812in"/>
    </style:style>
    <style:style style:name="TableColumn509" style:family="table-column">
      <style:table-column-properties style:column-width="0.8812in"/>
    </style:style>
    <style:style style:name="TableColumn510" style:family="table-column">
      <style:table-column-properties style:column-width="0.8812in"/>
    </style:style>
    <style:style style:name="Table504" style:family="table">
      <style:table-properties style:width="6.7687in" fo:margin-left="0in" table:align="lef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justify"/>
      <style:text-properties style:language-asian="lt" style:country-asian="LT"/>
    </style:style>
    <style:style style:name="P591" style:parent-style-name="Normal" style:family="paragraph">
      <style:text-properties style:language-asian="lt" style:country-asian="LT"/>
    </style:style>
    <style:style style:name="P592" style:parent-style-name="Normal" style:family="paragraph">
      <style:text-properties style:language-asian="lt" style:country-asian="LT"/>
    </style:style>
    <style:style style:name="P593" style:parent-style-name="Normal" style:family="paragraph">
      <style:paragraph-properties fo:text-indent="0.0312in"/>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0416in"/>
      <style:text-properties style:font-size-complex="12pt" style:language-asian="lt" style:country-asian="LT"/>
    </style:style>
    <style:style style:name="P597" style:parent-style-name="Normal" style:family="paragraph">
      <style:paragraph-properties fo:text-indent="0.041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P600" style:parent-style-name="Normal" style:family="paragraph">
      <style:text-properties style:language-asian="lt" style:country-asian="LT"/>
    </style:style>
    <style:style style:name="P601" style:parent-style-name="Normal" style:family="paragraph">
      <style:text-properties style:language-asian="lt" style:country-asian="LT"/>
    </style:style>
    <style:style style:name="P602" style:parent-style-name="Normal" style:family="paragraph">
      <style:paragraph-properties fo:text-indent="0.0416in"/>
      <style:text-properties style:font-size-complex="12pt" style:language-asian="lt" style:country-asian="LT"/>
    </style:style>
    <style:style style:name="P603" style:parent-style-name="Normal" style:family="paragraph">
      <style:paragraph-properties fo:text-indent="0.0416in"/>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indent="0.0416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reak-before="page"/>
    </style:style>
    <style:style style:name="P609" style:parent-style-name="Normal" style:family="paragraph">
      <style:paragraph-properties fo:margin-left="4.1347in">
        <style:tab-stops/>
      </style:paragraph-properties>
      <style:text-properties style:language-asian="lt" style:country-asian="LT"/>
    </style:style>
    <style:style style:name="P610" style:parent-style-name="Normal" style:family="paragraph">
      <style:paragraph-properties fo:margin-left="4.1347in">
        <style:tab-stops/>
      </style:paragraph-properties>
      <style:text-properties style:language-asian="lt" style:country-asian="LT"/>
    </style:style>
    <style:style style:name="P611" style:parent-style-name="Normal" style:family="paragraph">
      <style:paragraph-properties fo:margin-left="4.1347in">
        <style:tab-stops/>
      </style:paragraph-properties>
      <style:text-properties style:language-asian="lt" style:country-asian="LT"/>
    </style:style>
    <style:style style:name="P612" style:parent-style-name="Normal" style:family="paragraph">
      <style:paragraph-properties fo:margin-left="4.1347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language-asian="lt" style:country-asian="LT"/>
    </style:style>
    <style:style style:name="P619" style:parent-style-name="Normal" style:family="paragraph">
      <style:paragraph-properties fo:text-align="center"/>
      <style:text-properties fo:font-weight="bold" style:font-weight-asian="bold" style:language-asian="lt" style:country-asian="LT"/>
    </style:style>
    <style:style style:name="P620" style:parent-style-name="Normal" style:family="paragraph">
      <style:paragraph-properties fo:text-align="center" fo:text-indent="0.0312in"/>
      <style:text-properties fo:font-size="9pt" style:font-size-asian="9pt" style:font-size-complex="9pt" style:language-asian="lt" style:country-asian="LT"/>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P625" style:parent-style-name="Normal" style:family="paragraph">
      <style:text-properties style:language-asian="lt" style:country-asian="LT"/>
    </style:style>
    <style:style style:name="P626" style:parent-style-name="Normal" style:family="paragraph">
      <style:paragraph-properties fo:text-align="end" fo:text-indent="0.0416in"/>
      <style:text-properties fo:font-size="9pt" style:font-size-asian="9pt" style:font-size-complex="9pt" style:language-asian="lt" style:country-asian="LT"/>
    </style:style>
    <style:style style:name="TableColumn628" style:family="table-column">
      <style:table-column-properties style:column-width="1.8472in"/>
    </style:style>
    <style:style style:name="TableColumn629" style:family="table-column">
      <style:table-column-properties style:column-width="1.2173in"/>
    </style:style>
    <style:style style:name="TableColumn630" style:family="table-column">
      <style:table-column-properties style:column-width="1.1812in"/>
    </style:style>
    <style:style style:name="TableColumn631" style:family="table-column">
      <style:table-column-properties style:column-width="1.1812in"/>
    </style:style>
    <style:style style:name="TableColumn632" style:family="table-column">
      <style:table-column-properties style:column-width="1.0527in"/>
    </style:style>
    <style:style style:name="Table627" style:family="table">
      <style:table-properties style:width="6.4798in"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style:text-properties style:language-asian="lt" style:country-asian="LT"/>
    </style:style>
    <style:style style:name="P656" style:parent-style-name="Normal" style:family="paragraph">
      <style:paragraph-properties fo:text-align="center"/>
      <style:text-properties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language-asian="lt" style:country-asian="L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P712" style:parent-style-name="Normal" style:family="paragraph">
      <style:text-properties style:language-asian="lt" style:country-asian="LT"/>
    </style:style>
    <style:style style:name="P713" style:parent-style-name="Normal" style:family="paragraph">
      <style:text-properties style:language-asian="lt" style:country-asian="LT"/>
    </style:style>
    <style:style style:name="P714" style:parent-style-name="Normal" style:family="paragraph">
      <style:text-properties style:language-asian="lt" style:country-asian="LT"/>
    </style:style>
    <style:style style:name="P715" style:parent-style-name="Normal" style:family="paragraph">
      <style:text-properties style:language-asian="lt" style:country-asian="LT"/>
    </style:style>
    <style:style style:name="P716" style:parent-style-name="Normal" style:family="paragraph">
      <style:text-properties style:language-asian="lt" style:country-asian="LT"/>
    </style:style>
    <style:style style:name="P717" style:parent-style-name="Normal" style:family="paragraph">
      <style:paragraph-properties fo:text-indent="0.0416in"/>
      <style:text-properties style:language-asian="lt" style:country-asian="LT"/>
    </style:style>
    <style:style style:name="P718" style:parent-style-name="Normal" style:family="paragraph">
      <style:paragraph-properties fo:text-indent="0.0416in"/>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margin-left="0.9583in">
        <style:tab-stops/>
      </style:paragraph-properties>
      <style:text-properties style:language-asian="lt" style:country-asian="LT"/>
    </style:style>
    <style:style style:name="P721" style:parent-style-name="Normal" style:family="paragraph">
      <style:text-properties style:language-asian="lt" style:country-asian="LT"/>
    </style:style>
    <style:style style:name="P722" style:parent-style-name="Normal" style:family="paragraph">
      <style:paragraph-properties fo:text-indent="0.0416in"/>
      <style:text-properties style:language-asian="lt" style:country-asian="LT"/>
    </style:style>
    <style:style style:name="P723" style:parent-style-name="Normal" style:family="paragraph">
      <style:text-properties style:language-asian="lt" style:country-asian="LT"/>
    </style:style>
    <style:style style:name="P724" style:parent-style-name="Normal" style:family="paragraph">
      <style:text-properties style:language-asian="lt" style:country-asian="LT"/>
    </style:style>
    <style:style style:name="P725" style:parent-style-name="Normal" style:family="paragraph">
      <style:text-properties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P7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0 M. LAPKRIČIO 8 D. ĮSAKYMO NR. 288 „DĖL IŠLAIDŲ, NUMATYTŲ PRIVATIZAVIMO FONDO LĖŠŲ SĄMATOJE, FINANSAVIMO UŽ ATLIKTUS DARBUS AR SUTEIKTAS PASLAUGAS ATSIŽVELGIANT Į GAUNAMAS<text:s/></text:span><text:span text:style-name="T15">PRIVATIZAVIMO FONDO PAJAMAS TAISYKLIŲ PATVIRTINIMO</text:span><text:span text:style-name="T16">“<text:s/></text:span><text:span text:style-name="T17">PAKEITIMO</text:span></text:p>
      <text:p text:style-name="P18"/>
      <text:p text:style-name="P19">2015 m. birželio 16 d. Nr. 1K-198</text:p>
      <text:p text:style-name="P20">Vilnius</text:p>
      <text:p text:style-name="P21"/>
      <text:p text:style-name="P22"/>
      <text:p text:style-name="P23"><text:span text:style-name="T24">P a k e i č i u <text:s/>Lietuvos Respublikos finansų ministro 2000 m. lapkričio 8 d. įsakymą Nr. 288 „Dėl Išlaidų, numatytų Privatizavimo fondo lėšų sąmatoj</text:span><text:span text:style-name="T25">e, finansavimo už atliktus darbus ar suteiktas paslaugas atsižvelgiant į gaunamas Privatizavimo fondo pajamas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DĖL IŠLAIDŲ, NUMATYTŲ PRIVATIZAVIMO FONDO LĖŠŲ SĄMATOJE, FINANSAVIMO TVARKOS APRAŠO PATVIRTINIMO</text:p>
      <text:p text:style-name="P33"/>
      <text:p text:style-name="P34"/>
      <text:p text:style-name="P35"><text:span text:style-name="T36">Vadovaudamasis Privatizavimo fondo lėšų naudojimo tvarkos aprašo, patvirtinto Lietuvos Respublikos Vyriausybės 1998 m. vasario 6 d. nutarimu Nr. 152<text:s/></text:span><text:span text:style-name="T37">„</text:span><text:span text:style-name="T38">Dėl Privatizavimo fondo lėšų naudojimo tvarkos</text:span><text:span text:style-name="T39"><text:s/>aprašo patvirtinimo“, 10 punktu,<text:s/></text:span></text:p>
      <text:p text:style-name="P40"><text:span text:style-name="T41">t v i r t i n u Išlaidų, numatytų Privatizavimo fondo lėšų sąmatoje, finansavimo tvarkos aprašą (pridedama).“</text:span></text:p>
      <text:p text:style-name="P42"/>
      <text:p text:style-name="P43"/>
      <text:p text:style-name="P44"/>
      <text:p text:style-name="P45"><text:span text:style-name="T46">Finansų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imantas Šadžius</text:span></text:p>
      <text:p text:style-name="P56"/>
      <text:p text:style-name="P57"/>
      <text:soft-page-break/>
      <text:p text:style-name="P58">PATVIRTINTA</text:p>
      <text:p text:style-name="P59">Lietuvos Respublikos finansų ministro<text:s/></text:p>
      <text:p text:style-name="P60">2000 m. lapkričio 8 d. įsakymu Nr. 288</text:p>
      <text:p text:style-name="P61">(Lietuvos Respublikos finansų ministro</text:p>
      <text:p text:style-name="P62">2015 m. birželio 16 d. įsakymo Nr. 1K- 198 redakcija)</text:p>
      <text:p text:style-name="P63"/>
      <text:p text:style-name="P64"/>
      <text:p text:style-name="P65"><text:span text:style-name="T66">IŠLAIDŲ, NUMATYTŲ PRIVATIZAVIMO FONDO LĖŠŲ SĄMATOJE, FINANSAVIMO tvarkos apraša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Išlaidų, numatytų Privatizavimo fondo lėšų sąmatoje, finansavimo tvarkos aprašas (toliau – Aprašas) reglamentuoja Privatizavimo fondo lėšų sąmatoje patvirtintų išlaidų Lietuvos Respublikos Vyriausybės patvirtintoms</text:span><text:span text:style-name="T78"><text:s/>programoms įgyvendinti, atlygiui centralizuotai valdomo valstybės turto valdytojui (toliau – CTV) už valstybei nuosavybės teise priklausančių akcijų privatizavimą mokėti, ekspertų (patarėjų) paslaugoms apmokėti, privatizavimo objektams parengti privatizuo</text:span><text:span text:style-name="T79">ti, Garantiniam fondui sudaryti ir įsiteisėjusiems teismo sprendimams, kuriais CTV įpareigotas grąžinti į Privatizavimo fondą pervestas lėšas, vykdyti (toliau kartu – išlaidos) finansavimo už atliktus darbus, suteiktas paslaugas, įsigytas prekes, dokumentų</text:span><text:span text:style-name="T80"><text:s/>pateikimo ir priėmimo bei lėšų (iš jų ir lėšų užsienio valiuta) pervedimo atsižvelgiant į gaunamas Privatizavimo fondo pajamas tvarką.</text:span></text:p>
      <text:p text:style-name="P81"><text:span text:style-name="T82">2</text:span><text:span text:style-name="T83">. Aprašas netaikomas Lietuvos Respublikos Vyriausybės sprendimu pervedant Privatizavimo fondo lėšas Rezerviniam (st</text:span><text:span text:style-name="T84">abilizavimo) fondui sudaryti.</text:span></text:p>
      <text:p text:style-name="P85"><text:span text:style-name="T86">3</text:span><text:span text:style-name="T87">. Apraše vartojamos sąvokos suprantamos taip, kaip jos apibrėžtos Lietuvos Respublikos valstybei ir savivaldybėms priklausančių akcijų privatizavimo įstatyme.</text:span></text:p>
      <text:p text:style-name="P88"/>
      <text:p text:style-name="P89"><text:span text:style-name="T90">II</text:span><text:span text:style-name="T91"><text:s/>SKYRIUS</text:span></text:p>
      <text:p text:style-name="P92"><text:span text:style-name="T93">DOKUMENTŲ PATEIKIMAS</text:span></text:p>
      <text:p text:style-name="P94"/>
      <text:p text:style-name="P95"><text:span text:style-name="T96">4</text:span><text:span text:style-name="T97">. Įstaigos, kurių vadovai yra valstybės biudžeto asignavimų valdytojai (toliau – asignavimų valdytojai), ir CTV, norėdami gauti Privatizavimo fondo lėšų Lietuvos Respublikos Vyriausybės patvirtintoms programoms įgyvendinti, atlygiui CTV už valstybei nuosav</text:span><text:span text:style-name="T98">ybės teise priklausančių akcijų privatizavimą mokėti, ekspertų (patarėjų) paslaugoms apmokėti, privatizavimo objektams parengti privatizuoti, Garantiniam fondui sudaryti, Lietuvos Respublikos finansų ministerijai pateikia paraiškas gauti lėšų (Aprašo 1 pri</text:span><text:span text:style-name="T99">edas) ir lėšų poreikio patvirtinimo dokumentų suvestinę (Aprašo 2 priedas) (toliau kartu – paraiška).<text:s/></text:span></text:p>
      <text:p text:style-name="P100"><text:span text:style-name="T101">5</text:span><text:span text:style-name="T102">. Paraiška Lietuvos Respublikos finansų ministerijai gali būti teikiama tada, kai asignavimų valdytojai ir CTV Lietuvos Respublikos finansų minister</text:span><text:span text:style-name="T103">ijai pateikia savo patvirtintas programų sąmatas, paskirsto išlaidas ketvirčiais.</text:span></text:p>
      <text:p text:style-name="P104"><text:span text:style-name="T105">6</text:span><text:span text:style-name="T106">. Asignavimų valdytojai ir CTV pateikia Lietuvos Respublikos finansų ministerijai savo patvirtintas finansuojamų Lietuvos Respublikos Vyriausybės patvirtintų programų, e</text:span><text:span text:style-name="T107">kspertų (patarėjų) paslaugų apmokėjimo, privatizavimo objektų parengimo privatizuoti, Garantinio fondo sudarymo ir įsiteisėjusių teismo sprendimų, kuriais CTV įpareigotas grąžinti į Privatizavimo fondą pervestas lėšas, vykdymo programų sąmatas pagal progra</text:span><text:span text:style-name="T108">mos sąmatos formą BFP-1, patvirtintą Lietuvos Respublikos finansų ministro 2009 m. sausio 14 d. įsakymu Nr. 1K-006 „Dėl Lietuvos Respublikos valstybės biudžeto programų sąmatų ir pažymų apie valstybės biudžeto asignavimų pakeitimus formų patvirtinimo“.</text:span></text:p>
      <text:p text:style-name="P109"><text:span text:style-name="T110">7</text:span><text:span text:style-name="T111">. CTV dėl atlygio už valstybei nuosavybės teise priklausančių akcijų privatizavimą mokėjimo pateikia Lietuvos Respublikos finansų ministerijai savo patvirtintą Privatizavimo fondo programos sąmatą (Aprašo 3 priedas).</text:span></text:p>
      <text:p text:style-name="P112"><text:span text:style-name="T113">8</text:span><text:span text:style-name="T114">. Paraiška gauti lėšų gali būti<text:s/></text:span><text:span text:style-name="T115">teikiama kiekvieną mėnesį iki mėnesio 10 dienos (išskyrus gruodžio mėnesį). Paraiška gauti lėšų gruodžio mėnesį teikiama ne vėliau kaip iki gruodžio 23 dienos.</text:span></text:p>
      <text:p text:style-name="P116"><text:span text:style-name="T117">9</text:span><text:span text:style-name="T118">. CTV, norėdamas gauti Privatizavimo fondo lėšų įsiteisėjusiems teismo sprendimams, kuriais</text:span><text:span text:style-name="T119"><text:s/>CTV įpareigotas grąžinti į Privatizavimo fondą pervestas lėšas, vykdyti, Lietuvos Respublikos finansų ministerijai pateikia:</text:span></text:p>
      <text:p text:style-name="P120"><text:span text:style-name="T121">9.1</text:span><text:span text:style-name="T122">. įsiteisėjusių teismų sprendimų, nutarčių, vykdomųjų ir kitų dokumentų, susijusių su šių teismų sprendimų vykdymu, kopijas;</text:span></text:p>
      <text:p text:style-name="P123"><text:span text:style-name="T124">9.2</text:span><text:span text:style-name="T125">. prašymą, kuriame nurodomas Privatizavimo fondo lėšų gavėjas ir jo banko sąskaita (toliau – prašymas).</text:span></text:p>
      <text:p text:style-name="P126"><text:span text:style-name="T127">10</text:span><text:span text:style-name="T128">. Klaidingai, be teisinio pagrindo į Privatizavimo fondą pervestos lėšos grąžinamos pagal Lietuvos Respublikos finansų ministerijai patei</text:span><text:span text:style-name="T129">ktą raštą dėl šių lėšų grąžinimo.</text:span></text:p>
      <text:p text:style-name="P130"/>
      <text:p text:style-name="P131"><text:span text:style-name="T132">III</text:span><text:span text:style-name="T133"><text:s/>SKYRIUS</text:span></text:p>
      <text:p text:style-name="P134"><text:span text:style-name="T135">DOKUMENTŲ PRIĖMIMAS</text:span></text:p>
      <text:p text:style-name="P136"/>
      <text:p text:style-name="P137"><text:span text:style-name="T138">11</text:span><text:span text:style-name="T139">. Paraiška ir prašymas registruojami eilės tvarka pagal jų gavimo Lietuvos Respublikos finansų ministerijos Biudžeto departamento Ūkio sektorių skyriuje datą. Paraiška ir<text:s/></text:span><text:span text:style-name="T140">prašymas neregistruojami, jeigu:</text:span></text:p>
      <text:p text:style-name="P141"><text:span text:style-name="T142">11.1</text:span><text:span text:style-name="T143">. nepateikti Aprašo 4 ir 7 punktuose nurodyti dokumentai, paraiška ir prašymas netinkamai įforminti arba padaryta klaidų. Šiuo atveju paraiška ir prašymas neregistruojami, iki paraiška ir prašymas bus pateikti tinkama</text:span><text:span text:style-name="T144">i įforminti ir be klaidų;</text:span></text:p>
      <text:p text:style-name="P145"><text:span text:style-name="T146">11.2</text:span><text:span text:style-name="T147">. prašoma lėšų suma viršija finansuojamai programai asignavimų valdytojo ir CTV programų sąmatoje ketvirčiui numatytas išlaidas.</text:span></text:p>
      <text:p text:style-name="P148"><text:span text:style-name="T149">12</text:span><text:span text:style-name="T150">. Asignavimų valdytojas ir CTV, pateikę kelias paraiškas ir prašymus, norėdami sukeis</text:span><text:span text:style-name="T151">ti lėšų pervedimo eilės tvarką arba anuliuoti pateiktą paraišką ir prašymą, turi pateikti Lietuvos Respublikos finansų ministerijai raštą, kuriame nurodo paraiškų ir <text:s/>prašymų, kurių eilės tvarka keičiama, arba paraiškų ir prašymų, kurie anuliuojami, numeri</text:span><text:span text:style-name="T152">us, datas ir sumas.</text:span></text:p>
      <text:p text:style-name="P153"/>
      <text:p text:style-name="P154"><text:span text:style-name="T155">IV</text:span><text:span text:style-name="T156"><text:s/>SKYRIUS</text:span></text:p>
      <text:p text:style-name="P157"><text:span text:style-name="T158">LĖŠŲ PERVEDIMAS</text:span></text:p>
      <text:p text:style-name="P159"/>
      <text:p text:style-name="P160"><text:span text:style-name="T161">13</text:span><text:span text:style-name="T162">. Privatizavimo fondo lėšos pagal paraiškų ir prašymų registravimo eilę pervedamos į asignavimų valdytojo ir (ar) CTV nurodytas atskiras sąskaitas, išskyrus Aprašo 16 punkte nurodytus atvejus, pe</text:span><text:span text:style-name="T163">r 5 darbo dienas nuo paraiškų registravimo Lietuvos Respublikos finansų ministerijos Biudžeto departamento Ūkio sektorių skyriuje dienos.</text:span></text:p>
      <text:p text:style-name="P164"><text:span text:style-name="T165">14</text:span><text:span text:style-name="T166">. Privatizavimo fondo lėšos užsienio valiuta tiesiogiai į asignavimų valdytojo ir (ar) CTV nurodytą sąskaitą užs</text:span><text:span text:style-name="T167">ienio valstybėse gali būti pervedamos pagal asignavimų valdytojo ir (ar) CTV Lietuvos Respublikos finansų ministerijai pateiktą paraišką ir raštą (kuriame išdėstomas prašymas pervesti lėšas užsienio valiuta). Lietuvos Respublikos finansų ministerija, perve</text:span><text:span text:style-name="T168">dusi lėšas užsienio valiuta tiesiogiai į asignavimų valdytojo ir (ar) CTV nurodytą sąskaitą užsienio valstybėje, raštu informuoja asignavimų valdytoją ir (ar) CTV apie jo išlaidų apmokėjimą.</text:span></text:p>
      <text:p text:style-name="P169"><text:span text:style-name="T170">15</text:span><text:span text:style-name="T171">. Asignavimų valdytojui ir (ar) CTV per ketvirtį pervedamų<text:s/></text:span><text:span text:style-name="T172">Privatizavimo fondo lėšų suma negali viršyti programų sąmatoje numatytų išlaidų sumos. Ankstesnio ketvirčio nepanaudotų lėšų dydžiu didinama kito ketvirčio išlaidų sąmatos suma.</text:span></text:p>
      <text:p text:style-name="P173"><text:span text:style-name="T174">16</text:span><text:span text:style-name="T175">. Jeigu Privatizavimo fondo sąskaitoje neužtenka lėšų pateiktose paraišk</text:span><text:span text:style-name="T176">ose ir prašymuose <text:s/>nurodytoms išlaidoms apmokėti, paraiškos ir prašymų tenkinimas atidedami, iki Privatizavimo fonde bus sukaupta pakankamai lėšų, ir apie atidėjimą informuojamas asignavimų valdytojas ir (ar) CTV. Tokiu atveju Privatizavimo fondo lėšos gal</text:span><text:span text:style-name="T177">i būti pervedamos nesilaikant Aprašo 13 punkte nurodytos eilės šiems tikslams ir tokiu eiliškumu:</text:span></text:p>
      <text:p text:style-name="P178"><text:span text:style-name="T179">16.1</text:span><text:span text:style-name="T180">.<text:s/></text:span><text:span text:style-name="T181">bendrai su iš Europos Sąjungos ir kitos tarptautinės finansinės paramos lėšų finansuojamoms, su nacionalinio saugumo užtikrinimu ar tarptautinių<text:s/></text:span><text:span text:style-name="T182">įsipareigojimų vykdymu susijusioms programoms įgyvendinti;</text:span></text:p>
      <text:p text:style-name="P183"><text:span text:style-name="T184">16.2</text:span><text:span text:style-name="T185">. įsiteisėjusiems teismo sprendimams, kuriais CTV įpareigotas grąžinti į Privatizavimo fondą pervestas lėšas, vykdyti;</text:span></text:p>
      <text:p text:style-name="P186"><text:span text:style-name="T187">16.3</text:span><text:span text:style-name="T188">. Lietuvos Respublikos Vyriausybės patvirtintose programose nu</text:span><text:span text:style-name="T189">matytiems investicijų projektams, kai esamų statinių konstrukcijos yra avarinės būklės, įgyvendinti;</text:span></text:p>
      <text:p text:style-name="P190"><text:span text:style-name="T191">16.4</text:span><text:span text:style-name="T192">.</text:span><text:span text:style-name="T193"><text:s/></text:span><text:span text:style-name="T194">Lietuvos Respublikos Vyriausybės patvirtintoms einamaisiais metais baigiamoms įgyvendinti programoms ir jose numatytiems einamaisiais metais baig</text:span><text:span text:style-name="T195">iamiems įgyvendinti projektams arba baigiamoms įgyvendinti priemonėms įgyvendinti;</text:span></text:p>
      <text:p text:style-name="P196"><text:span text:style-name="T197">16.5</text:span><text:span text:style-name="T198">. sumokėti už ekspertų paslaugas pagal CTV arba asignavimų valdytojų, kurie Lietuvos Respublikos Vyriausybės sprendimu gali pasitelkti ekspertus privatizavimo užduot</text:span><text:span text:style-name="T199">ims atlikti, pateiktų sąskaitų patvirtintas kopijas atsižvelgiant į konsultacinių paslaugų sutartyse nurodytus mokėjimo terminus ir sąlygas;</text:span></text:p>
      <text:p text:style-name="P200"><text:span text:style-name="T201">16.6</text:span><text:span text:style-name="T202">. Garantiniam fondui sudaryti;</text:span></text:p>
      <text:p text:style-name="P203"><text:span text:style-name="T204">16.7</text:span><text:span text:style-name="T205">. privatizavimo objektams parengti privatizuoti;</text:span></text:p>
      <text:p text:style-name="P206"><text:span text:style-name="T207">16.8</text:span><text:span text:style-name="T208">. CTV atlygiui už valstybei nuosavybės teise priklausančių akcijų privatizavimą mokėti.<text: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17</text:span><text:span text:style-name="T218">. Asignavimų valdytojai ir (ar) CTV, atsiskaitydami už iš Privatizavimo fondo lėšų gautas ir panaudotas Lietuvos Respu</text:span><text:span text:style-name="T219">blikos Vyriausybės patvirtintoms programoms įgyvendinti, ekspertų (patarėjų) paslaugoms apmokėti, privatizavimo objektams parengti privatizuoti, Garantiniam fondui sudaryti ir įsiteisėjusiems teismo sprendimams, kuriais CTV įpareigotas grąžinti į Privatiza</text:span><text:span text:style-name="T220">vimo fondą pervestas lėšas, vykdyti Privatizavimo fondo lėšas, kas ketvirtį iki kito ketvirčio pirmo mėnesio 20 dienos pateikia Lietuvos Respublikos finansų ministerijai Biudžeto išlaidų sąmatos vykdymo ataskaitą pagal formą Nr. 2, patvirtintą Lietuvos Res</text:span><text:span text:style-name="T221">publikos finansų ministro 2008 m. gruodžio 31 d. įsakymu Nr. 1K-465 „Dėl Valstybės ir savivaldybių biudžetinių įstaigų ir kitų subjektų žemesniojo lygio biudžeto vykdymo ataskaitų sudarymo taisyklių ir formų patvirtinimo“, kurioje įrašo „Privatizavimo fond</text:span><text:span text:style-name="T222">o lėšos“ ir prireikus pateikia atitinkamus paaiškinimus.</text:span></text:p>
      <text:p text:style-name="P223"><text:span text:style-name="T224">18</text:span><text:span text:style-name="T225">. CTV, atsiskaitydamas už iš Privatizavimo fondo lėšų gautą ir panaudotą atlygį už valstybei nuosavybės teise priklausančių akcijų privatizavimą, kas ketvirtį iki kito ketvirčio pirmo mėnesio 2</text:span><text:span text:style-name="T226">0 dienos pateikia Lietuvos Respublikos finansų ministerijai Privatizavimo fondo išlaidų sąmatos vykdymo ataskaitą (Aprašo 4 priedas) ir prireikus pateikia atitinkamus paaiškinimus.</text:span></text:p>
      <text:p text:style-name="P227"/>
      <text:p text:style-name="P228"/>
      <text:p text:style-name="P229">______________</text:p>
      <text:p text:style-name="P230"/>
      <text:p text:style-name="P231"/>
      <text:p text:style-name="P232"/>
      <text:soft-page-break/>
      <text:p text:style-name="P233">Išlaidų, numatytų Privatizavimo</text:p>
      <text:p text:style-name="P234">fondo lėšų sąmatoje, finansavimo<text:s/></text:p>
      <text:p text:style-name="P235">tvarkos aprašo</text:p>
      <text:p text:style-name="P236"><text:span text:style-name="T237">1</text:span><text:span text:style-name="T238"><text:s/>priedas</text:span></text:p>
      <text:p text:style-name="P239"/>
      <text:p text:style-name="P240"><text:span text:style-name="T241">(Paraiškos gauti lėšų forma)</text:span></text:p>
      <text:p text:style-name="P242"/>
      <text:p text:style-name="P243">__________________________________________________________________________</text:p>
      <text:p text:style-name="P244"><text:span text:style-name="T245">(</text:span><text:span text:style-name="T246">įstaigos pavadinimas)</text:span></text:p>
      <text:p text:style-name="P247">___________________________________________________________________________</text:p>
      <text:p text:style-name="P248">(įstaigos kodas, adresas, banko pavadinimas ir kodas, sąskaitos, kurioje laikomos iš Privatizavimo fondo gaunamos lėšos, numeris banke)</text:p>
      <text:p text:style-name="P249"/>
      <text:p text:style-name="P250">Lietuvos Respublikos finansų ministerijai<text:s/></text:p>
      <text:p text:style-name="P251"/>
      <text:p text:style-name="P252">PARAIŠKA GAUTI LĖŠŲ</text:p>
      <text:p text:style-name="P253"/>
      <text:p text:style-name="P254">20 <text:s text:c="2"/>m. <text:s text:c="17"/>d. Nr.</text:p>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Išlaidų (programos) pavadinimas <text:s/></text:p>
          </table:table-cell>
          <table:table-cell table:style-name="TableCell268">
            <text:p text:style-name="P269">20 <text:s text:c="2"/>m. numatyta lėšų suma (eurais)</text:p>
          </table:table-cell>
          <table:table-cell table:style-name="TableCell270">
            <text:p text:style-name="P271">Gauta lėšų suma (eurais)</text:p>
          </table:table-cell>
          <table:table-cell table:style-name="TableCell272">
            <text:p text:style-name="P273">Prašoma lėšų suma (eurais)</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Lėšų poreikis, iš viso:</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
      <text:p text:style-name="P307">____________________ <text:s text:c="32"/>___________ <text:s text:c="7"/>__________________</text:p>
      <text:p text:style-name="P308">(įstaigos vadovo ar <text:s text:c="44"/>(parašas) <text:s text:c="15"/>(vardas ir pavardė)</text:p>
      <text:p text:style-name="P309">jo įgalioto asmens</text:p>
      <text:p text:style-name="P310">pareigų pavadinimas)</text:p>
      <text:p text:style-name="P311"/>
      <text:p text:style-name="P312"/>
      <text:p text:style-name="P313">____________________ <text:s text:c="32"/>___________ <text:s text:c="7"/>__________________</text:p>
      <text:p text:style-name="P314">(finansų padalinio vadovo <text:s text:c="32"/>(parašas) <text:s text:c="16"/>(vardas ir pavardė)</text:p>
      <text:p text:style-name="P315">ar kito paraišką gauti lėšų<text:s/></text:p>
      <text:p text:style-name="Normal"><text:span text:style-name="T316">pildančios įstaigos vadovo</text:span><text:span text:style-name="T317"><text:s/></text:span></text:p>
      <text:p text:style-name="P318">įgalioto asmens</text:p>
      <text:p text:style-name="P319">pareigų pavadinimas)</text:p>
      <text:p text:style-name="P320"/>
      <text:p text:style-name="P321"/>
      <text:p text:style-name="P322"/>
      <text:p text:style-name="P323">__________________________________</text:p>
      <text:p text:style-name="P324">(rengėjo pareigų pavadinimas,<text:s/>vardas ir pavardė, telefono numeris)</text:p>
      <text:p text:style-name="P325"/>
      <text:p text:style-name="P326"/>
      <text:p text:style-name="P327"/>
      <text:p text:style-name="P328"/>
      <text:soft-page-break/>
      <text:p text:style-name="P329">Išlaidų, numatytų Privatizavimo<text:s/></text:p>
      <text:p text:style-name="P330">fondo lėšų sąmatoje, finansavimo<text:s/></text:p>
      <text:p text:style-name="P331">tvarkos aprašo</text:p>
      <text:p text:style-name="P332"><text:span text:style-name="T333">2</text:span><text:span text:style-name="T334"><text:s/>priedas</text:span></text:p>
      <text:p text:style-name="P335"/>
      <text:p text:style-name="P336"/>
      <text:p text:style-name="P337"><text:span text:style-name="T338">(Lėšų poreikio patvirtinimo dokumentų suvestinės forma)</text:span></text:p>
      <text:p text:style-name="P339"/>
      <text:p text:style-name="P340">LĖŠŲ POREIKIO PATVIRTINIMO DOKUMENTŲ SUVESTINĖ</text:p>
      <text:p text:style-name="P341"/>
      <text:p text:style-name="P342">Prie 20 <text:s/><text:s text:c="2"/>m. <text:s text:c="27"/>d. paraiškos gauti lėšų Nr.</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text:span text:style-name="T354">Prekių tiekėjo, paslaugų teikėjo, rangovo pavadinimas, prašomos sumos mokėjimo pagrindas (</text:span><text:span text:style-name="T355">dokumentai, kuriais pagrindžiamas prekių įsigijimas, darbų atlikimas arba paslaugų suteikimas: su prekių<text:s/></text:span><text:span text:style-name="T356">tiekėjais, rangovais, paslaugų teikėjais sudarytos sutartys, pridėtinės vertės mokesčio sąskaitos faktūros, prekių, darbų arba paslaugų priėmimo aktai, pažymos apie atliktų darbų ir išlaidų vertę</text:span><text:span text:style-name="T357">, kiti dokumentai)</text:span></text:p>
          </table:table-cell>
          <table:covered-table-cell/>
          <table:covered-table-cell/>
          <table:covered-table-cell/>
          <table:table-cell table:style-name="TableCell358">
            <text:p text:style-name="P359">Lėšų už atliktus darbus suma (eurais)</text:p>
          </table:table-cell>
          <table:table-cell table:style-name="TableCell360">
            <text:p text:style-name="P361">Prašomų lėšų suma (eurais)</text:p>
          </table:table-cell>
        </table:table-row>
        <table:table-row table:style-name="TableRow362">
          <table:table-cell table:style-name="TableCell363">
            <text:p text:style-name="P364">Eil. Nr.</text:p>
          </table:table-cell>
          <table:table-cell table:style-name="TableCell365" table:number-columns-spanned="5">
            <text:p text:style-name="P366">Išlaidų (programos) pavadinimas</text:p>
          </table: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4">
            <text:p text:style-name="P396">Prašoma lėšų suma, iš viso:</text:p>
          </table: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Eil. Nr.</text:p>
          </table:table-cell>
          <table:table-cell table:style-name="TableCell404" table:number-columns-spanned="5">
            <text:p text:style-name="P405">Išlaidų (programos) pavadinimas</text:p>
          </table:table-cell>
          <table:covered-table-cell/>
          <table:covered-table-cell/>
          <table:covered-table-cell/>
          <table:covered-table-cell/>
        </table:table-row>
        <table:table-row table:style-name="TableRow406">
          <table:table-cell table:style-name="TableCell407">
            <text:p text:style-name="P408">2.</text:p>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Prašoma lėšų suma, iš viso:</text:p>
          </table:table-cell>
          <table:covered-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Iš viso:</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
      <text:p text:style-name="P449"/>
      <text:p text:style-name="P450"/>
      <text:p text:style-name="P451">____________________ <text:s text:c="39"/>___________ <text:s text:c="6"/>_________________</text:p>
      <text:p text:style-name="P452">(įstaigos vadovo ar <text:s text:c="55"/>(parašas) <text:s text:c="11"/>(vardas ir pavardė)</text:p>
      <text:p text:style-name="P453">jo įgalioto asmens</text:p>
      <text:p text:style-name="P454">pareigų pavadinimas)</text:p>
      <text:p text:style-name="P455"/>
      <text:p text:style-name="P456"/>
      <text:p text:style-name="P457">____________________ <text:s text:c="41"/>___________ <text:s text:c="6"/>________________</text:p>
      <text:p text:style-name="P458">(finansų padalinio vadovo <text:s text:c="42"/>(parašas) <text:s text:c="12"/>(vardas ir pavardė)</text:p>
      <text:p text:style-name="P459"><text:span text:style-name="T460">ar<text:s/></text:span><text:span text:style-name="T461">kito lėšų poreikio<text:s/></text:span></text:p>
      <text:p text:style-name="P462">patvirtinimo dokumentų<text:s/></text:p>
      <text:p text:style-name="P463">suvestinę pildančios<text:s/></text:p>
      <text:p text:style-name="Normal"><text:span text:style-name="T464">įstaigos vadovo</text:span><text:span text:style-name="T465"><text:s/>įgalioto asmens</text:span></text:p>
      <text:p text:style-name="P466">pareigų pavadinimas)</text:p>
      <text:p text:style-name="P467"/>
      <text:p text:style-name="P468"/>
      <text:p text:style-name="P469"/>
      <text:p text:style-name="P470">__________________________________</text:p>
      <text:p text:style-name="P471">(rengėjo pareigų pavadinimas, vardas ir pavardė, telefono numeris)</text:p>
      <text:p text:style-name="Normal"/>
      <text:p text:style-name="P472"/>
      <text:soft-page-break/>
      <text:p text:style-name="P473">Išlaidų, numatytų Privatizavimo<text:s/></text:p>
      <text:p text:style-name="P474">fondo lėšų sąmatoje, finansavimo<text:s/></text:p>
      <text:p text:style-name="P475">tvarkos<text:s/>aprašo</text:p>
      <text:p text:style-name="P476"><text:span text:style-name="T477">3</text:span><text:span text:style-name="T478"><text:s/>priedas</text:span></text:p>
      <text:p text:style-name="P479"/>
      <text:p text:style-name="P480"/>
      <text:p text:style-name="P481"><text:span text:style-name="T482">(Privatizavimo fondo programos sąmatos forma)</text:span></text:p>
      <text:p text:style-name="P483"/>
      <text:p text:style-name="P484">___________________________________________________________________________</text:p>
      <text:p text:style-name="P485">(dokumento sudarytojo (įstaigos) pavadinimas)</text:p>
      <text:p text:style-name="P486"/>
      <text:p text:style-name="P487">Lietuvos Respublikos finansų ministerijai</text:p>
      <text:p text:style-name="P488"/>
      <text:p text:style-name="P489">20 <text:s text:c="3"/>M. PRIVATIZAVIMO FONDO PROGRAMOS SĄMATA</text:p>
      <text:p text:style-name="P490"/>
      <text:p text:style-name="P491">___________________________________________________________________________</text:p>
      <text:p text:style-name="P492">(data ir numeris)</text:p>
      <text:p text:style-name="P493">___________________________________________________________________________</text:p>
      <text:p text:style-name="P494">(sudarymo vieta)</text:p>
      <text:p text:style-name="P495"/>
      <text:p text:style-name="Normal"><text:span text:style-name="T496">Programa:<text:s/></text:span><text:span text:style-name="T497">Centralizuo</text:span><text:span text:style-name="T498">tai valdomo valstybės turto valdytojo atlygis už valstybei nuosavybės teise priklausančių akcijų privatizavimą<text:s/></text:span></text:p>
      <text:p text:style-name="P499"/>
      <text:p text:style-name="Normal"><text:span text:style-name="T500">Finansavimo šaltinis:<text:s/></text:span><text:span text:style-name="T501">Privatizavimo fondas</text:span></text:p>
      <text:p text:style-name="P502"/>
      <text:p text:style-name="P503">(eurai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Išlaidų pavadinimas</text:span></text:p>
          </table:table-cell>
          <table:table-cell table:style-name="TableCell515">
            <text:p text:style-name="P516">Iš viso</text:p>
          </table:table-cell>
          <table:table-cell table:style-name="TableCell517">
            <text:p text:style-name="P518">I ketv.</text:p>
          </table:table-cell>
          <table:table-cell table:style-name="TableCell519">
            <text:p text:style-name="P520">II ketv.</text:p>
          </table:table-cell>
          <table:table-cell table:style-name="TableCell521">
            <text:p text:style-name="P522">III ketv.</text:p>
          </table:table-cell>
          <table:table-cell table:style-name="TableCell523">
            <text:p text:style-name="P524">IV ketv.</text:p>
          </table:table-cell>
        </table:table-row>
        <table:table-row table:style-name="TableRow525">
          <table:table-cell table:style-name="TableCell526">
            <text:p text:style-name="P527">Centralizuotai valdomo valstybės turto valdytojo atlygis už valstybei nuosavybės teise priklausančių akcijų <text:s/>privatizavimą:</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išlaidos tiesioginėms sąnaudoms apmokėti <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laidos kitoms tiesioginėms sąnaudoms apmokėti<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šlaidos netiesioginėms sąnaudoms apmokėti<text: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š viso<text: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p text:style-name="P592">____________________ <text:s text:c="16"/>___________ <text:s text:c="16"/>__________________</text:p>
      <text:p text:style-name="P593"><text:span text:style-name="T594">(</text:span><text:span text:style-name="T595">įstaigos vadovo ar <text:s text:c="28"/>(parašas) <text:s text:c="24"/>(vardas ir pavardė)</text:span></text:p>
      <text:p text:style-name="P596">jo<text:s/>įgalioto asmens</text:p>
      <text:p text:style-name="P597"><text:span text:style-name="T598">pareigų pavadinimas</text:span><text:span text:style-name="T599">)</text:span></text:p>
      <text:p text:style-name="P600"/>
      <text:p text:style-name="P601">____________________ <text:s text:c="17"/>___________ <text:s text:c="16"/>__________________</text:p>
      <text:p text:style-name="P602">(finansų padalinio vadovo <text:s text:c="18"/>(parašas) <text:s text:c="24"/>(vardas ir pavardė)</text:p>
      <text:p text:style-name="P603">ar kito Privatizavimo fondo</text:p>
      <text:p text:style-name="P604">programos sąmatą pildančios<text:s/></text:p>
      <text:p text:style-name="P605">įstaigos vadovo įgalioto asmens</text:p>
      <text:p text:style-name="P606"><text:span text:style-name="T607">pareigų pavadinimas)</text:span></text:p>
      <text:p text:style-name="P608"/>
      <text:soft-page-break/>
      <text:p text:style-name="P609">Išlaidų, numatytų Privatizavimo<text:s/></text:p>
      <text:p text:style-name="P610">fondo lėšų sąmatoje, finansavimo<text:s/></text:p>
      <text:p text:style-name="P611">tvarkos aprašo</text:p>
      <text:p text:style-name="P612"><text:span text:style-name="T613">4</text:span><text:span text:style-name="T614"><text:s/>priedas</text:span></text:p>
      <text:p text:style-name="P615"/>
      <text:p text:style-name="P616"><text:span text:style-name="T617">(Privatizavimo fondo išlaidų sąmatos vykdymo ataskaitos forma)</text:span></text:p>
      <text:p text:style-name="P618"/>
      <text:p text:style-name="P619">PRIVATIZAVIMO FONDO IŠLAIDŲ SĄMATOS VYKDYMO ATASKAITA</text:p>
      <text:p text:style-name="P620"/>
      <text:p text:style-name="P621">(I ketvirčio, I pusmečio, 9 mėnesių, metų)</text:p>
      <text:p text:style-name="P622"/>
      <text:p text:style-name="P623">______________Nr.__________</text:p>
      <text:p text:style-name="P624">(data)</text:p>
      <text:p text:style-name="P625"/>
      <text:p text:style-name="P626">(eurai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text:span text:style-name="T636">Išlaidų pavadinimas</text:span></text:p>
          </table:table-cell>
          <table:table-cell table:style-name="TableCell637" table:number-columns-spanned="2">
            <text:p text:style-name="P638"><text:span text:style-name="T639">Išlaidų planas</text:span></text:p>
          </table:table-cell>
          <table:covered-table-cell/>
          <table:table-cell table:style-name="TableCell640" table:number-rows-spanned="2">
            <text:p text:style-name="P641"><text:span text:style-name="T642">Gauta lėšų suma</text:span></text:p>
          </table:table-cell>
          <table:table-cell table:style-name="TableCell643" table:number-rows-spanned="2">
            <text:p text:style-name="P644"><text:span text:style-name="T645">Likutis lėšų, dėl kurių nepateiktos paraiškos</text:span></text:p>
          </table:table-cell>
        </table:table-row>
        <table:table-row table:style-name="TableRow646">
          <table:covered-table-cell>
            <text:p text:style-name="P647"/>
          </table:covered-table-cell>
          <table:table-cell table:style-name="TableCell648">
            <text:p text:style-name="P649"><text:span text:style-name="T650">metams</text:span></text:p>
          </table:table-cell>
          <table:table-cell table:style-name="TableCell651">
            <text:p text:style-name="P652"><text:span text:style-name="T653">ataskaitiniam<text:s/></text:span><text:span text:style-name="T654">laikotarpiui</text:span></text:p>
          </table:table-cell>
          <table:covered-table-cell>
            <text:p text:style-name="P655"/>
          </table:covered-table-cell>
          <table:covered-table-cell>
            <text:p text:style-name="P656"/>
          </table:covered-table-cell>
        </table:table-row>
        <table:table-row table:style-name="TableRow657">
          <table:table-cell table:style-name="TableCell658">
            <text:p text:style-name="P659">Centralizuotai valdomo valstybės turto valdytojo atlygis už valstybei nuosavybės teise priklausančių akcijų privatizavimą:</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šlaidos tiesioginėms sąnaudoms apmokėti *<text: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laidos kitoms tiesioginėms sąnaudoms apmokėti *</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laidos<text:s/>netiesioginėms sąnaudoms apmokėti *</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š viso<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sąnaudos, nurodytos centralizuotai valdomo valstybės turto valdytojo pateiktoje Privatizavimo fondo programos sąmatoje.<text:s/></text:p>
      <text:p text:style-name="P713"/>
      <text:p text:style-name="P714"/>
      <text:p text:style-name="P715">____________________ <text:s text:c="39"/>___________ <text:s text:c="6"/>_________________<text:s/></text:p>
      <text:p text:style-name="P716">(įstaigos vadovo ar <text:s text:c="55"/>(parašas) <text:s text:c="11"/>(vardas ir pavardė)</text:p>
      <text:p text:style-name="P717">jo įgalioto asmens</text:p>
      <text:p text:style-name="P718">pareigų pavadinimas)</text:p>
      <text:p text:style-name="P719"/>
      <text:p text:style-name="P720"/>
      <text:p text:style-name="P721">____________________ <text:s text:c="41"/>___________ <text:s text:c="6"/>________________</text:p>
      <text:p text:style-name="P722">(finansų padalinio vadovo <text:s text:c="42"/>(parašas) <text:s text:c="12"/>(vardas ir pavardė)</text:p>
      <text:p text:style-name="P723">ar kito Privatizavimo fondo<text:s/></text:p>
      <text:p text:style-name="P724">išlaidų sąmatos vykdymo<text:s/></text:p>
      <text:p text:style-name="P725">ataskaitą pildančios įstaigos<text:s/></text:p>
      <text:p text:style-name="P726">vadovo įgalioto asmens<text:s/></text:p>
      <text:p text:style-name="P727">pareigų pavadinimas)</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CLUSadmin</dc:creator>
    <meta:creation-date>2016-09-27T10:52:00Z</meta:creation-date>
    <dc:date>2016-09-27T10:52:00Z</dc:date>
    <meta:print-date>2015-03-25T07:08:00Z</meta:print-date>
    <meta:template xlink:href="Normal.dotm" xlink:type="simple"/>
    <meta:editing-cycles>2</meta:editing-cycles>
    <meta:editing-duration>PT0S</meta:editing-duration>
    <meta:document-statistic meta:page-count="8" meta:paragraph-count="287" meta:word-count="2216" meta:character-count="16407" meta:row-count="658" meta:non-whitespace-character-count="14478"/>
  </office:meta>
</office:document-meta>
</file>