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628" style:parent-style-name="DefaultParagraphFont" style:family="text">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justify"/>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6" style:family="table-column">
      <style:table-column-properties style:column-width="0.9215in"/>
    </style:style>
    <style:style style:name="TableColumn727" style:family="table-column">
      <style:table-column-properties style:column-width="0.6868in"/>
    </style:style>
    <style:style style:name="TableColumn728" style:family="table-column">
      <style:table-column-properties style:column-width="0.8659in"/>
    </style:style>
    <style:style style:name="TableColumn729" style:family="table-column">
      <style:table-column-properties style:column-width="0.6333in"/>
    </style:style>
    <style:style style:name="TableColumn730" style:family="table-column">
      <style:table-column-properties style:column-width="0.8493in"/>
    </style:style>
    <style:style style:name="TableColumn731" style:family="table-column">
      <style:table-column-properties style:column-width="0.7618in"/>
    </style:style>
    <style:style style:name="TableColumn732" style:family="table-column">
      <style:table-column-properties style:column-width="0.8041in"/>
    </style:style>
    <style:style style:name="TableColumn733" style:family="table-column">
      <style:table-column-properties style:column-width="0.7354in"/>
    </style:style>
    <style:style style:name="TableColumn734" style:family="table-column">
      <style:table-column-properties style:column-width="0.0263in"/>
    </style:style>
    <style:style style:name="TableColumn735" style:family="table-column">
      <style:table-column-properties style:column-width="0.6131in"/>
    </style:style>
    <style:style style:name="TableColumn736" style:family="table-column">
      <style:table-column-properties style:column-width="0.877in"/>
    </style:style>
    <style:style style:name="TableColumn737" style:family="table-column">
      <style:table-column-properties style:column-width="0.8277in"/>
    </style:style>
    <style:style style:name="TableColumn738" style:family="table-column">
      <style:table-column-properties style:column-width="0.7284in"/>
    </style:style>
    <style:style style:name="TableColumn739" style:family="table-column">
      <style:table-column-properties style:column-width="0.5826in"/>
    </style:style>
    <style:style style:name="Table725" style:family="table">
      <style:table-properties style:width="9.9138in" style:rel-width="100%" fo:margin-left="0in" table:align="left"/>
    </style:style>
    <style:style style:name="TableRow740" style:family="table-row">
      <style:table-row-properties style:min-row-height="0.4791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8pt" style:font-size-asian="8pt" style:font-size-complex="8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Row800" style:family="table-row">
      <style:table-row-properties style:min-row-height="0.1937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TableRow827" style:family="table-row">
      <style:table-row-properties style:min-row-height="0.3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263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min-row-height="0.3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style="italic" style:font-style-asian="italic" style:font-style-complex="italic"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318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Row922" style:family="table-row">
      <style:table-row-properties style:min-row-height="0.318in"/>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318in"/>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fo:background-color="#FFFFFF"/>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318in"/>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fo:background-color="#FFFFFF"/>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min-row-height="0.318in"/>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paragraph-properties fo:text-align="center"/>
      <style:text-properties fo:color="#000000" fo:font-size="8pt" style:font-size-asian="8pt" style:font-size-complex="8pt"/>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fo:background-color="#FFFFFF"/>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Row1000" style:family="table-row">
      <style:table-row-properties style:min-row-height="0.318in"/>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paragraph-properties fo:text-align="center"/>
      <style:text-properties fo:color="#000000" fo:font-size="8pt" style:font-size-asian="8pt" style:font-size-complex="8pt"/>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fo:background-color="#FFFFFF"/>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min-row-height="0.318in"/>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263in"/>
    </style:style>
    <style:style style:name="T1031" style:parent-style-name="DefaultParagraphFont" style:family="text">
      <style:text-properties fo:color="#000000" fo:font-size="8pt" style:font-size-asian="8pt" style:font-size-complex="8pt" fo:background-color="#FFFFFF"/>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Row1039" style:family="table-row">
      <style:table-row-properties style:min-row-height="0.318in"/>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263in"/>
    </style:style>
    <style:style style:name="T1051" style:parent-style-name="DefaultParagraphFont" style:family="text">
      <style:text-properties fo:color="#000000" fo:font-size="8pt" style:font-size-asian="8pt" style:font-size-complex="8pt" fo:background-color="#FFFFFF"/>
    </style:style>
    <style:style style:name="P1052" style:parent-style-name="Normal" style:family="paragraph">
      <style:paragraph-properties fo:text-align="center"/>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Row1059" style:family="table-row">
      <style:table-row-properties style:min-row-height="0.318in"/>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263in"/>
    </style:style>
    <style:style style:name="T1071" style:parent-style-name="DefaultParagraphFont" style:family="text">
      <style:text-properties fo:color="#000000" fo:font-size="8pt" style:font-size-asian="8pt" style:font-size-complex="8pt" fo:background-color="#FFFFFF"/>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Row1079" style:family="table-row">
      <style:table-row-properties style:min-row-height="0.3243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font-style="italic" style:font-style-asian="italic"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font-weight="bold" style:font-weight-asian="bold" style:font-weight-complex="bold"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Row1126" style:family="table-row">
      <style:table-row-properties style:min-row-height="0.3243in"/>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min-row-height="0.3243in"/>
    </style:style>
    <style:style style:name="P1147" style:parent-style-name="Normal" style:family="paragraph">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Row1165" style:family="table-row">
      <style:table-row-properties style:min-row-height="0.3243in"/>
    </style:style>
    <style:style style:name="P1166" style:parent-style-name="Normal" style:family="paragraph">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63in"/>
      <style:text-properties fo:color="#000000" fo:font-size="8pt" style:font-size-asian="8pt" style:font-size-complex="8pt" fo:background-color="#FFFFFF"/>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Row1184" style:family="table-row">
      <style:table-row-properties style:min-row-height="0.3243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63in"/>
    </style:style>
    <style:style style:name="T1196" style:parent-style-name="DefaultParagraphFont" style:family="text">
      <style:text-properties fo:color="#000000" fo:font-size="8pt" style:font-size-asian="8pt" style:font-size-complex="8pt" fo:background-color="#FFFFFF"/>
    </style:style>
    <style:style style:name="P1197" style:parent-style-name="Normal" style:family="paragraph">
      <style:paragraph-properties fo:text-align="center"/>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Row1203" style:family="table-row">
      <style:table-row-properties style:min-row-height="0.3243in"/>
    </style:style>
    <style:style style:name="P1204" style:parent-style-name="Normal" style:family="paragraph">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263in"/>
    </style:style>
    <style:style style:name="T1215" style:parent-style-name="DefaultParagraphFont" style:family="text">
      <style:text-properties fo:color="#000000" fo:font-size="8pt" style:font-size-asian="8pt" style:font-size-complex="8pt" fo:background-color="#FFFFFF"/>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Row1222" style:family="table-row">
      <style:table-row-properties style:min-row-height="0.3243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fo:background-color="#FFFFFF"/>
    </style:style>
    <style:style style:name="P1235" style:parent-style-name="Normal" style:family="paragraph">
      <style:paragraph-properties fo:text-align="center"/>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ableRow1241" style:family="table-row">
      <style:table-row-properties style:min-row-height="0.3243in"/>
    </style:style>
    <style:style style:name="P1242" style:parent-style-name="Normal" style:family="paragraph">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63in"/>
    </style:style>
    <style:style style:name="T1253" style:parent-style-name="DefaultParagraphFont" style:family="text">
      <style:text-properties fo:color="#000000" fo:font-size="8pt" style:font-size-asian="8pt" style:font-size-complex="8pt" fo:background-color="#FFFFFF"/>
    </style:style>
    <style:style style:name="P1254" style:parent-style-name="Normal" style:family="paragraph">
      <style:paragraph-properties fo:text-align="center"/>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Row1261" style:family="table-row">
      <style:table-row-properties style:min-row-height="0.3243in"/>
    </style:style>
    <style:style style:name="P1262" style:parent-style-name="Normal" style:family="paragraph">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63in"/>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text-align="center"/>
    </style:style>
    <style:style style:name="T1275" style:parent-style-name="DefaultParagraphFont" style:family="text">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Row1281" style:family="table-row">
      <style:table-row-properties style:min-row-height="0.3243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color="#000000" fo:font-size="8pt" style:font-size-asian="8pt" style:font-size-complex="8pt" fo:background-color="#FFFFFF"/>
    </style:style>
    <style:style style:name="P1294" style:parent-style-name="Normal" style:family="paragraph">
      <style:paragraph-properties fo:text-align="center"/>
    </style:style>
    <style:style style:name="T1295" style:parent-style-name="DefaultParagraphFont" style:family="text">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Row1301" style:family="table-row">
      <style:table-row-properties style:min-row-height="0.1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8pt" style:font-size-asian="8pt" style:font-size-complex="8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style>
    <style:style style:name="T1339" style:parent-style-name="DefaultParagraphFont" style:family="text">
      <style:text-properties fo:font-size="8pt" style:font-size-asian="8pt" style:font-size-complex="8pt" fo:language="en" fo:country="GB"/>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text-indent="0.0263in"/>
      <style:text-properties fo:color="#000000" fo:font-size="8pt" style:font-size-asian="8pt" style:font-size-complex="8pt"/>
    </style:style>
    <style:style style:name="P1358" style:parent-style-name="Normal" style:family="paragraph">
      <style:paragraph-properties fo:text-align="center" fo:text-indent="0.0263in"/>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95in"/>
    </style:style>
    <style:style style:name="T1362" style:parent-style-name="DefaultParagraphFont" style:family="text">
      <style:text-properties fo:font-size="8pt" style:font-size-asian="8pt" style:font-size-complex="8pt" fo:language="en" fo:country="GB"/>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Row1368" style:family="table-row">
      <style:table-row-properties style:min-row-height="0.1618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263in"/>
      <style:text-properties fo:color="#000000"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fo:font-size="8pt" style:font-size-asian="8pt" style:font-size-complex="8pt" fo:language="en" fo:country="GB"/>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Row1388" style:family="table-row">
      <style:table-row-properties style:min-row-height="0.1618in"/>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text-indent="0.0263in"/>
      <style:text-properties fo:color="#000000" fo:font-size="8pt" style:font-size-asian="8pt" style:font-size-complex="8pt" fo:background-color="#FFFFFF"/>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395in"/>
    </style:style>
    <style:style style:name="T1403" style:parent-style-name="DefaultParagraphFont" style:family="text">
      <style:text-properties fo:font-size="8pt" style:font-size-asian="8pt" style:font-size-complex="8pt" fo:language="en" fo:country="GB"/>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Row1407" style:family="table-row">
      <style:table-row-properties style:min-row-height="0.161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text-indent="0.0263in"/>
    </style:style>
    <style:style style:name="T1419" style:parent-style-name="DefaultParagraphFont" style:family="text">
      <style:text-properties fo:color="#000000" fo:font-size="8pt" style:font-size-asian="8pt" style:font-size-complex="8pt" fo:background-color="#FFFFFF"/>
    </style:style>
    <style:style style:name="P1420" style:parent-style-name="Normal" style:family="paragraph">
      <style:paragraph-properties fo:text-align="center" fo:text-indent="0.0263in"/>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263in"/>
    </style:style>
    <style:style style:name="T1437" style:parent-style-name="DefaultParagraphFont" style:family="text">
      <style:text-properties fo:color="#000000" fo:font-size="8pt" style:font-size-asian="8pt" style:font-size-complex="8pt" fo:background-color="#FFFFFF"/>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4" style:parent-style-name="Normal" style:family="paragraph">
      <style:paragraph-properties fo:text-align="center" fo:text-indent="0.0263in"/>
    </style:style>
    <style:style style:name="T1455" style:parent-style-name="DefaultParagraphFont" style:family="text">
      <style:text-properties fo:color="#000000" fo:font-size="8pt" style:font-size-asian="8pt" style:font-size-complex="8pt" fo:background-color="#FFFFFF"/>
    </style:style>
    <style:style style:name="P1456" style:parent-style-name="Normal" style:family="paragraph">
      <style:paragraph-properties fo:text-align="center" fo:text-indent="0.0263in"/>
      <style:text-properties fo:font-size="8pt" style:font-size-asian="8pt" style:font-size-complex="8pt"/>
    </style:style>
    <style:style style:name="TableCell1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Row1461" style:family="table-row">
      <style:table-row-properties style:min-row-height="0.1618in"/>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text-indent="0.0263in"/>
    </style:style>
    <style:style style:name="T1473" style:parent-style-name="DefaultParagraphFont" style:family="text">
      <style:text-properties fo:color="#000000" fo:font-size="8pt" style:font-size-asian="8pt" style:font-size-complex="8pt" fo:background-color="#FFFFFF"/>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Row1482" style:family="table-row">
      <style:table-row-properties style:min-row-height="0.1618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0263in"/>
    </style:style>
    <style:style style:name="T1494" style:parent-style-name="DefaultParagraphFont" style:family="text">
      <style:text-properties fo:color="#000000" fo:font-size="8pt" style:font-size-asian="8pt" style:font-size-complex="8pt" fo:background-color="#FFFFFF"/>
    </style:style>
    <style:style style:name="P1495" style:parent-style-name="Normal" style:family="paragraph">
      <style:paragraph-properties fo:text-align="center" fo:text-indent="0.0263in"/>
      <style:text-properties fo:color="#000000"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color="#000000" fo:font-size="8pt" style:font-size-asian="8pt" style:font-size-complex="8pt" fo:language="en" fo:country="GB" style:language-asian="lt" style:country-asian="LT"/>
    </style:style>
    <style:style style:name="P15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Row1509" style:family="table-row">
      <style:table-row-properties style:min-row-height="0.16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8pt" style:font-size-asian="8pt" style:font-size-complex="8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4152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fo:font-size="8pt" style:font-size-asian="8pt" style:font-size-complex="8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152in"/>
      <style:text-properties fo:color="#000000" style:font-size-complex="12pt" style:language-asian="lt" style:country-asian="LT"/>
    </style:style>
    <style:style style:name="P3046" style:parent-style-name="Normal" style:family="paragraph">
      <style:paragraph-properties fo:text-align="justify" fo:text-indent="0.4152in"/>
      <style:text-properties fo:color="#000000" style:font-size-complex="12pt" style:language-asian="lt" style:country-asian="LT"/>
    </style:style>
    <style:style style:name="P3047" style:parent-style-name="Normal" style:family="paragraph">
      <style:paragraph-properties fo:text-align="justify" fo:text-indent="0.4152in"/>
      <style:text-properties fo:color="#000000" style:font-size-complex="12pt" style:language-asian="lt" style:country-asian="LT"/>
    </style:style>
    <style:style style:name="P3048" style:parent-style-name="Normal" style:family="paragraph">
      <style:paragraph-properties fo:text-align="justify" fo:text-indent="0.4152in"/>
      <style:text-properties fo:color="#000000" style:font-size-complex="12pt" style:language-asian="lt" style:country-asian="LT"/>
    </style:style>
    <style:style style:name="P3049"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weight-complex="bold" fo:text-transform="uppercase"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tyle-complex="italic" style:font-size-complex="12pt"/>
    </style:style>
    <style:style style:name="P305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56" style:parent-style-name="Normal" style:family="paragraph">
      <style:paragraph-properties fo:text-align="justify">
        <style:tab-stops>
          <style:tab-stop style:type="left" style:position="0.6895in"/>
          <style:tab-stop style:type="left" style:position="0.7875in"/>
        </style:tab-stops>
      </style:paragraph-properties>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3937in"/>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text-properties style:font-name="Arial" style:font-name-asian="MS Mincho"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style:font-style-complex="italic" fo:font-size="10pt" style:font-size-asian="10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style:font-name="Arial" fo:font-weight="bold" style:font-weight-asian="bold" fo:font-size="10pt" style:font-size-asian="10pt"/>
    </style:style>
    <style:style style:name="P3189" style:parent-style-name="Normal" style:family="paragraph">
      <style:paragraph-properties fo:text-align="justify"/>
      <style:text-properties style:font-name="Arial"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weight="bold" style:font-weight-asian="bold"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style:font-style-complex="italic" fo:font-size="10pt" style:font-size-asian="10pt"/>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style:font-style-complex="italic" fo:font-size="10pt" style:font-size-asian="10pt"/>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8-06</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 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 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Europos Sąjungos ir kitos tarptautinės 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text:s/></text:span><text:span text:style-name="T628">Lietuvos regione</text:span></text:p>
          </table:table-cell>
          <table:table-cell table:style-name="TableCell629">
            <text:p text:style-name="P630">77 945 08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Sostinės 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text:s/>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text:s/></text:span><text:span text:style-name="T718">paskelbta TAR 2024-05-27, i. k. 2024-09434</text:span></text:p>
      <text:p text:style-name="Normal"/>
      <text:p text:style-name="P719"><text:span text:style-name="T720">III</text:span><text:span text:style-name="T721"><text:s/>SKYRIUS</text:span></text:p>
      <text:p text:style-name="P722"><text:span text:style-name="T723">PLĖTROS PROGRAMOS PAŽANGOS PRIEMONĖS VEIKLŲ SUVESTIN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Veikla</text:p>
          </table:table-cell>
          <table:table-cell table:style-name="TableCell745">
            <text:p text:style-name="P746"/>
            <text:p text:style-name="P747"/>
            <text:p text:style-name="P748">Veiklos (poveiklės, projekto) tipas</text:p>
          </table:table-cell>
          <table:table-cell table:style-name="TableCell749">
            <text:p text:style-name="P750"/>
            <text:p text:style-name="P751"/>
            <text:p text:style-name="P752">Galimi pareiškėjai</text:p>
          </table:table-cell>
          <table:table-cell table:style-name="TableCell753">
            <text:p text:style-name="P754"/>
            <text:p text:style-name="P755"/>
            <text:p text:style-name="P756">Projektų<text:s/></text:p>
            <text:p text:style-name="P757">atrankos būdas</text:p>
          </table:table-cell>
          <table:table-cell table:style-name="TableCell758">
            <text:p text:style-name="P759"/>
            <text:p text:style-name="P760"/>
            <text:p text:style-name="P761">Tiesiogiai prisidedama prie horizontaliųjų principų įgyvendinimo<text:s/></text:p>
            <text:p text:style-name="P762">(DV; IN; LG; Nepriside-dama)</text:p>
            <text:p text:style-name="P763"/>
          </table:table-cell>
          <table:table-cell table:style-name="TableCell764">
            <text:p text:style-name="P765"/>
            <text:p text:style-name="P766"/>
            <text:p text:style-name="P767">Finansavimo forma</text:p>
          </table:table-cell>
          <table:table-cell table:style-name="TableCell768">
            <text:p text:style-name="P769"/>
            <text:p text:style-name="P770"/>
            <text:p text:style-name="P771"><text:span text:style-name="T772">Finansavimo suma, eurais<text:s/></text:span></text:p>
          </table:table-cell>
          <table:table-cell table:style-name="TableCell773" table:number-columns-spanned="2">
            <text:p text:style-name="P774"/>
            <text:p text:style-name="P775"/>
            <text:p text:style-name="P776"><text:span text:style-name="T777">Finansavimo šaltinis<text:s/></text:span></text:p>
          </table:table-cell>
          <table:covered-table-cell/>
          <table:table-cell table:style-name="TableCell778">
            <text:p text:style-name="P779"/>
            <text:p text:style-name="P780"/>
            <text:p text:style-name="P781">Europos Sąjungos lėšų fondas, regionas (Vidurio ir vakarų Lietuvos, Sostinės)</text:p>
          </table:table-cell>
          <table:table-cell table:style-name="TableCell782">
            <text:p text:style-name="P783"/>
            <text:p text:style-name="P784"/>
            <text:p text:style-name="P785">Rodiklio (rezultato, produkto) kodas, pavadinimas ir matavimo vnt.</text:p>
          </table:table-cell>
          <table:table-cell table:style-name="TableCell786">
            <text:p text:style-name="P787"/>
            <text:p text:style-name="P788"/>
            <text:p text:style-name="P789">Siektina galutinė rodiklio reikšmė</text:p>
            <text:p text:style-name="P790">(ir metai)</text:p>
          </table:table-cell>
          <table:table-cell table:style-name="TableCell791">
            <text:p text:style-name="P792"/>
            <text:p text:style-name="P793"/>
            <text:p text:style-name="P794"><text:span text:style-name="T795">Adminis-truojančioji institucija</text:span></text:p>
          </table:table-cell>
          <table:table-cell table:style-name="TableCell796">
            <text:p text:style-name="P797"/>
            <text:p text:style-name="P798"/>
            <text:p text:style-name="P799">Dalyvau-janti institu-cija</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text:span text:style-name="T830">1. Skatinti skaitmeninių kompetencijų plėtrą<text:s/></text:span><text:span text:style-name="T831">didelio našumo skaičiavimo, dirbtinio intelekto (toliau – DI), kibernetinio saugumo taikymo srity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R-05-001-01-05-05-01</text:p>
            <text:p text:style-name="P850">Skaitmeninių technologijų integracija, vieta</text:p>
          </table:table-cell>
          <table:table-cell table:style-name="TableCell851">
            <text:p text:style-name="P852">5</text:p>
            <text:p text:style-name="P853">(203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10">
            <text:p text:style-name="P860"><text:span text:style-name="T861">1.1</text:span><text:span text:style-name="T862">. </text:span><text:span text:style-name="T863">Finansuoti europinių skaitmeninių inovacijų centrų, pretenduojančių į finansavimą pagal „Digital Europe“ programą, iniciatyvas<text:s/></text:span></text:p>
            <text:p text:style-name="P864"><text:span text:style-name="T865">(2021–2027 m. IP 1.2.1. veikla „Skatinti skaitmeninių kompetencijų plėtrą didelio našumo skaičiavimo, DI, kibernetinio saugumo t</text:span><text:span text:style-name="T866">aikymo srityse“)</text:span></text:p>
          </table:table-cell>
          <table:table-cell table:style-name="TableCell867" table:number-rows-spanned="10">
            <text:p text:style-name="P868">I</text:p>
          </table:table-cell>
          <table:table-cell table:style-name="TableCell869" table:number-rows-spanned="10">
            <text:p text:style-name="P870">Europos skaitmeninių inovacijų centrai</text:p>
          </table:table-cell>
          <table:table-cell table:style-name="TableCell871" table:number-rows-spanned="10">
            <text:p text:style-name="P872">K</text:p>
          </table:table-cell>
          <table:table-cell table:style-name="TableCell873" table:number-rows-spanned="10">
            <text:p text:style-name="P874">IN</text:p>
          </table:table-cell>
          <table:table-cell table:style-name="TableCell875" table:number-rows-spanned="10">
            <text:p text:style-name="P876">D</text:p>
          </table:table-cell>
          <table:table-cell table:style-name="TableCell877" table:number-rows-spanned="10">
            <text:p text:style-name="P878">500 000;</text:p>
            <text:p text:style-name="P879"/>
            <text:p text:style-name="P880"/>
            <text:p text:style-name="P881">500 000</text:p>
          </table:table-cell>
          <table:table-cell table:style-name="TableCell882" table:number-columns-spanned="2" table:number-rows-spanned="10">
            <text:p text:style-name="P883">2021–2027 m. ES fondų lėšos;</text:p>
            <text:p text:style-name="P884">privačios lėšos</text:p>
            <text:p text:style-name="P885"/>
          </table:table-cell>
          <table:covered-table-cell/>
          <table:table-cell table:style-name="TableCell886" table:number-rows-spanned="10">
            <text:p text:style-name="P887">Europos regioninės plėtros fondas (toliau – ERPF),</text:p>
            <text:p text:style-name="P888">Sostinės regionas</text:p>
          </table:table-cell>
          <table:table-cell table:style-name="TableCell889">
            <text:p text:style-name="P890">R-05-001-01-05-05-06</text:p>
            <text:p text:style-name="P891">Produktų ar procesų inovacijas<text:s/>diegiančios</text:p>
            <text:p text:style-name="P892">MVĮ,<text:s/></text:p>
            <text:p text:style-name="P893">įmonės</text:p>
          </table:table-cell>
          <table:table-cell table:style-name="TableCell894">
            <text:p text:style-name="P895">15<text:s/></text:p>
            <text:p text:style-name="P896">(2029)</text:p>
          </table:table-cell>
          <table:table-cell table:style-name="TableCell897" table:number-rows-spanned="10">
            <text:p text:style-name="P898"><text:span text:style-name="T899">Viešoji įstaiga Inovacijų agentūra (toliau – IA)</text:span></text:p>
          </table:table-cell>
          <table:table-cell table:style-name="TableCell900" table:number-rows-spanned="1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R-05-001-01-05-05-07</text:p>
            <text:p text:style-name="P914">Prekybos ar organizacines inovacijas diegiančios MVĮ,<text:s/></text:p>
            <text:p text:style-name="P915"><text:span text:style-name="T916">įmonės</text:span></text:p>
          </table:table-cell>
          <table:table-cell table:style-name="TableCell917">
            <text:p text:style-name="P918">21</text:p>
            <text:p text:style-name="P919">(2029)</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ext:p text:style-name="P931"/>
          </table:covered-table-cell>
          <table:table-cell table:style-name="TableCell932">
            <text:p text:style-name="P933">R-05-001-01-05-05-02</text:p>
            <text:p text:style-name="P934"><text:span text:style-name="T935">Aukštą skaitmeninio intensyvumo<text:s/></text:span><text:span text:style-name="T936">lygį pasiekusios įmonės, įmonės</text:span></text:p>
          </table:table-cell>
          <table:table-cell table:style-name="TableCell937">
            <text:p text:style-name="P938">17</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P-05-001-01-05-05-01</text:p>
            <text:p text:style-name="P954"><text:span text:style-name="T955">Paramą gavusios įmonės (iš kurių: labai mažos, mažos, vidutinės ir didelės įmonės), įmonės</text:span></text:p>
          </table:table-cell>
          <table:table-cell table:style-name="TableCell956">
            <text:p text:style-name="P957">37</text:p>
            <text:p text:style-name="P958">(202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table-cell table:style-name="TableCell971">
            <text:p text:style-name="P972"><text:span text:style-name="T973">P-05-001-01-05-05-02</text:span></text:p>
            <text:p text:style-name="P974"><text:span text:style-name="T975">Paramą gavusios įmonės (iš kurių: labai mažos<text:s/></text:span><text:span text:style-name="T976">įmonės), įmonės</text:span></text:p>
          </table:table-cell>
          <table:table-cell table:style-name="TableCell977">
            <text:p text:style-name="P978">n/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cell table:style-name="TableCell991">
            <text:p text:style-name="P992"><text:span text:style-name="T993">P-05-001-01-05-05-03</text:span></text:p>
            <text:p text:style-name="P994"><text:span text:style-name="T995">Paramą gavusios įmonės (iš kurių: mažos įmonės), įmonės</text:span></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text:span text:style-name="T1012">P-05-001-01-05-05-04</text:span></text:p>
            <text:p text:style-name="P1013"><text:span text:style-name="T1014">Paramą gavusios įmonės (iš kurių: vidutinė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text:span text:style-name="T1031">P-05-001-01-05-05-05</text:span></text:p>
            <text:p text:style-name="P1032"><text:span text:style-name="T1033">Paramą<text:s/></text:span><text:span text:style-name="T1034">gavusios įmonės (iš kurių: didelės įmonės), įmonės</text:span></text:p>
          </table:table-cell>
          <table:table-cell table:style-name="TableCell1035">
            <text:p text:style-name="P1036">n/a</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covered-table-cell>
            <text:p text:style-name="P1048"/>
          </table:covered-table-cell>
          <table:table-cell table:style-name="TableCell1049">
            <text:p text:style-name="P1050"><text:span text:style-name="T1051">P-05-001-01-05-05-08</text:span></text:p>
            <text:p text:style-name="P1052"><text:span text:style-name="T1053">Nefinansinę paramą gavusios įmonės, įmonės</text:span></text:p>
          </table:table-cell>
          <table:table-cell table:style-name="TableCell1054">
            <text:p text:style-name="P1055">293</text:p>
            <text:p text:style-name="P1056">(2029)</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table-cell table:style-name="TableCell1069">
            <text:p text:style-name="P1070"><text:span text:style-name="T1071">P-05-001-01-05-05-09</text:span></text:p>
            <text:p text:style-name="P1072"><text:span text:style-name="T1073">Įmonėms sukurtų skaitmeninių paslaugų, produktų ir procesų vertė, eurai</text:span></text:p>
          </table:table-cell>
          <table:table-cell table:style-name="TableCell1074">
            <text:p text:style-name="P1075">914 265</text:p>
            <text:p text:style-name="P1076">(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10">
            <text:p text:style-name="Normal"><text:span text:style-name="T1081">1.2</text:span><text:span text:style-name="T1082">. </text:span><text:span text:style-name="T1083">Finansuoti europinių skaitmeninių inovacijų centrų, pretenduojančių į finansavimą pagal „Digital Europe“ programą, iniciatyvas (2021–2027 m. IP 1.2.1. veikla „Skatinti skaitmeninių kompetencijų plėtrą didelio našumo skaičiavimo, DI,<text:s/></text:span><text:span text:style-name="T1084">kibernetinio</text:span><text:span text:style-name="T1085"><text:s/></text:span><text:span text:style-name="T1086">saugumo</text:span><text:span text:style-name="T1087"><text:s/></text:span><text:span text:style-name="T1088">taikymo srityse“)</text:span></text:p>
          </table:table-cell>
          <table:table-cell table:style-name="TableCell1089" table:number-rows-spanned="10">
            <text:p text:style-name="P1090">I</text:p>
          </table:table-cell>
          <table:table-cell table:style-name="TableCell1091" table:number-rows-spanned="10">
            <text:p text:style-name="P1092">Europos skaitmeninių inovacijų centrai</text:p>
          </table:table-cell>
          <table:table-cell table:style-name="TableCell1093" table:number-rows-spanned="10">
            <text:p text:style-name="P1094">K</text:p>
          </table:table-cell>
          <table:table-cell table:style-name="TableCell1095" table:number-rows-spanned="10">
            <text:p text:style-name="P1096">IN</text:p>
          </table:table-cell>
          <table:table-cell table:style-name="TableCell1097" table:number-rows-spanned="10">
            <text:p text:style-name="P1098">D</text:p>
          </table:table-cell>
          <table:table-cell table:style-name="TableCell1099" table:number-rows-spanned="10">
            <text:p text:style-name="P1100">500 000;</text:p>
            <text:p text:style-name="P1101"/>
            <text:p text:style-name="P1102"/>
            <text:p text:style-name="P1103"/>
            <text:p text:style-name="P1104"/>
            <text:p text:style-name="P1105"><text:span text:style-name="T1106">500 000</text:span></text:p>
          </table:table-cell>
          <table:table-cell table:style-name="TableCell1107" table:number-rows-spanned="10">
            <text:p text:style-name="P1108">2021–2027 m. ES fondų lėšos;</text:p>
            <text:p text:style-name="P1109">privačios lėšos</text:p>
          </table:table-cell>
          <table:table-cell table:style-name="TableCell1110" table:number-columns-spanned="2" table:number-rows-spanned="10">
            <text:p text:style-name="P1111">ERPF,</text:p>
            <text:p text:style-name="P1112"><text:span text:style-name="T1113">Vidurio ir vakarų Lietuvos regionas</text:span></text:p>
          </table:table-cell>
          <table:covered-table-cell/>
          <table:table-cell table:style-name="TableCell1114">
            <text:p text:style-name="P1115">R-05-001-01-05-05-06</text:p>
            <text:p text:style-name="P1116">Produktų ar procesų inovacijas<text:s/>diegiančios</text:p>
            <text:p text:style-name="P1117">MVĮ, įmonės</text:p>
          </table:table-cell>
          <table:table-cell table:style-name="TableCell1118">
            <text:p text:style-name="P1119">15</text:p>
            <text:p text:style-name="P1120">(2029)</text:p>
          </table:table-cell>
          <table:table-cell table:style-name="TableCell1121" table:number-rows-spanned="10">
            <text:p text:style-name="P1122"><text:span text:style-name="T1123">IA</text:span></text:p>
          </table:table-cell>
          <table:table-cell table:style-name="TableCell1124" table:number-rows-spanned="10">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R-05-001-01-05-05-07</text:p>
            <text:p text:style-name="P1138">Prekybos ar organizacines inovacijas diegiančios MVĮ,<text:s/></text:p>
            <text:p text:style-name="P1139"><text:span text:style-name="T1140">įmonės</text:span></text:p>
          </table:table-cell>
          <table:table-cell table:style-name="TableCell1141">
            <text:p text:style-name="P1142">21</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R-05-001-01-05-05-02</text:p>
            <text:p text:style-name="P1158"><text:span text:style-name="T1159">Aukštą skaitmeninio intensyvumo lygį pasiekusios įmonės, įmonės</text:span></text:p>
          </table:table-cell>
          <table:table-cell table:style-name="TableCell1160">
            <text:p text:style-name="P1161">17</text:p>
            <text:p text:style-name="P1162">(2029)</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cell table:style-name="TableCell1175">
            <text:p text:style-name="P1176">P-05-001-01-05-05-01</text:p>
            <text:p text:style-name="P1177"><text:span text:style-name="T1178">Paramą gavusios įmonės (iš kurių: labai mažos, mažos, vidutinės ir didelės įmonės), įmonės</text:span></text:p>
          </table:table-cell>
          <table:table-cell table:style-name="TableCell1179">
            <text:p text:style-name="P1180">260</text:p>
            <text:p text:style-name="P1181">(2029)</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table-cell table:style-name="TableCell1194">
            <text:p text:style-name="P1195"><text:span text:style-name="T1196">P-05-001-01-05-05-02</text:span></text:p>
            <text:p text:style-name="P1197"><text:span text:style-name="T1198">Paramą gavusios įmonės (iš kurių: labai mažos įmonės), įmonės</text:span></text:p>
          </table:table-cell>
          <table:table-cell table:style-name="TableCell1199">
            <text:p text:style-name="P1200">n/a</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cell table:style-name="TableCell1213">
            <text:p text:style-name="P1214"><text:span text:style-name="T1215">P-05-001-01-05-05-03</text:span></text:p>
            <text:p text:style-name="P1216"><text:span text:style-name="T1217">Paramą gavusios įmonės (iš kurių: mažos įmonės), įmonės</text:span></text:p>
          </table:table-cell>
          <table:table-cell table:style-name="TableCell1218">
            <text:p text:style-name="P1219">n/a</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ext:p text:style-name="P1233"><text:span text:style-name="T1234">P-05-001-01-05-05-04</text:span></text:p>
            <text:p text:style-name="P1235"><text:span text:style-name="T1236">Paramą gavusios įmonės (iš kurių: vidutinės įmonės), įmonės</text:span></text:p>
          </table:table-cell>
          <table:table-cell table:style-name="TableCell1237">
            <text:p text:style-name="P1238">n/a</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ext:p text:style-name="P1252"><text:span text:style-name="T1253">P-05-001-01-05-05-05</text:span></text:p>
            <text:p text:style-name="P1254"><text:span text:style-name="T1255">Paramą gavusios įmonės (iš kurių: didelės),<text:s/></text:span><text:span text:style-name="T1256">įmonės</text:span></text:p>
          </table:table-cell>
          <table:table-cell table:style-name="TableCell1257">
            <text:p text:style-name="P1258">n/a</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text:span text:style-name="T1273">P-05-001-01-05-05-08</text:span></text:p>
            <text:p text:style-name="P1274"><text:span text:style-name="T1275">Nefinansinę paramą gavusios įmonės, įmonės</text:span></text:p>
          </table:table-cell>
          <table:table-cell table:style-name="TableCell1276">
            <text:p text:style-name="P1277">564</text:p>
            <text:p text:style-name="P1278">(2029)</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text:span text:style-name="T1293">P-05-001-01-05-05-09</text:span></text:p>
            <text:p text:style-name="P1294"><text:span text:style-name="T1295">Įmonėms sukurtų skaitmeninių paslaugų, produktų ir procesų vertė, eurai</text:span></text:p>
          </table:table-cell>
          <table:table-cell table:style-name="TableCell1296">
            <text:p text:style-name="P1297">880 265</text:p>
            <text:p text:style-name="P1298">(2029)</text:p>
          </table:table-cell>
          <table:covered-table-cell>
            <text:p text:style-name="P1299"/>
          </table:covered-table-cell>
          <table:covered-table-cell>
            <text:p text:style-name="P1300"/>
          </table:covered-table-cell>
        </table:table-row>
        <table:table-row table:style-name="TableRow1301">
          <table:table-cell table:style-name="TableCell1302" table:number-rows-spanned="9">
            <text:p text:style-name="P1303">1.3. MVĮ čekių skaitmeninimo ir technologijų paslaugoms įsigyti finansavimas<text:s/></text:p>
            <text:p text:style-name="P1304"><text:span text:style-name="T1305">(2021–2027 m. IP 1.2.1. veikla<text:s/></text:span><text:span text:style-name="T1306">„Skatinti skaitmeninių kompetencijų plėtrą didelio našumo 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text:s/></text:span><text:span text:style-name="T1323">540</text:span></text:p>
          </table:table-cell>
          <table:table-cell table:style-name="TableCell1324" table:number-rows-spanned="9">
            <text:p text:style-name="P1325">2021–2027 m. ES fondų lėšos;</text:p>
            <text:p text:style-name="P1326"><text:span text:style-name="T1327">privačios lėšos</text:span></text:p>
          </table:table-cell>
          <table:table-cell table:style-name="TableCell1328" table:number-columns-spanned="2" table:number-rows-spanned="9">
            <text:p text:style-name="P1329">ERPF,</text:p>
            <text:p text:style-name="P1330"><text:span text:style-name="T1331">Sostinės regionas</text:span></text:p>
          </table:table-cell>
          <table:covered-table-cell/>
          <table:table-cell table:style-name="TableCell1332">
            <text:p text:style-name="P1333">R-05-001-01-05-05-06</text:p>
            <text:p text:style-name="P1334">Produktų ar procesų inovacijas diegiančios</text:p>
            <text:p text:style-name="P1335">MVĮ,</text:p>
            <text:p text:style-name="P1336">įmonės</text:p>
          </table:table-cell>
          <table:table-cell table:style-name="TableCell1337">
            <text:p text:style-name="P1338"><text:span text:style-name="T1339">182</text:span></text:p>
            <text:p text:style-name="P1340">(2029)</text:p>
            <text:p text:style-name="P1341"/>
          </table:table-cell>
          <table:table-cell table:style-name="TableCell1342" table:number-rows-spanned="9">
            <text:p text:style-name="P1343">IA</text:p>
          </table:table-cell>
          <table:table-cell table:style-name="TableCell1344" table:number-rows-spanned="9">
            <text:p text:style-name="P1345">-</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R-05-001-01-05-05-07</text:p>
            <text:p text:style-name="P1358">Prekybos ar organizacines inovacijas diegiančios MVĮ,<text:s/></text:p>
            <text:p text:style-name="P1359">įmonės</text:p>
          </table:table-cell>
          <table:table-cell table:style-name="TableCell1360">
            <text:p text:style-name="P1361"><text:span text:style-name="T1362">260</text:span></text:p>
            <text:p text:style-name="P1363">(2029)</text:p>
            <text:p text:style-name="P1364"/>
            <text:p text:style-name="P1365"/>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R-05-001-01-05-05-02</text:p>
            <text:p text:style-name="P1380">Aukštą skaitmeninio intensyvumo lygį pasiekusios įmonės, įmonės</text:p>
          </table:table-cell>
          <table:table-cell table:style-name="TableCell1381">
            <text:p text:style-name="P1382"><text:span text:style-name="T1383">211</text:span></text:p>
            <text:p text:style-name="P1384">(2029)</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ext:p text:style-name="P1399">P-05-001-01-05-05-01</text:p>
            <text:p text:style-name="P1400">Paramą gavusios įmonės (iš kurių: labai mažos, mažos, vidutinės ir didelės įmonės), įmonės</text:p>
          </table:table-cell>
          <table:table-cell table:style-name="TableCell1401">
            <text:p text:style-name="P1402"><text:span text:style-name="T1403">426</text:span></text:p>
            <text:p text:style-name="P1404">(202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ext:span text:style-name="T1419">P-05-001-01-05-05-02</text:span></text:p>
            <text:p text:style-name="P1420">Paramą gavusios įmonės (iš kurių: labai mažos įmonės), įmonės</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text:span text:style-name="T1437">P-05-001-01-05-05-03</text:span></text:p>
            <text:p text:style-name="P1438">Paramą gavusios įmonės (iš kurių: mažos įmonės), įmon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able:table-cell table:style-name="TableCell1453">
            <text:p text:style-name="P1454"><text:span text:style-name="T1455">P-05-001-01-05-05-04</text:span></text:p>
            <text:p text:style-name="P1456">Paramą gavusios įmonės<text:s/>(iš kurių: vidutinės įmonės), įmonės</text:p>
          </table:table-cell>
          <table:table-cell table:style-name="TableCell1457">
            <text:p text:style-name="P1458">n/a</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able:table-cell table:style-name="TableCell1471">
            <text:p text:style-name="P1472"><text:span text:style-name="T1473">P-05-001-01-05-05-06</text:span><text:span text:style-name="T1474"><text:s/></text:span></text:p>
            <text:p text:style-name="P1475">Paramą dotacijomis gavusios įmonės, įmonės</text:p>
          </table:table-cell>
          <table:table-cell table:style-name="TableCell1476">
            <text:p text:style-name="P1477"><text:span text:style-name="T1478">259</text:span></text:p>
            <text:p text:style-name="P1479">(2029)</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table-cell table:style-name="TableCell1492">
            <text:p text:style-name="P1493"><text:span text:style-name="T1494">P-05-001-01-05-05-09</text:span></text:p>
            <text:p text:style-name="P1495">Įmonėms sukurtų skaitmeninių paslaugų,<text:s/></text:p>
            <text:p text:style-name="P1496"><text:span text:style-name="T1497">produktų ir</text:span><text:span text:style-name="T1498"><text:s/></text:span><text:span text:style-name="T1499">procesų vertė,</text:span></text:p>
            <text:p text:style-name="P1500"><text:span text:style-name="T1501">eurai</text:span></text:p>
          </table:table-cell>
          <table:table-cell table:style-name="TableCell1502">
            <text:p text:style-name="P1503"><text:span text:style-name="T1504">10 514 053</text:span></text:p>
            <text:p text:style-name="P1505">(2029)</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able:number-rows-spanned="9">
            <text:p text:style-name="P1511"><text:span text:style-name="T1512">1.4. MVĮ čekių skaitmeninimo ir technologijų paslaugoms įsigyti finansavimas<text:s/></text:span></text:p>
            <text:p text:style-name="P1513"><text:span text:style-name="T1514">(2021–2027 m. IP 1.2.1. veikla „</text:span><text:span text:style-name="T1515">Skatinti skaitmeninių kompetencijų plėtrą didelio 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text:s/>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text:s/>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 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text:s/>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text:s/>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 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text:s/>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 (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pan><text:span text:style-name="T3043"><text:s/></text:span><text:span text:style-name="T3044">Projektų finansavimo sąlygos nustatytos 2022–2030 metų ekonomikos transformacijos ir konkurencingumo plėtros programos pažangos priemonės Nr. 05-001-01-05-05 „Skatinti įmones skaitmenizuotis“ aprašo:</text:span></text:p>
            <text:p text:style-name="P3045">1. 1 priede – 6 veiklos<text:s/>„Finansinės paskatos verslo paslaugų centrams vystyti ir diegti robotikos procesų automatizavimo (RPA) ir DI sprendimus“;</text:p>
            <text:p text:style-name="P3046">2. 2 priede – 5 veiklos „Finansinės paskatos startuoliams ir atžalinėms įmonėms kurti DI, blokų grandinės technologijų, robotikos procesų automatizavimo produktus ir sprendimus“;</text:p>
            <text:p text:style-name="P3047">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8">4. 4 priede – 6 veiklos „Finansinės paskatos verslo paslaugų centrams vystyti ir diegti robotikos procesų automatizavimo (RPA) ir DI sprendimus“ Nr. 2;</text:p>
            <text:p text:style-name="P3049"><text:span text:style-name="T3050">5. 5 priede – 1 veiklos<text:s/></text:span><text:span text:style-name="T3051">„</text:span><text:span text:style-name="T3052">Skatinti skaitmeninių kompetencijų plėtrą didelio našumo skaičiavimo, dirbtinio intelekto, kibernetinio saugumo taikymo srityse“ 1.3 poveiklės „Labai mažų, mažų ir</text:span><text:span text:style-name="T3053"><text:s/>vidutinių įmonių (toliau – MVĮ) čekių skaitmeninimo ir technologijų paslaugoms įsigyti finansavimas“ (Sostinės regionas) ir 1.4 poveiklės „MVĮ čekių skaitmeninimo ir technologijų paslaugoms įsigyti finansavimas“ (</text:span><text:span text:style-name="T3054">Vidurio ir vakarų Lietuvos regionas).</text:span></text:p>
            <text:p text:style-name="P3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6"/>
      <text:p text:style-name="P3057">Skyriaus pakeitimai:</text:p>
      <text:p text:style-name="P3058"><text:span text:style-name="T3059">Nr.<text:s/></text:span><text:a xlink:href="https://www.e-tar.lt/portal/legalAct.html?documentId=ec0e12e0a3ca11ed8df094f359a60216" office:target-frame-name="_top" xlink:show="replace"><text:span text:style-name="T3060">4-56</text:span></text:a><text:span text:style-name="T3061">, 2023-02-03, paskelbta TAR 2023-02-03, i. k. 2023-02092</text:span></text:p>
      <text:p text:style-name="P3062"><text:span text:style-name="T3063">Nr.<text:s/></text:span><text:a xlink:href="https://www.e-tar.lt/portal/legalAct.html?documentId=6e3485c00f4511ee9f7ec2ffce8b47bc" office:target-frame-name="_top" xlink:show="replace"><text:span text:style-name="T3064">4-328</text:span></text:a><text:span text:style-name="T3065">, 2023-06-20, paskelbta TAR 2023-06-20, i. k. 2023-12225</text:span></text:p>
      <text:p text:style-name="P3066"><text:span text:style-name="T3067">Nr.<text:s/></text:span><text:a xlink:href="https://www.e-tar.lt/portal/legalAct.html?documentId=75439bc011b211ee9f7ec2ffce8b47bc" office:target-frame-name="_top" xlink:show="replace"><text:span text:style-name="T3068">4-340</text:span></text:a><text:span text:style-name="T3069">, 2023-06-23, paskelbta TAR 2023-06-23, i. k. 2023-12626</text:span></text:p>
      <text:p text:style-name="P3070"><text:span text:style-name="T3071">Nr.<text:s/></text:span><text:a xlink:href="https://www.e-tar.lt/portal/legalAct.html?documentId=ed4f95f01bf811ef8b14c5bcce136045" office:target-frame-name="_top" xlink:show="replace"><text:span text:style-name="T3072">4-292</text:span></text:a><text:span text:style-name="T3073">, 2024-05-27, paskelbta TAR 2024-05-27, i. k. 2024-09434</text:span></text:p>
      <text:p text:style-name="P3074"><text:span text:style-name="T3075">Nr.<text:s/></text:span><text:a xlink:href="https://www.e-tar.lt/portal/legalAct.html?documentId=1acc856048e011efbdaea558de59136c" office:target-frame-name="_top" xlink:show="replace"><text:span text:style-name="T3076">4-406</text:span></text:a><text:span text:style-name="T3077">, 2024-07-23, paskelbta TAR 2024-07-23, i. k. 2024-13427</text:span></text:p>
      <text:p text:style-name="Normal"/>
      <text:p text:style-name="P3078">___________________________</text:p>
      <text:p text:style-name="Normal"/>
      <text:p text:style-name="Normal"/>
      <text:p text:style-name="Normal"/>
      <text:p text:style-name="P3079">Priedų pakeitimai:</text:p>
      <text:p text:style-name="Normal"/>
      <text:p text:style-name="P3080">2022–2030 metų ekonomikos transformacijos ir konkurencingumo plėtros programos pažangos priemonės Nr. 05-001-01-05-05 „Skatinti įmones skaitmenizuotis“ aprašo <text:s/>1 ir 2 priedai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text:s/>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103">Papildyta<text:s/>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24-05-09, paskelbta TAR 2024-05-09, i. k. 2024-08576</text:span></text:p>
      <text:p text:style-name="Normal"/>
      <text:p text:style-name="P3113">2022–2030 metų ekonomikos transformacijos ir konkurencingumo plėtros programos pažangos priemonės Nr. 05-001-01-05-05 „Skatinti įmones skaitmenizuotis“<text:s/>veiklos „Finansinės paskatos verslo paslaugų centrams vystyti ir diegti robotikos procesų automatizavimo (RPA) ir dirbtinio intelekto (DI) sprendimus“ projektų finansavimo sąlygų aprašo 5 priedas pagal įsakymą Nr. 4-256</text:p>
      <text:p text:style-name="P3114">Papildyta priedu:</text:p>
      <text:p text:style-name="P3115"><text:span text:style-name="T3116">Nr.<text:s/></text:span><text:a xlink:href="https://www.e-tar.lt/portal/legalAct.html?documentId=ec0e12e0a3ca11ed8df094f359a60216" office:target-frame-name="_top" xlink:show="replace"><text:span text:style-name="T3117">4-56</text:span></text:a><text:span text:style-name="T3118">, 2023-02-03, paskelbta TAR 2023-02-03, i. k. 2023-02092</text:span></text:p>
      <text:p text:style-name="P3119">Priedo pakeitimai:</text:p>
      <text:p text:style-name="P3120"><text:span text:style-name="T3121">Nr.<text:s/></text:span><text:a xlink:href="https://www.e-tar.lt/portal/legalAct.html?documentId=9f94dea00dda11efbcbfb318996800a8" office:target-frame-name="_top" xlink:show="replace"><text:span text:style-name="T3122">4-256</text:span></text:a><text:span text:style-name="T3123">, 2024-05-09, paskelbta TAR 2024-05-09, i. k. 2024-08576</text:span></text:p>
      <text:p text:style-name="Normal"/>
      <text:p text:style-name="P3124">ekonomikos transformacijos ir konkurencingumo plėtros programos pažangos priemonės Nr. 05-001-01-05-05 „Skatinti įmones skaitmenizuotis“ veiklos „Finansinės paskatos startuoliams ir<text:s/>atžalinėms įmonėms kurti DI, blokų grandinės technologijų, robotikos procesų automatizavimo produktus ir sprendimus“ projektų finansavimo sąlygų aprašo 2 priedas pagal įsakymą Nr. 4-256</text:p>
      <text:p text:style-name="P3125">Papildyta priedu:</text:p>
      <text:p text:style-name="P3126"><text:span text:style-name="T3127">Nr.<text:s/></text:span><text:a xlink:href="https://www.e-tar.lt/portal/legalAct.html?documentId=6e3485c00f4511ee9f7ec2ffce8b47bc" office:target-frame-name="_top" xlink:show="replace"><text:span text:style-name="T3128">4-328</text:span></text:a><text:span text:style-name="T3129">, 2023-06-20, paskelbta TAR 2023-06-20, i. k. 2023-12225</text:span></text:p>
      <text:p text:style-name="P3130">Priedo pakeitimai:</text:p>
      <text:p text:style-name="P3131"><text:span text:style-name="T3132">Nr.<text:s/></text:span><text:a xlink:href="https://www.e-tar.lt/portal/legalAct.html?documentId=fc0d6c70603711eea6ca94ca4bea2e65" office:target-frame-name="_top" xlink:show="replace"><text:span text:style-name="T3133">4-567</text:span></text:a><text:span text:style-name="T3134">, 2023-10-01, pask</text:span><text:span text:style-name="T3135">elbta TAR 2023-10-02, i. k. 2023-19176</text:span></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9, paskelbta TAR 2024-05-09, i. k. 2024-08576</text:span></text:p>
      <text:p text:style-name="Normal"/>
      <text:p text:style-name="P3140">2022–2030 metų ekonomikos transformacijos ir konkurencingumo plėtros programos pažangos priemonės Nr. 05-001-01-05-05 „Skatinti įmones skaitmenizuotis“ aprašo 3 priedas pagal įsakymą Nr. 4-256</text:p>
      <text:p text:style-name="P3141">Papildyta priedu:</text:p>
      <text:p text:style-name="P3142"><text:span text:style-name="T3143">Nr.<text:s/></text:span><text:a xlink:href="https://www.e-tar.lt/portal/legalAct.html?documentId=75439bc011b211ee9f7ec2ffce8b47bc" office:target-frame-name="_top" xlink:show="replace"><text:span text:style-name="T3144">4-340</text:span></text:a><text:span text:style-name="T3145">, 2023-06-23, paskelbta TAR 2023-06-23, i. k. 2023-12626</text:span></text:p>
      <text:p text:style-name="P3146">Priedo pakeitimai:</text:p>
      <text:p text:style-name="P3147"><text:span text:style-name="T3148">Nr.<text:s/></text:span><text:a xlink:href="https://www.e-tar.lt/portal/legalAct.html?documentId=9f94dea00dda11efbcbfb318996800a8" office:target-frame-name="_top" xlink:show="replace"><text:span text:style-name="T3149">4-256</text:span></text:a><text:span text:style-name="T3150">, 2024-05-09, paskelbta TAR 2024-05-09, i. k. 2024-08576</text:span></text:p>
      <text:p text:style-name="Normal"/>
      <text:p text:style-name="P3151">2022–2030 metų ekonomikos transformacijos ir <text:s/>konkurencingumo plėtros programos pažangos <text:s/>priemonės Nr. 05-001-01-05-05 „Skatinti įmones <text:s/>skaitmenizuotis“ aprašo 4 priedas pagal įsakymą Nr. 4-256</text:p>
      <text:p text:style-name="P3152">Papildyta priedu:</text:p>
      <text:p text:style-name="P3153"><text:span text:style-name="T3154">Nr.<text:s/></text:span><text:a xlink:href="https://www.e-tar.lt/portal/legalAct.html?documentId=9f94dea00dda11efbcbfb318996800a8" office:target-frame-name="_top" xlink:show="replace"><text:span text:style-name="T3155">4-256</text:span></text:a><text:span text:style-name="T3156">, 2024-05-09, paskelbta TAR 2024-05-09, i. k. 2024-08576</text:span></text:p>
      <text:p text:style-name="Normal"/>
      <text:p text:style-name="P3157">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58">Papildyta priedu:</text:p>
      <text:p text:style-name="P3159"><text:span text:style-name="T3160">Nr.<text:s/></text:span><text:a xlink:href="https://www.e-tar.lt/portal/legalAct.html?documentId=9f94dea00dda11efbcbfb318996800a8" office:target-frame-name="_top" xlink:show="replace"><text:span text:style-name="T3161">4-256</text:span></text:a><text:span text:style-name="T3162">, 2024-05-09, paskelbta TAR 2024-05-09, i. k. 2024-08576</text:span></text:p>
      <text:p text:style-name="Normal"/>
      <text:p text:style-name="P3163">2022–2030 metų <text:s/>ekonomikos transformacijos ir konkurencingumo plėtros programos pažangos<text:s/>priemonės Nr. 05-001-01-05-05 „Skatinti įmones skaitmenizuotis“ veiklos „Finansinės paskatos verslo paslaugų centrams vystyti ir diegti robotikos procesų automatizavimo (RPA) ir dirbtinio intelekto (DI) sprendimus“ projektų finansavimo sąlygų aprašo Nr. 2<text:s/>4 priedas pagal įsakymą Nr. 4-256</text:p>
      <text:p text:style-name="P3164">Papildyta priedu:</text:p>
      <text:p text:style-name="P3165"><text:span text:style-name="T3166">Nr.<text:s/></text:span><text:a xlink:href="https://www.e-tar.lt/portal/legalAct.html?documentId=9f94dea00dda11efbcbfb318996800a8" office:target-frame-name="_top" xlink:show="replace"><text:span text:style-name="T3167">4-256</text:span></text:a><text:span text:style-name="T3168">, 2024-05-09, paskelbta TAR 2024-05-09, i. k. 2024-08576</text:span></text:p>
      <text:p text:style-name="Normal"/>
      <text:p text:style-name="P316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5 priedas pagal įsakymą Nr. 4-256</text:p>
      <text:p text:style-name="P3170">Papildyta priedu:</text:p>
      <text:p text:style-name="P3171"><text:span text:style-name="T3172">Nr.<text:s/></text:span><text:a xlink:href="https://www.e-tar.lt/portal/legalAct.html?documentId=9f94dea00dda11efbcbfb318996800a8" office:target-frame-name="_top" xlink:show="replace"><text:span text:style-name="T3173">4-256</text:span></text:a><text:span text:style-name="T3174">, 2024-05-09, paskelbta TAR 2024-05-09, i. k. 20</text:span><text:span text:style-name="T3175">24-08576</text:span></text:p>
      <text:p text:style-name="Normal"/>
      <text:p text:style-name="P3176">2022–2030 metų ekonomikos transformacijos ir konkurencingumo plėtros programos pažangos priemonės Nr. 05-001-01-05-05 „Skatinti įmones skaitmenizuotis“ aprašo 5 priedas pagal įsakymą Nr. 4-406</text:p>
      <text:p text:style-name="P3177">Papildyta priedu:</text:p>
      <text:p text:style-name="P3178"><text:span text:style-name="T3179">Nr.<text:s/></text:span><text:a xlink:href="https://www.e-tar.lt/portal/legalAct.html?documentId=1acc856048e011efbdaea558de59136c" office:target-frame-name="_top" xlink:show="replace"><text:span text:style-name="T3180">4-406</text:span></text:a><text:span text:style-name="T3181">, 2024-07-23, paskelbta TAR 2024-07-23, i. k. 2024-13427</text:span></text:p>
      <text:p text:style-name="P3182">Priedo pakeitimai:</text:p>
      <text:p text:style-name="P3183"><text:span text:style-name="T3184">Nr.<text:s/></text:span><text:a xlink:href="https://www.e-tar.lt/portal/legalAct.html?documentId=fbf310b0532911efbdaea558de59136c" office:target-frame-name="_top" xlink:show="replace"><text:span text:style-name="T3185">4-424</text:span></text:a><text:span text:style-name="T3186">,</text:span><text:span text:style-name="T3187"><text:s/>2024-08-05, paskelbta TAR 2024-08-05, i. k. 2024-14155</text:span></text:p>
      <text:p text:style-name="Normal"/>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ekonomikos ir inovacijų ministerija, Įsakymas</text:span></text:p>
      <text:p text:style-name="P3197"><text:span text:style-name="T3198">Nr.<text:s/></text:span><text:a xlink:href="https://www.e-tar.lt/portal/legalAct.html?documentId=ec0e12e0a3ca11ed8df094f359a60216" office:target-frame-name="_top" xlink:show="replace"><text:span text:style-name="T3199">4-56</text:span></text:a><text:span text:style-name="T3200">,<text:s/></text:span><text:span text:style-name="T3201">2023-02-03, paskelbta TAR 2023-02-03, i. k. 2023-02092</text:span></text:p>
      <text:p text:style-name="P3202"><text:span text:style-name="T3203">Dėl ekonomikos ir inovacijų ministro 2022 m. liepos 15 d. įsakymo Nr. 4-877 „Dėl 2022–2030 metų plėtros programos valdytojos Lietuvos Respublikos ekonomikos ir inovacijų ministerijos ekonomikos transfo</text:span><text:span text:style-name="T3204">rmacijos ir konkurencingumo plėtros programos pažangos priemonės Nr. 05-001-01-05-05 „Skatinti įmones skaitmenizuotis“ aprašo patvirtinimo“ pakeitimo</text:span></text:p>
      <text:p text:style-name="P3205"/>
      <text:p text:style-name="P3206"><text:span text:style-name="T3207">2.</text:span></text:p>
      <text:p text:style-name="P3208"><text:span text:style-name="T3209">Lietuvos Respublikos ekonomikos ir inovacijų ministerija, Įsakymas</text:span></text:p>
      <text:p text:style-name="P3210"><text:span text:style-name="T3211">Nr.<text:s/></text:span><text:a xlink:href="https://www.e-tar.lt/portal/legalAct.html?documentId=6e3485c00f4511ee9f7ec2ffce8b47bc" office:target-frame-name="_top" xlink:show="replace"><text:span text:style-name="T3212">4-328</text:span></text:a><text:span text:style-name="T3213">, 2023-06-20, paskelbta TAR 2023-06-20, i. k. 2023-12225</text:span></text:p>
      <text:p text:style-name="P3214"><text:span text:style-name="T3215">Dėl ekonomikos ir inovacijų ministro 2022 m. liepos 15 d. įsakymo Nr. 4-877 „Dėl 2022–2030 metų plėtros programos valdytojos Li</text:span><text:span text:style-name="T3216">etuvos Respublikos ekonomikos ir inovacijų ministerijos ekonomikos transformacijos ir konkurencingumo plėtros programos pažangos priemonės <text:s/>Nr. 05-001-01-05-05 „Skatinti įmones skaitmenizuotis“ aprašo patvirtinimo“ pakeitimo</text:span></text:p>
      <text:p text:style-name="P3217"/>
      <text:p text:style-name="P3218"><text:span text:style-name="T3219">3.</text:span></text:p>
      <text:p text:style-name="P3220"><text:span text:style-name="T3221">Lietuvos Respublikos<text:s/></text:span><text:span text:style-name="T3222">ekonomikos ir inovacijų ministerija, Įsakymas</text:span></text:p>
      <text:p text:style-name="P3223"><text:span text:style-name="T3224">Nr.<text:s/></text:span><text:a xlink:href="https://www.e-tar.lt/portal/legalAct.html?documentId=75439bc011b211ee9f7ec2ffce8b47bc" office:target-frame-name="_top" xlink:show="replace"><text:span text:style-name="T3225">4-340</text:span></text:a><text:span text:style-name="T3226">, 2023-06-23, paskelbta TAR 2023-06-23, i. k. 2023-12626</text:span></text:p>
      <text:p text:style-name="P3227"><text:span text:style-name="T3228">Dėl ekonomikos ir inovacijų ministro 2022 m. l</text:span><text:span text:style-name="T3229">iepos 15 d. įsakymo Nr. 4-877 „Dėl 2022–2030 metų plėtros programos valdytojos Lietuvos Respublikos ekonomikos ir inovacijų ministerijos ekonomikos transformacijos ir konkurencingumo plėtros programos pažangos priemonės Nr. 05-001-01-05-05 „Skatinti įmones</text:span><text:span text:style-name="T3230"><text:s/>skaitmenizuotis“ aprašo patvirtinimo“ pakeitimo</text:span></text:p>
      <text:p text:style-name="P3231"/>
      <text:p text:style-name="P3232"><text:span text:style-name="T3233">4.</text:span></text:p>
      <text:p text:style-name="P3234"><text:span text:style-name="T3235">Lietuvos Respublikos ekonomikos ir inovacijų ministerija, Įsakymas</text:span></text:p>
      <text:p text:style-name="P3236"><text:span text:style-name="T3237">Nr.<text:s/></text:span><text:a xlink:href="https://www.e-tar.lt/portal/legalAct.html?documentId=fc0d6c70603711eea6ca94ca4bea2e65" office:target-frame-name="_top" xlink:show="replace"><text:span text:style-name="T3238">4-567</text:span></text:a><text:span text:style-name="T3239">, 2023-10-01, paskelbta TAR 2</text:span><text:span text:style-name="T3240">023-10-02, i. k. 2023-19176</text:span></text:p>
      <text:p text:style-name="P3241"><text:span text:style-name="T3242">Dėl ekonomikos ir inovacijų ministro 2022 m. liepos 15 d. įsakymo Nr. 4-877 „Dėl 2022–2030 metų plėtros programos valdytojos Lietuvos Respublikos ekonomikos ir inovacijų ministerijos ekonomikos transformacijos ir konkurencingumo</text:span><text:span text:style-name="T3243"><text:s/>plėtros programos pažangos priemonės <text:s/>Nr. 05-001-01-05-05 „Skatinti įmones skaitmenizuotis“ aprašo patvirtinimo“ pakeitimo</text:span></text:p>
      <text:p text:style-name="P3244"/>
      <text:p text:style-name="P3245"><text:span text:style-name="T3246">5.</text:span></text:p>
      <text:p text:style-name="P3247"><text:span text:style-name="T3248">Lietuvos Respublikos ekonomikos ir inovacijų ministerija, Įsakymas</text:span></text:p>
      <text:p text:style-name="P3249"><text:span text:style-name="T3250">Nr.<text:s/></text:span><text:a xlink:href="https://www.e-tar.lt/portal/legalAct.html?documentId=9f94dea00dda11efbcbfb318996800a8" office:target-frame-name="_top" xlink:show="replace"><text:span text:style-name="T3251">4-256</text:span></text:a><text:span text:style-name="T3252">, 2024-05-09, paskelbta TAR 2024-05-09, i. k. 2024-08576</text:span></text:p>
      <text:p text:style-name="P3253"><text:span text:style-name="T3254">Dėl ekonomikos ir inovacijų ministro 2022 m. liepos 15 d. įsakymo Nr. 4-877 „Dėl 2022–2030 metų plėtros programos valdytojos Lietuvos Respublikos ekonomi</text:span><text:span text:style-name="T3255">kos ir inovacijų ministerijos ekonomikos transformacijos ir konkurencingumo plėtros programos pažangos priemonės Nr. 05-001-01-05-05 „Skatinti įmones skaitmenizuotis“ aprašo patvirtinimo“ pakeitimo</text:span></text:p>
      <text:p text:style-name="P3256"/>
      <text:p text:style-name="P3257"><text:span text:style-name="T3258">6.</text:span></text:p>
      <text:p text:style-name="P3259"><text:span text:style-name="T3260">Lietuvos Respublikos ekonomikos ir inovacijų ministeri</text:span><text:span text:style-name="T3261">ja, Įsakymas</text:span></text:p>
      <text:p text:style-name="P3262"><text:span text:style-name="T3263">Nr.<text:s/></text:span><text:a xlink:href="https://www.e-tar.lt/portal/legalAct.html?documentId=ed4f95f01bf811ef8b14c5bcce136045" office:target-frame-name="_top" xlink:show="replace"><text:span text:style-name="T3264">4-292</text:span></text:a><text:span text:style-name="T3265">, 2024-05-27, paskelbta TAR 2024-05-27, i. k. 2024-09434</text:span></text:p>
      <text:p text:style-name="P3266"><text:span text:style-name="T3267">Dėl ekonomikos ir inovacijų ministro 2022 m. liepos 15 d. įsakymo Nr. 4-877<text:s/></text:span><text:span text:style-name="T3268">„Dėl 2022–2030 metų ekonomikos transformacijos ir konkurencingumo plėtros programos pažangos priemonės Nr. 05-001-01-05-05 „Skatinti įmones skaitmenizuotis“ aprašo patvirtinimo“ pakeitimo</text:span></text:p>
      <text:p text:style-name="P3269"/>
      <text:p text:style-name="P3270"><text:span text:style-name="T3271">7.</text:span></text:p>
      <text:p text:style-name="P3272"><text:span text:style-name="T3273">Lietuvos Respublikos ekonomikos ir inovacijų ministerija, Įsakym</text:span><text:span text:style-name="T3274">as</text:span></text:p>
      <text:p text:style-name="P3275"><text:span text:style-name="T3276">Nr.<text:s/></text:span><text:a xlink:href="https://www.e-tar.lt/portal/legalAct.html?documentId=1acc856048e011efbdaea558de59136c" office:target-frame-name="_top" xlink:show="replace"><text:span text:style-name="T3277">4-406</text:span></text:a><text:span text:style-name="T3278">, 2024-07-23, paskelbta TAR 2024-07-23, i. k. 2024-13427</text:span></text:p>
      <text:p text:style-name="P3279"><text:span text:style-name="T3280">Dėl ekonomikos ir inovacijų ministro 2022 m. liepos 15 d. įsakymo Nr. 4-877 „Dėl 2022–203</text:span><text:span text:style-name="T3281">0 metų ekonomikos transformacijos ir konkurencingumo plėtros programos pažangos priemonės Nr. 05-001-01-05-05 „Skatinti įmones skaitmenizuotis“ aprašo patvirtinimo“ pakeitimo</text:span></text:p>
      <text:p text:style-name="P3282"/>
      <text:p text:style-name="P3283"><text:span text:style-name="T3284">8.</text:span></text:p>
      <text:p text:style-name="P3285"><text:span text:style-name="T3286">Lietuvos Respublikos ekonomikos ir inovacijų ministerija, Įsakymas</text:span></text:p>
      <text:p text:style-name="P3287"><text:span text:style-name="T3288">Nr.<text:s/></text:span><text:a xlink:href="https://www.e-tar.lt/portal/legalAct.html?documentId=fbf310b0532911efbdaea558de59136c" office:target-frame-name="_top" xlink:show="replace"><text:span text:style-name="T3289">4-424</text:span></text:a><text:span text:style-name="T3290">, 2024-08-05, paskelbta TAR 2024-08-05, i. k. 2024-14155</text:span></text:p>
      <text:p text:style-name="P3291"><text:span text:style-name="T3292">Dėl ekonomikos ir inovacijų ministro 2022 m. liepos 15 d. įsakymo Nr. 4-877 „Dėl 2022–2030 metų ekonom</text:span><text:span text:style-name="T3293">ikos transformacijos ir konkurencingumo plėtros programos pažangos priemonės Nr. 05-001-01-05-05 „Skatinti įmones skaitmenizuotis“ aprašo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26</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311" meta:word-count="4910" meta:character-count="38925" meta:row-count="1072" meta:non-whitespace-character-count="34326"/>
  </office:meta>
</office:document-meta>
</file>