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keep-with-next="always" style:punctuation-wrap="simple" fo:text-align="center" style:vertical-align="baseline"/>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fo:language="en" fo:country="US"/>
    </style:style>
    <style:style style:name="P36" style:parent-style-name="Normal" style:family="paragraph">
      <style:paragraph-properties fo:text-align="center"/>
      <style:text-properties style:font-size-complex="12pt" fo:language="en" fo:country="US"/>
    </style:style>
    <style:style style:name="P37" style:parent-style-name="Normal" style:family="paragraph">
      <style:paragraph-properties fo:text-align="justify" fo:text-indent="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659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659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659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659in">
        <style:tab-stops>
          <style:tab-stop style:type="left" style:position="1.1812in"/>
        </style:tab-stops>
      </style:paragraph-properties>
    </style:style>
    <style:style style:name="P73" style:parent-style-name="Normal" style:family="paragraph">
      <style:paragraph-properties fo:text-align="justify" fo:text-indent="0.8659in">
        <style:tab-stops>
          <style:tab-stop style:type="left" style:position="1.1812in"/>
        </style:tab-stops>
      </style:paragraph-properties>
      <style:text-properties style:font-size-complex="12pt"/>
    </style:style>
    <style:style style:name="P74" style:parent-style-name="Normal" style:family="paragraph">
      <style:paragraph-properties fo:line-height="150%">
        <style:tab-stops>
          <style:tab-stop style:type="left" style:position="5.1187in"/>
        </style:tab-stops>
      </style:paragraph-properties>
      <style:text-properties style:font-size-complex="12pt"/>
    </style:style>
    <style:style style:name="TableColumn76" style:family="table-column">
      <style:table-column-properties style:column-width="3.6187in" style:use-optimal-column-width="false"/>
    </style:style>
    <style:style style:name="TableColumn77" style:family="table-column">
      <style:table-column-properties style:column-width="3.225in" style:use-optimal-column-width="false"/>
    </style:style>
    <style:style style:name="TableColumn78" style:family="table-column">
      <style:table-column-properties style:column-width="0.0236in" style:use-optimal-column-width="false"/>
    </style:style>
    <style:style style:name="Table75" style:family="table">
      <style:table-properties style:width="6.8673in" fo:margin-left="0in" table:align="left"/>
    </style:style>
    <style:style style:name="TableRow79" style:family="table-row">
      <style:table-row-properties style:use-optimal-row-height="false" fo:keep-together="alway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line-height="150%" fo:text-indent="0.2479in"/>
      <style:text-properties style:font-size-complex="12pt"/>
    </style:style>
    <style:style style:name="P82" style:parent-style-name="Normal" style:family="paragraph">
      <style:text-properties fo:font-size="1pt" style:font-size-asian="1pt" style:font-size-complex="1pt"/>
    </style:style>
    <style:style style:name="P83" style:parent-style-name="Normal" style:family="paragraph">
      <style:paragraph-properties fo:text-align="justify" fo:line-height="150%" fo:text-indent="0.2479in"/>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fo:line-height="150%" fo:text-indent="0.2479in"/>
      <style:text-properties style:font-size-complex="12pt"/>
    </style:style>
    <style:style style:name="TableRow86" style:family="table-row">
      <style:table-row-properties style:min-row-height="0.5993in"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text-properties fo:font-size="1pt" style:font-size-asian="1pt" style:font-size-complex="1pt"/>
    </style:style>
    <style:style style:name="P94" style:parent-style-name="Normal" style:family="paragraph">
      <style:paragraph-properties fo:text-align="justify" fo:text-indent="0.3937in"/>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text-indent="0.3937in"/>
      <style:text-properties style:font-size-complex="12pt"/>
    </style:style>
    <style:style style:name="TableRow103" style:family="table-row">
      <style:table-row-properties style:min-row-height="0.6097in"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text-properties fo:font-size="1pt" style:font-size-asian="1pt" style:font-size-complex="1pt"/>
    </style:style>
    <style:style style:name="P107" style:parent-style-name="Normal" style:family="paragraph">
      <style:paragraph-properties fo:text-align="justify" fo:text-indent="0.3937in"/>
      <style:text-properties style:font-size-complex="12pt"/>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justify" fo:text-indent="0.3937in"/>
      <style:text-properties style:font-size-complex="12p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justify" fo:text-indent="0.3937in"/>
      <style:text-properties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fo:text-align="justify" fo:text-indent="0.3937in"/>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3937in"/>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text-indent="0.3937in"/>
      <style:text-properties style:font-size-complex="12pt"/>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justify" fo:text-indent="0.3937in"/>
      <style:text-properties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justify" fo:text-indent="0.3937in"/>
      <style:text-properties style:font-size-complex="12pt"/>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fo:text-indent="0.3937in"/>
      <style:text-properties style:font-size-complex="12pt"/>
    </style:style>
    <style:style style:name="TableRow124" style:family="table-row">
      <style:table-row-properties style:min-row-height="0.5993in"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fo:text-indent="0.3937in"/>
      <style:text-properties style:font-size-complex="12pt"/>
    </style:style>
    <style:style style:name="P129" style:parent-style-name="Normal" style:family="paragraph">
      <style:text-properties fo:font-size="1pt" style:font-size-asian="1pt" style:font-size-complex="1pt"/>
    </style:style>
    <style:style style:name="P130" style:parent-style-name="Normal" style:family="paragraph">
      <style:paragraph-properties fo:text-align="justify" fo:text-indent="0.3937in"/>
      <style:text-properties style:font-size-complex="12pt"/>
    </style:style>
    <style:style style:name="P131" style:parent-style-name="Normal" style:family="paragraph">
      <style:text-properties fo:font-size="1pt" style:font-size-asian="1pt" style:font-size-complex="1pt"/>
    </style:style>
    <style:style style:name="P132" style:parent-style-name="Normal" style:family="paragraph">
      <style:paragraph-properties fo:text-align="justify" fo:text-indent="0.3937in"/>
      <style:text-properties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text-properties fo:font-size="1pt" style:font-size-asian="1pt" style:font-size-complex="1pt"/>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text-properties fo:font-size="1pt" style:font-size-asian="1pt" style:font-size-complex="1pt"/>
    </style:style>
    <style:style style:name="P141" style:parent-style-name="Normal" style:family="paragraph">
      <style:paragraph-properties fo:text-align="justify" fo:text-indent="0.3937in"/>
      <style:text-properties style:font-size-complex="12pt"/>
    </style:style>
    <style:style style:name="P142" style:parent-style-name="Normal" style:family="paragraph">
      <style:text-properties fo:font-size="1pt" style:font-size-asian="1pt" style:font-size-complex="1pt"/>
    </style:style>
    <style:style style:name="P143" style:parent-style-name="Normal" style:family="paragraph">
      <style:paragraph-properties fo:text-align="justify" fo:text-indent="0.3937in"/>
      <style:text-properties style:font-size-complex="12pt"/>
    </style:style>
    <style:style style:name="P144" style:parent-style-name="Normal" style:family="paragraph">
      <style:text-properties fo:font-size="1pt" style:font-size-asian="1pt" style:font-size-complex="1pt"/>
    </style:style>
    <style:style style:name="P145" style:parent-style-name="Normal" style:family="paragraph">
      <style:paragraph-properties fo:text-align="justify" fo:text-indent="0.3937in"/>
      <style:text-properties style:font-size-complex="12pt"/>
    </style:style>
    <style:style style:name="TableRow146" style:family="table-row">
      <style:table-row-properties style:min-row-height="0.5993in"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3937in"/>
      <style:text-properties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fo:text-align="justify" fo:text-indent="0.3937in"/>
      <style:text-properties style:font-size-complex="12pt"/>
    </style:style>
    <style:style style:name="P151" style:parent-style-name="Normal" style:family="paragraph">
      <style:text-properties fo:font-size="1pt" style:font-size-asian="1pt" style:font-size-complex="1pt"/>
    </style:style>
    <style:style style:name="P152" style:parent-style-name="Normal" style:family="paragraph">
      <style:paragraph-properties fo:text-align="justify" fo:text-indent="0.3937in"/>
      <style:text-properties style:font-size-complex="12pt"/>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justify" fo:text-indent="0.3937in"/>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3937in"/>
      <style:text-properties style:font-size-complex="12pt"/>
    </style:style>
    <style:style style:name="P157" style:parent-style-name="Normal" style:family="paragraph">
      <style:text-properties fo:font-size="1pt" style:font-size-asian="1pt" style:font-size-complex="1pt"/>
    </style:style>
    <style:style style:name="P158" style:parent-style-name="Normal" style:family="paragraph">
      <style:paragraph-properties fo:text-align="justify" fo:text-indent="0.3937in"/>
      <style:text-properties style:font-size-complex="12pt"/>
    </style:style>
    <style:style style:name="P159" style:parent-style-name="Normal" style:family="paragraph">
      <style:text-properties fo:font-size="1pt" style:font-size-asian="1pt" style:font-size-complex="1p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justify" fo:text-indent="0.3937in"/>
      <style:text-properties style:font-size-complex="12pt"/>
    </style:style>
    <style:style style:name="P163" style:parent-style-name="Normal" style:family="paragraph">
      <style:text-properties fo:font-size="1pt" style:font-size-asian="1pt" style:font-size-complex="1pt"/>
    </style:style>
    <style:style style:name="P164" style:parent-style-name="Normal" style:family="paragraph">
      <style:paragraph-properties fo:text-align="justify" fo:text-indent="0.3937in"/>
      <style:text-properties style:font-size-complex="12pt"/>
    </style:style>
    <style:style style:name="P165" style:parent-style-name="Normal" style:master-page-name="MPF1" style:family="paragraph">
      <style:paragraph-properties fo:break-before="page" fo:text-align="justify" fo:margin-left="4.134in" fo:text-indent="-0.00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71" style:parent-style-name="Normal" style:family="paragraph">
      <style:text-properties fo:font-size="1pt" style:font-size-asian="1pt" style:font-size-complex="1pt"/>
    </style:style>
    <style:style style:name="P17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7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76" style:parent-style-name="Normal" style:family="paragraph">
      <style:text-properties fo:font-size="1pt" style:font-size-asian="1pt" style:font-size-complex="1pt"/>
    </style:style>
    <style:style style:name="P177" style:parent-style-name="Normal" style:family="paragraph">
      <style:paragraph-properties fo:text-align="justify" fo:text-indent="0.3937in"/>
      <style:text-properties style:font-size-complex="12pt"/>
    </style:style>
    <style:style style:name="P178" style:parent-style-name="Normal" style:family="paragraph">
      <style:text-properties fo:font-size="1pt" style:font-size-asian="1pt" style:font-size-complex="1pt"/>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text-properties fo:font-size="1pt" style:font-size-asian="1pt" style:font-size-complex="1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text-properties fo:font-size="1pt" style:font-size-asian="1pt" style:font-size-complex="1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text-properties fo:font-size="1pt" style:font-size-asian="1pt" style:font-size-complex="1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1pt" style:font-size-asian="1pt" style:font-size-complex="1pt"/>
    </style:style>
    <style:style style:name="P229" style:parent-style-name="Normal" style:family="paragraph">
      <style:paragraph-properties fo:text-align="justify" fo:margin-left="0.7756in" fo:text-indent="0.3937in">
        <style:tab-stops/>
      </style:paragraph-properties>
      <style:text-properties style:font-weight-complex="bold" fo:text-transform="uppercase"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center"/>
      <style:text-properties fo:font-size="1pt" style:font-size-asian="1pt" style:font-size-complex="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margin-left="0.2479in" fo:text-indent="0.3937in">
        <style:tab-stops/>
      </style:paragraph-properties>
      <style:text-properties style:font-size-complex="12pt"/>
    </style:style>
    <style:style style:name="P238" style:parent-style-name="Normal" style:family="paragraph">
      <style:text-properties fo:font-size="1pt" style:font-size-asian="1pt" style:font-size-complex="1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fo:font-size="1pt" style:font-size-asian="1pt" style:font-size-complex="1pt"/>
    </style:style>
    <style:style style:name="P275" style:parent-style-name="Normal" style:family="paragraph">
      <style:paragraph-properties fo:text-align="justify" fo:margin-left="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fo:font-size="1pt" style:font-size-asian="1pt" style:font-size-complex="1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fo:font-size="1pt" style:font-size-asian="1pt" style:font-size-complex="1pt"/>
    </style:style>
    <style:style style:name="P328"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center"/>
      <style:text-properties fo:font-size="1pt" style:font-size-asian="1pt" style:font-size-complex="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text-properties fo:font-size="1pt" style:font-size-asian="1pt" style:font-size-complex="1pt"/>
    </style:style>
    <style:style style:name="P336" style:parent-style-name="Normal" style:family="paragraph">
      <style:paragraph-properties fo:text-align="justify" fo:margin-left="0.2479in" fo:text-indent="0.3937in">
        <style:tab-stops/>
      </style:paragraph-properties>
      <style:text-properties style:font-size-complex="12pt"/>
    </style:style>
    <style:style style:name="P337" style:parent-style-name="Normal" style:family="paragraph">
      <style:text-properties fo:font-size="1pt" style:font-size-asian="1pt" style:font-size-complex="1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fo:font-size="1pt" style:font-size-asian="1pt" style:font-size-complex="1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fo:font-size="1pt" style:font-size-asian="1pt" style:font-size-complex="1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fo:font-size="1pt" style:font-size-asian="1pt" style:font-size-complex="1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fo:font-size="1pt" style:font-size-asian="1pt" style:font-size-complex="1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fo:font-size="1pt" style:font-size-asian="1pt" style:font-size-complex="1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201F1E" style:font-size-complex="12pt" style:language-asian="lt" style:country-asian="LT"/>
    </style:style>
    <style:style style:name="T697" style:parent-style-name="DefaultParagraphFont" style:family="text">
      <style:text-properties fo:color="#201F1E" style:font-size-complex="12pt" style:language-asian="lt" style:country-asian="LT"/>
    </style:style>
    <style:style style:name="T698" style:parent-style-name="DefaultParagraphFont" style:family="text">
      <style:text-properties fo:color="#201F1E" style:font-size-complex="12pt" style:language-asian="lt" style:country-asian="LT"/>
    </style:style>
    <style:style style:name="T699" style:parent-style-name="DefaultParagraphFont" style:family="text">
      <style:text-properties fo:color="#201F1E"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fo:font-size="1pt" style:font-size-asian="1pt" style:font-size-complex="1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fo:font-size="1pt" style:font-size-asian="1pt" style:font-size-complex="1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fo:font-size="1pt" style:font-size-asian="1pt" style:font-size-complex="1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fo:font-size="1pt" style:font-size-asian="1pt" style:font-size-complex="1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fo:font-size="1pt" style:font-size-asian="1pt" style:font-size-complex="1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fo:font-size="1pt" style:font-size-asian="1pt" style:font-size-complex="1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fo:font-size="1pt" style:font-size-asian="1pt" style:font-size-complex="1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fo:font-size="1pt" style:font-size-asian="1pt" style:font-size-complex="1pt"/>
    </style:style>
    <style:style style:name="P97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style:font-size-complex="12pt"/>
    </style:style>
    <style:style style:name="T973" style:parent-style-name="DefaultParagraphFont" style:family="text">
      <style:text-properties fo:font-weight="bold" style:font-weight-asian="bold" style:font-weight-complex="bold" fo:text-transform="uppercase" style:font-size-complex="12pt"/>
    </style:style>
    <style:style style:name="P974" style:parent-style-name="Normal" style:family="paragraph">
      <style:paragraph-properties fo:text-align="center"/>
      <style:text-properties fo:font-size="1pt" style:font-size-asian="1pt" style:font-size-complex="1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style:font-size-complex="12pt"/>
    </style:style>
    <style:style style:name="T977" style:parent-style-name="DefaultParagraphFont" style:family="text">
      <style:text-properties fo:font-weight="bold" style:font-weight-asian="bold" style:font-weight-complex="bold" fo:text-transform="uppercase" style:font-size-complex="12pt"/>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justify" fo:margin-left="0.2756in" fo:text-indent="0.3937in">
        <style:tab-stops/>
      </style:paragraph-properties>
      <style:text-properties style:font-size-complex="12pt"/>
    </style:style>
    <style:style style:name="P980" style:parent-style-name="Normal" style:family="paragraph">
      <style:text-properties fo:font-size="1pt" style:font-size-asian="1pt" style:font-size-complex="1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fo:font-size="1pt" style:font-size-asian="1pt" style:font-size-complex="1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0.2444in" fo:text-indent="0.247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justify" fo:text-indent="0.3937in"/>
    </style:style>
    <style:style style:name="T1027" style:parent-style-name="DefaultParagraphFont" style:family="text">
      <style:text-properties style:font-name="TimesLT" style:font-size-complex="12pt"/>
    </style:style>
    <style:style style:name="T1028" style:parent-style-name="DefaultParagraphFont" style:family="text">
      <style:text-properties style:font-name="TimesLT" style:font-size-complex="12pt"/>
    </style:style>
    <style:style style:name="T1029" style:parent-style-name="DefaultParagraphFont" style:family="text">
      <style:text-properties style:font-name="TimesLT"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name="TimesLT" style:font-size-complex="12pt"/>
    </style:style>
    <style:style style:name="T1033" style:parent-style-name="DefaultParagraphFont" style:family="text">
      <style:text-properties style:font-name="TimesLT" style:font-size-complex="12pt"/>
    </style:style>
    <style:style style:name="T1034" style:parent-style-name="DefaultParagraphFont" style:family="text">
      <style:text-properties style:font-name="TimesLT" style:font-size-complex="12pt"/>
    </style:style>
    <style:style style:name="T1035" style:parent-style-name="DefaultParagraphFont" style:family="text">
      <style:text-properties style:font-name="TimesLT" style:font-size-complex="12pt"/>
    </style:style>
    <style:style style:name="T1036" style:parent-style-name="DefaultParagraphFont" style:family="text">
      <style:text-properties style:font-name="TimesLT"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TimesLT" style:font-size-complex="12pt"/>
    </style:style>
    <style:style style:name="T1039" style:parent-style-name="DefaultParagraphFont" style:family="text">
      <style:text-properties style:font-name="TimesLT" style:font-size-complex="12pt"/>
    </style:style>
    <style:style style:name="P1040" style:parent-style-name="Normal" style:family="paragraph">
      <style:paragraph-properties fo:text-align="justify" fo:line-height="115%" fo:text-indent="0.3937in"/>
    </style:style>
    <style:style style:name="T1041" style:parent-style-name="DefaultParagraphFont" style:family="text">
      <style:text-properties style:font-name="TimesLT" style:font-size-complex="12pt" style:language-asian="lt" style:country-asian="LT"/>
    </style:style>
    <style:style style:name="T1042" style:parent-style-name="DefaultParagraphFont" style:family="text">
      <style:text-properties style:font-name="TimesLT" style:font-size-complex="12pt" style:language-asian="lt" style:country-asian="LT"/>
    </style:style>
    <style:style style:name="T1043" style:parent-style-name="DefaultParagraphFont" style:family="text">
      <style:text-properties fo:color="#201F1E" style:font-size-complex="12pt" style:language-asian="lt" style:country-asian="LT"/>
    </style:style>
    <style:style style:name="T1044" style:parent-style-name="DefaultParagraphFont" style:family="text">
      <style:text-properties style:font-name="TimesLT" style:font-size-complex="12pt" style:language-asian="lt" style:country-asian="LT"/>
    </style:style>
    <style:style style:name="T1045" style:parent-style-name="DefaultParagraphFont" style:family="text">
      <style:text-properties style:font-name="TimesLT"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TimesLT"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TimesLT"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TimesLT"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TimesLT"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TimesLT" style:font-size-complex="12p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TimesLT"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TimesLT"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TimesLT"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fo:font-size="1pt" style:font-size-asian="1pt" style:font-size-complex="1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TimesLT"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343in" fo:text-indent="0.247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fo:font-size="1pt" style:font-size-asian="1pt" style:font-size-complex="1pt"/>
    </style:style>
    <style:style style:name="P1154" style:parent-style-name="Normal" style:family="paragraph">
      <style:paragraph-properties fo:text-align="center" fo:margin-left="0.2479in" fo:text-indent="0.3937in">
        <style:tab-stops/>
      </style:paragraph-properties>
      <style:text-properties fo:font-weight="bold" style:font-weight-asian="bold"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style:text-properties fo:font-size="1pt" style:font-size-asian="1pt" style:font-size-complex="1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text-transform="uppercase" style:font-size-complex="12pt"/>
    </style:style>
    <style:style style:name="P1161" style:parent-style-name="Normal" style:family="paragraph">
      <style:text-properties fo:font-size="1pt" style:font-size-asian="1pt" style:font-size-complex="1pt"/>
    </style:style>
    <style:style style:name="P1162" style:parent-style-name="Normal" style:family="paragraph">
      <style:paragraph-properties fo:text-align="center" fo:margin-left="0.25in" fo:text-indent="0.3937in">
        <style:tab-stops/>
      </style:paragraph-properties>
      <style:text-properties style:font-weight-complex="bold" fo:text-transform="uppercase" style:font-size-complex="12pt"/>
    </style:style>
    <style:style style:name="P1163" style:parent-style-name="Normal" style:family="paragraph">
      <style:text-properties fo:font-size="1pt" style:font-size-asian="1pt" style:font-size-complex="1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ext-properties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style:font-size-complex="12pt"/>
    </style:style>
    <style:style style:name="T1223" style:parent-style-name="DefaultParagraphFont" style:family="text">
      <style:text-properties fo:font-weight="bold" style:font-weight-asian="bold" style:font-weight-complex="bold" fo:text-transform="uppercase" style:font-size-complex="12pt"/>
    </style:style>
    <style:style style:name="P1224" style:parent-style-name="Normal" style:family="paragraph">
      <style:paragraph-properties fo:text-align="center"/>
      <style:text-properties fo:font-size="1pt" style:font-size-asian="1pt" style:font-size-complex="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style:font-size-complex="12pt"/>
    </style:style>
    <style:style style:name="T1227" style:parent-style-name="DefaultParagraphFont" style:family="text">
      <style:text-properties fo:font-weight="bold" style:font-weight-asian="bold" style:font-weight-complex="bold" fo:text-transform="uppercase" style:font-size-complex="12pt"/>
    </style:style>
    <style:style style:name="P1228" style:parent-style-name="Normal" style:family="paragraph">
      <style:text-properties fo:font-size="1pt" style:font-size-asian="1pt" style:font-size-complex="1pt"/>
    </style:style>
    <style:style style:name="P1229" style:parent-style-name="Normal" style:family="paragraph">
      <style:paragraph-properties fo:text-align="justify" fo:margin-left="0.2479in" fo:text-indent="0.3937in">
        <style:tab-stops/>
      </style:paragraph-properties>
      <style:text-properties style:font-weight-complex="bold" fo:text-transform="uppercase" style:font-size-complex="12pt"/>
    </style:style>
    <style:style style:name="P1230" style:parent-style-name="Normal" style:family="paragraph">
      <style:text-properties fo:font-size="1pt" style:font-size-asian="1pt" style:font-size-complex="1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fo:font-size="1pt" style:font-size-asian="1pt" style:font-size-complex="1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0.2444in" fo:text-indent="0.247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TimesLT" fo:font-size="10pt" style:font-size-asian="10pt" fo:language="en" fo:country="US"/>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Lucida Sans Unicode"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fo:font-size="1pt" style:font-size-asian="1pt" style:font-size-complex="1pt"/>
    </style:style>
    <style:style style:name="P1286" style:parent-style-name="Normal" style:family="paragraph">
      <style:paragraph-properties fo:text-align="justify" fo:margin-left="0.2756in" fo:text-indent="0.3937in">
        <style:tab-stops>
          <style:tab-stop style:type="left" style:position="1.0055in"/>
        </style:tab-stops>
      </style:paragraph-properties>
      <style:text-properties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style:font-size-complex="12pt"/>
    </style:style>
    <style:style style:name="T1289" style:parent-style-name="DefaultParagraphFont" style:family="text">
      <style:text-properties fo:font-weight="bold" style:font-weight-asian="bold" style:font-weight-complex="bold" fo:text-transform="uppercase" style:font-size-complex="12pt"/>
    </style:style>
    <style:style style:name="P1290" style:parent-style-name="Normal" style:family="paragraph">
      <style:paragraph-properties fo:text-align="center"/>
      <style:text-properties fo:font-size="1pt" style:font-size-asian="1pt" style:font-size-complex="1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style:font-size-complex="12pt"/>
    </style:style>
    <style:style style:name="P1293" style:parent-style-name="Normal" style:family="paragraph">
      <style:text-properties fo:font-size="1pt" style:font-size-asian="1pt" style:font-size-complex="1pt"/>
    </style:style>
    <style:style style:name="P1294"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295" style:parent-style-name="Normal" style:family="paragraph">
      <style:text-properties fo:font-size="1pt" style:font-size-asian="1pt" style:font-size-complex="1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fo:font-size="1pt" style:font-size-asian="1pt" style:font-size-complex="1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fo:font-size="1pt" style:font-size-asian="1pt" style:font-size-complex="1pt"/>
    </style:style>
    <style:style style:name="P1359"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style:font-size-complex="12pt"/>
    </style:style>
    <style:style style:name="T1362" style:parent-style-name="DefaultParagraphFont" style:family="text">
      <style:text-properties fo:font-weight="bold" style:font-weight-asian="bold" style:font-weight-complex="bold" fo:text-transform="uppercase" style:font-size-complex="12pt"/>
    </style:style>
    <style:style style:name="P1363" style:parent-style-name="Normal" style:family="paragraph">
      <style:paragraph-properties fo:text-align="center"/>
      <style:text-properties fo:font-size="1pt" style:font-size-asian="1pt" style:font-size-complex="1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text-transform="uppercase" style:font-size-complex="12pt"/>
    </style:style>
    <style:style style:name="P1366" style:parent-style-name="Normal" style:family="paragraph">
      <style:text-properties fo:font-size="1pt" style:font-size-asian="1pt" style:font-size-complex="1pt"/>
    </style:style>
    <style:style style:name="P1367"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368" style:parent-style-name="Normal" style:family="paragraph">
      <style:text-properties fo:font-size="1pt" style:font-size-asian="1pt" style:font-size-complex="1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fo:font-size="1pt" style:font-size-asian="1pt" style:font-size-complex="1pt"/>
    </style:style>
    <style:style style:name="P1408" style:parent-style-name="Normal" style:family="paragraph">
      <style:paragraph-properties fo:text-align="justify" fo:margin-left="0.3937in">
        <style:tab-stops/>
      </style:paragraph-properties>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text-transform="uppercase" style:font-size-complex="12pt"/>
    </style:style>
    <style:style style:name="T1411" style:parent-style-name="DefaultParagraphFont" style:family="text">
      <style:text-properties fo:font-weight="bold" style:font-weight-asian="bold" style:font-weight-complex="bold" fo:text-transform="uppercase" style:font-size-complex="12pt"/>
    </style:style>
    <style:style style:name="P1412" style:parent-style-name="Normal" style:family="paragraph">
      <style:paragraph-properties fo:text-align="center"/>
      <style:text-properties fo:font-size="1pt" style:font-size-asian="1pt" style:font-size-complex="1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text-transform="uppercase" style:font-size-complex="12pt"/>
    </style:style>
    <style:style style:name="T1415" style:parent-style-name="DefaultParagraphFont" style:family="text">
      <style:text-properties fo:font-weight="bold" style:font-weight-asian="bold" style:font-weight-complex="bold" fo:text-transform="uppercase" style:font-size-complex="12pt"/>
    </style:style>
    <style:style style:name="P1416" style:parent-style-name="Normal" style:family="paragraph">
      <style:text-properties fo:font-size="1pt" style:font-size-asian="1pt" style:font-size-complex="1pt"/>
    </style:style>
    <style:style style:name="P1417"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418" style:parent-style-name="Normal" style:family="paragraph">
      <style:text-properties fo:font-size="1pt" style:font-size-asian="1pt" style:font-size-complex="1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fo:font-size="1pt" style:font-size-asian="1pt" style:font-size-complex="1pt"/>
    </style:style>
    <style:style style:name="P1424" style:parent-style-name="Normal" style:family="paragraph">
      <style:paragraph-properties fo:text-align="justify" fo:margin-left="0.25in" fo:text-indent="0.3937in">
        <style:tab-stops/>
      </style:paragraph-properties>
      <style:text-properties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style:font-size-complex="12pt"/>
    </style:style>
    <style:style style:name="T1427" style:parent-style-name="DefaultParagraphFont" style:family="text">
      <style:text-properties fo:font-weight="bold" style:font-weight-asian="bold" style:font-weight-complex="bold" fo:text-transform="uppercase" style:font-size-complex="12pt"/>
    </style:style>
    <style:style style:name="P1428" style:parent-style-name="Normal" style:family="paragraph">
      <style:paragraph-properties fo:text-align="center"/>
      <style:text-properties fo:font-size="1pt" style:font-size-asian="1pt" style:font-size-complex="1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style:font-size-complex="12pt"/>
    </style:style>
    <style:style style:name="P1431" style:parent-style-name="Normal" style:family="paragraph">
      <style:text-properties fo:font-size="1pt" style:font-size-asian="1pt" style:font-size-complex="1pt"/>
    </style:style>
    <style:style style:name="P1432"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433" style:parent-style-name="Normal" style:family="paragraph">
      <style:text-properties fo:font-size="1pt" style:font-size-asian="1pt" style:font-size-complex="1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1-10-26:</text:span></text:p>
      <text:p text:style-name="P8"><text:span text:style-name="T9">Lietuvos Respublikos švietimo, mokslo ir sporto ministerija, Įsakymas</text:span></text:p>
      <text:p text:style-name="P10"><text:span text:style-name="T11">Nr.<text:s/></text:span><text:a xlink:href="https://www.e-tar.lt/portal/legalAct.html?documentId=925d9440356811ec992fe4cdfceb5666" office:target-frame-name="_top" xlink:show="replace"><text:span text:style-name="T12">V-1959</text:span></text:a><text:span text:style-name="T13">, 2021-10-25, paskelbta TAR 2021-10-25, i. k. 2021-22155</text:span></text:p>
      <text:p text:style-name="P14"><text:span text:style-name="T15">Dėl Mokinių registro reorganizavimo ir mokinių registro nuostatų patvirtinimo</text:span></text:p>
      <text:p text:style-name="P16"/>
      <text:p text:style-name="P17"><text:span text:style-name="T18">Suvestinė redakcij</text:span><text:span text:style-name="T19">a nuo 2021-03-30 iki 2021-10-25</text:span></text:p>
      <text:p text:style-name="P20"/>
      <text:p text:style-name="P21"><text:span text:style-name="T22">Įsakymas paskelbtas: TAR 2016-05-06, i. k. 2016-11392</text:span></text:p>
      <text:p text:style-name="P23"/>
      <text:p text:style-name="P24"/>
      <text:p text:style-name="P25"><text:span text:style-name="T2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7">LIETUVOS RESPUBLIKOS ŠVIETIMO IR MOKSLO MINISTRAS</text:p>
      <text:p text:style-name="P28"/>
      <text:p text:style-name="P29"><text:span text:style-name="T30">ĮSAKYMAS</text:span></text:p>
      <text:p text:style-name="P31">DĖL MOKINIŲ REGISTRO REORGANIZAVIMO IR MOKINIŲ REGISTRO NUOSTATŲ PATVIRTINIMO</text:p>
      <text:p text:style-name="P32"/>
      <text:p text:style-name="P33">2016 m. gegužės 5 d. Nr.<text:s/>V-405</text:p>
      <text:p text:style-name="P34">Vilnius</text:p>
      <text:p text:style-name="P35"/>
      <text:p text:style-name="P36"/>
      <text:p text:style-name="P37"><text:span text:style-name="T38">Vadovaudamasi Lietuvos Respublikos švietimo įstatymo 56 straipsnio 4 punktu, Lietuvos Respublikos valstybės informacinių išteklių valdymo įstatymo 20 straipsniu, Registrų steigimo, kūrimo, reorganizavimo ir likvidavimo tvarkos aprašu,<text:s/></text:span><text:span text:style-name="T39">patvirtintu Lietuvos Respublikos Vyriausybės 2012 m. liepos 18 d. nutarimu Nr. 881 „Dėl Registrų steigimo, kūrimo, reorganizavimo ir likvidavimo tvarkos aprašo patvirtinimo“:</text:span></text:p>
      <text:p text:style-name="P40"><text:span text:style-name="T41">1</text:span><text:span text:style-name="T42">. R e o r g a n i z u o j u <text:s text:c="2"/>Mokinių registrą, papildant naujais registro t</text:span><text:span text:style-name="T43">varkytojais.</text:span></text:p>
      <text:p text:style-name="P44"><text:span text:style-name="T45">2</text:span><text:span text:style-name="T46">. T v i r t i n u <text:s/>Mokinių registro nuostatus (pridedama).</text:span></text:p>
      <text:p text:style-name="P47"><text:span text:style-name="T48">3</text:span><text:span text:style-name="T49">. N u s t a t a u, kad Mokinių registro reorganizavimo pabaiga – 2016 m. rugpjūčio 31 d. Reorganizuotas Mokinių registras pradeda veikti 2016 m. rugsėjo 1 d.</text:span></text:p>
      <text:p text:style-name="P50"><text:span text:style-name="T51">4</text:span><text:span text:style-name="T52">. P a v e d</text:span><text:span text:style-name="T53"><text:s/>u <text:s/>Švietimo informacinių technologijų centrui iki 2016 m. rugpjūčio 31 d.:</text:span></text:p>
      <text:p text:style-name="P54"><text:span text:style-name="T55">4.1</text:span><text:span text:style-name="T56">. organizuoti Mokinių registro programinės įrangos pakeitimų sukūrimą;</text:span></text:p>
      <text:p text:style-name="P57"><text:span text:style-name="T58">4.2</text:span><text:span text:style-name="T59">. parengti ir pateikti Lietuvos Respublikos švietimo ir mokslo ministrui tvirtinti šio įsakymo 2<text:s/></text:span><text:span text:style-name="T60">punktu pakeistiems Mokinių registro nuostatams įgyvendinti reikalingų teisės aktų pakeitimų projektus;</text:span></text:p>
      <text:p text:style-name="P61"><text:span text:style-name="T62">4.3</text:span><text:span text:style-name="T63">. paskirti Mokinių registro duomenų valdymo įgaliotinį.</text:span></text:p>
      <text:p text:style-name="P64"><text:span text:style-name="T65">5</text:span><text:span text:style-name="T66">. R e k o m e n d u o j u <text:s/>savivaldybių administracijų direktoriams paskirti atsaki</text:span><text:span text:style-name="T67">ngus asmenis ir pavesti jiems savivaldybės teritorijoje esančių mokyklų Mokinių registro tvarkymo koordinavimą, mokyklų ir kitų švietimo teikėjų vadovams paskirti asmenis ir pavesti jiems tvarkyti Mokinių registro objektų duomenis Mokinių registro nuostatų</text:span><text:span text:style-name="T68"><text:s/>nustatyta tvarka.</text:span></text:p>
      <text:p text:style-name="P69"><text:span text:style-name="T70">6</text:span><text:span text:style-name="T71">. Šio įsakymo 2 ir 5 punktai įsigalioja 2016 m. rugsėjo 1 d.</text:span></text:p>
      <text:p text:style-name="P72"/>
      <text:p text:style-name="P73"/>
      <text:p text:style-name="P74">Švietimo ir mokslo ministrė<text:tab/>Audronė Pitrėnienė</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ext:p text:style-name="P82"/>
            <text:p text:style-name="P83"/>
          </table:table-cell>
          <table:table-cell table:style-name="TableCell84">
            <text:p text:style-name="P85"/>
          </table:table-cell>
          <table:table-cell>
            <text:p text:style-name="P85"/>
          </table:table-cell>
        </table:table-row>
        <text:soft-page-break/>
        <table:table-row table:style-name="TableRow86">
          <table:table-cell table:style-name="TableCell87">
            <text:p text:style-name="P88">SUDERINTA</text:p>
            <text:p text:style-name="P89"/>
            <text:p text:style-name="P90">Informacinės visuomenės plėtros komiteto</text:p>
            <text:p text:style-name="P91"/>
            <text:p text:style-name="P92">prie Susisiekimo ministerijos</text:p>
            <text:p text:style-name="P93"/>
            <text:p text:style-name="P94">2016 m. balandžio 14 d raštu<text:s/>Nr. S-377</text:p>
          </table:table-cell>
          <table:table-cell table:style-name="TableCell95" table:number-columns-spanned="2">
            <text:p text:style-name="P96">SUDERINTA</text:p>
            <text:p text:style-name="P97"/>
            <text:p text:style-name="P98">Valstybinės duomenų apsaugos</text:p>
            <text:p text:style-name="P99"/>
            <text:p text:style-name="P100">Inspekcijos 2016 m. balandžio 14 d.</text:p>
            <text:p text:style-name="P101"/>
            <text:p text:style-name="P102">raštu Nr. 2R-2380 (3.33.E)</text:p>
          </table:table-cell>
          <table:covered-table-cell/>
        </table:table-row>
        <table:table-row table:style-name="TableRow103">
          <table:table-cell table:style-name="TableCell104">
            <text:p text:style-name="P105"/>
            <text:p text:style-name="P106"/>
            <text:p text:style-name="P107">SUDERINTA</text:p>
            <text:p text:style-name="P108"/>
            <text:p text:style-name="P109">Lietuvos Respublikos teisingumo ministerijos</text:p>
            <text:p text:style-name="P110"/>
            <text:p text:style-name="P111">2016 m. balandžio 13 d. raštu</text:p>
            <text:p text:style-name="P112"/>
            <text:p text:style-name="P113">Nr. (1.8)2T-425</text:p>
          </table:table-cell>
          <table:table-cell table:style-name="TableCell114" table:number-columns-spanned="2">
            <text:p text:style-name="P115"/>
            <text:p text:style-name="P116"/>
            <text:p text:style-name="P117">SUDERINTA</text:p>
            <text:p text:style-name="P118"/>
            <text:p text:style-name="P119">Lietuvos Respublikos<text:s/>vidaus reikalų</text:p>
            <text:p text:style-name="P120"/>
            <text:p text:style-name="P121">ministerijos 2016 m. balandžio 5 d.</text:p>
            <text:p text:style-name="P122"/>
            <text:p text:style-name="P123">raštu Nr. 1D-2092</text:p>
          </table:table-cell>
          <table:covered-table-cell/>
        </table:table-row>
        <table:table-row table:style-name="TableRow124">
          <table:table-cell table:style-name="TableCell125">
            <text:p text:style-name="P126"/>
            <text:p text:style-name="P127"/>
            <text:p text:style-name="P128">SUDERINTA</text:p>
            <text:p text:style-name="P129"/>
            <text:p text:style-name="P130">Valstybės įmonės Registrų centro<text:s/></text:p>
            <text:p text:style-name="P131"/>
            <text:p text:style-name="P132">2016 m. balandžio 20 d. raštu</text:p>
            <text:p text:style-name="P133"/>
            <text:p text:style-name="P134"><text:span text:style-name="T135">Nr. (1.1.61)3-2013</text:span></text:p>
          </table:table-cell>
          <table:table-cell table:style-name="TableCell136" table:number-columns-spanned="2">
            <text:p text:style-name="P137"/>
            <text:p text:style-name="P138"/>
            <text:p text:style-name="P139">SUDERINTA</text:p>
            <text:p text:style-name="P140"/>
            <text:p text:style-name="P141">Lietuvos statistikos departamento</text:p>
            <text:p text:style-name="P142"/>
            <text:p text:style-name="P143">2016 m. balandžio 6 d.</text:p>
            <text:p text:style-name="P144"/>
            <text:p text:style-name="P145">raštu Nr.<text:s/>SD-294</text:p>
          </table:table-cell>
          <table:covered-table-cell/>
        </table:table-row>
        <table:table-row table:style-name="TableRow146">
          <table:table-cell table:style-name="TableCell147">
            <text:p text:style-name="P148"/>
            <text:p text:style-name="P149"/>
            <text:p text:style-name="P150">SUDERINTA</text:p>
            <text:p text:style-name="P151"/>
            <text:p text:style-name="P152">Lietuvos savivaldybių asociacijos</text:p>
            <text:p text:style-name="P153"/>
            <text:p text:style-name="P154">2016 m. balandžio 4 d. raštu Nr. (13)-SD-233</text:p>
          </table:table-cell>
          <table:table-cell table:style-name="TableCell155" table:number-columns-spanned="2">
            <text:p text:style-name="P156"/>
            <text:p text:style-name="P157"/>
            <text:p text:style-name="P158">SUDERINTA</text:p>
            <text:p text:style-name="P159"/>
            <text:p text:style-name="P160">Nacionalinio egzaminų centro</text:p>
            <text:p text:style-name="P161"/>
            <text:p text:style-name="P162">2016 m. balandžio 20 d. raštu</text:p>
            <text:p text:style-name="P163"/>
            <text:p text:style-name="P164">Nr. V12-293</text:p>
          </table:table-cell>
          <table:covered-table-cell/>
        </table:table-row>
      </table:table>
      <text:p text:style-name="Normal"/>
      <text:soft-page-break/>
      <text:p text:style-name="P165">PATVIRTINTA</text:p>
      <text:p text:style-name="P171"/>
      <text:p text:style-name="P172">Lietuvos Respublikos švietimo ir</text:p>
      <text:p text:style-name="P173"/>
      <text:p text:style-name="P174">mokslo ministro 2016 m. gegužės 5 d.<text:s/></text:p>
      <text:p text:style-name="P175">įsakymu Nr. V-405</text:p>
      <text:p text:style-name="P176"/>
      <text:p text:style-name="P177"/>
      <text:p text:style-name="P178"/>
      <text:p text:style-name="P179"><text:span text:style-name="T180">MOKINIŲ REGISTRO NUOSTATAI</text:span></text:p>
      <text:p text:style-name="P181"/>
      <text:p text:style-name="P182"/>
      <text:p text:style-name="P183"/>
      <text:p text:style-name="P184"><text:span text:style-name="T185">I</text:span><text:span text:style-name="T186"><text:s/>SKYRIUS<text:s/></text:span></text:p>
      <text:p text:style-name="P187"/>
      <text:p text:style-name="P188"><text:span text:style-name="T189">BENDROSIOS NUOSTATOS</text:span></text:p>
      <text:p text:style-name="P190"/>
      <text:p text:style-name="P191"/>
      <text:p text:style-name="P192"/>
      <text:p text:style-name="P193"><text:span text:style-name="T194">1</text:span><text:span text:style-name="T195">.</text:span><text:span text:style-name="T196"><text:tab/>Mokinių registro nuostatai (toliau – Nuostatai) reglamentuoja Mokinių<text:s/></text:span><text:span text:style-name="T197">registro (toliau – Registras) paskirtį, jo objektus, Registro valdytoją ir tvarkytojus, jų teises ir pareigas, Registro duomenų ir informacijos (toliau kartu – Registro duomenys) tvarkymą, saugą ir teikimą, Registro sąveiką su susijusiais registrais, valst</text:span><text:span text:style-name="T198">ybės informacinėmis sistemomis, Registro duomenų pakartotinio panaudojimo sąlygas ir tvarką, Registro finansavimą, reorganizavimą ir likvidavimą.</text:span></text:p>
      <text:p text:style-name="Normal"/>
      <text:p text:style-name="P199"><text:span text:style-name="T200">2</text:span><text:span text:style-name="T201">.</text:span><text:span text:style-name="T202"><text:tab/>Registro paskirtis – registruoti Nuostatuose nurodytus Registro objektus, rinkti, kaupti, apdoroti, si</text:span><text:span text:style-name="T203">steminti, saugoti ir teikti Registro duomenis fiziniams ir juridiniams asmenims (toliau – Registro duomenų gavėjai), atlikti kitus Registro duomenų tvarkymo veiksmus.</text:span></text:p>
      <text:p text:style-name="Normal"/>
      <text:p text:style-name="P204"><text:span text:style-name="T205">3</text:span><text:span text:style-name="T206">.</text:span><text:span text:style-name="T207"><text:tab/>Nuostatuose vartojamos sąvokos atitinka Lietuvos Respublikos valstybės<text:s/></text:span><text:span text:style-name="T208">informacinių išteklių valdymo įstatyme, Lietuvos Respublikos švietimo įstatyme, Lietuvos Respublikos profesinio mokymo įstatyme, Lietuvos Respublikos neformaliojo suaugusiųjų švietimo ir tęstinio mokymosi įstatyme, Lietuvos Respublikos asmens duomenų teisi</text:span><text:span text:style-name="T209">nės apsaugos įstatyme vartojamas sąvokas.</text:span></text:p>
      <text:p text:style-name="Normal"/>
      <text:p text:style-name="P210"><text:span text:style-name="T211">4</text:span><text:span text:style-name="T212">.</text:span><text:span text:style-name="T213"><text:tab/>Registre tvarkomų asmens duomenų tvarkymo tikslas – veiksmingas švietimo sistemos valdymas ir apskaita mokyklos, savivaldybių ir nacionaliniu lygmenimis, teisingų, išsamių, nuolat atnaujinamų duomenų teikim</text:span><text:span text:style-name="T214">as institucijoms ir kitiems juridiniams asmenims.</text:span></text:p>
      <text:p text:style-name="Normal"/>
      <text:p text:style-name="P215"><text:span text:style-name="T216">5</text:span><text:span text:style-name="T217">.</text:span><text:span text:style-name="T218"><text:tab/>Registro duomenys kaupiami vienoje Registro duomenų bazėje.</text:span></text:p>
      <text:p text:style-name="Normal"/>
      <text:p text:style-name="P219"><text:span text:style-name="T220">6</text:span><text:span text:style-name="T221">.</text:span><text:span text:style-name="T222"><text:tab/>Registras yra žinybinis registras.</text:span></text:p>
      <text:p text:style-name="Normal"/>
      <text:p text:style-name="P223"><text:span text:style-name="T224">7</text:span><text:span text:style-name="T225">.</text:span><text:span text:style-name="T226"><text:tab/>Registras tvarkomas, vadovaujantis Lietuvos Respublikos valstybės informacinių išteklių</text:span><text:span text:style-name="T227"><text:s/>valdymo įstatymu, Lietuvos Respublikos asmens duomenų teisinės apsaugos įstatymu, Nuostatais ir kitais teisės aktais, reglamentuojančiais registrų veiklą.</text:span></text:p>
      <text:p text:style-name="P228"/>
      <text:p text:style-name="P229"/>
      <text:p text:style-name="Normal"/>
      <text:p text:style-name="P230"><text:span text:style-name="T231">II</text:span><text:span text:style-name="T232"><text:s/>SKYRIUS</text:span></text:p>
      <text:p text:style-name="P233"/>
      <text:p text:style-name="P234"><text:span text:style-name="T235">REGISTRO VALDYTOJAS IR TVARKYTOJAI, JŲ TEISĖS IR PAREIGOS</text:span></text:p>
      <text:p text:style-name="P236"/>
      <text:p text:style-name="P237"/>
      <text:p text:style-name="P238"/>
      <text:p text:style-name="P239"><text:span text:style-name="T240">8</text:span><text:span text:style-name="T241">.</text:span><text:span text:style-name="T242"><text:tab/>Registro<text:s/></text:span><text:span text:style-name="T243">valdytojas yra Lietuvos Respublikos švietimo ir mokslo ministerija. Ji yra Registre tvarkomų asmens duomenų valdytoja.</text:span></text:p>
      <text:p text:style-name="Normal"/>
      <text:p text:style-name="P244"><text:span text:style-name="T245">9</text:span><text:span text:style-name="T246">.</text:span><text:span text:style-name="T247"><text:tab/>Registro tvarkytojai yra mokyklos, kiti švietimo teikėjai, vykdantys pradinio, pagrindinio, vidurinio ugdymo ir (ar) formaliojo p</text:span><text:span text:style-name="T248">rofesinio mokymo, neformaliojo vaikų švietimo ir formalųjį švietimą papildančias, ikimokyklinio, priešmokyklinio ugdymo programas (toliau – Švietimo teikėjai), ir Švietimo informacinių technologijų centras (toliau – ITC). Jie yra asmens<text:s/></text:span><text:soft-page-break/><text:span text:style-name="T249">duomenų tvarkytojai</text:span><text:span text:style-name="T250">. Švietimo teikėjai turi teisę tvarkyti tik tų asmenų asmens duomenis, kuriems teikia švietimo paslaugas.<text:s/></text:span></text:p>
      <text:p text:style-name="Normal"/>
      <text:p text:style-name="P251"><text:span text:style-name="T252">10</text:span><text:span text:style-name="T253">.</text:span><text:span text:style-name="T254"><text:tab/>Registro asmens duomenų valdytojas ir tvarkytojai turi ir vykdo Lietuvos Respublikos asmens duomenų teisinės apsaugos įstatyme nustatytas du</text:span><text:span text:style-name="T255">omenų valdytojo ir tvarkytojo teises ir pareigas.</text:span></text:p>
      <text:p text:style-name="Normal"/>
      <text:p text:style-name="P256"><text:span text:style-name="T257">11</text:span><text:span text:style-name="T258">.</text:span><text:span text:style-name="T259"><text:tab/></text:span><text:span text:style-name="T260">Registro valdytojas turi Lietuvos Respublikos valstybės informacinių išteklių valdymo įstatymo nustatytas teises ir pareigas<text:s/></text:span><text:span text:style-name="T261">ir turi teisę reikalauti iš Švietimo teikėjų, kad Registro duomenys, jų<text:s/></text:span><text:span text:style-name="T262">pakeitimai būtų įrašyti laiku ir teisingai.</text:span></text:p>
      <text:p text:style-name="Normal"/>
      <text:p text:style-name="P263"><text:span text:style-name="T264">12</text:span><text:span text:style-name="T265">.</text:span><text:span text:style-name="T266"><text:tab/>Švietimo teikėjai, kaip Registro tvarkytojai, turi ir vykdo<text:s/></text:span><text:span text:style-name="T267">Lietuvos Respublikos valstybės informacinių išteklių valdymo įstatymo 24 straipsnio 4 dalyje bei 5 dalies 1 ir 3 punktuose</text:span><text:span text:style-name="T268"><text:s/>numatytas teises ir<text:s/></text:span><text:span text:style-name="T269">pareigas.</text:span></text:p>
      <text:p text:style-name="Normal"/>
      <text:p text:style-name="P270"><text:span text:style-name="T271">13</text:span><text:span text:style-name="T272">.</text:span><text:span text:style-name="T273"><text:tab/>Švietimo teikėjai, kaip Registro tvarkytojai, privalo:</text:span></text:p>
      <text:p text:style-name="P274"/>
      <text:p text:style-name="P275"><text:span text:style-name="T276">13.1</text:span><text:span text:style-name="T277">. pagal kompetenciją registruoti į Registrą mokinius, kuriems teikia švietimo paslaugas;</text:span></text:p>
      <text:p text:style-name="Normal"/>
      <text:p text:style-name="P278"><text:span text:style-name="T279">13.2</text:span><text:span text:style-name="T280">. teikti savo tvarkomus Registro duomenis;</text:span></text:p>
      <text:p text:style-name="Normal"/>
      <text:p text:style-name="P281"><text:span text:style-name="T282">13.3</text:span><text:span text:style-name="T283">. atlikti veiksmus,<text:s/></text:span><text:span text:style-name="T284">nustatytus Lietuvos Respublikos valstybės informacinių išteklių valdymo įstatyme, išskyrus minėto įstatymo 24 straipsnio 6 dalies 3 punktą.</text:span></text:p>
      <text:p text:style-name="Normal"/>
      <text:p text:style-name="P285"><text:span text:style-name="T286">14</text:span><text:span text:style-name="T287">.</text:span><text:span text:style-name="T288"><text:tab/>ITC, kaip Registro tvarkytojas, vykdo Lietuvos Respublikos valstybės informacinių išteklių valdymo įstaty</text:span><text:span text:style-name="T289">mo 24 straipsnio 4 dalyje (išskyrus Registro objekto registravimą) ir 5 dalies 2 ir 3 punktuose bei 6 dalies 2, 3, 5–9 punktuose nustatytas teises ir pareigas ir atlieka šias funkcijas:</text:span></text:p>
      <text:p text:style-name="P290"/>
      <text:p text:style-name="P291"><text:span text:style-name="T292">14.1</text:span><text:span text:style-name="T293">.</text:span><text:span text:style-name="T294"><text:tab/><text:s/>administruoja ir tvarko Registro duomenų bazę, užtikrina tin</text:span><text:span text:style-name="T295">kamą ir nepertraukiamą Registro veikimą, Registro duomenų saugą;</text:span></text:p>
      <text:p text:style-name="Normal"/>
      <text:p text:style-name="P296"><text:span text:style-name="T297">14.2</text:span><text:span text:style-name="T298">.</text:span><text:span text:style-name="T299"><text:tab/><text:s/>užtikrina Registro techninės ir programinės įrangos funkcionavimą;</text:span></text:p>
      <text:p text:style-name="Normal"/>
      <text:p text:style-name="P300"><text:span text:style-name="T301">14.3</text:span><text:span text:style-name="T302">.</text:span><text:span text:style-name="T303"><text:tab/><text:s/>kuria Registro duomenims klasifikuoti reikalingus klasifikatorius;</text:span></text:p>
      <text:p text:style-name="Normal"/>
      <text:p text:style-name="P304"><text:span text:style-name="T305">14.4</text:span><text:span text:style-name="T306">.</text:span><text:span text:style-name="T307"><text:tab/><text:s/>automatiniu būdu atna</text:span><text:span text:style-name="T308">ujina Registro duomenų bazėje naudojamus nacionalinius ir žinybinius klasifikatorius;</text:span></text:p>
      <text:p text:style-name="Normal"/>
      <text:p text:style-name="P309"><text:span text:style-name="T310">14.5</text:span><text:span text:style-name="T311">.</text:span><text:span text:style-name="T312"><text:tab/><text:s/>užtikrina sąveiką su susijusiais registrais ir valstybės informacinėmis sistemomis;</text:span></text:p>
      <text:p text:style-name="Normal"/>
      <text:p text:style-name="P313"><text:span text:style-name="T314">14.6</text:span><text:span text:style-name="T315">.</text:span><text:span text:style-name="T316"><text:tab/><text:s/>užtikrina, kad Registro duomenys, gauti iš susijusių registrų<text:s/></text:span><text:span text:style-name="T317">ir valstybės informacinių sistemų, būtų nuolat atnaujinami ir atitiktų susijusiuose registruose ir valstybės informacinėse sistemose esančius duomenis;</text:span></text:p>
      <text:p text:style-name="Normal"/>
      <text:p text:style-name="P318"><text:span text:style-name="T319">14.7</text:span><text:span text:style-name="T320">.</text:span><text:span text:style-name="T321"><text:tab/><text:s/>teikia Registro duomenis Registro duomenų gavėjams ir tvarko duomenų teikimo apskaitą;</text:span></text:p>
      <text:p text:style-name="Normal"/>
      <text:p text:style-name="P322"><text:span text:style-name="T323">14</text:span><text:span text:style-name="T324">.8</text:span><text:span text:style-name="T325">.</text:span><text:span text:style-name="T326"><text:tab/><text:s/>daugkartinio duomenų teikimo atveju teikia Registro duomenis pagal sudarytas su Registro duomenų gavėjais duomenų teikimo sutartis.</text:span></text:p>
      <text:p text:style-name="P327"/>
      <text:p text:style-name="P328"/>
      <text:p text:style-name="Normal"/>
      <text:p text:style-name="P329"><text:span text:style-name="T330">III</text:span><text:span text:style-name="T331"><text:s/>SKYRIUS</text:span></text:p>
      <text:p text:style-name="P332"/>
      <text:p text:style-name="P333"><text:span text:style-name="T334">REGISTRO OBJEKTAI, JŲ DUOMENYS</text:span></text:p>
      <text:p text:style-name="P335"/>
      <text:p text:style-name="P336"/>
      <text:p text:style-name="P337"/>
      <text:p text:style-name="P338"><text:span text:style-name="T339">15</text:span><text:span text:style-name="T340">.</text:span><text:span text:style-name="T341"><text:tab/>Registro objektai yra mokiniai, kurie mokosi pagal<text:s/></text:span><text:span text:style-name="T342">pradinio, pagrindinio, vidurinio ugdymo ir (ar) formaliojo profesinio mokymo, neformaliojo vaikų švietimo ir formalųjį švietimą papildančias, ikimokyklinio ir priešmokyklinio ugdymo programas.</text:span></text:p>
      <text:p text:style-name="Normal"/>
      <text:p text:style-name="P343"><text:span text:style-name="T344">16</text:span><text:span text:style-name="T345">.</text:span><text:span text:style-name="T346"><text:tab/>Registro duomenų bazėje kaupiami:</text:span></text:p>
      <text:p text:style-name="P347"/>
      <text:p text:style-name="P348"><text:span text:style-name="T349">16.1</text:span><text:span text:style-name="T350">.</text:span><text:span text:style-name="T351"><text:tab/><text:s/>Registro o</text:span><text:span text:style-name="T352">bjekto bendrieji duomenys:</text:span></text:p>
      <text:p text:style-name="P353"/>
      <text:p text:style-name="P354"><text:span text:style-name="T355">16.1.1</text:span><text:span text:style-name="T356">.</text:span><text:span text:style-name="T357"><text:tab/><text:s/>suteikiamas automatiškai generuojamas Registro objekto identifikavimo kodas, Registro objekto įregistravimo ir išregistravimo datos, Registro objekto duomenų įrašymo ir keitimo datos;</text:span></text:p>
      <text:p text:style-name="Normal"/>
      <text:p text:style-name="P358"><text:span text:style-name="T359">16.1.2</text:span><text:span text:style-name="T360">.</text:span><text:span text:style-name="T361"><text:tab/><text:s/>asmens kodas (jeigu</text:span><text:span text:style-name="T362"><text:s/>kodo nėra – gimimo data ir lytis);</text:span></text:p>
      <text:p text:style-name="Normal"/>
      <text:p text:style-name="P363"><text:span text:style-name="T364">16.1.3</text:span><text:span text:style-name="T365">.</text:span><text:span text:style-name="T366"><text:tab/><text:s/>vardas (vardai), pavardė (pavardės);</text:span></text:p>
      <text:p text:style-name="Normal"/>
      <text:p text:style-name="P367"><text:span text:style-name="T368">16.1.4</text:span><text:span text:style-name="T369">.</text:span><text:span text:style-name="T370"><text:tab/><text:s/>mirties data (jeigu yra);</text:span></text:p>
      <text:p text:style-name="Normal"/>
      <text:p text:style-name="P371"><text:span text:style-name="T372">16.1.5</text:span><text:span text:style-name="T373">.</text:span><text:span text:style-name="T374"><text:tab/><text:s/>pilietybė, pilietybės suteikimo data (jeigu yra);</text:span></text:p>
      <text:p text:style-name="Normal"/>
      <text:p text:style-name="P375"><text:span text:style-name="T376">16.1.6</text:span><text:span text:style-name="T377">.</text:span><text:span text:style-name="T378"><text:tab/><text:s/>deklaruotos gyvenamosios vietos adresas ir deklarav</text:span><text:span text:style-name="T379">imo data;</text:span></text:p>
      <text:p text:style-name="Normal"/>
      <text:p text:style-name="P380"><text:span text:style-name="T381">16.1.7</text:span><text:span text:style-name="T382">.</text:span><text:span text:style-name="T383"><text:tab/><text:s/>faktinės gyvenamosios vietos adresas;</text:span></text:p>
      <text:p text:style-name="Normal"/>
      <text:p text:style-name="P384"><text:span text:style-name="T385">16.1.8</text:span><text:span text:style-name="T386">.</text:span><text:span text:style-name="T387"><text:tab/><text:s/>gimtoji kalba (-os);</text:span></text:p>
      <text:p text:style-name="Normal"/>
      <text:p text:style-name="P388"><text:span text:style-name="T389">16.1.9</text:span><text:span text:style-name="T390">.</text:span><text:span text:style-name="T391"><text:tab/><text:s/>mokinio tėvų (globėjų, rūpintojų), jeigu mokiniui nėra 18 metų, vardai, pavardės, <text:s/>faktinės gyvenamosios vietos adresas;</text:span></text:p>
      <text:p text:style-name="Normal"/>
      <text:p text:style-name="P392"><text:span text:style-name="T393">16.1.10</text:span><text:span text:style-name="T394">.</text:span><text:span text:style-name="T395"><text:tab/></text:span><text:span text:style-name="T396"><text:s/>valstybės, kurioje įgytas išsilavinimas ir (ar) kvalifikacija, baigta visa švietimo programa ar jos dalis, įvertintos kompetencijos, pavadinimas;</text:span></text:p>
      <text:p text:style-name="Normal"/>
      <text:p text:style-name="P397"><text:span text:style-name="T398">16.1.11</text:span><text:span text:style-name="T399">.</text:span><text:span text:style-name="T400"><text:tab/></text:span><text:span text:style-name="T401"><text:s/>mokyklos, kurioje įgytas išsilavinimas ir (ar) kvalifikacija, baigta visa švietimo programa ar jos dalis, įvertintos kompetencijos, pavadinimas ir juridinio asmens kodas (jeigu yra);</text:span></text:p>
      <text:p text:style-name="Normal"/>
      <text:p text:style-name="P402"><text:span text:style-name="T403">16.1.12</text:span><text:span text:style-name="T404">.</text:span><text:span text:style-name="T405"><text:tab/><text:s/>programos, pagal kurią įgytas išsilavinimas ir (ar) kvali</text:span><text:span text:style-name="T406">fikacija, baigta visa švietimo programa ar jos dalis, įgytos kompetencijos, baigimo metai, išsilavinimo ir (ar) kvalifikacijos įgijimo metai, kompetencijų įvertinimo metai, išduoto pažymėjimo numeris (jeigu yra), serija (jeigu yra), išdavimo data, registra</text:span><text:span text:style-name="T407">cijos numeris, originalas ar dublikatas;</text:span></text:p>
      <text:p text:style-name="Normal"/>
      <text:p text:style-name="P408"><text:span text:style-name="T409">16.1.13</text:span><text:span text:style-name="T410">.</text:span><text:span text:style-name="T411"><text:tab/><text:s/>švietimo programos, kurią baigus įgytas išsilavinimas ir (ar) kvalifikacija ir (ar) įgytos kompetencijos, ar baigtos švietimo programos dalies pavadinimas ir jos valstybinis kodas (jeigu yra);</text:span></text:p>
      <text:p text:style-name="Normal"/>
      <text:p text:style-name="P412"><text:span text:style-name="T413">16.1</text:span><text:span text:style-name="T414">.14</text:span><text:span text:style-name="T415">.</text:span><text:span text:style-name="T416"><text:tab/><text:s/>išsilavinimas (jeigu turi);</text:span></text:p>
      <text:p text:style-name="Normal"/>
      <text:p text:style-name="P417"><text:span text:style-name="T418">16.1.15</text:span><text:span text:style-name="T419">.</text:span><text:span text:style-name="T420"><text:tab/><text:s/>kvalifikacija (jeigu turi);</text:span></text:p>
      <text:p text:style-name="Normal"/>
      <text:p text:style-name="P421"><text:span text:style-name="T422">16.1.16</text:span><text:span text:style-name="T423">.</text:span><text:span text:style-name="T424"><text:tab/><text:s/>mokymo sutarties tipas ir sutarties numeris;<text:s/></text:span></text:p>
      <text:p text:style-name="Normal"/>
      <text:p text:style-name="P425"><text:span text:style-name="T426">16.1.17</text:span><text:span text:style-name="T427">.</text:span><text:span text:style-name="T428"><text:tab/><text:s/>mokymo sutarties sudarymo data;</text:span></text:p>
      <text:p text:style-name="Normal"/>
      <text:p text:style-name="P429"><text:span text:style-name="T430">16.1.18</text:span><text:span text:style-name="T431">.</text:span><text:span text:style-name="T432"><text:tab/><text:s/>mokinio pirma mokymosi diena (data);</text:span></text:p>
      <text:p text:style-name="Normal"/>
      <text:p text:style-name="P433"><text:span text:style-name="T434">16.1.19</text:span><text:span text:style-name="T435">.</text:span><text:span text:style-name="T436"><text:tab/><text:s/>mo</text:span><text:span text:style-name="T437">kymo sutarties nutraukimo data, nutraukimo priežastis, Švietimo teikėjo vadovo įsakymo, nurodančio mokymo sutarties nutraukimo priežastį, numeris;</text:span></text:p>
      <text:p text:style-name="Normal"/>
      <text:p text:style-name="P438"><text:span text:style-name="T439">16.1.20</text:span><text:span text:style-name="T440">.</text:span><text:span text:style-name="T441"><text:tab/><text:s/>mokinio, kuris mokosi pagal bendrojo ugdymo ar profesinio mokymo programas, pažymėjimo duomeny</text:span><text:span text:style-name="T442">s: tipas, numeris, išdavimo data, galiojimo pabaigos data, registracijos numeris, brūkšninis kodas, juridinio asmens, organizuojančio mokinio pažymėjimų personalizavimą ir išdavimą, kodas ir pavadinimas;</text:span></text:p>
      <text:p text:style-name="Normal"/>
      <text:p text:style-name="P443"><text:span text:style-name="T444">16.1.21</text:span><text:span text:style-name="T445">.</text:span><text:span text:style-name="T446"><text:tab/><text:s/>Švietimo teikėjo (-ų) (padalinio (-ių</text:span><text:span text:style-name="T447">), kuriame (-iuose) mokosi, pavadinimas (-ai) ir juridinio asmens kodas (-ai);</text:span></text:p>
      <text:p text:style-name="Normal"/>
      <text:p text:style-name="P448"><text:span text:style-name="T449">16.1.22</text:span><text:span text:style-name="T450">.</text:span><text:span text:style-name="T451"><text:tab/><text:s/>Švietimo teikėjo (-ų) (padalinio (-ių), kuriame (-iuose) mokosi, grupė (-ės), pagrindinis (-iai) ir kiti tipai;</text:span></text:p>
      <text:p text:style-name="Normal"/>
      <text:p text:style-name="P452"><text:span text:style-name="T453">16.1.23</text:span><text:span text:style-name="T454">.</text:span><text:span text:style-name="T455"><text:tab/></text:span><text:span text:style-name="T456"><text:s/>Švietimo teikėjo (-ų) (padalinio (-ių), kuriame (-iuose) mokosi, pagrindinė (-ės) ir kitos paskirtys;</text:span></text:p>
      <text:p text:style-name="Normal"/>
      <text:p text:style-name="P457"><text:span text:style-name="T458">16.1.24</text:span><text:span text:style-name="T459">.</text:span><text:span text:style-name="T460"><text:tab/><text:s/>Švietimo teikėjo (-ų) (padalinio (-ių), kuriame (-iuose) mokosi, priklausomybė (-ės) ir teisinis statusas;</text:span></text:p>
      <text:p text:style-name="Normal"/>
      <text:p text:style-name="P461"><text:span text:style-name="T462">16.1.25</text:span><text:span text:style-name="T463">.</text:span><text:span text:style-name="T464"><text:tab/><text:s/>Švietimo teikėjo</text:span><text:span text:style-name="T465"><text:s/>(-ų) (padalinio (-ių), kuriame (-iuose) mokosi, savininkas (-ai), savininko teises ir pareigas įgyvendinanti institucija (-os), dalyvių duomenys: apie juridinį asmenį – juridinio asmens kodas ir pavadinimas, apie fizinį asmenį – vardas, pavardė;</text:span></text:p>
      <text:p text:style-name="Normal"/>
      <text:p text:style-name="P466"><text:span text:style-name="T467">16.1.2</text:span><text:span text:style-name="T468">6</text:span><text:span text:style-name="T469">.</text:span><text:span text:style-name="T470"><text:tab/><text:s/>Švietimo teikėjo (-ų) (padalinio (-ių), kuriame (-iuose) mokosi, buveinė (adresas);</text:span></text:p>
      <text:p text:style-name="Normal"/>
      <text:p text:style-name="P471"><text:span text:style-name="T472">16.1.27</text:span><text:span text:style-name="T473">.</text:span><text:span text:style-name="T474"><text:tab/></text:span><text:span text:style-name="T475"><text:s/>Švietimo teikėjo (-ų) (padalinio (-ių), kuriame (-iuose) mokosi, mokymo kalba (-os), mokymo formos, mokymo proceso organizavimo būdai, profesinio mokymo organizavimo forma;</text:span></text:p>
      <text:p text:style-name="Normal"/>
      <text:p text:style-name="P476"><text:span text:style-name="T477">16.1.28</text:span><text:span text:style-name="T478">.</text:span><text:span text:style-name="T479"><text:tab/><text:s/>ikimokyklinės, priešmokyklinės grupės, kurioje mokosi, pavadinimas,</text:span><text:span text:style-name="T480"><text:s/>tipas, paskirtis, padalinio pavadinimas (jeigu tai padalinio grupė);</text:span></text:p>
      <text:p text:style-name="Normal"/>
      <text:p text:style-name="P481"><text:span text:style-name="T482">16.1.29</text:span><text:span text:style-name="T483">.</text:span><text:span text:style-name="T484"><text:tab/><text:s/>mokyklos, kurioje mokosi pagal bendrojo ugdymo programą, klasė, klasės pavadinimas, tipas, paskirtis, mokymo pamaina, padalinio pavadinimas (jeigu tai padalinio klasė), ju</text:span><text:span text:style-name="T485">ngtinės klasės požymis;</text:span></text:p>
      <text:p text:style-name="Normal"/>
      <text:p text:style-name="P486"><text:span text:style-name="T487">16.1.30</text:span><text:span text:style-name="T488">.</text:span><text:span text:style-name="T489"><text:tab/><text:s/>švietimo įstaigos, kurioje mokosi pagal pirminio profesinio mokymo programą, grupės pavadinimas, kursas;</text:span></text:p>
      <text:p text:style-name="Normal"/>
      <text:p text:style-name="P490"><text:span text:style-name="T491">16.1.31</text:span><text:span text:style-name="T492">.</text:span><text:span text:style-name="T493"><text:tab/><text:s/>švietimo įstaigos, kurioje mokosi pagal tęstinio profesinio mokymo programą, grupės pavadinimas,<text:s/></text:span><text:span text:style-name="T494">mokymų pradžios ir mokymų pabaigos šioje grupėje datos;</text:span></text:p>
      <text:p text:style-name="Normal"/>
      <text:p text:style-name="P495"><text:span text:style-name="T496">16.1.32</text:span><text:span text:style-name="T497">.</text:span><text:span text:style-name="T498"><text:tab/><text:s/>grupės, kurioje mokinys ugdomas pagal neformaliojo vaikų švietimo ir formalųjį švietimą papildančią programą, pavadinimas, savivaldybės, kurios teritorijoje vykdoma programa, pavadinima</text:span><text:span text:style-name="T499">s, neformaliojo vaikų švietimo kryptis ir pakraipa;</text:span></text:p>
      <text:p text:style-name="Normal"/>
      <text:p text:style-name="P500"><text:span text:style-name="T501">16.1.33</text:span><text:span text:style-name="T502">.</text:span><text:span text:style-name="T503"><text:tab/>klasės / grupės, kurioje mokosi, mokytojo, vadovaujančio klasei / grupei, arba klasės / grupės kuratoriaus vardas ir pavardė;</text:span></text:p>
      <text:p text:style-name="Normal"/>
      <text:p text:style-name="P504"><text:span text:style-name="T505">16.1.34</text:span><text:span text:style-name="T506">.</text:span><text:span text:style-name="T507"><text:tab/><text:s/>kalba, kuria mokinys ugdomas / mokomas;</text:span></text:p>
      <text:p text:style-name="Normal"/>
      <text:p text:style-name="P508"><text:span text:style-name="T509">16.1.3</text:span><text:span text:style-name="T510">5</text:span><text:span text:style-name="T511">.</text:span><text:span text:style-name="T512"><text:tab/><text:s/>mokymosi forma ir mokymo proceso organizavimo būdas, kuriuo mokinys ugdomas;</text:span></text:p>
      <text:p text:style-name="Normal"/>
      <text:p text:style-name="P513"><text:span text:style-name="T514">16.1.36</text:span><text:span text:style-name="T515">.</text:span><text:span text:style-name="T516"><text:tab/><text:s/>mokymosi pasiekimus įteisinančiame dokumente įrašyti mokymosi dalykų pavadinimai, dalyko kursas (jeigu yra), dalyko apimtis valandomis, užsienio kalbos mokėji</text:span><text:span text:style-name="T517">mo lygis (jeigu yra), įvertinimas, Švietimo teikėjo, kuriame baigta švietimo programos dalis, vadovo įsakymo, nurodančio, kad mokinys paliktas kartoti bendrojo ugdymo programą 5–11 ar I–III gimnazijos klasėje, data ir numeris (jeigu yra);</text:span></text:p>
      <text:p text:style-name="Normal"/>
      <text:p text:style-name="P518"><text:span text:style-name="T519">16.1.37</text:span><text:span text:style-name="T520">.</text:span><text:span text:style-name="T521"><text:tab/></text:span><text:span text:style-name="T522"><text:s/>įgytų kompetencijų, reikalingų atlikti įstatymų reglamentuojamam darbui ar funkcijai, pavadinimai, teorinių ir praktinių žinių įvertinimai (jeigu vertino);</text:span></text:p>
      <text:p text:style-name="Normal"/>
      <text:p text:style-name="P523"><text:span text:style-name="T524">16.1.38</text:span><text:span text:style-name="T525">.</text:span><text:span text:style-name="T526"><text:tab/><text:s/>švietimo programos, kurioje mokinys ugdomas, pavadinimas ir jos valstybinis kodas;</text:span></text:p>
      <text:p text:style-name="Normal"/>
      <text:p text:style-name="P527"><text:span text:style-name="T528">16.1.39</text:span><text:span text:style-name="T529">.</text:span><text:span text:style-name="T530"><text:tab/><text:s/>švietimo programos mokymosi trukmė, apimtis, suteikiamo išsilavinimo kodas ir pavadinimas (jeigu suteikiamas), įgyjamų kompetencijų, reikalingų atlikti įstatymų reglamentuojamam darbui ar funkcijai, pavadinimai, suteikiamo leidimo dirbti konk</text:span><text:span text:style-name="T531">retų darbą pavadinimas lietuvių kalba, suteikiamos kvalifikacijos kodas ir pavadinimas, Lietuvos kvalifikacijų sandaros lygis, Europos kvalifikacijų sąrangos lygis, profesinio rengimo standarto, profesinio standarto, kuriame aprašyta kvalifikacija, kodas,<text:s/></text:span><text:span text:style-name="T532">kompetencijų sąrašas (jeigu nenustatytas profesiniame standarte arba profesinio rengimo standarte), išduodamo išsilavinimo pažymėjimo lygmens kodas ir pažymėjimų kodai, programos modulio kodas, pavadinimas, trukmė ir kompetencijos;</text:span></text:p>
      <text:p text:style-name="Normal"/>
      <text:p text:style-name="P533"><text:span text:style-name="T534">16.1.40</text:span><text:span text:style-name="T535">.</text:span><text:span text:style-name="T536"><text:tab/><text:s/>švietimo<text:s/></text:span><text:span text:style-name="T537">programos vykdytojo juridinio asmens kodas, data, nuo kada gali vykdyti programą, programos vykdymo sustabdymo data;</text:span></text:p>
      <text:p text:style-name="Normal"/>
      <text:p text:style-name="P538"><text:span text:style-name="T539">16.1.41</text:span><text:span text:style-name="T540">.</text:span><text:span text:style-name="T541"><text:tab/>neformaliojo vaikų švietimo ir formalųjį švietimą papildančią programą, kurioje mokinys ugdomas, <text:s/>akreditavusi savivaldybė (j</text:span><text:span text:style-name="T542">eigu programa akredituota), akreditacijos laikotarpis, programos kryptis ir pakraipa;</text:span></text:p>
      <text:p text:style-name="Normal"/>
      <text:p text:style-name="P543"><text:span text:style-name="T544">16.2</text:span><text:span text:style-name="T545">.</text:span><text:span text:style-name="T546"><text:tab/><text:s/>Registro objekto specialieji duomenys:</text:span></text:p>
      <text:p text:style-name="P547"/>
      <text:p text:style-name="P548"><text:span text:style-name="T549">16.2.1</text:span><text:span text:style-name="T550">.</text:span><text:span text:style-name="T551"><text:tab/>jeigu mokinys ugdomas pagal ikimokyklinio ar priešmokyklinio ugdymo programą:</text:span></text:p>
      <text:p text:style-name="P552"/>
      <text:p text:style-name="P553"><text:span text:style-name="T554">16.2.1.1</text:span><text:span text:style-name="T555">.</text:span><text:span text:style-name="T556"><text:tab/></text:span><text:span text:style-name="T557"><text:s/>asmens nurodytas našlaičio tipas (jeigu asmuo nurodė, pateikė tai įrodančius dokumentus);</text:span></text:p>
      <text:p text:style-name="Normal"/>
      <text:p text:style-name="P558"><text:span text:style-name="T559">16.2.1.2</text:span><text:span text:style-name="T560">.</text:span><text:span text:style-name="T561"><text:tab/><text:s/>leidimo gyventi Lietuvoje numeris, išdavimo data, pilietybė, šalies, iš kurios atvyko, pavadinimas, atvykimo priežastis (mokytis, gyventi), jeigu asm</text:span><text:span text:style-name="T562">uo – užsienietis;</text:span></text:p>
      <text:p text:style-name="Normal"/>
      <text:p text:style-name="P563"><text:span text:style-name="T564">16.2.1.3</text:span><text:span text:style-name="T565">.</text:span><text:span text:style-name="T566"><text:tab/><text:s/>specialiųjų ugdymosi poreikių grupė (-ės) ir specialiųjų ugdymosi poreikių lygis (jeigu asmuo nurodė, pateikė tai įrodančius dokumentus);</text:span></text:p>
      <text:p text:style-name="Normal"/>
      <text:p text:style-name="P567"><text:span text:style-name="T568">16.2.1.4</text:span><text:span text:style-name="T569">.</text:span><text:span text:style-name="T570"><text:tab/><text:s/>globos grupės pavadinimas (jeigu lanko);</text:span></text:p>
      <text:p text:style-name="Normal"/>
      <text:p text:style-name="P571"><text:span text:style-name="T572">16.2.1.5</text:span><text:span text:style-name="T573">.</text:span><text:span text:style-name="T574"><text:tab/><text:s/>visą parą d</text:span><text:span text:style-name="T575">irbančios grupės pavadinimas (jeigu lanko);</text:span></text:p>
      <text:p text:style-name="Normal"/>
      <text:p text:style-name="P576"><text:span text:style-name="T577">16.2.1.6</text:span><text:span text:style-name="T578">.</text:span><text:span text:style-name="T579"><text:tab/><text:s/>lanko ne mažiau nei 20 valandų per savaitę (taip / ne);</text:span></text:p>
      <text:p text:style-name="Normal"/>
      <text:p text:style-name="P580"><text:span text:style-name="T581">16.2.1.7</text:span><text:span text:style-name="T582">.</text:span><text:span text:style-name="T583"><text:tab/><text:s/>savivaldybės skirtas privalomas ikimokyklinis ar priešmokyklinis ugdymas (taip / ne);</text:span></text:p>
      <text:p text:style-name="Normal"/>
      <text:p text:style-name="P584"><text:span text:style-name="T585">16.2.2</text:span><text:span text:style-name="T586">.</text:span><text:span text:style-name="T587"><text:tab/>jeigu mokinys ugdomas<text:s/></text:span><text:span text:style-name="T588">pagal bendrojo ugdymo programą ir mokomas pagal formaliojo pirminio profesinio mokymo programą, kurią baigus suteikiama kvalifikacija ir įgyjamas pagrindinis ar vidurinis išsilavinimas:</text:span></text:p>
      <text:p text:style-name="P589"/>
      <text:p text:style-name="P590"><text:span text:style-name="T591">16.2.2.1</text:span><text:span text:style-name="T592">.</text:span><text:span text:style-name="T593"><text:tab/>vardinis numeris profesinio mokymo įstaigoje;</text:span></text:p>
      <text:p text:style-name="Normal"/>
      <text:p text:style-name="P594"><text:span text:style-name="T595">16.2.2.2</text:span><text:span text:style-name="T596">.</text:span><text:span text:style-name="T597"><text:tab/><text:s/>asmens nurodytas našlaičio tipas (jeigu asmuo nurodė, pateikė tai įrodančius dokumentus);</text:span></text:p>
      <text:p text:style-name="Normal"/>
      <text:p text:style-name="P598"><text:span text:style-name="T599">16.2.2.3</text:span><text:span text:style-name="T600">.</text:span><text:span text:style-name="T601"><text:tab/><text:s/>leidimo gyventi Lietuvoje numeris, išdavimo data, pilietybė, šalies, iš kurios atvyko, pavadinimas, atvykimo priežastis, jeigu asmuo – užsienieti</text:span><text:span text:style-name="T602">s;</text:span></text:p>
      <text:p text:style-name="Normal"/>
      <text:p text:style-name="P603"><text:span text:style-name="T604">16.2.2.4</text:span><text:span text:style-name="T605">.</text:span><text:span text:style-name="T606"><text:tab/><text:s/>specialiųjų ugdymosi poreikių grupė (-ės) ir specialiųjų ugdymosi poreikių lygis (jeigu asmuo nurodė, pateikė tai įrodančius dokumentus);</text:span></text:p>
      <text:p text:style-name="Normal"/>
      <text:p text:style-name="P607"><text:span text:style-name="T608">16.2.2.5</text:span><text:span text:style-name="T609">.</text:span><text:span text:style-name="T610"><text:tab/><text:s/>duomenys apie mokinio mobilumą (judrumą) (išvykimo / atvykimo šalis, išvykimo / atv</text:span><text:span text:style-name="T611">ykimo pobūdis, išvykimo / atvykimo tikslas, numatoma grįžimo / išvykimo data);</text:span></text:p>
      <text:p text:style-name="Normal"/>
      <text:p text:style-name="P612"><text:span text:style-name="T613">16.2.2.6</text:span><text:span text:style-name="T614">.</text:span><text:span text:style-name="T615"><text:tab/><text:s/>užsienio kalba (-os) (jeigu mokosi);</text:span></text:p>
      <text:p text:style-name="Normal"/>
      <text:p text:style-name="P616"><text:span text:style-name="T617">16.2.2.7</text:span><text:span text:style-name="T618">.</text:span><text:span text:style-name="T619"><text:tab/></text:span><text:span text:style-name="T620"><text:s/>pasirinkti laikyti ir laikyti pagrindinio ugdymo pasiekimų patikrinimo dalykai ar brandos egzaminai ir kalbų įskaitos (dalyko / egzamino / įskaitos pavadinimas, dalyko programos kursas arba užsienio kalbos mokėjimo lygis, brandos egzaminų pasiekimų lygis,</text:span><text:span text:style-name="T621"><text:s/>tipas, įvertinimas, laikymo metai, laikymo požymis, atitinkamo dalyko pirmo pusmečio įvertinimas) (jeigu rinkosi laikyti);</text:span></text:p>
      <text:p text:style-name="Normal"/>
      <text:p text:style-name="P622"><text:span text:style-name="T623">16.2.3</text:span><text:span text:style-name="T624">.</text:span><text:span text:style-name="T625"><text:tab/>jeigu mokinys ugdomas pagal bendrojo ugdymo programą:</text:span></text:p>
      <text:p text:style-name="P626"/>
      <text:p text:style-name="P627"><text:span text:style-name="T628">16.2.3.1</text:span><text:span text:style-name="T629">.</text:span><text:span text:style-name="T630"><text:tab/><text:s/>asmens nurodytas našlaičio tipas (jeigu asmuo nur</text:span><text:span text:style-name="T631">odė, pateikė tai įrodančius dokumentus);</text:span></text:p>
      <text:p text:style-name="Normal"/>
      <text:p text:style-name="P632"><text:span text:style-name="T633">16.2.3.2</text:span><text:span text:style-name="T634">.</text:span><text:span text:style-name="T635"><text:tab/><text:s/>leidimo gyventi Lietuvoje numeris, išdavimo data, pilietybė, šalies, iš kurios atvyko, pavadinimas, atvykimo priežastis (mokytis, gyventi), jeigu asmuo – užsienietis;</text:span></text:p>
      <text:p text:style-name="Normal"/>
      <text:p text:style-name="P636"><text:span text:style-name="T637">16.2.3.3</text:span><text:span text:style-name="T638">.</text:span><text:span text:style-name="T639"><text:tab/><text:s/>specialiųjų ugdy</text:span><text:span text:style-name="T640">mosi poreikių grupė (-ės) ir specialiųjų ugdymosi poreikių lygis (jeigu asmuo nurodė, pateikė tai įrodančius dokumentus);</text:span></text:p>
      <text:p text:style-name="Normal"/>
      <text:p text:style-name="P641"><text:span text:style-name="T642">16.2.3.4</text:span><text:span text:style-name="T643">.</text:span><text:span text:style-name="T644"><text:tab/><text:s/>mokinio asmens bylos numeris;</text:span></text:p>
      <text:p text:style-name="Normal"/>
      <text:p text:style-name="P645"><text:span text:style-name="T646">16.2.3.5</text:span><text:span text:style-name="T647">.</text:span><text:span text:style-name="T648"><text:tab/><text:s/>lankomos pailgintos dienos grupės pavadinimas (jeigu lanko);</text:span></text:p>
      <text:p text:style-name="Normal"/>
      <text:p text:style-name="P649"><text:span text:style-name="T650">16.2.3.6</text:span><text:span text:style-name="T651">.</text:span><text:span text:style-name="T652"><text:tab/><text:s/>mokosi lotynų kalbą (taip / ne);</text:span></text:p>
      <text:p text:style-name="Normal"/>
      <text:p text:style-name="P653"><text:span text:style-name="T654">16.2.3.7</text:span><text:span text:style-name="T655">.</text:span><text:span text:style-name="T656"><text:tab/><text:s/>užsienio kalba (-os) (požymis, klasė, kurioje pradėjo mokytis) (jeigu mokosi);</text:span></text:p>
      <text:p text:style-name="Normal"/>
      <text:p text:style-name="P657"><text:span text:style-name="T658">16.2.3.8</text:span><text:span text:style-name="T659">.</text:span><text:span text:style-name="T660"><text:tab/><text:s/>dalykus ar programą mokosi nuotoliniu ar savarankišku mokymo proceso organizavimo būdu (mokomas namie dėl l</text:span><text:span text:style-name="T661">igos ar patologinės būklės, mokosi visų dalykų, mokosi atskirų dalykų ar jų modulių ir valandų skaičius per savaitę, mokosi tik lietuvių kalbos, Lietuvos istorijos ir geografijos dalykų programas, mokosi pakartotinai pageidaujamų suaugusiųjų vidurinio ugdy</text:span><text:span text:style-name="T662">mo programos dalykų, už kuriuos sumoka savo lėšomis);</text:span></text:p>
      <text:p text:style-name="Normal"/>
      <text:p text:style-name="P663"><text:span text:style-name="T664">16.2.3.9</text:span><text:span text:style-name="T665">.</text:span><text:span text:style-name="T666"><text:tab/><text:s/>lanko mokyklą, kuri savininko teises ir pareigas įgyvendinančios institucijos (dalyvių susirinkimo) priskirta pagal aptarnavimo teritoriją (taip / ne);</text:span></text:p>
      <text:p text:style-name="Normal"/>
      <text:p text:style-name="P667"><text:span text:style-name="T668">16.2.3.10</text:span><text:span text:style-name="T669">.</text:span><text:span text:style-name="T670"><text:tab/>gyvena toliau nei<text:s/></text:span><text:span text:style-name="T671">3 km nuo mokyklos kaimuose ir miesteliuose (taip / ne);</text:span></text:p>
      <text:p text:style-name="Normal"/>
      <text:p text:style-name="P672"><text:span text:style-name="T673">16.2.3.11</text:span><text:span text:style-name="T674">.</text:span><text:span text:style-name="T675"><text:tab/>pavežamas į mokyklą ar pavežamas iš jos ir kokiu vežiojimo būdu (maršrutiniu transportu, privačiu transportu, mokyklos transportu, geltonu autobusiuku, kitais pavėžėjimo būdais (taip /</text:span><text:span text:style-name="T676"><text:s/>ne);</text:span></text:p>
      <text:p text:style-name="Normal"/>
      <text:p text:style-name="P677"><text:span text:style-name="T678">16.2.3.12</text:span><text:span text:style-name="T679">.</text:span><text:span text:style-name="T680"><text:tab/>gyvena bendrabutyje (taip / ne);</text:span></text:p>
      <text:p text:style-name="Normal"/>
      <text:p text:style-name="P681"><text:span text:style-name="T682">16.2.3.13</text:span><text:span text:style-name="T683">.</text:span><text:span text:style-name="T684"><text:tab/>patirtos fizinės traumos ugdymo proceso metu data (jeigu patyrė);</text:span></text:p>
      <text:p text:style-name="Normal"/>
      <text:p text:style-name="P685"><text:span text:style-name="T686">16.2.3.14</text:span><text:span text:style-name="T687">.</text:span><text:span text:style-name="T688"><text:tab/>duomenys apie mokinio mobilumą (judrumą) (išvykimo / atvykimo šalis, išvykimo / atvykimo pobūdis,<text:s/></text:span><text:span text:style-name="T689">išvykimo / atvykimo tikslas, numatoma grįžimo / išvykimo data);</text:span></text:p>
      <text:p text:style-name="Normal"/>
      <text:p text:style-name="P690"><text:span text:style-name="T691">16.2.3.15</text:span><text:span text:style-name="T692">.</text:span><text:span text:style-name="T693"><text:tab/>pasirinkti laikyti ir laikyti pagrindinio ugdymo pasiekimų patikrinimo dalykai ar brandos egzaminai ir kalbų įskaitos (dalyko / egzamino / įskaitos pavadinimas, dalyko programo</text:span><text:span text:style-name="T694">s kursas arba užsienio kalbos mokėjimo lygis, brandos egzaminų pasiekimų lygis, tipas, įvertinimas, laikymo metai, laikymo požymis, atitinkamo dalyko pirmo pusmečio įvertinimas) (jeigu rinkosi laikyti);</text:span></text:p>
      <text:p text:style-name="P695"><text:span text:style-name="T696">16.2.3.16</text:span><text:span text:style-name="T697">. mokinio atstovo sutikimo dėl dalyvavim</text:span><text:span text:style-name="T698">o profilaktiniame COVID-19 ligos (koronaviruso infekcijos) nustatymo tyrime gavimo patvirtinimo faktas (jeigu yra)</text:span><text:span text:style-name="T699">;</text:span><text:s/></text:p>
      <text:p text:style-name="P700">Papildyta papunkčiu:</text:p>
      <text:p text:style-name="P701"><text:span text:style-name="T702">Nr.<text:s/></text:span><text:a xlink:href="https://www.e-tar.lt/portal/legalAct.html?documentId=6a9e3600905711eb9fecb5ecd3bd711c" office:target-frame-name="_top" xlink:show="replace"><text:span text:style-name="T703">V-480</text:span></text:a><text:span text:style-name="T704">, 2021-03-2</text:span><text:span text:style-name="T705">9, paskelbta TAR 2021-03-29, i. k. 2021-06226</text:span></text:p>
      <text:p text:style-name="Normal"/>
      <text:p text:style-name="P706"><text:span text:style-name="T707">16.2.4</text:span><text:span text:style-name="T708">.</text:span><text:span text:style-name="T709"><text:tab/>jeigu mokinys mokomas pagal formaliojo pirminio profesinio mokymo programą, kurią baigus suteikiama kvalifikacija:</text:span></text:p>
      <text:p text:style-name="P710"/>
      <text:p text:style-name="P711"><text:span text:style-name="T712">16.2.4.1</text:span><text:span text:style-name="T713">.</text:span><text:span text:style-name="T714"><text:tab/><text:s/>asmens nurodytas našlaičio tipas (jeigu asmuo nurodė, pateikė tai<text:s/></text:span><text:span text:style-name="T715">įrodančius dokumentus);</text:span></text:p>
      <text:p text:style-name="Normal"/>
      <text:p text:style-name="P716"><text:span text:style-name="T717">16.2.4.2</text:span><text:span text:style-name="T718">.</text:span><text:span text:style-name="T719"><text:tab/><text:s/>leidimo gyventi Lietuvoje numeris, išdavimo data, pilietybė, šalies, iš kurios atvyko, pavadinimas, atvykimo priežastis, jeigu asmuo – užsienietis;</text:span></text:p>
      <text:p text:style-name="Normal"/>
      <text:p text:style-name="P720"><text:span text:style-name="T721">16.2.4.3</text:span><text:span text:style-name="T722">.</text:span><text:span text:style-name="T723"><text:tab/></text:span><text:span text:style-name="T724"><text:s/>specialiųjų ugdymosi poreikių grupė (-ės) ir specialiųjų ugdymosi poreikių lygis (jeigu asmuo nurodė, pateikė tai įrodančius dokumentus);</text:span></text:p>
      <text:p text:style-name="Normal"/>
      <text:p text:style-name="P725"><text:span text:style-name="T726">16.2.4.4</text:span><text:span text:style-name="T727">.</text:span><text:span text:style-name="T728"><text:tab/><text:s/>vardinis numeris profesinio mokymo įstaigoje;</text:span></text:p>
      <text:p text:style-name="Normal"/>
      <text:p text:style-name="P729"><text:span text:style-name="T730">16.2.4.5</text:span><text:span text:style-name="T731">.</text:span><text:span text:style-name="T732"><text:tab/><text:s/>mokinio mokymosi finansavimo šaltiniai;</text:span></text:p>
      <text:p text:style-name="Normal"/>
      <text:p text:style-name="P733"><text:span text:style-name="T734">16.2.4.6</text:span><text:span text:style-name="T735">.</text:span><text:span text:style-name="T736"><text:tab/><text:s/>profesinio mokymo organizavimo forma;</text:span></text:p>
      <text:p text:style-name="Normal"/>
      <text:p text:style-name="P737"><text:span text:style-name="T738">16.2.4.7</text:span><text:span text:style-name="T739">.</text:span><text:span text:style-name="T740"><text:tab/><text:s/>užsienio kalba (-os) (jeigu mokosi);</text:span></text:p>
      <text:p text:style-name="Normal"/>
      <text:p text:style-name="P741"><text:span text:style-name="T742">16.2.4.8</text:span><text:span text:style-name="T743">.</text:span><text:span text:style-name="T744"><text:tab/><text:s/>gyvena bendrabutyje (taip / ne);</text:span></text:p>
      <text:p text:style-name="Normal"/>
      <text:p text:style-name="P745"><text:span text:style-name="T746">16.2.4.9</text:span><text:span text:style-name="T747">.</text:span><text:span text:style-name="T748"><text:tab/></text:span><text:span text:style-name="T749"><text:s/>akademinės atostogos (pradžios data, mokymosi pertraukimo priežastis, numatoma pabaigos data, teisinis pagrindas, faktinė grįžimo data);</text:span></text:p>
      <text:p text:style-name="Normal"/>
      <text:p text:style-name="P750"><text:span text:style-name="T751">16.2.4.10</text:span><text:span text:style-name="T752">.</text:span><text:span text:style-name="T753"><text:tab/>gaunamos stipendijos ir išmokos (tipas, dydis);</text:span></text:p>
      <text:p text:style-name="Normal"/>
      <text:p text:style-name="P754"><text:span text:style-name="T755">16.2.5</text:span><text:span text:style-name="T756">.</text:span><text:span text:style-name="T757"><text:tab/>jeigu mokinys mokomas pagal tęstinio pr</text:span><text:span text:style-name="T758">ofesinio mokymo programą – mokinio mokymosi finansavimo šaltiniai;</text:span></text:p>
      <text:p text:style-name="Normal"/>
      <text:p text:style-name="P759"><text:span text:style-name="T760">16.2.6</text:span><text:span text:style-name="T761">.</text:span><text:span text:style-name="T762"><text:tab/>jeigu mokinys ugdomas pagal neformaliojo vaikų švietimo ir formalųjį švietimą papildančią programą:</text:span></text:p>
      <text:p text:style-name="P763"/>
      <text:p text:style-name="P764"><text:span text:style-name="T765">16.2.6.1</text:span><text:span text:style-name="T766">.</text:span><text:span text:style-name="T767"><text:tab/><text:s/>neformaliojo vaikų švietimo ugdymo krypties pakraipa, kurioje<text:s/></text:span><text:span text:style-name="T768">ugdomas mokinys;</text:span></text:p>
      <text:p text:style-name="Normal"/>
      <text:p text:style-name="P769"><text:span text:style-name="T770">16.2.6.2</text:span><text:span text:style-name="T771">.</text:span><text:span text:style-name="T772"><text:tab/><text:s/>mokinio mokymosi finansavimo šaltiniai;</text:span></text:p>
      <text:p text:style-name="Normal"/>
      <text:p text:style-name="P773"><text:span text:style-name="T774">16.3</text:span><text:span text:style-name="T775">.</text:span><text:span text:style-name="T776"><text:tab/><text:s/>asmens, įvedusio Registro objekto duomenis ir duomenų pasikeitimus, vardas ir pavardė, elektroninio pašto adresas, telefonas, Švietimo teikėjo pavadinimas, Švietimo te</text:span><text:span text:style-name="T777">ikėjo padalinio pavadinimas.</text:span></text:p>
      <text:p text:style-name="Normal"/>
      <text:p text:style-name="P778"><text:span text:style-name="T779">17</text:span><text:span text:style-name="T780">.</text:span><text:span text:style-name="T781"><text:tab/>Registro objektui klasifikuoti naudojami klasifikatoriai:</text:span></text:p>
      <text:p text:style-name="P782"/>
      <text:p text:style-name="P783"><text:span text:style-name="T784">17.1</text:span><text:span text:style-name="T785">.</text:span><text:span text:style-name="T786"><text:tab/><text:s/>Lietuvos Respublikos švietimo ir mokslo ministerijos tvarkomi nacionaliniai klasifikatoriai:</text:span></text:p>
      <text:p text:style-name="P787"/>
      <text:p text:style-name="P788"><text:span text:style-name="T789">17.1.1</text:span><text:span text:style-name="T790">.</text:span><text:span text:style-name="T791"><text:tab/>išsilavinimo;</text:span></text:p>
      <text:p text:style-name="Normal"/>
      <text:p text:style-name="P792"><text:span text:style-name="T793">17.1.2</text:span><text:span text:style-name="T794">.</text:span><text:span text:style-name="T795"><text:tab/>kalbų;</text:span></text:p>
      <text:p text:style-name="Normal"/>
      <text:p text:style-name="P796"><text:span text:style-name="T797">17.2</text:span><text:span text:style-name="T798">.</text:span><text:span text:style-name="T799"><text:tab/><text:s/>klasifikatoriai, gaunami iš kitų institucijų:</text:span></text:p>
      <text:p text:style-name="P800"/>
      <text:p text:style-name="P801"><text:span text:style-name="T802">17.2.1</text:span><text:span text:style-name="T803">.</text:span><text:span text:style-name="T804"><text:tab/>administracinių vienetų tipų, gyvenamųjų vietovių tipų, gatvių tipų (gaunamas iš Lietuvos Respublikos adresų registro);</text:span></text:p>
      <text:p text:style-name="Normal"/>
      <text:p text:style-name="P805"><text:span text:style-name="T806">17.2.2</text:span><text:span text:style-name="T807">.</text:span><text:span text:style-name="T808"><text:tab/>pilietybių;</text:span></text:p>
      <text:p text:style-name="Normal"/>
      <text:p text:style-name="P809"><text:span text:style-name="T810">17.2.3</text:span><text:span text:style-name="T811">.</text:span><text:span text:style-name="T812"><text:tab/>pasaulio šalių ir teritorijų;</text:span></text:p>
      <text:p text:style-name="Normal"/>
      <text:p text:style-name="P813"><text:span text:style-name="T814">17.3</text:span><text:span text:style-name="T815">.</text:span><text:span text:style-name="T816"><text:tab/><text:s/>Lietuvos Respublikos švietimo ir mokslo ministerijos patvirtinti žinybiniai klasifikatoriai:</text:span></text:p>
      <text:p text:style-name="P817"/>
      <text:p text:style-name="P818"><text:span text:style-name="T819">17.3.1</text:span><text:span text:style-name="T820">.</text:span><text:span text:style-name="T821"><text:tab/>bendrojo ugdymo dalykų įskaitos;</text:span></text:p>
      <text:p text:style-name="Normal"/>
      <text:p text:style-name="P822"><text:span text:style-name="T823">17.3.2</text:span><text:span text:style-name="T824">.</text:span><text:span text:style-name="T825"><text:tab/>brandos egzaminai;</text:span></text:p>
      <text:p text:style-name="Normal"/>
      <text:p text:style-name="P826"><text:span text:style-name="T827">17.3.3</text:span><text:span text:style-name="T828">.</text:span><text:span text:style-name="T829"><text:tab/>dalykų tipai;</text:span></text:p>
      <text:p text:style-name="Normal"/>
      <text:p text:style-name="P830"><text:span text:style-name="T831">17.3.4</text:span><text:span text:style-name="T832">.</text:span><text:span text:style-name="T833"><text:tab/>institucijų grupės;</text:span></text:p>
      <text:p text:style-name="Normal"/>
      <text:p text:style-name="P834"><text:span text:style-name="T835">17.3.5</text:span><text:span text:style-name="T836">.</text:span><text:span text:style-name="T837"><text:tab/>insti</text:span><text:span text:style-name="T838">tucijų tipai;</text:span></text:p>
      <text:p text:style-name="Normal"/>
      <text:p text:style-name="P839"><text:span text:style-name="T840">17.3.6</text:span><text:span text:style-name="T841">.</text:span><text:span text:style-name="T842"><text:tab/>institucijų paskirtys;</text:span></text:p>
      <text:p text:style-name="Normal"/>
      <text:p text:style-name="P843"><text:span text:style-name="T844">17.3.7</text:span><text:span text:style-name="T845">.</text:span><text:span text:style-name="T846"><text:tab/>institucijų priklausomybės;</text:span></text:p>
      <text:p text:style-name="Normal"/>
      <text:p text:style-name="P847"><text:span text:style-name="T848">17.3.8</text:span><text:span text:style-name="T849">.</text:span><text:span text:style-name="T850"><text:tab/>išsilavinimo pažymėjimų blankai;</text:span></text:p>
      <text:p text:style-name="Normal"/>
      <text:p text:style-name="P851"><text:span text:style-name="T852">17.3.9</text:span><text:span text:style-name="T853">.</text:span><text:span text:style-name="T854"><text:tab/>kalbų mokėjimo lygiai;</text:span></text:p>
      <text:p text:style-name="Normal"/>
      <text:p text:style-name="P855"><text:span text:style-name="T856">17.3.10</text:span><text:span text:style-name="T857">.</text:span><text:span text:style-name="T858"><text:tab/><text:s/>klasių tipai;</text:span></text:p>
      <text:p text:style-name="Normal"/>
      <text:p text:style-name="P859"><text:span text:style-name="T860">17.3.11</text:span><text:span text:style-name="T861">.</text:span><text:span text:style-name="T862"><text:tab/><text:s/>klasių paskirtys;</text:span></text:p>
      <text:p text:style-name="Normal"/>
      <text:p text:style-name="P863"><text:span text:style-name="T864">17.3.12</text:span><text:span text:style-name="T865">.</text:span><text:span text:style-name="T866"><text:tab/></text:span><text:span text:style-name="T867"><text:s/>mokinių specialiųjų ugdymosi poreikių lygiai;</text:span></text:p>
      <text:p text:style-name="Normal"/>
      <text:p text:style-name="P868"><text:span text:style-name="T869">17.3.13</text:span><text:span text:style-name="T870">.</text:span><text:span text:style-name="T871"><text:tab/><text:s/>mokinių, turinčių specialiųjų ugdymosi poreikių, grupės;</text:span></text:p>
      <text:p text:style-name="Normal"/>
      <text:p text:style-name="P872"><text:span text:style-name="T873">17.3.14</text:span><text:span text:style-name="T874">.</text:span><text:span text:style-name="T875"><text:tab/><text:s/>mokymosi pagal formaliojo švietimo programas formos;</text:span></text:p>
      <text:p text:style-name="Normal"/>
      <text:p text:style-name="P876"><text:span text:style-name="T877">17.3.15</text:span><text:span text:style-name="T878">.</text:span><text:span text:style-name="T879"><text:tab/></text:span><text:span text:style-name="T880"><text:s/>mokymo pagal bendrojo ugdymo ir formaliojo profesinio mokymo programas procesų organizavimo būdai;</text:span></text:p>
      <text:p text:style-name="Normal"/>
      <text:p text:style-name="P881"><text:span text:style-name="T882">17.3.16</text:span><text:span text:style-name="T883">.</text:span><text:span text:style-name="T884"><text:tab/><text:s/>mokymosi ar studijų nutraukimo ar pertraukos priežastys mokykloje;</text:span></text:p>
      <text:p text:style-name="Normal"/>
      <text:p text:style-name="P885"><text:span text:style-name="T886">17.3.17</text:span><text:span text:style-name="T887">.</text:span><text:span text:style-name="T888"><text:tab/><text:s/>mokymosi ir studijų finansavimo šaltiniai;</text:span></text:p>
      <text:p text:style-name="Normal"/>
      <text:p text:style-name="P889"><text:span text:style-name="T890">17.3.18</text:span><text:span text:style-name="T891">.</text:span><text:span text:style-name="T892"><text:tab/><text:s/>n</text:span><text:span text:style-name="T893">ašlaičio tipas;</text:span></text:p>
      <text:p text:style-name="Normal"/>
      <text:p text:style-name="P894"><text:span text:style-name="T895">17.3.19</text:span><text:span text:style-name="T896">.</text:span><text:span text:style-name="T897"><text:tab/><text:s/>neformaliojo vaikų švietimo kryptys;</text:span></text:p>
      <text:p text:style-name="Normal"/>
      <text:p text:style-name="P898"><text:span text:style-name="T899">17.3.20</text:span><text:span text:style-name="T900">.</text:span><text:span text:style-name="T901"><text:tab/><text:s/>pagrindinio ugdymo pasiekimų patikrinimo dalykai;</text:span></text:p>
      <text:p text:style-name="Normal"/>
      <text:p text:style-name="P902"><text:span text:style-name="T903">17.3.21</text:span><text:span text:style-name="T904">.</text:span><text:span text:style-name="T905"><text:tab/><text:s/>pagrindinio ugdymo programos dalykai;</text:span></text:p>
      <text:p text:style-name="Normal"/>
      <text:p text:style-name="P906"><text:span text:style-name="T907">17.3.22</text:span><text:span text:style-name="T908">.</text:span><text:span text:style-name="T909"><text:tab/><text:s/>profesinio mokymo bendrieji dalykai;</text:span></text:p>
      <text:p text:style-name="Normal"/>
      <text:p text:style-name="P910"><text:span text:style-name="T911">17.3.23</text:span><text:span text:style-name="T912">.</text:span><text:span text:style-name="T913"><text:tab/></text:span><text:span text:style-name="T914"><text:s/>profesinio mokymo organizavimo formos;</text:span></text:p>
      <text:p text:style-name="Normal"/>
      <text:p text:style-name="P915"><text:span text:style-name="T916">17.3.24</text:span><text:span text:style-name="T917">.</text:span><text:span text:style-name="T918"><text:tab/><text:s/>stipendijų ir išmokų studijoms, mokymuisi tipai;</text:span></text:p>
      <text:p text:style-name="Normal"/>
      <text:p text:style-name="P919"><text:span text:style-name="T920">17.3.25</text:span><text:span text:style-name="T921">.</text:span><text:span text:style-name="T922"><text:tab/><text:s/>studijų ir mokymo programos;</text:span></text:p>
      <text:p text:style-name="Normal"/>
      <text:p text:style-name="P923"><text:span text:style-name="T924">17.3.26</text:span><text:span text:style-name="T925">.</text:span><text:span text:style-name="T926"><text:tab/><text:s/>vidurinio ugdymo programos dalykai;</text:span></text:p>
      <text:p text:style-name="Normal"/>
      <text:p text:style-name="P927"><text:span text:style-name="T928">17.3.27</text:span><text:span text:style-name="T929">.</text:span><text:span text:style-name="T930"><text:tab/><text:s/>vidurinio ugdymo programos dalyko kursai;</text:span></text:p>
      <text:p text:style-name="Normal"/>
      <text:p text:style-name="P931"><text:span text:style-name="T932">17.4</text:span><text:span text:style-name="T933">.</text:span><text:span text:style-name="T934"><text:tab/><text:s/>specialūs Registro klasifikatoriai – sąrašai:</text:span></text:p>
      <text:p text:style-name="P935"/>
      <text:p text:style-name="P936"><text:span text:style-name="T937">17.4.1</text:span><text:span text:style-name="T938">.</text:span><text:span text:style-name="T939"><text:tab/>išėjimo akademinių atostogų priežastys;</text:span></text:p>
      <text:p text:style-name="Normal"/>
      <text:p text:style-name="P940"><text:span text:style-name="T941">17.4.2</text:span><text:span text:style-name="T942">.</text:span><text:span text:style-name="T943"><text:tab/>ikimokyklinio ugdymo grupių tipai;</text:span></text:p>
      <text:p text:style-name="Normal"/>
      <text:p text:style-name="P944"><text:span text:style-name="T945">17.4.3</text:span><text:span text:style-name="T946">.</text:span><text:span text:style-name="T947"><text:tab/>klasių / grupių ugdymo tarpsniai;</text:span></text:p>
      <text:p text:style-name="Normal"/>
      <text:p text:style-name="P948"><text:span text:style-name="T949">17.4.4</text:span><text:span text:style-name="T950">.</text:span><text:span text:style-name="T951"><text:tab/>mokinio atvykimo / išvykimo mokytis<text:s/></text:span><text:span text:style-name="T952">pobūdis;</text:span></text:p>
      <text:p text:style-name="Normal"/>
      <text:p text:style-name="P953"><text:span text:style-name="T954">17.4.5</text:span><text:span text:style-name="T955">.</text:span><text:span text:style-name="T956"><text:tab/>mokinio atvykimo / išvykimo tikslas;</text:span></text:p>
      <text:p text:style-name="Normal"/>
      <text:p text:style-name="P957"><text:span text:style-name="T958">17.4.6</text:span><text:span text:style-name="T959">.</text:span><text:span text:style-name="T960"><text:tab/>neformaliojo vaikų švietimo pakraipos;</text:span></text:p>
      <text:p text:style-name="Normal"/>
      <text:p text:style-name="P961"><text:span text:style-name="T962">17.4.7</text:span><text:span text:style-name="T963">.</text:span><text:span text:style-name="T964"><text:tab/>profesinio rengimo standartai;</text:span></text:p>
      <text:p text:style-name="Normal"/>
      <text:p text:style-name="P965"><text:span text:style-name="T966">17.4.8</text:span><text:span text:style-name="T967">.</text:span><text:span text:style-name="T968"><text:tab/>profesinio rengimo standartų apibrėžtos kompetencijos.</text:span></text:p>
      <text:p text:style-name="P969"/>
      <text:p text:style-name="P970"/>
      <text:p text:style-name="Normal"/>
      <text:p text:style-name="P971"><text:span text:style-name="T972">IV</text:span><text:span text:style-name="T973"><text:s/>SKYRIUS</text:span></text:p>
      <text:p text:style-name="P974"/>
      <text:p text:style-name="P975"><text:span text:style-name="T976">REGISTRO</text:span><text:span text:style-name="T977"><text:s/>OBJEKTŲ REGISTRAVIMAS</text:span></text:p>
      <text:p text:style-name="P978"/>
      <text:p text:style-name="P979"/>
      <text:p text:style-name="P980"/>
      <text:p text:style-name="P981"><text:span text:style-name="T982">18</text:span><text:span text:style-name="T983">.</text:span><text:span text:style-name="T984"><text:tab/>Registro duomenų teikėjai yra asmenys, kurie mokosi, arba jų atstovai pagal įstatymą arba pavedimą (toliau – Teikėjai).</text:span></text:p>
      <text:p text:style-name="Normal"/>
      <text:p text:style-name="P985"><text:span text:style-name="T986">19</text:span><text:span text:style-name="T987">.</text:span><text:span text:style-name="T988"><text:tab/>Teikėjai, teisės aktų nustatyta tvarka Švietimo teikėjo vadovui pateikę prašymą priimti mokyt</text:span><text:span text:style-name="T989">is ir pasirašę mokymo sutartį, privalo tą pačią sutarties pasirašymo dieną Registro tvarkytojui – Švietimo teikėjui rašytine forma tiesiogiai, elektroniniu paštu arba paštu pateikti Registro objekto duomenis ir juos pagrindžiančius dokumentus, nurodytus Nu</text:span><text:span text:style-name="T990">ostatų 16.1.2, 16.1.7–16.1.9, 16.1.18, 16.1.34, 16.1.35 papunkčiuose, ir 16.2 papunktyje esančius duomenis atitinkamai pagal mokinio mokymosi programą:<text:s/></text:span></text:p>
      <text:p text:style-name="P991"/>
      <text:p text:style-name="P992"><text:span text:style-name="T993">19.1</text:span><text:span text:style-name="T994">.</text:span><text:span text:style-name="T995"><text:tab/><text:s/>Nuostatų 16.2.1.1, 16.2.1.3, 16.2.1.5, 16.2.1.6 papunkčius, jeigu mokinys ugdomas pagal ikimo</text:span><text:span text:style-name="T996">kyklinio ar priešmokyklinio ugdymo programą;</text:span></text:p>
      <text:p text:style-name="Normal"/>
      <text:p text:style-name="P997"><text:span text:style-name="T998">19.2</text:span><text:span text:style-name="T999">.</text:span><text:span text:style-name="T1000"><text:tab/><text:s/>Nuostatų 16.2.2.2, 16.2.2.4, 16.2.2.6, 16.2.2.7 papunkčius, jeigu mokinys ugdomas pagal bendrojo ugdymo programą ir mokomas pagal pirminio profesinio mokymo programą, kurią baigus įgyjama kvalifikaci</text:span><text:span text:style-name="T1001">ja ir pagrindinis arba vidurinis išsilavinimas;</text:span></text:p>
      <text:p text:style-name="Normal"/>
      <text:p text:style-name="P1002"><text:span text:style-name="T1003">19.3</text:span><text:span text:style-name="T1004">.</text:span><text:span text:style-name="T1005"><text:tab/><text:s/>Nuostatų 16.2.3.1, 16.2.3.3, 16.2.3.5–16.2.3.8, 16.2.3.10–16.2.3.12, 16.2.3.15 papunkčius, jeigu mokinys ugdomas pagal bendrojo ugdymo programą;</text:span></text:p>
      <text:p text:style-name="Normal"/>
      <text:p text:style-name="P1006"><text:span text:style-name="T1007">19.4</text:span><text:span text:style-name="T1008">.</text:span><text:span text:style-name="T1009"><text:tab/></text:span><text:span text:style-name="T1010"><text:s/>Nuostatų 16.2.4.1–16.2.4.3, 16.2.4.5–16.2.4.8 papunkčius, jeigu mokinys ugdomas pagal formaliojo pirminio profesinio mokymo programą, kurią baigus įgyjama kvalifikacija;</text:span></text:p>
      <text:p text:style-name="Normal"/>
      <text:p text:style-name="P1011"><text:span text:style-name="T1012">19.5</text:span><text:span text:style-name="T1013">.</text:span><text:span text:style-name="T1014"><text:tab/><text:s/>Nuostatų 16.2.5 papunktį, jeigu mokinys mokomas pagal formaliojo tęstinio</text:span><text:span text:style-name="T1015"><text:s/>profesinio mokymo programą;</text:span></text:p>
      <text:p text:style-name="Normal"/>
      <text:p text:style-name="P1016"><text:span text:style-name="T1017">19.6</text:span><text:span text:style-name="T1018">.</text:span><text:span text:style-name="T1019"><text:tab/><text:s/>Nuostatų 16.2.6.3 papunktį, jeigu mokinys ugdomas pagal neformaliojo vaikų švietimo ir formalųjį švietimą papildančią programą.<text:s/></text:span></text:p>
      <text:p text:style-name="Normal"/>
      <text:p text:style-name="P1020"><text:span text:style-name="T1021">20</text:span><text:span text:style-name="T1022">.</text:span><text:span text:style-name="T1023"><text:tab/>Registro tvarkytojas – Švietimo teikėjas įrašo į Registro duomenų bazę šiuo</text:span><text:span text:style-name="T1024">s savo veiklos procese disponuojamus duomenis:</text:span></text:p>
      <text:p text:style-name="P1025"/>
      <text:p text:style-name="P1026"><text:span text:style-name="T1027">20.1</text:span><text:span text:style-name="T1028">.</text:span><text:span text:style-name="T1029"><text:tab/></text:span><text:span text:style-name="T1030"><text:s/>jeigu mokinys ugdomas pagal ikimokyklinio ir priešmokyklinio ugdymo programą – <text:s/>Nuostatų 16.1.16, 16.1.17, 16.1.19, 16.1.28, 16.1.33, 16.2.1.4, 16.2.1.7 papunkčius;</text:span></text:p>
      <text:p text:style-name="Normal"/>
      <text:p text:style-name="P1031"><text:span text:style-name="T1032">20.2</text:span><text:span text:style-name="T1033">.</text:span><text:span text:style-name="T1034"><text:tab/><text:s/>jeigu mokinys ugdomas<text:s/></text:span><text:span text:style-name="T1035">pagal bendrojo ugdymo programą ir pirminio profesinio mokymo programą – <text:s/>Nuostatų 16.1.16, 16.1.17, 16.1.19, 16.1.20, 16.1.30, 16.1.33, 16.1.36,<text:s/></text:span><text:soft-page-break/><text:span text:style-name="T1036">16.1.37, 16.2.2.1, 16.2.2.5 papunkčius ir 16.1.10</text:span><text:span text:style-name="T1037">–16.1.15 papunkčius, jeigu<text:s/></text:span><text:span text:style-name="T1038">Diplomų ir atestatų registre nėra d</text:span><text:span text:style-name="T1039">uomenų apie turimą išsilavinimą ar kvalifikaciją;</text:span></text:p>
      <text:p text:style-name="Normal"/>
      <text:p text:style-name="P1040"><text:span text:style-name="T1041">20.3</text:span><text:span text:style-name="T1042">. jeigu mokinys ugdomas pagal bendrojo ugdymo programą – Nuostatų 16.1.16, 16.1.17, 16.1.19, 16.1.20, 16.1.29, 16.1.33, 16.1.36, 16.2.3.4, 16.2.3.9, 16.2.3.13, 16.2.3.14,<text:s/></text:span><text:span text:style-name="T1043">16.2.3.16</text:span><text:span text:style-name="T1044"><text:s/>papunkčius ir 16</text:span><text:span text:style-name="T1045">.1.10</text:span><text:span text:style-name="T1046">–16.1.14</text:span><text:span text:style-name="T1047"><text:s/>papunkčius, jeigu Diplomų ir atestatų registre nėra duomenų apie turimą išsilavinimą ar kvalifikaciją;</text:span><text:s/></text:p>
      <text:p text:style-name="P1048">Papunkčio pakeitimai:</text:p>
      <text:p text:style-name="P1049"><text:span text:style-name="T1050">Nr.<text:s/></text:span><text:a xlink:href="https://www.e-tar.lt/portal/legalAct.html?documentId=6a9e3600905711eb9fecb5ecd3bd711c" office:target-frame-name="_top" xlink:show="replace"><text:span text:style-name="T1051">V-480</text:span></text:a><text:span text:style-name="T1052">,<text:s/></text:span><text:span text:style-name="T1053">2021-03-29, paskelbta TAR 2021-03-29, i. k. 2021-06226</text:span></text:p>
      <text:p text:style-name="Normal"/>
      <text:p text:style-name="P1054"><text:span text:style-name="T1055">20.4</text:span><text:span text:style-name="T1056">.</text:span><text:span text:style-name="T1057"><text:tab/><text:s/>jeigu mokinys mokomas pagal formaliojo pirminio profesinio mokymo programą – Nuostatų<text:s/></text:span><text:span text:style-name="T1058">16.1.16, 16.1.17, 16.1.19, 16.1.20, 16.1.30, 16.1.33, 16.1.36, 16.2.4.4, 16.2.4.9, 16.2.4.10<text:s/></text:span><text:span text:style-name="T1059">papunkčius</text:span><text:span text:style-name="T1060"><text:s/>ir<text:s/></text:span><text:span text:style-name="T1061">16.1.10</text:span><text:span text:style-name="T1062">–16.1.15</text:span><text:span text:style-name="T1063"><text:s/></text:span><text:span text:style-name="T1064">papunkčius, jeigu Diplomų ir atestatų registre nėra duomenų apie turimą išsilavinimą ar kvalifikaciją;</text:span></text:p>
      <text:p text:style-name="Normal"/>
      <text:p text:style-name="P1065"><text:span text:style-name="T1066">20.5</text:span><text:span text:style-name="T1067">.</text:span><text:span text:style-name="T1068"><text:tab/><text:s/>jeigu mokinys mokomas pagal formaliojo tęstinio profesinio mokymo programą – Nuostatų<text:s/></text:span><text:span text:style-name="T1069">16.1.16, 16.1.17, 16.1.19, 16.1.20,</text:span><text:span text:style-name="T1070"><text:s/>16.1.31, 16.1.33, 16.1.37</text:span><text:span text:style-name="T1071"><text:s/>papunkčius ir<text:s/></text:span><text:span text:style-name="T1072">16.1.10</text:span><text:span text:style-name="T1073">–16.1.15</text:span><text:span text:style-name="T1074"><text:s/></text:span><text:span text:style-name="T1075">papunkčius, jeigu Diplomų ir atestatų registre nėra duomenų apie turimą išsilavinimą ar kvalifikaciją;</text:span></text:p>
      <text:p text:style-name="Normal"/>
      <text:p text:style-name="P1076"><text:span text:style-name="T1077">20.6</text:span><text:span text:style-name="T1078">.</text:span><text:span text:style-name="T1079"><text:tab/><text:s/>jeigu mokinys ugdomas pagal neformaliojo vaikų švietimo ir formalųjį švietimą papild</text:span><text:span text:style-name="T1080">ančią programą<text:s/></text:span><text:span text:style-name="T1081">– Nuostatų 16.1.16, 16.1.17, 16.1.19, 16.1.32, 16.1.33, 16.2.6.1 papunkčius</text:span><text:span text:style-name="T1082">.</text:span></text:p>
      <text:p text:style-name="Normal"/>
      <text:p text:style-name="P1083"><text:span text:style-name="T1084">21</text:span><text:span text:style-name="T1085">. Teikėjai:</text:span></text:p>
      <text:p text:style-name="P1086"/>
      <text:p text:style-name="P1087"><text:span text:style-name="T1088">21.1</text:span><text:span text:style-name="T1089">.</text:span><text:span text:style-name="T1090"><text:tab/><text:s/>atsako už pateiktų duomenų tikrumą, tikslumą, išsamumą Lietuvos Respublikos įstatymų ir kitų teisės aktų nustatyta tvarka;</text:span></text:p>
      <text:p text:style-name="Normal"/>
      <text:p text:style-name="P1091"><text:span text:style-name="T1092">21.2</text:span><text:span text:style-name="T1093">.</text:span><text:span text:style-name="T1094"><text:tab/><text:s/>pateikia pasikeitusius Registro duomenis, įvykus duomenų pasikeitimams, ne vėliau nei per 3 darbo dienas po atitinkamo fakto atsiradimo;</text:span></text:p>
      <text:p text:style-name="Normal"/>
      <text:p text:style-name="P1095"><text:span text:style-name="T1096">21.3</text:span><text:span text:style-name="T1097">.</text:span><text:span text:style-name="T1098"><text:tab/><text:s/>turi teisę susipažinti su Registre saugomais jų pateiktais Registro duomenimis ir reikalauti ištaisyti ne</text:span><text:span text:style-name="T1099">teisingus, netikslius, neišsamius Registro duomenis (toliau – netikslūs duomenys).</text:span></text:p>
      <text:p text:style-name="Normal"/>
      <text:p text:style-name="P1100"><text:span text:style-name="T1101">22</text:span><text:span text:style-name="T1102">.</text:span><text:span text:style-name="T1103"><text:tab/></text:span><text:span text:style-name="T1104">Gavęs Registro objektui registruoti reikalingus duomenis ir juos pagrindžiančius dokumentus, Registro tvarkytojas per 5 darbo dienas nuo duomenų gavimo dienos atl</text:span><text:span text:style-name="T1105">ieka pateiktų duomenų analizę. Jeigu duomenys atitinka Nuostatų nustatytus reikalavimus, Registro tvarkytojas priima sprendimą įregistruoti Registro objektą ir įrašo Registro duomenis į Registro duomenų bazę.</text:span></text:p>
      <text:p text:style-name="Normal"/>
      <text:p text:style-name="P1106"><text:span text:style-name="T1107">23</text:span><text:span text:style-name="T1108">.</text:span><text:span text:style-name="T1109"><text:tab/>Registro objektas neregistruojamas, je</text:span><text:span text:style-name="T1110">igu pateikti duomenys ar juos pagrindžiantys dokumentai yra klaidingi, netikslūs, neišsamūs arba neatitinka Nuostatų nustatytų reikalavimų. Registro tvarkytojas per 5 darbo dienas nuo netikslumų nustatymo dienos žodžiu, raštu tiesiogiai, paštu ar elektroni</text:span><text:span text:style-name="T1111">niu būdu praneša apie tai Teikėjui ir nustato jam terminą nustatytiems trūkumams pašalinti. Jeigu Teikėjas per Registro tvarkytojo nustatytą terminą nepašalina trūkumų, Registro tvarkytojas priima sprendimą neregistruoti Registro objekto Registre ir per 5<text:s/></text:span><text:span text:style-name="T1112">darbo dienas nuo sprendimo priėmimo žodžiu, raštu tiesiogiai, paštu ar elektroniniu būdu praneša Teikėjui apie neregistravimo priežastis.</text:span></text:p>
      <text:p text:style-name="Normal"/>
      <text:p text:style-name="P1113"><text:span text:style-name="T1114">24</text:span><text:span text:style-name="T1115">.</text:span><text:span text:style-name="T1116"><text:tab/>Registro tvarkytojas, prieš įregistruodamas Registro objektą, patikrina Registro duomenų bazėje arba Registro</text:span><text:span text:style-name="T1117"><text:s/>duomenų bazės archyve pagal Registro objekto asmens kodą, ar jis buvo<text:s/></text:span><text:soft-page-break/><text:span text:style-name="T1118">įregistruotas. Jeigu nustatoma, kad Registro objektas buvo įregistruotas anksčiau, jis pakartotinai neregistruojamas, o jo duomenys iš Registro duomenų bazės archyvo perkeliami į Regist</text:span><text:span text:style-name="T1119">ro duomenų bazę.</text:span></text:p>
      <text:p text:style-name="Normal"/>
      <text:p text:style-name="P1120"><text:span text:style-name="T1121">25</text:span><text:span text:style-name="T1122">.</text:span><text:span text:style-name="T1123"><text:tab/>Registro objektas laikomas įregistruotu, kai Registro tvarkytojas atlieka Nuostatų 22 punkte nustatytus veiksmus: nustato, kad pateikti Registro objekto duomenys yra teisingi, priima sprendimą įregistruoti Registro objektą, <text:s/>ne vė</text:span><text:span text:style-name="T1124">liau nei kitą darbo dieną po sprendimo įregistruoti Registro objektą priėmimo, suformuoja duomenų įrašą, automatiniu būdu suteikia Registro objekto identifikavimo kodą, įrašo duomenis į Registro duomenų bazę. Duomenų teikėjas neinformuojamas apie Registro<text:s/></text:span><text:span text:style-name="T1125">objekto įregistravimą.</text:span></text:p>
      <text:p text:style-name="Normal"/>
      <text:p text:style-name="P1126"><text:span text:style-name="T1127">26</text:span><text:span text:style-name="T1128">.</text:span><text:span text:style-name="T1129"><text:tab/>Pasikeitus Registro objekto duomenims, Teikėjas ne vėliau nei per 3 darbo dienas po atitinkamo fakto atsiradimo dienos teikia pasikeitusius duomenis Registro tvarkytojui rašytine forma tiesiogiai, elektroniniu paštu arba paš</text:span><text:span text:style-name="T1130">tu. Registro tvarkytojas, gavęs pasikeitusius duomenis, ne vėliau kaip per 5 darbo dienas nuo pasikeitimų gavimo dienos privalo įrašyti duomenų pasikeitimus į Registro duomenų bazę.</text:span></text:p>
      <text:p text:style-name="Normal"/>
      <text:p text:style-name="P1131"><text:span text:style-name="T1132">27</text:span><text:span text:style-name="T1133">.</text:span><text:span text:style-name="T1134"><text:tab/>Pakeisti Registro objekto duomenys ir informacija apie duomenų pa</text:span><text:span text:style-name="T1135">keitimą saugomi Registro duomenų bazėje kartu su visais Registro objekto duomenimis. Duomenų pasikeitimai perkeliami į Registro duomenų bazės archyvą tokia pat tvarka, kaip ir kiti Registro objekto duomenys.</text:span></text:p>
      <text:p text:style-name="Normal"/>
      <text:p text:style-name="P1136"><text:span text:style-name="T1137">28</text:span><text:span text:style-name="T1138">.</text:span><text:span text:style-name="T1139"><text:tab/>Registro objektui nutraukus mokymąsi, b</text:span><text:span text:style-name="T1140">aigus mokymąsi, mirus ir Švietimo teikėjo vadovui pasirašius įsakymą dėl mokymo sutarties nutraukimo ar mokslo užbaigimo Registro objektas išregistruojamas iš Registro. Išregistravus Registro objektą, į Registro duomenų bazę įrašoma Registro objekto išregi</text:span><text:span text:style-name="T1141">stravimo data.</text:span></text:p>
      <text:p text:style-name="Normal"/>
      <text:p text:style-name="P1142"><text:span text:style-name="T1143">29</text:span><text:span text:style-name="T1144">.</text:span><text:span text:style-name="T1145"><text:tab/>Sprendimas dėl Registro objekto išregistravimo priimamas ne vėliau nei kitą darbo dieną nuo Švietimo teikėjo vadovo įsakymo, nurodyto nuostatų 28 punkte, pasirašymo dienos. Į Registro duomenų bazę įrašoma mokymo sutarties nutraukimo</text:span><text:span text:style-name="T1146"><text:s/>data, mokslo baigimo data, o mirties atveju – mirties data, Švietimo teikėjo vadovo įsakymo numeris, mokymo sutarties nutraukimo data ir mokymo sutarties nutraukimo priežastis.<text:s/></text:span></text:p>
      <text:p text:style-name="Normal"/>
      <text:p text:style-name="P1147"><text:span text:style-name="T1148">30</text:span><text:span text:style-name="T1149">.</text:span><text:span text:style-name="T1150"><text:tab/>Išregistruoto Registro objekto duomenys nedelsiant automatiškai perk</text:span><text:span text:style-name="T1151">eliami į Registro duomenų bazės archyvą, kuriame saugomi 75 metus. Praėjus šiam terminui, Registro objekto duomenys sunaikinami teisės aktų nustatyta tvarka. Apie Registro objektų išregistravimą neskelbiama. Išregistruoto Registro objekto identifikavimo ko</text:span><text:span text:style-name="T1152">das negali būti suteikiamas kitam Registro objektui.</text:span></text:p>
      <text:p text:style-name="P1153"/>
      <text:p text:style-name="P1154"/>
      <text:p text:style-name="Normal"/>
      <text:p text:style-name="P1155"><text:span text:style-name="T1156">V</text:span><text:span text:style-name="T1157"><text:s/>SKYRIUS</text:span></text:p>
      <text:p text:style-name="P1158"/>
      <text:p text:style-name="P1159"><text:span text:style-name="T1160">Registro duomenų taisymas</text:span></text:p>
      <text:p text:style-name="P1161"/>
      <text:p text:style-name="P1162"/>
      <text:p text:style-name="P1163"/>
      <text:p text:style-name="P1164"><text:span text:style-name="T1165">31</text:span><text:span text:style-name="T1166">.</text:span><text:span text:style-name="T1167"><text:tab/></text:span><text:span text:style-name="T1168">Neteisingi, netikslūs, neišsamūs Registro duomenys gali būti taisomi arba Registro tvarkytojo iniciatyva, arba gavus Registro duomenų gavėjo, susijusio registro, valstybės informacinės sistemos tvarkytojo arba asmens, kurio duomenys yra tvarkomi Registre,<text:s/></text:span><text:span text:style-name="T1169">arba jo atstovo pagal įstatymą arba pavedimą prašymą, pateiktą Registro tvarkytojui <text:s/>raštu tiesiogiai, paštu arba elektroniniu būdu, ir jį pagrindžiančius dokumentus.</text:span></text:p>
      <text:p text:style-name="Normal"/>
      <text:p text:style-name="P1170"><text:span text:style-name="T1171">32</text:span><text:span text:style-name="T1172">.</text:span><text:span text:style-name="T1173"><text:tab/>Registro tvarkytojas, nustatęs, kad Registro duomenų teikėjų pateikti duomenys n</text:span><text:span text:style-name="T1174">esutampa su susijusių registrų duomenimis, sustabdo registravimo procedūrą ir nedelsdamas, bet ne vėliau kaip per 5 darbo dienas nuo netikslumų nustatymo dienos, neatlygintinai elektroniniu ar kitu registro duomenų teikimo sutartyje sutartu būdu praneša ap</text:span><text:span text:style-name="T1175">ie tai susijusio registro ir valstybės informacinės sistemos tvarkytojui ir nurodo aplinkybes bei <text:s/>informuoja Registro duomenų teikėją. Susijusio registro ir valstybės informacinės sistemos tvarkytojas, gavęs tokį prašymą, ne vėliau kaip per 5 darbo dienas</text:span><text:span text:style-name="T1176"><text:s/>nuo pranešimo gavimo dienos pateikia Registro tvarkytojui patikslintus duomenis arba motyvuotą paaiškinimą, kad perduoti duomenys yra teisingi, tikslūs ir išsamūs. Gavęs patikslintus duomenis, Registro tvarkytojas tęsia objekto registravimo procedūrą ir g</text:span><text:span text:style-name="T1177">autus duomenis nedelsdamas, bet ne vėliau kaip per 5 darbo dienas nuo pranešimo gavimo dienos, įrašo į Registrą.</text:span></text:p>
      <text:p text:style-name="Normal"/>
      <text:p text:style-name="P1178"><text:span text:style-name="T1179">33</text:span><text:span text:style-name="T1180">.</text:span><text:span text:style-name="T1181"><text:tab/>Gavęs iš Registro duomenų gavėjo, susijusio registro, valstybės informacinės sistemos tvarkytojo informaciją apie Registro objektą ir<text:s/></text:span><text:span text:style-name="T1182">ją pagrindžiančius dokumentus apie perduotus neteisingus, netikslius, neišsamius Registro duomenis, Registro tvarkytojas privalo per 5 darbo dienas nuo netikslumų nustatymo dienos pateiktą informaciją patikrinti ir, jai pasitvirtinus, ištaisyti neteisingus</text:span><text:span text:style-name="T1183">, netikslius, neišsamius Registro duomenis. Apie ištaisytus įrašytus netikslius duomenis Registro tvarkytojas ne vėliau kaip kitą darbo dieną nuo atliktų ištaisymų dienos informuoja netikslių duomenų ištaisymo reikalavusį asmenį, susijusio registro, valsty</text:span><text:span text:style-name="T1184">bės informacinės sistemos tvarkytoją ir visus Registro duomenų gavėjus, kuriems buvo pateikti ir (ar) perduoti netikslūs duomenys.</text:span></text:p>
      <text:p text:style-name="Normal"/>
      <text:p text:style-name="P1185"><text:span text:style-name="T1186">34</text:span><text:span text:style-name="T1187">.</text:span><text:span text:style-name="T1188"><text:tab/>Registro tvarkytojas – Švietimo teikėjas, nustatęs, kad dėl jos kaltės į Registrą buvo įrašyti netikslūs duomenys, n</text:span><text:span text:style-name="T1189">e vėliau kaip per 24 valandas nuo netikslumų nustatymo dienos turi ištaisyti netikslumus ir tą pačią dieną apie tai neatlygintinai informuoti Registro duomenų gavėjus, kuriems buvo perduoti netikslūs duomenys, taip pat duomenų subjektą.</text:span></text:p>
      <text:p text:style-name="Normal"/>
      <text:p text:style-name="P1190"><text:span text:style-name="T1191">35</text:span><text:span text:style-name="T1192">.</text:span><text:span text:style-name="T1193"><text:tab/>Jeigu<text:s/></text:span><text:span text:style-name="T1194">nustatoma, kad į Registro duomenų bazę įrašyti netikslūs duomenys dėl Registro tvarkytojo – ITC veiklos, Registro tvarkytojas – ITC nedelsdamas, bet ne vėliau kaip per 24 valandas nuo netikslumų nustatymo dienos, neatlygintinai ištaiso savo įrašytus netiks</text:span><text:span text:style-name="T1195">lius duomenis ir informuoja visus Registro duomenų gavėjus ir (ar) susijusių registrų, valstybės informacinių sistemų tvarkytojus, kuriems buvo pateikti ir (ar) perduoti netikslūs duomenys taip pat duomenų subjektą.</text:span></text:p>
      <text:p text:style-name="Normal"/>
      <text:p text:style-name="P1196"><text:span text:style-name="T1197">36</text:span><text:span text:style-name="T1198">.</text:span><text:span text:style-name="T1199"><text:tab/>Jeigu nustatomi susijusio regis</text:span><text:span text:style-name="T1200">tro, valstybės informacinės sistemos tvarkytojo sąveikos būdu perduotų duomenų netikslumai, Registro tvarkytojas – ITC ne vėliau kaip per 5 darbo dienas nuo netikslumų nustatymo dienos apie tai informuoja duomenų teikėją arba susijusio registro, valstybės<text:s/></text:span><text:span text:style-name="T1201">informacinės sistemos tvarkytoją, pareikalauja ištaisyti netikslumus ir pateikti patikslintus duomenis, o šis, gavęs tokį prašymą, privalo pateikti patikslintus duomenis arba motyvuotą atsisakymą juos tikslinti ne vėliau kaip per 5 darbo dienas nuo praneši</text:span><text:span text:style-name="T1202">mo gavimo dienos.</text:span></text:p>
      <text:p text:style-name="Normal"/>
      <text:p text:style-name="P1203"><text:span text:style-name="T1204">37</text:span><text:span text:style-name="T1205">.</text:span><text:span text:style-name="T1206"><text:tab/>Asmuo, kurio duomenys yra tvarkomi Registre, turi teisę susipažinti su Registre tvarkomais jo duomenimis, reikalauti Registro tvarkytojo ištaisyti netikslius duomenis, pašalinti nereikalingus arba neteisėtai surinktus duomenis. R</text:span><text:span text:style-name="T1207">egistro tvarkytojas privalo per 5 darbo dienas nuo asmens reikalavimą ištaisyti netikslius duomenis pagrindžiančių dokumentų gavimo dienos ištaisyti jo nurodytus netikslumus Registre, informuoti apie tai reikalavusį to asmenį ir patikslintus duomenis neatl</text:span><text:span text:style-name="T1208">ygintinai perduoti duomenų gavėjams, susijusių registrų arba valstybės informacinių sistemų tvarkytojams.</text:span></text:p>
      <text:p text:style-name="Normal"/>
      <text:p text:style-name="P1209"><text:span text:style-name="T1210">38</text:span><text:span text:style-name="T1211">.</text:span><text:span text:style-name="T1212"><text:tab/>Asmenys, kurių duomenys tvarkomi Registre, pagal jų arba jų atstovo pagal įstatymą arba pavedimą prašymą, pateiktą Registro tvarkytojui raštu</text:span><text:span text:style-name="T1213"><text:s/>tiesiogiai, paštu arba elektroniniu būdu, turi teisę susipažinti su Registre tvarkomais savo duomenimis.</text:span></text:p>
      <text:p text:style-name="Normal"/>
      <text:p text:style-name="P1214"><text:span text:style-name="T1215">39</text:span><text:span text:style-name="T1216">.</text:span><text:span text:style-name="T1217"><text:tab/>Asmenys arba jų atstovai pagal įstatymą arba pavedimą, pateikę Registro valdytojui ar Registro tvarkytojui asmens tapatybę patvirtinantį<text:s/></text:span><text:span text:style-name="T1218">dokumentą arba teisės aktų nustatyta tvarka elektroninių ryšių priemonėmis, kurios leidžia tinkamai identifikuoti asmenį, patvirtinę savo asmens tapatybę, turi teisę gauti informaciją, iš kokių šaltinių ir kokie asmens duomenys surinkti, kokiu tikslu jie t</text:span><text:span text:style-name="T1219">varkomi, kokiems duomenų gavėjams teikiami ir buvo teikti bent per paskutiniuosius 1 metus. Su Registre tvarkomais duomenimis asmenį supažindina tas Registro tvarkytojas, kuris šiuos duomenis tvarko.</text:span></text:p>
      <text:p text:style-name="P1220"/>
      <text:p text:style-name="Normal"/>
      <text:p text:style-name="P1221"><text:span text:style-name="T1222">VI</text:span><text:span text:style-name="T1223"><text:s/>SKYRIUS</text:span></text:p>
      <text:p text:style-name="P1224"/>
      <text:p text:style-name="P1225"><text:span text:style-name="T1226">REGISTRO SĄVEIKA SU KITAIS REGISTRAI</text:span><text:span text:style-name="T1227">S IR VALSTYBĖS INFORMACINĖMIS SISTEMOMIS</text:span></text:p>
      <text:p text:style-name="P1228"/>
      <text:p text:style-name="P1229"/>
      <text:p text:style-name="P1230"/>
      <text:p text:style-name="P1231"><text:span text:style-name="T1232">40</text:span><text:span text:style-name="T1233">.</text:span><text:span text:style-name="T1234"><text:tab/><text:s/>Registre naudojami šių registrų ir valstybės informacinės sistemos duomenys:</text:span></text:p>
      <text:p text:style-name="P1235"/>
      <text:p text:style-name="P1236"><text:span text:style-name="T1237">40.1</text:span><text:span text:style-name="T1238">.</text:span><text:span text:style-name="T1239"><text:tab/><text:s/>Lietuvos Respublikos gyventojų registro – duomenys, nurodyti Nuostatų 16.1.2–16.1.6 papunkčiuose (tik asmenims, turi</text:span><text:span text:style-name="T1240">ntiems Lietuvos Respublikos gyventojų registro tvarkytojo suteiktą asmens kodą);</text:span></text:p>
      <text:p text:style-name="Normal"/>
      <text:p text:style-name="P1241"><text:span text:style-name="T1242">40.2</text:span><text:span text:style-name="T1243">.</text:span><text:span text:style-name="T1244"><text:tab/><text:s/>Švietimo ir mokslo institucijų registro – duomenys, nurodyti Nuostatų 16.1.21–16.1.27, 16.1.25–16.1.31 papunkčiuose. Gaunamiems duomenims koduoti naudojamas klasif</text:span><text:span text:style-name="T1245">ikatorius, nurodytas Nuostatų 17.2.1 papunktyje;</text:span></text:p>
      <text:p text:style-name="Normal"/>
      <text:p text:style-name="P1246"><text:span text:style-name="T1247">40.3</text:span><text:span text:style-name="T1248">.</text:span><text:span text:style-name="T1249"><text:tab/>Studijų, mokymo programų ir kvalifikacijų registro – duomenys, nurodyti Nuostatų 16.1.38, 16.1.39 papunkčiuose;</text:span></text:p>
      <text:p text:style-name="Normal"/>
      <text:p text:style-name="P1250"><text:span text:style-name="T1251">40.4</text:span><text:span text:style-name="T1252">.</text:span><text:span text:style-name="T1253"><text:tab/><text:s/>Diplomų ir atestatų registro – duomenys, nurodyti Nuostatų 16.1.10–16.1.</text:span><text:span text:style-name="T1254">15 papunkčiuose;</text:span></text:p>
      <text:p text:style-name="Normal"/>
      <text:p text:style-name="P1255"><text:span text:style-name="T1256">40.5</text:span><text:span text:style-name="T1257">.</text:span><text:span text:style-name="T1258"><text:tab/><text:s/>Licencijų registro – duomenys, nurodyti Nuostatų 16.1.40 papunktyje;</text:span></text:p>
      <text:p text:style-name="Normal"/>
      <text:p text:style-name="P1259"><text:span text:style-name="T1260">40.6</text:span><text:span text:style-name="T1261">.</text:span><text:span text:style-name="T1262"><text:tab/><text:s/>Pedagogų registro – duomenys, nurodyti Nuostatų 16.1.33 papunktyje;</text:span></text:p>
      <text:p text:style-name="Normal"/>
      <text:p text:style-name="P1263"><text:span text:style-name="T1264">40.7</text:span><text:span text:style-name="T1265">.</text:span><text:span text:style-name="T1266"><text:tab/></text:span><text:span text:style-name="T1267"><text:s/>Kvalifikacijos tobulinimo programų ir renginių registro – duomenys, nurodyti Nuostatų 16.1.38, 16.1.41 papunkčiuose;</text:span></text:p>
      <text:p text:style-name="Normal"/>
      <text:p text:style-name="P1268"><text:span text:style-name="T1269">40.8</text:span><text:span text:style-name="T1270">.</text:span><text:span text:style-name="T1271"><text:tab/><text:s/>Nacionalinio egzaminų centro informacinės sistemos – duomenys, nurodyti Nuostatų 16.2.2.7 ir 16.2.3.15</text:span><text:span text:style-name="T1272"><text:s/></text:span><text:span text:style-name="T1273"><text:s/>papunktyje;</text:span></text:p>
      <text:p text:style-name="Normal"/>
      <text:p text:style-name="P1274"><text:span text:style-name="T1275">40.9</text:span><text:span text:style-name="T1276">.</text:span><text:span text:style-name="T1277"><text:tab/><text:s/>Užsieniečių registro – duomenys, nurodyti Nuostatų 16.2.1.2, 16.2.2.3 ir 16.2.3.2 papunkčiuose.</text:span></text:p>
      <text:p text:style-name="Normal"/>
      <text:p text:style-name="P1278"><text:span text:style-name="T1279">41</text:span><text:span text:style-name="T1280">.</text:span><text:span text:style-name="T1281"><text:tab/>Duomenys iš Švietimo ir mokslo institucijų, Studijų, mokymo programų ir kvalifikacijų,<text:s/></text:span><text:span text:style-name="T1282">Diplomų ir atestatų, Licencijų,<text:s/></text:span><text:span text:style-name="T1283">Pedagogų, Kvalifikacijos tob</text:span><text:span text:style-name="T1284">ulinimo programų ir renginių registrų gaunami automatiniu būdu, o iš Lietuvos Respublikos gyventojų registro, Nacionalinio egzaminų centro informacinės sistemos ir Užsieniečių registro – duomenų teikimo sutartyse nustatytais terminais ir būdais.</text:span></text:p>
      <text:p text:style-name="P1285"/>
      <text:p text:style-name="P1286"/>
      <text:p text:style-name="Normal"/>
      <text:p text:style-name="P1287"><text:span text:style-name="T1288">VII</text:span><text:span text:style-name="T1289"><text:s/>SKYRIUS</text:span></text:p>
      <text:p text:style-name="P1290"/>
      <text:p text:style-name="P1291"><text:span text:style-name="T1292">REGISTRO DUOMENŲ TEIKIMAS IR NAUDOJIMAS</text:span></text:p>
      <text:p text:style-name="P1293"/>
      <text:p text:style-name="P1294"/>
      <text:p text:style-name="P1295"/>
      <text:p text:style-name="P1296"><text:span text:style-name="T1297">42</text:span><text:span text:style-name="T1298">.</text:span><text:span text:style-name="T1299"><text:tab/>Registro duomenys, išskyrus asmens duomenis, yra vieši ir Registro duomenų gavėjui teikiami neatlygintinai.</text:span></text:p>
      <text:p text:style-name="Normal"/>
      <text:p text:style-name="P1300"><text:span text:style-name="T1301">43</text:span><text:span text:style-name="T1302">.</text:span><text:span text:style-name="T1303"><text:tab/>Registre tvarkomi asmens duomenys naudojami ir teikiami, vadovaujantis Lietu</text:span><text:span text:style-name="T1304">vos Respublikos asmens duomenų teisinės apsaugos įstatymu.</text:span></text:p>
      <text:p text:style-name="Normal"/>
      <text:p text:style-name="P1305"><text:span text:style-name="T1306">44</text:span><text:span text:style-name="T1307">.</text:span><text:span text:style-name="T1308"><text:tab/>Registro duomenis Registro duomenų gavėjams teikia ir (ar) perduoda Registro tvarkytojai.</text:span></text:p>
      <text:p text:style-name="P1309"/>
      <text:p text:style-name="P1310"><text:span text:style-name="T1311">44.1</text:span><text:span text:style-name="T1312">.</text:span><text:span text:style-name="T1313"><text:tab/><text:s/>Registro tvarkytojai – Švietimo teikėjai – teikia tik savo tvarkomų Registro objektų duo</text:span><text:span text:style-name="T1314">menis, perduodami tik pagal savo tvarkomus Registro duomenis parengtus išrašus ir Registro duomenų bazės išrašus arba jų dalį.<text:s/></text:span></text:p>
      <text:p text:style-name="Normal"/>
      <text:p text:style-name="P1315"><text:span text:style-name="T1316">44.2</text:span><text:span text:style-name="T1317">.</text:span><text:span text:style-name="T1318"><text:tab/><text:s/>Registro tvarkytojas – ITC – <text:s/>teikia visų Registro objektų duomenis, perduodamas Registro išrašus ir Registro duomen</text:span><text:span text:style-name="T1319">ų bazės išrašus, apimančius visus (išskyrus asmens kodą, vardą ir pavardę) Registro duomenų bazėje saugomus Registro duomenis arba jų dalį, Registro duomenų pasikeitimus.</text:span></text:p>
      <text:p text:style-name="Normal"/>
      <text:p text:style-name="P1320"><text:span text:style-name="T1321">45</text:span><text:span text:style-name="T1322">.</text:span><text:span text:style-name="T1323"><text:tab/>Registro tvarkytojas Registro duomenų gavėjams Registro duomenis ir<text:s/></text:span><text:span text:style-name="T1324">dokumentus teikia pagal pateiktus raštiškus prašymus arba pagal Registro tvarkytojo su Registro duomenų gavėjais sudarytas duomenų teikimo sutartis. Duomenų teikimo sutartyse nurodoma duomenų naudojimo tikslas, teikimo ir gavimo teisinis pagrindas, tvarka<text:s/></text:span><text:span text:style-name="T1325">ir teikiamų Registro duomenų apimtis, o prašyme – Registro duomenų naudojimo tikslas, teikimo ir gavimo teisinis pagrindas ir duomenų apimtis. Sutartys nesudaromos, kai Registro duomenys teikiami susijusiems registrams, valstybės informacinėms sistemoms, k</text:span><text:span text:style-name="T1326">urių valdytojas yra Lietuvos Respublikos švietimo ir mokslo ministerija.</text:span></text:p>
      <text:p text:style-name="Normal"/>
      <text:p text:style-name="P1327"><text:span text:style-name="T1328">46</text:span><text:span text:style-name="T1329">.</text:span><text:span text:style-name="T1330"><text:tab/><text:s/>Iš Registro gautais duomenimis Registro duomenų gavėjas negali naudotis kitaip ar naudoti jų kitam tikslui, negu yra nustatyta duomenų teikimo sutartyje arba prašyme, ir neg</text:span><text:span text:style-name="T1331">ali keisti iš Registro gautų duomenų ir, juos naudodamas, turi nurodyti duomenų šaltinį.<text:s/></text:span></text:p>
      <text:p text:style-name="Normal"/>
      <text:p text:style-name="P1332"><text:span text:style-name="T1333">47</text:span><text:span text:style-name="T1334">.</text:span><text:span text:style-name="T1335"><text:tab/><text:s/>Registro tvarkytojas Registro duomenų gavėjams gali perduoti Registro išrašus, Registro duomenų bazės išrašus, Registro duomenų pagrindu parengtus dokumentu</text:span><text:span text:style-name="T1336">s ir informaciją.</text:span></text:p>
      <text:p text:style-name="Normal"/>
      <text:p text:style-name="P1337"><text:span text:style-name="T1338">48</text:span><text:span text:style-name="T1339">.</text:span><text:span text:style-name="T1340"><text:tab/><text:s/>Išrašai, Registro duomenų pagrindu parengti dokumentai ir informacija gali būti perduodami automatiniu būdu elektroninių ryšių tinklais, pateikiami peržiūrai leidžiamosios kreipties būdu internetu arba kitais elektroninių ryšių<text:s/></text:span><text:span text:style-name="T1341">tinklais, pateikiami raštu, žodžiu ir (arba) elektroninių ryšių priemonėmis.</text:span></text:p>
      <text:p text:style-name="Normal"/>
      <text:p text:style-name="P1342"><text:span text:style-name="T1343">49</text:span><text:span text:style-name="T1344">.</text:span><text:span text:style-name="T1345"><text:tab/><text:s/>Registras susijusių registrų pateiktus duomenis gali teikti tik kartu su savo duomenimis Nuostatų nustatyta tvarka.</text:span></text:p>
      <text:p text:style-name="Normal"/>
      <text:p text:style-name="P1346"><text:span text:style-name="T1347">50</text:span><text:span text:style-name="T1348">.</text:span><text:span text:style-name="T1349"><text:tab/>Registro tvarkytojo – ITC interneto svetainė</text:span><text:span text:style-name="T1350">je teikiama informacija apie Registro objektą, tvarkymo tikslus, Registro tvarkytojus, Registro tvarkymą, asmenų teises susipažinti su Registre tvarkomais jų duomenimis, neteisingų, netikslių ir neišsamių duomenų ištaisymo tvarką, Teikėjus ir Registro duom</text:span><text:span text:style-name="T1351">enų gavėjus, susijusius registrus ir valstybės informacines sistemas,<text:s/></text:span><text:soft-page-break/><text:span text:style-name="T1352">kuriems perduodami Registro duomenys, kokie duomenys teikiami Registrui, kokiu būdu duomenys pateikiami Registro tvarkytojui ir kokius reikalavimus turi atitikti.</text:span></text:p>
      <text:p text:style-name="Normal"/>
      <text:p text:style-name="P1353"><text:span text:style-name="T1354">51</text:span><text:span text:style-name="T1355">.</text:span><text:span text:style-name="T1356"><text:tab/>Registro duome</text:span><text:span text:style-name="T1357">nys į užsienio valstybes teikiami Lietuvos Respublikos valstybės informacinių išteklių valdymo įstatymo nustatyta tvarka.</text:span></text:p>
      <text:p text:style-name="P1358"/>
      <text:p text:style-name="P1359"/>
      <text:p text:style-name="Normal"/>
      <text:p text:style-name="P1360"><text:span text:style-name="T1361">VIII</text:span><text:span text:style-name="T1362"><text:s/>SKYRIUS</text:span></text:p>
      <text:p text:style-name="P1363"/>
      <text:p text:style-name="P1364"><text:span text:style-name="T1365">REGISTRO DUOMENŲ SAUGA</text:span></text:p>
      <text:p text:style-name="P1366"/>
      <text:p text:style-name="P1367"/>
      <text:p text:style-name="P1368"/>
      <text:p text:style-name="P1369"><text:span text:style-name="T1370">52</text:span><text:span text:style-name="T1371">.</text:span><text:span text:style-name="T1372"><text:tab/><text:s/>Registro duomenų saugą reglamentuoja Registro valdytojo tvirtinami Registro<text:s/></text:span><text:span text:style-name="T1373">duomenų saugos nuostatai ir kiti dokumentai, kurie rengiami, derinami ir tvirtinami, vadovaujantis Lietuvos Respublikos asmens duomenų teisinės apsaugos įstatymu, Bendrųjų elektroninės informacijos saugos reikalavimų aprašo, patvirtinto Lietuvos Respubliko</text:span><text:span text:style-name="T1374">s Vyriausybės 2013 m. liepos 24 d. nutarimu Nr. 716 „Dėl Bendrųjų elektroninės informacijos saugos reikalavimų aprašo, Saugos dokumentų turinio gairių aprašo ir Valstybės informacinių sistemų, registrų ir kitų informacinių sistemų klasifikavimo ir elektron</text:span><text:span text:style-name="T1375">inės informacijos svarbos nustatymo gairių aprašo patvirtinimo“, Saugos dokumentų turinio gairių aprašo, patvirtinto Lietuvos Respublikos Vyriausybės 2013 m. liepos 24 d. nutarimu Nr. 716 „Dėl Bendrųjų elektroninės informacijos saugos reikalavimų aprašo, S</text:span><text:span text:style-name="T1376">augos dokumentų turinio gairių aprašo ir Valstybės informacinių sistemų, registrų ir kitų informacinių sistemų klasifikavimo ir elektroninės informacijos svarbos nustatymo gairių aprašo patvirtinimo“, Informacijos saugos incidentų, įvykusių Registre, tyrim</text:span><text:span text:style-name="T1377">o tvarkos bei Registro pokyčių valdymo tvarkos aprašų, patvirtintų Registro tvarkytojo – ITC direktoriaus, kitų teisės aktų, reglamentuojančių saugų Registro duomenų tvarkymą, nuostatomis, taip pat Registro saugaus elektroninės informacijos tvarkymo taisyk</text:span><text:span text:style-name="T1378">lėmis, Registro naudotojų administravimo taisyklėmis, Registro veiklos tęstinumo valdymo planu.</text:span></text:p>
      <text:p text:style-name="Normal"/>
      <text:p text:style-name="P1379"><text:span text:style-name="T1380">53</text:span><text:span text:style-name="T1381">.</text:span><text:span text:style-name="T1382"><text:tab/>Už Registro duomenų saugą pagal kompetenciją Lietuvos Respublikos įstatymų nustatyta tvarka atsako Registro valdytojas ir Registro tvarkytojai.</text:span></text:p>
      <text:p text:style-name="Normal"/>
      <text:p text:style-name="P1383"><text:span text:style-name="T1384">54</text:span><text:span text:style-name="T1385">.</text:span><text:span text:style-name="T1386"><text:tab/><text:s/>Registro valdytojo, Registro tvarkytojo ir jų atstovų darbuotojai, kurie tvarko asmens duomenis, teisės aktų nustatyta tvarka privalo saugoti asmens duomenų paslaptį, jeigu šie asmens duomenys neskirti skelbti viešai. Ši pareiga galioja, ir jiems pasitr</text:span><text:span text:style-name="T1387">aukus iš valstybės tarnybos, perėjus dirbti į kitas pareigas arba pasibaigus darbo, sutartiniams ar kitiems santykiams.</text:span></text:p>
      <text:p text:style-name="Normal"/>
      <text:p text:style-name="P1388"><text:span text:style-name="T1389">55</text:span><text:span text:style-name="T1390">.</text:span><text:span text:style-name="T1391"><text:tab/>Registro valdytojas, Registro tvarkytojai, pažeidę Registro saugos nuostatų reikalavimus, atsako Lietuvos Respublikos įstatymų<text:s/></text:span><text:span text:style-name="T1392">ir kitų teisės aktų nustatyta tvarka.</text:span></text:p>
      <text:p text:style-name="Normal"/>
      <text:p text:style-name="P1393"><text:span text:style-name="T1394">56</text:span><text:span text:style-name="T1395">.</text:span><text:span text:style-name="T1396"><text:tab/><text:s/>Registro valdytojas ir Registro tvarkytojai įgyvendina Registro duomenų saugos nuostatuose ir saugos politiką įgyvendinančiuose dokumentuose nustatytas administracines, technines ir organizacines priemones, s</text:span><text:span text:style-name="T1397">kirtas informacijos, skaitmeninių kopijų patikimumui ir saugai užtikrinti nuo jų atsitiktinio ar neteisėto naudojimo, sunaikinimo, pakeitimo, sugadinimo, atskleidimo, neteisėto pasisavinimo, paskelbimo, pateikimo ar kito neteisėto tvarkymo.</text:span></text:p>
      <text:p text:style-name="Normal"/>
      <text:p text:style-name="P1398"><text:span text:style-name="T1399">57</text:span><text:span text:style-name="T1400">.</text:span><text:span text:style-name="T1401"><text:tab/></text:span><text:span text:style-name="T1402"><text:s/>Registro duomenys tvarkomi, remiantis Lietuvos Respublikos asmens duomenų teisinės apsaugos įstatymu, Lietuvos Respublikos dokumentų ir archyvų įstatymu ir kitais teisės aktais, reglamentuojančiais registrų ir asmens duomenų tvarkymą ir saugojimą.</text:span></text:p>
      <text:p text:style-name="Normal"/>
      <text:p text:style-name="P1403"><text:span text:style-name="T1404">58</text:span><text:span text:style-name="T1405">.</text:span><text:span text:style-name="T1406"><text:tab/>Tvarkant Registrą, teisinėmis, organizacinėmis ir techninėmis priemonėmis užtikrinama, kad į Registrą nebūtų įrašomi neteisingi, netikslūs, neišsamūs duomenys, kad Registro duomenys atitiktų Registro tvarkytojui pateiktus duomenis.</text:span></text:p>
      <text:p text:style-name="P1407"/>
      <text:p text:style-name="P1408"/>
      <text:p text:style-name="Normal"/>
      <text:p text:style-name="P1409"><text:span text:style-name="T1410">IX</text:span><text:span text:style-name="T1411"><text:s/>SKYRIUS</text:span></text:p>
      <text:p text:style-name="P1412"/>
      <text:p text:style-name="P1413"><text:span text:style-name="T1414">R</text:span><text:span text:style-name="T1415">EGISTRO FINANSAVIMAS</text:span></text:p>
      <text:p text:style-name="P1416"/>
      <text:p text:style-name="P1417"/>
      <text:p text:style-name="P1418"/>
      <text:p text:style-name="P1419"><text:span text:style-name="T1420">59</text:span><text:span text:style-name="T1421">.</text:span><text:span text:style-name="T1422"><text:tab/><text:s/>Registras <text:s/>finansuojamas Lietuvos Respublikos valstybės biudžeto lėšomis, įskaitant Europos sąjungos struktūrinės paramos lėšas.</text:span></text:p>
      <text:p text:style-name="P1423"/>
      <text:p text:style-name="P1424"/>
      <text:p text:style-name="Normal"/>
      <text:p text:style-name="P1425"><text:span text:style-name="T1426">X</text:span><text:span text:style-name="T1427"><text:s/>SKYRIUS</text:span></text:p>
      <text:p text:style-name="P1428"/>
      <text:p text:style-name="P1429"><text:span text:style-name="T1430">REGISTRO REORGANIZAVIMAS IR LIKVIDAVIMAS</text:span></text:p>
      <text:p text:style-name="P1431"/>
      <text:p text:style-name="P1432"/>
      <text:p text:style-name="P1433"/>
      <text:p text:style-name="P1434"><text:span text:style-name="T1435">60</text:span><text:span text:style-name="T1436">.</text:span><text:span text:style-name="T1437"><text:tab/></text:span><text:span text:style-name="T1438"><text:s/>Registras reorganizuojamas ir likviduojamas Lietuvos Respublikos valstybės informacinių išteklių valdymo įstatymo, kitų įstatymų ir Lietuvos Respublikos Vyriausybės nustatyta tvarka.</text:span></text:p>
      <text:p text:style-name="Normal"/>
      <text:p text:style-name="P1439"><text:span text:style-name="T1440">61</text:span><text:span text:style-name="T1441">.</text:span><text:span text:style-name="T1442"><text:tab/><text:s/>Likviduojamo Registro duomenys perduodami kitam registrui, sun</text:span><text:span text:style-name="T1443">aikinami arba perduodami valstybės archyvams Lietuvos Respublikos dokumentų ir archyvų įstatymo nustatyta tvarka.</text:span></text:p>
      <text:p text:style-name="Normal"/>
      <text:p text:style-name="P1444"><text:span text:style-name="T1445">______________</text:span></text:p>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švietimo, mokslo ir sporto ministerija, Įsakymas</text:span></text:p>
      <text:p text:style-name="P1455"><text:span text:style-name="T1456">Nr.<text:s/></text:span><text:a xlink:href="https://www.e-tar.lt/portal/legalAct.html?documentId=6a9e3600905711eb9fecb5ecd3bd711c" office:target-frame-name="_top" xlink:show="replace"><text:span text:style-name="T1457">V-480</text:span></text:a><text:span text:style-name="T1458">, 2021-03-29, paskelbta TAR 2021-03-29, i. k. 2021-06226</text:span></text:p>
      <text:p text:style-name="P1459"><text:span text:style-name="T1460">Dėl švietimo ir mokslo ministro 2016 m. gegužės 5 d. įsakymo Nr. V-405 „Dėl Mokinių registro reorg</text:span><text:span text:style-name="T1461">anizavimo ir mokinių registro nuostatų patvirtinimo“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388in" fo:line-height="150%" fo:text-indent="0.2479in">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fo:text-align="justify" fo:margin-bottom="0.1388in" fo:line-height="150%" fo:text-indent="0.2479in">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68"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0"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6"><text:page-number text:fixed="false">17</text:page-number></text:p>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iniu registrastvirtinimui.doc</dc:title>
    <meta:initial-creator>irlauk</meta:initial-creator>
    <dc:creator>adlibuser</dc:creator>
    <meta:creation-date>2021-10-26T11:36:00Z</meta:creation-date>
    <dc:date>2021-10-26T11:36:00Z</dc:date>
    <meta:print-date>2016-03-31T05:22:00Z</meta:print-date>
    <meta:template xlink:href="Normal.dotm" xlink:type="simple"/>
    <meta:editing-cycles>2</meta:editing-cycles>
    <meta:editing-duration>PT0S</meta:editing-duration>
    <meta:user-defined meta:name="ContentTypeId">0x0100153236859AE8400B91AB6DED16FD5C3E0300D98BC7B75F0593419B85656F641E16CA</meta:user-defined>
    <meta:document-statistic meta:page-count="19" meta:paragraph-count="151" meta:word-count="5771" meta:character-count="46079" meta:row-count="842" meta:non-whitespace-character-count="40459"/>
  </office:meta>
</office:document-meta>
</file>