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fo:margin-left="0.0055in">
        <style:tab-stops>
          <style:tab-stop style:type="center" style:position="3.9375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fo:margin-left="0.0055in">
        <style:tab-stops/>
      </style:paragraph-properties>
      <style:text-properties style:language-complex="he" style:country-complex="IL"/>
    </style:style>
    <style:style style:name="P16"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7" style:parent-style-name="Normal" style:family="paragraph">
      <style:paragraph-properties fo:text-align="center">
        <style:tab-stops>
          <style:tab-stop style:type="left" style:position="3.6416in"/>
        </style:tab-stops>
      </style:paragraph-properties>
    </style:style>
    <style:style style:name="T18" style:parent-style-name="DefaultParagraphFont" style:family="text">
      <style:text-properties fo:font-weight="bold" style:font-weight-asian="bold" style:language-complex="he" style:country-complex="IL"/>
    </style:style>
    <style:style style:name="P19" style:parent-style-name="Normal" style:family="paragraph">
      <style:paragraph-properties fo:text-align="center" fo:margin-left="0.0055in">
        <style:tab-stops/>
      </style:paragraph-properties>
      <style:text-properties style:language-complex="he" style:country-complex="IL"/>
    </style:style>
    <style:style style:name="P20" style:parent-style-name="Normal" style:family="paragraph">
      <style:paragraph-properties fo:text-align="center" fo:margin-left="0.0055in">
        <style:tab-stops/>
      </style:paragraph-properties>
    </style:style>
    <style:style style:name="T21" style:parent-style-name="DefaultParagraphFont" style:family="text">
      <style:text-properties fo:font-weight="bold" style:font-weight-asian="bold" style:language-complex="he" style:country-complex="IL"/>
    </style:style>
    <style:style style:name="T22" style:parent-style-name="DefaultParagraphFont" style:family="text">
      <style:text-properties fo:font-weight="bold" style:font-weight-asian="bold" style:language-complex="he" style:country-complex="IL"/>
    </style:style>
    <style:style style:name="P23"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5" style:parent-style-name="Normal" style:family="paragraph">
      <style:paragraph-properties fo:text-align="center" fo:margin-left="0.0055in">
        <style:tab-stops/>
      </style:paragraph-properties>
      <style:text-properties style:language-complex="he" style:country-complex="IL" fo:hyphenate="false"/>
    </style:style>
    <style:style style:name="P26" style:parent-style-name="Normal" style:family="paragraph">
      <style:text-properties style:language-complex="he" style:country-complex="IL"/>
    </style:style>
    <style:style style:name="P27" style:parent-style-name="Normal" style:family="paragraph">
      <style:text-properties style:language-complex="he" style:country-complex="IL"/>
    </style:style>
    <style:style style:name="P28" style:parent-style-name="Normal" style:family="paragraph">
      <style:paragraph-properties fo:text-align="justify" fo:line-height="150%" fo:text-indent="0.9013in"/>
    </style:style>
    <style:style style:name="T29" style:parent-style-name="DefaultParagraphFont" style:family="text">
      <style:text-properties style:language-complex="he" style:country-complex="IL"/>
    </style:style>
    <style:style style:name="T30" style:parent-style-name="DefaultParagraphFont" style:family="text">
      <style:text-properties style:language-complex="he" style:country-complex="IL"/>
    </style:style>
    <style:style style:name="P31" style:parent-style-name="Normal" style:family="paragraph">
      <style:paragraph-properties fo:line-height="150%" fo:text-indent="0.9013in"/>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P34" style:parent-style-name="Normal" style:family="paragraph">
      <style:paragraph-properties fo:text-align="justify" fo:line-height="150%" fo:text-indent="0.9013in"/>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P38" style:parent-style-name="Normal" style:family="paragraph">
      <style:paragraph-properties fo:text-align="justify" fo:line-height="150%" fo:text-indent="0.9013in"/>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P41" style:parent-style-name="Normal" style:family="paragraph">
      <style:paragraph-properties fo:text-align="justify" fo:line-height="150%" fo:text-indent="0.9013in"/>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T44" style:parent-style-name="DefaultParagraphFont" style:family="text">
      <style:text-properties style:language-complex="he" style:country-complex="IL"/>
    </style:style>
    <style:style style:name="P45" style:parent-style-name="Normal" style:family="paragraph">
      <style:paragraph-properties fo:text-align="justify" fo:line-height="150%" fo:text-indent="0.9013in"/>
    </style:style>
    <style:style style:name="T46" style:parent-style-name="DefaultParagraphFont" style:family="text">
      <style:text-properties style:language-complex="he" style:country-complex="IL"/>
    </style:style>
    <style:style style:name="T47" style:parent-style-name="DefaultParagraphFont" style:family="text">
      <style:text-properties style:language-complex="he" style:country-complex="IL"/>
    </style:style>
    <style:style style:name="P48" style:parent-style-name="Normal" style:family="paragraph">
      <style:paragraph-properties fo:text-align="justify" fo:line-height="150%" fo:text-indent="0.9013in"/>
    </style:style>
    <style:style style:name="T49" style:parent-style-name="DefaultParagraphFont" style:family="text">
      <style:text-properties style:language-complex="he" style:country-complex="IL"/>
    </style:style>
    <style:style style:name="T50" style:parent-style-name="DefaultParagraphFont" style:family="text">
      <style:text-properties style:language-complex="he" style:country-complex="IL"/>
    </style:style>
    <style:style style:name="P51" style:parent-style-name="Normal" style:family="paragraph">
      <style:paragraph-properties fo:text-align="justify" fo:line-height="150%" fo:text-indent="0.9013in"/>
    </style:style>
    <style:style style:name="T52" style:parent-style-name="DefaultParagraphFont" style:family="text">
      <style:text-properties style:language-complex="he" style:country-complex="IL"/>
    </style:style>
    <style:style style:name="T53" style:parent-style-name="DefaultParagraphFont" style:family="text">
      <style:text-properties style:language-complex="he" style:country-complex="IL"/>
    </style:style>
    <style:style style:name="P54" style:parent-style-name="Normal" style:family="paragraph">
      <style:text-properties style:language-complex="he" style:country-complex="IL"/>
    </style:style>
    <style:style style:name="T55" style:parent-style-name="DefaultParagraphFont" style:family="text">
      <style:text-properties style:language-complex="he" style:country-complex="IL"/>
    </style:style>
    <style:style style:name="T56" style:parent-style-name="DefaultParagraphFont" style:family="text">
      <style:text-properties style:language-complex="he" style:country-complex="IL"/>
    </style:style>
    <style:style style:name="T57" style:parent-style-name="DefaultParagraphFont" style:family="text">
      <style:text-properties style:language-complex="he" style:country-complex="IL"/>
    </style:style>
    <style:style style:name="T58" style:parent-style-name="DefaultParagraphFont" style:family="text">
      <style:text-properties style:language-complex="he" style:country-complex="IL"/>
    </style:style>
    <style:style style:name="P59" style:parent-style-name="Normal" style:master-page-name="MPF1" style:family="paragraph">
      <style:paragraph-properties fo:widows="0" fo:orphans="0" fo:break-before="page" fo:line-height="115%" fo:margin-left="3.2347in" fo:text-indent="0.9in" style:page-number="1">
        <style:tab-stops/>
      </style:paragraph-properties>
      <style:text-properties style:font-weight-complex="bold" fo:color="#000000" style:font-size-complex="12pt" fo:background-color="#FFFFFF" style:language-asian="lt" style:country-asian="LT" style:language-complex="lt" style:country-complex="LT"/>
    </style:style>
    <style:style style:name="P65" style:parent-style-name="Normal" style:family="paragraph">
      <style:paragraph-properties fo:widows="0" fo:orphans="0" fo:line-height="115%" fo:margin-left="3.2333in" fo:text-indent="0.9013in">
        <style:tab-stops/>
      </style:paragraph-properties>
      <style:text-properties style:font-weight-complex="bold" fo:color="#000000" style:font-size-complex="12pt" fo:background-color="#FFFFFF" style:language-asian="lt" style:country-asian="LT" style:language-complex="lt" style:country-complex="LT"/>
    </style:style>
    <style:style style:name="P66" style:parent-style-name="Normal" style:family="paragraph">
      <style:paragraph-properties fo:widows="0" fo:orphans="0" fo:line-height="115%" fo:margin-left="3.2333in" fo:text-indent="0.9013in">
        <style:tab-stops/>
      </style:paragraph-properties>
      <style:text-properties style:font-weight-complex="bold" fo:color="#000000" style:font-size-complex="12pt" fo:background-color="#FFFFFF" style:language-asian="lt" style:country-asian="LT" style:language-complex="lt" style:country-complex="LT"/>
    </style:style>
    <style:style style:name="P67" style:parent-style-name="Normal" style:family="paragraph">
      <style:paragraph-properties fo:widows="0" fo:orphans="0" fo:line-height="115%" fo:text-indent="4.1347in"/>
    </style:style>
    <style:style style:name="T68"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P69" style:parent-style-name="Normal" style:family="paragraph">
      <style:paragraph-properties fo:text-align="center"/>
      <style:text-properties style:font-size-complex="12pt" style:language-asian="lt" style:country-asian="LT"/>
    </style:style>
    <style:style style:name="P70" style:parent-style-name="Normal" style:family="paragraph">
      <style:paragraph-properties fo:text-align="center"/>
      <style:text-properties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text-properties fo:font-weight="bold" style:font-weight-asian="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line-height="140%"/>
      <style:text-properties style:font-size-complex="12pt" style:language-asian="lt" style:country-asian="LT"/>
    </style:style>
    <style:style style:name="P80" style:parent-style-name="Normal" style:family="paragraph">
      <style:paragraph-properties fo:text-align="justify" fo:line-height="150%" fo:text-indent="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9in"/>
    </style:style>
    <style:style style:name="T90" style:parent-style-name="DefaultParagraphFont" style:family="text">
      <style:text-properties style:language-complex="he" style:country-complex="IL"/>
    </style:style>
    <style:style style:name="T91" style:parent-style-name="DefaultParagraphFont" style:family="text">
      <style:text-properties style:language-complex="he" style:country-complex="IL"/>
    </style:style>
    <style:style style:name="T92" style:parent-style-name="DefaultParagraphFont" style:family="text">
      <style:text-properties style:font-size-complex="12pt" style:language-asian="lt" style:country-asian="LT" style:language-complex="he" style:country-complex="IL"/>
    </style:style>
    <style:style style:name="P93" style:parent-style-name="Normal" style:family="paragraph">
      <style:paragraph-properties fo:text-align="justify" fo:line-height="150%" fo:text-indent="0.9847in"/>
    </style:style>
    <style:style style:name="T94" style:parent-style-name="DefaultParagraphFont" style:family="text">
      <style:text-properties style:language-complex="he" style:country-complex="IL"/>
    </style:style>
    <style:style style:name="T95" style:parent-style-name="DefaultParagraphFont" style:family="text">
      <style:text-properties style:language-complex="he" style:country-complex="IL"/>
    </style:style>
    <style:style style:name="T96" style:parent-style-name="DefaultParagraphFont" style:family="text">
      <style:text-properties style:font-size-complex="12pt" style:language-asian="lt" style:country-asian="LT" style:language-complex="he" style:country-complex="IL"/>
    </style:style>
    <style:style style:name="T97" style:parent-style-name="DefaultParagraphFont" style:family="text">
      <style:text-properties style:font-size-complex="12pt" style:language-asian="lt" style:country-asian="LT" style:language-complex="he" style:country-complex="IL"/>
    </style:style>
    <style:style style:name="T98" style:parent-style-name="DefaultParagraphFont" style:family="text">
      <style:text-properties style:font-size-complex="12pt" style:language-asian="lt" style:country-asian="LT" style:language-complex="he" style:country-complex="IL"/>
    </style:style>
    <style:style style:name="T99" style:parent-style-name="DefaultParagraphFont" style:family="text">
      <style:text-properties style:font-size-complex="12pt" style:language-asian="lt" style:country-asian="LT" style:language-complex="he" style:country-complex="IL"/>
    </style:style>
    <style:style style:name="T100" style:parent-style-name="DefaultParagraphFont" style:family="text">
      <style:text-properties style:font-size-complex="12pt" style:language-asian="lt" style:country-asian="LT" style:language-complex="he" style:country-complex="IL"/>
    </style:style>
    <style:style style:name="T101" style:parent-style-name="DefaultParagraphFont" style:family="text">
      <style:text-properties style:font-size-complex="12pt" style:language-asian="lt" style:country-asian="LT" style:language-complex="he" style:country-complex="IL"/>
    </style:style>
    <style:style style:name="T102" style:parent-style-name="DefaultParagraphFont" style:family="text">
      <style:text-properties style:font-size-complex="12pt" style:language-asian="lt" style:country-asian="LT" style:language-complex="he" style:country-complex="IL"/>
    </style:style>
    <style:style style:name="T103" style:parent-style-name="DefaultParagraphFont" style:family="text">
      <style:text-properties style:font-size-complex="12pt" style:language-asian="lt" style:country-asian="LT" style:language-complex="he" style:country-complex="IL"/>
    </style:style>
    <style:style style:name="T104" style:parent-style-name="DefaultParagraphFont" style:family="text">
      <style:text-properties style:font-size-complex="12pt" style:language-asian="lt" style:country-asian="LT" style:language-complex="he" style:country-complex="IL"/>
    </style:style>
    <style:style style:name="T105" style:parent-style-name="DefaultParagraphFont" style:family="text">
      <style:text-properties style:font-size-complex="12pt" style:language-asian="lt" style:country-asian="LT" style:language-complex="he" style:country-complex="IL"/>
    </style:style>
    <style:style style:name="T106" style:parent-style-name="DefaultParagraphFont" style:family="text">
      <style:text-properties style:language-complex="he" style:country-complex="IL"/>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line-height="150%" fo:text-indent="0.9013in"/>
    </style:style>
    <style:style style:name="T113" style:parent-style-name="DefaultParagraphFont" style:family="text">
      <style:text-properties style:language-complex="he" style:country-complex="IL"/>
    </style:style>
    <style:style style:name="T114" style:parent-style-name="DefaultParagraphFont" style:family="text">
      <style:text-properties style:language-complex="he" style:country-complex="IL"/>
    </style:style>
    <style:style style:name="T115" style:parent-style-name="DefaultParagraphFont" style:family="text">
      <style:text-properties style:language-complex="he" style:country-complex="IL"/>
    </style:style>
    <style:style style:name="P116" style:parent-style-name="Normal" style:family="paragraph">
      <style:paragraph-properties fo:text-align="justify" fo:line-height="150%" fo:text-indent="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center" fo:line-height="140%"/>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center" fo:line-height="140%"/>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line-height="140%"/>
      <style:text-properties style:font-size-complex="12pt" style:language-asian="lt" style:country-asian="LT"/>
    </style:style>
    <style:style style:name="P125" style:parent-style-name="Normal" style:family="paragraph">
      <style:paragraph-properties fo:text-align="justify" fo:line-height="150%" fo:text-indent="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9in"/>
    </style:style>
    <style:style style:name="T134" style:parent-style-name="DefaultParagraphFont" style:family="text">
      <style:text-properties style:language-complex="he" style:country-complex="IL"/>
    </style:style>
    <style:style style:name="T135" style:parent-style-name="DefaultParagraphFont" style:family="text">
      <style:text-properties style:language-complex="he" style:country-complex="IL"/>
    </style:style>
    <style:style style:name="T136" style:parent-style-name="DefaultParagraphFont" style:family="text">
      <style:text-properties style:font-size-complex="12pt" style:language-asian="lt" style:country-asian="LT" style:language-complex="he" style:country-complex="IL"/>
    </style:style>
    <style:style style:name="T137" style:parent-style-name="DefaultParagraphFont" style:family="text">
      <style:text-properties style:font-size-complex="12pt" style:language-asian="lt" style:country-asian="LT" style:language-complex="he" style:country-complex="IL"/>
    </style:style>
    <style:style style:name="T138" style:parent-style-name="DefaultParagraphFont" style:family="text">
      <style:text-properties style:font-size-complex="12pt" style:language-asian="lt" style:country-asian="LT" style:language-complex="he" style:country-complex="IL"/>
    </style:style>
    <style:style style:name="P139" style:parent-style-name="Normal" style:family="paragraph">
      <style:paragraph-properties fo:text-align="justify" fo:line-height="150%" fo:text-indent="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9013in"/>
    </style:style>
    <style:style style:name="T144" style:parent-style-name="DefaultParagraphFont" style:family="text">
      <style:text-properties style:language-complex="he" style:country-complex="IL"/>
    </style:style>
    <style:style style:name="T145" style:parent-style-name="DefaultParagraphFont" style:family="text">
      <style:text-properties style:language-complex="he" style:country-complex="IL"/>
    </style:style>
    <style:style style:name="T146" style:parent-style-name="DefaultParagraphFont" style:family="text">
      <style:text-properties style:language-complex="he" style:country-complex="IL"/>
    </style:style>
    <style:style style:name="P147" style:parent-style-name="Normal" style:family="paragraph">
      <style:paragraph-properties fo:text-align="justify" fo:line-height="150%" fo:text-indent="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8861in"/>
    </style:style>
    <style:style style:name="T156" style:parent-style-name="DefaultParagraphFont" style:family="text">
      <style:text-properties style:font-size-complex="12pt" style:language-asian="lt" style:country-asian="LT" style:language-complex="he" style:country-complex="IL"/>
    </style:style>
    <style:style style:name="T157" style:parent-style-name="DefaultParagraphFont" style:family="text">
      <style:text-properties style:font-size-complex="12pt" style:language-asian="lt" style:country-asian="LT" style:language-complex="he" style:country-complex="IL"/>
    </style:style>
    <style:style style:name="T158" style:parent-style-name="DefaultParagraphFont" style:family="text">
      <style:text-properties style:font-size-complex="12pt" style:language-asian="lt" style:country-asian="LT" style:language-complex="he" style:country-complex="IL"/>
    </style:style>
    <style:style style:name="T159" style:parent-style-name="DefaultParagraphFont" style:family="text">
      <style:text-properties style:language-complex="he" style:country-complex="IL"/>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line-height="150%" fo:text-indent="0.8861in"/>
    </style:style>
    <style:style style:name="T166" style:parent-style-name="DefaultParagraphFont" style:family="text">
      <style:text-properties style:font-size-complex="12pt" style:language-asian="lt" style:country-asian="LT" style:language-complex="he" style:country-complex="IL"/>
    </style:style>
    <style:style style:name="T167" style:parent-style-name="DefaultParagraphFont" style:family="text">
      <style:text-properties style:font-size-complex="12pt" style:language-asian="lt" style:country-asian="LT" style:language-complex="he" style:country-complex="IL"/>
    </style:style>
    <style:style style:name="T168" style:parent-style-name="DefaultParagraphFont" style:family="text">
      <style:text-properties style:font-size-complex="12pt" style:language-asian="lt" style:country-asian="LT" style:language-complex="he" style:country-complex="IL"/>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line-height="150%" fo:text-indent="0.8861in"/>
    </style:style>
    <style:style style:name="T175" style:parent-style-name="DefaultParagraphFont" style:family="text">
      <style:text-properties style:font-size-complex="12pt" style:language-asian="lt" style:country-asian="LT" style:language-complex="he" style:country-complex="IL"/>
    </style:style>
    <style:style style:name="T176" style:parent-style-name="DefaultParagraphFont" style:family="text">
      <style:text-properties style:font-size-complex="12pt" style:language-asian="lt" style:country-asian="LT" style:language-complex="he" style:country-complex="IL"/>
    </style:style>
    <style:style style:name="T177" style:parent-style-name="DefaultParagraphFont" style:family="text">
      <style:text-properties style:font-size-complex="12pt" style:language-asian="lt" style:country-asian="LT" style:language-complex="he" style:country-complex="IL"/>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line-height="150%" fo:text-indent="0.8861in"/>
    </style:style>
    <style:style style:name="T184" style:parent-style-name="DefaultParagraphFont" style:family="text">
      <style:text-properties style:font-size-complex="12pt" style:language-asian="lt" style:country-asian="LT" style:language-complex="he" style:country-complex="IL"/>
    </style:style>
    <style:style style:name="T185" style:parent-style-name="DefaultParagraphFont" style:family="text">
      <style:text-properties style:font-size-complex="12pt" style:language-asian="lt" style:country-asian="LT" style:language-complex="he" style:country-complex="IL"/>
    </style:style>
    <style:style style:name="T186" style:parent-style-name="DefaultParagraphFont" style:family="text">
      <style:text-properties style:font-size-complex="12pt" style:language-asian="lt" style:country-asian="LT" style:language-complex="he" style:country-complex="IL"/>
    </style:style>
    <style:style style:name="T187" style:parent-style-name="DefaultParagraphFont" style:family="text">
      <style:text-properties style:text-position="sub 66.6%" style:font-size-complex="12pt" style:language-asian="lt" style:country-asian="LT" style:language-complex="he" style:country-complex="IL"/>
    </style:style>
    <style:style style:name="T188" style:parent-style-name="DefaultParagraphFont" style:family="text">
      <style:text-properties style:font-size-complex="12pt" style:language-asian="lt" style:country-asian="LT" style:language-complex="he" style:country-complex="IL"/>
    </style:style>
    <style:style style:name="T189" style:parent-style-name="DefaultParagraphFont" style:family="text">
      <style:text-properties style:text-position="sub 66.6%" style:font-size-complex="12pt" style:language-asian="lt" style:country-asian="LT" style:language-complex="he" style:country-complex="IL"/>
    </style:style>
    <style:style style:name="T190" style:parent-style-name="DefaultParagraphFont" style:family="text">
      <style:text-properties style:font-size-complex="12pt" style:language-asian="lt" style:country-asian="LT" style:language-complex="he" style:country-complex="IL"/>
    </style:style>
    <style:style style:name="T191" style:parent-style-name="DefaultParagraphFont" style:family="text">
      <style:text-properties style:font-size-complex="12pt" style:language-asian="lt" style:country-asian="LT" style:language-complex="he" style:country-complex="IL"/>
    </style:style>
    <style:style style:name="T192" style:parent-style-name="DefaultParagraphFont" style:family="text">
      <style:text-properties style:language-complex="he" style:country-complex="IL"/>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line-height="150%" fo:text-indent="0.8861in"/>
    </style:style>
    <style:style style:name="T199" style:parent-style-name="DefaultParagraphFont" style:family="text">
      <style:text-properties style:font-size-complex="12pt" style:language-asian="lt" style:country-asian="LT" style:language-complex="he" style:country-complex="IL"/>
    </style:style>
    <style:style style:name="T200" style:parent-style-name="DefaultParagraphFont" style:family="text">
      <style:text-properties style:font-size-complex="12pt" style:language-asian="lt" style:country-asian="LT" style:language-complex="he" style:country-complex="IL"/>
    </style:style>
    <style:style style:name="T201" style:parent-style-name="DefaultParagraphFont" style:family="text">
      <style:text-properties style:font-size-complex="12pt" style:language-asian="lt" style:country-asian="LT" style:language-complex="he" style:country-complex="IL"/>
    </style:style>
    <style:style style:name="T202" style:parent-style-name="DefaultParagraphFont" style:family="text">
      <style:text-properties style:language-complex="he" style:country-complex="IL"/>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line-height="150%" fo:text-indent="0.8861in"/>
    </style:style>
    <style:style style:name="T209" style:parent-style-name="DefaultParagraphFont" style:family="text">
      <style:text-properties style:font-size-complex="12pt" style:language-asian="lt" style:country-asian="LT" style:language-complex="he" style:country-complex="IL"/>
    </style:style>
    <style:style style:name="T210" style:parent-style-name="DefaultParagraphFont" style:family="text">
      <style:text-properties style:font-size-complex="12pt" style:language-asian="lt" style:country-asian="LT" style:language-complex="he" style:country-complex="IL"/>
    </style:style>
    <style:style style:name="T211" style:parent-style-name="DefaultParagraphFont" style:family="text">
      <style:text-properties style:font-size-complex="12pt" style:language-asian="lt" style:country-asian="LT" style:language-complex="he" style:country-complex="IL"/>
    </style:style>
    <style:style style:name="T212" style:parent-style-name="DefaultParagraphFont" style:family="text">
      <style:text-properties style:language-complex="he" style:country-complex="IL"/>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line-height="150%" fo:text-indent="0.8861in"/>
    </style:style>
    <style:style style:name="T219" style:parent-style-name="DefaultParagraphFont" style:family="text">
      <style:text-properties style:font-size-complex="12pt" style:language-asian="lt" style:country-asian="LT" style:language-complex="he" style:country-complex="IL"/>
    </style:style>
    <style:style style:name="T220" style:parent-style-name="DefaultParagraphFont" style:family="text">
      <style:text-properties style:font-size-complex="12pt" style:language-asian="lt" style:country-asian="LT" style:language-complex="he" style:country-complex="IL"/>
    </style:style>
    <style:style style:name="T221" style:parent-style-name="DefaultParagraphFont" style:family="text">
      <style:text-properties style:font-size-complex="12pt" style:language-asian="lt" style:country-asian="LT" style:language-complex="he" style:country-complex="IL"/>
    </style:style>
    <style:style style:name="T222" style:parent-style-name="DefaultParagraphFont" style:family="text">
      <style:text-properties style:language-complex="he" style:country-complex="IL"/>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line-height="150%" fo:text-indent="0.9013in"/>
    </style:style>
    <style:style style:name="T229" style:parent-style-name="DefaultParagraphFont" style:family="text">
      <style:text-properties style:language-complex="he" style:country-complex="IL"/>
    </style:style>
    <style:style style:name="T230" style:parent-style-name="DefaultParagraphFont" style:family="text">
      <style:text-properties style:language-complex="he" style:country-complex="IL"/>
    </style:style>
    <style:style style:name="T231" style:parent-style-name="DefaultParagraphFont" style:family="text">
      <style:text-properties style:language-complex="he" style:country-complex="IL"/>
    </style:style>
    <style:style style:name="P232" style:parent-style-name="Normal" style:family="paragraph">
      <style:paragraph-properties fo:text-align="justify" fo:line-height="150%" fo:text-indent="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9013in"/>
    </style:style>
    <style:style style:name="T238" style:parent-style-name="DefaultParagraphFont" style:family="text">
      <style:text-properties style:language-complex="he" style:country-complex="IL"/>
    </style:style>
    <style:style style:name="T239" style:parent-style-name="DefaultParagraphFont" style:family="text">
      <style:text-properties style:language-complex="he" style:country-complex="IL"/>
    </style:style>
    <style:style style:name="T240" style:parent-style-name="DefaultParagraphFont" style:family="text">
      <style:text-properties style:language-complex="he" style:country-complex="IL"/>
    </style:style>
    <style:style style:name="P241" style:parent-style-name="Normal" style:family="paragraph">
      <style:paragraph-properties fo:text-align="center" fo:line-height="140%"/>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fo:text-align="center" fo:line-height="140%"/>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fo:line-height="140%"/>
      <style:text-properties style:font-size-complex="12pt" style:language-asian="lt" style:country-asian="LT"/>
    </style:style>
    <style:style style:name="P247" style:parent-style-name="Normal" style:family="paragraph">
      <style:paragraph-properties fo:text-align="justify" fo:line-height="150%" fo:text-indent="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9013in"/>
    </style:style>
    <style:style style:name="T251" style:parent-style-name="DefaultParagraphFont" style:family="text">
      <style:text-properties style:language-complex="he" style:country-complex="IL"/>
    </style:style>
    <style:style style:name="T252" style:parent-style-name="DefaultParagraphFont" style:family="text">
      <style:text-properties style:language-complex="he" style:country-complex="IL"/>
    </style:style>
    <style:style style:name="T253" style:parent-style-name="DefaultParagraphFont" style:family="text">
      <style:text-properties style:font-weight-complex="bold" style:font-size-complex="12pt" style:language-asian="lt" style:country-asian="LT" style:language-complex="he" style:country-complex="IL"/>
    </style:style>
    <style:style style:name="T254" style:parent-style-name="DefaultParagraphFont" style:family="text">
      <style:text-properties style:font-weight-complex="bold" style:language-complex="he" style:country-complex="IL"/>
    </style:style>
    <style:style style:name="T255" style:parent-style-name="DefaultParagraphFont" style:family="text">
      <style:text-properties style:font-weight-complex="bold" style:font-size-complex="12pt" style:language-asian="lt" style:country-asian="LT" style:language-complex="he" style:country-complex="IL"/>
    </style:style>
    <style:style style:name="P256" style:parent-style-name="Normal" style:family="paragraph">
      <style:paragraph-properties fo:text-align="justify" fo:line-height="150%" fo:text-indent="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9013in"/>
    </style:style>
    <style:style style:name="T264" style:parent-style-name="DefaultParagraphFont" style:family="text">
      <style:text-properties style:language-complex="he" style:country-complex="IL"/>
    </style:style>
    <style:style style:name="T265" style:parent-style-name="DefaultParagraphFont" style:family="text">
      <style:text-properties style:language-complex="he" style:country-complex="IL"/>
    </style:style>
    <style:style style:name="T266" style:parent-style-name="DefaultParagraphFont" style:family="text">
      <style:text-properties style:language-complex="he" style:country-complex="IL"/>
    </style:style>
    <style:style style:name="P267" style:parent-style-name="Normal" style:family="paragraph">
      <style:paragraph-properties fo:text-align="justify" fo:line-height="150%" fo:text-indent="0.8861in"/>
    </style:style>
    <style:style style:name="T268" style:parent-style-name="DefaultParagraphFont" style:family="text">
      <style:text-properties style:font-size-complex="12pt" style:language-asian="lt" style:country-asian="LT" style:language-complex="he" style:country-complex="IL"/>
    </style:style>
    <style:style style:name="T269" style:parent-style-name="DefaultParagraphFont" style:family="text">
      <style:text-properties style:font-size-complex="12pt" style:language-asian="lt" style:country-asian="LT" style:language-complex="he" style:country-complex="IL"/>
    </style:style>
    <style:style style:name="T270" style:parent-style-name="DefaultParagraphFont" style:family="text">
      <style:text-properties style:font-size-complex="12pt" style:language-asian="lt" style:country-asian="LT" style:language-complex="he" style:country-complex="IL"/>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line-height="150%" fo:text-indent="0.9013in"/>
    </style:style>
    <style:style style:name="T277" style:parent-style-name="DefaultParagraphFont" style:family="text">
      <style:text-properties style:language-complex="he" style:country-complex="IL"/>
    </style:style>
    <style:style style:name="T278" style:parent-style-name="DefaultParagraphFont" style:family="text">
      <style:text-properties style:language-complex="he" style:country-complex="IL"/>
    </style:style>
    <style:style style:name="T279" style:parent-style-name="DefaultParagraphFont" style:family="text">
      <style:text-properties style:language-complex="he" style:country-complex="IL"/>
    </style:style>
    <style:style style:name="P280" style:parent-style-name="Normal" style:family="paragraph">
      <style:paragraph-properties fo:text-align="justify" fo:line-height="150%" fo:text-indent="0.9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901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9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9013in"/>
    </style:style>
    <style:style style:name="T292" style:parent-style-name="DefaultParagraphFont" style:family="text">
      <style:text-properties style:font-size-complex="12pt" style:language-asian="lt" style:country-asian="LT" style:language-complex="he" style:country-complex="IL"/>
    </style:style>
    <style:style style:name="T293" style:parent-style-name="DefaultParagraphFont" style:family="text">
      <style:text-properties style:font-size-complex="12pt" style:language-asian="lt" style:country-asian="LT" style:language-complex="he" style:country-complex="IL"/>
    </style:style>
    <style:style style:name="T294" style:parent-style-name="DefaultParagraphFont" style:family="text">
      <style:text-properties style:font-weight-complex="bold" style:font-size-complex="12pt" style:language-asian="lt" style:country-asian="LT" style:language-complex="he" style:country-complex="IL"/>
    </style:style>
    <style:style style:name="T295" style:parent-style-name="DefaultParagraphFont" style:family="text">
      <style:text-properties style:font-weight-complex="bold" style:font-size-complex="12pt" style:language-asian="lt" style:country-asian="LT" style:language-complex="he" style:country-complex="IL"/>
    </style:style>
    <style:style style:name="P296" style:parent-style-name="Normal" style:family="paragraph">
      <style:paragraph-properties fo:text-align="justify" fo:line-height="150%" fo:text-indent="0.9013in"/>
    </style:style>
    <style:style style:name="T297" style:parent-style-name="DefaultParagraphFont" style:family="text">
      <style:text-properties style:font-size-complex="12pt" style:language-asian="lt" style:country-asian="LT" style:language-complex="he" style:country-complex="IL"/>
    </style:style>
    <style:style style:name="T298" style:parent-style-name="DefaultParagraphFont" style:family="text">
      <style:text-properties style:font-size-complex="12pt" style:language-asian="lt" style:country-asian="LT" style:language-complex="he" style:country-complex="IL"/>
    </style:style>
    <style:style style:name="T299" style:parent-style-name="DefaultParagraphFont" style:family="text">
      <style:text-properties style:font-weight-complex="bold" style:font-size-complex="12pt" style:language-asian="lt" style:country-asian="LT" style:language-complex="he" style:country-complex="IL"/>
    </style:style>
    <style:style style:name="T300" style:parent-style-name="DefaultParagraphFont" style:family="text">
      <style:text-properties style:font-weight-complex="bold" style:font-size-complex="12pt" style:language-asian="lt" style:country-asian="LT" style:language-complex="he" style:country-complex="IL"/>
    </style:style>
    <style:style style:name="T301" style:parent-style-name="DefaultParagraphFont" style:family="text">
      <style:text-properties style:font-size-complex="12pt" style:language-asian="lt" style:country-asian="LT" style:language-complex="he" style:country-complex="IL"/>
    </style:style>
    <style:style style:name="T302" style:parent-style-name="DefaultParagraphFont" style:family="text">
      <style:text-properties style:font-weight-complex="bold" style:font-size-complex="12pt" style:language-asian="lt" style:country-asian="LT" style:language-complex="he" style:country-complex="IL"/>
    </style:style>
    <style:style style:name="P303" style:parent-style-name="Normal" style:family="paragraph">
      <style:paragraph-properties fo:text-align="justify" fo:line-height="150%" fo:text-indent="0.9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9013in"/>
    </style:style>
    <style:style style:name="T308" style:parent-style-name="DefaultParagraphFont" style:family="text">
      <style:text-properties style:font-size-complex="12pt" style:language-asian="lt" style:country-asian="LT" style:language-complex="he" style:country-complex="IL"/>
    </style:style>
    <style:style style:name="T309" style:parent-style-name="DefaultParagraphFont" style:family="text">
      <style:text-properties style:font-size-complex="12pt" style:language-asian="lt" style:country-asian="LT" style:language-complex="he" style:country-complex="IL"/>
    </style:style>
    <style:style style:name="T310" style:parent-style-name="DefaultParagraphFont" style:family="text">
      <style:text-properties style:font-weight-complex="bold" style:language-complex="he" style:country-complex="IL"/>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language-complex="he" style:country-complex="IL"/>
    </style:style>
    <style:style style:name="T313" style:parent-style-name="DefaultParagraphFont" style:family="text">
      <style:text-properties style:font-weight-complex="bold" style:language-complex="he" style:country-complex="IL"/>
    </style:style>
    <style:style style:name="P314" style:parent-style-name="Normal" style:family="paragraph">
      <style:paragraph-properties fo:text-align="justify" fo:line-height="150%" fo:text-indent="0.9013in"/>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9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9013in"/>
    </style:style>
    <style:style style:name="T324" style:parent-style-name="DefaultParagraphFont" style:family="text">
      <style:text-properties style:font-size-complex="12pt" style:language-asian="lt" style:country-asian="LT" style:language-complex="he" style:country-complex="IL"/>
    </style:style>
    <style:style style:name="T325" style:parent-style-name="DefaultParagraphFont" style:family="text">
      <style:text-properties style:font-size-complex="12pt" style:language-asian="lt" style:country-asian="LT" style:language-complex="he" style:country-complex="IL"/>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9013in"/>
    </style:style>
    <style:style style:name="T329" style:parent-style-name="DefaultParagraphFont" style:family="text">
      <style:text-properties style:language-complex="he" style:country-complex="IL"/>
    </style:style>
    <style:style style:name="T330" style:parent-style-name="DefaultParagraphFont" style:family="text">
      <style:text-properties style:language-complex="he" style:country-complex="IL"/>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9013in"/>
    </style:style>
    <style:style style:name="T335" style:parent-style-name="DefaultParagraphFont" style:family="text">
      <style:text-properties style:font-size-complex="12pt" style:language-asian="lt" style:country-asian="LT" style:language-complex="he" style:country-complex="IL"/>
    </style:style>
    <style:style style:name="T336" style:parent-style-name="DefaultParagraphFont" style:family="text">
      <style:text-properties style:font-size-complex="12pt" style:language-asian="lt" style:country-asian="LT" style:language-complex="he" style:country-complex="IL"/>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9013in"/>
    </style:style>
    <style:style style:name="T339" style:parent-style-name="DefaultParagraphFont" style:family="text">
      <style:text-properties style:font-size-complex="12pt" style:language-asian="lt" style:country-asian="LT" style:language-complex="he" style:country-complex="IL"/>
    </style:style>
    <style:style style:name="T340" style:parent-style-name="DefaultParagraphFont" style:family="text">
      <style:text-properties style:font-size-complex="12pt" style:language-asian="lt" style:country-asian="LT" style:language-complex="he" style:country-complex="IL"/>
    </style:style>
    <style:style style:name="T341" style:parent-style-name="DefaultParagraphFont" style:family="text">
      <style:text-properties style:font-weight-complex="bold" style:font-size-complex="12pt" style:language-asian="lt" style:country-asian="LT" style:language-complex="he" style:country-complex="IL"/>
    </style:style>
    <style:style style:name="T342" style:parent-style-name="DefaultParagraphFont" style:family="text">
      <style:text-properties style:font-size-complex="12pt" style:language-asian="lt" style:country-asian="LT" style:language-complex="he" style:country-complex="IL"/>
    </style:style>
    <style:style style:name="T343" style:parent-style-name="DefaultParagraphFont" style:family="text">
      <style:text-properties style:font-weight-complex="bold" style:font-size-complex="12pt" style:language-asian="lt" style:country-asian="LT" style:language-complex="he" style:country-complex="IL"/>
    </style:style>
    <style:style style:name="T344" style:parent-style-name="DefaultParagraphFont" style:family="text">
      <style:text-properties style:font-size-complex="12pt" style:language-asian="lt" style:country-asian="LT" style:language-complex="he" style:country-complex="IL"/>
    </style:style>
    <style:style style:name="T345" style:parent-style-name="DefaultParagraphFont" style:family="text">
      <style:text-properties style:font-weight-complex="bold" style:font-size-complex="12pt" style:language-asian="lt" style:country-asian="LT" style:language-complex="he" style:country-complex="IL"/>
    </style:style>
    <style:style style:name="T346" style:parent-style-name="DefaultParagraphFont" style:family="text">
      <style:text-properties style:font-weight-complex="bold" style:font-size-complex="12pt" style:language-asian="lt" style:country-asian="LT" style:language-complex="he" style:country-complex="IL"/>
    </style:style>
    <style:style style:name="P347" style:parent-style-name="Normal" style:family="paragraph">
      <style:paragraph-properties fo:text-align="justify" fo:line-height="150%" fo:text-indent="0.9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901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9in"/>
    </style:style>
    <style:style style:name="T360" style:parent-style-name="DefaultParagraphFont" style:family="text">
      <style:text-properties fo:font-size="14pt" style:font-size-asian="14pt" style:font-size-complex="14pt"/>
    </style:style>
    <style:style style:name="P361" style:parent-style-name="Normal" style:family="paragraph">
      <style:paragraph-properties fo:text-align="justify" fo:line-height="150%" fo:text-indent="0.9013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9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8861in"/>
    </style:style>
    <style:style style:name="T370" style:parent-style-name="DefaultParagraphFont" style:family="text">
      <style:text-properties style:font-size-complex="12pt" style:language-asian="lt" style:country-asian="LT" style:language-complex="he" style:country-complex="IL"/>
    </style:style>
    <style:style style:name="T371" style:parent-style-name="DefaultParagraphFont" style:family="text">
      <style:text-properties style:font-size-complex="12pt" style:language-asian="lt" style:country-asian="LT" style:language-complex="he" style:country-complex="IL"/>
    </style:style>
    <style:style style:name="T372" style:parent-style-name="DefaultParagraphFont" style:family="text">
      <style:text-properties style:font-size-complex="12pt" style:language-asian="lt" style:country-asian="LT" style:language-complex="he" style:country-complex="IL"/>
    </style:style>
    <style:style style:name="T37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language-complex="he" style:country-complex="IL"/>
    </style:style>
    <style:style style:name="T374" style:parent-style-name="DefaultParagraphFont" style:family="text">
      <style:text-properties style:font-size-complex="12pt" style:language-asian="lt" style:country-asian="LT" style:language-complex="he" style:country-complex="IL"/>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line-height="150%" fo:text-indent="0.9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9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9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9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8861in"/>
    </style:style>
    <style:style style:name="T396" style:parent-style-name="DefaultParagraphFont" style:family="text">
      <style:text-properties style:font-size-complex="12pt" style:language-asian="lt" style:country-asian="LT" style:language-complex="he" style:country-complex="IL"/>
    </style:style>
    <style:style style:name="T397" style:parent-style-name="DefaultParagraphFont" style:family="text">
      <style:text-properties style:font-size-complex="12pt" style:language-asian="lt" style:country-asian="LT" style:language-complex="he" style:country-complex="IL"/>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line-height="150%" fo:text-indent="0.8861in"/>
    </style:style>
    <style:style style:name="T404" style:parent-style-name="DefaultParagraphFont" style:family="text">
      <style:text-properties style:font-size-complex="12pt" style:language-asian="lt" style:country-asian="LT" style:language-complex="he" style:country-complex="IL"/>
    </style:style>
    <style:style style:name="T405" style:parent-style-name="DefaultParagraphFont" style:family="text">
      <style:text-properties style:font-size-complex="12pt" style:language-asian="lt" style:country-asian="LT" style:language-complex="he" style:country-complex="IL"/>
    </style:style>
    <style:style style:name="T406" style:parent-style-name="DefaultParagraphFont" style:family="text">
      <style:text-properties style:font-size-complex="12pt" style:language-asian="lt" style:country-asian="LT" style:language-complex="he" style:country-complex="IL"/>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line-height="150%" fo:text-indent="0.9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9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9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9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9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9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9013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9in"/>
    </style:style>
    <style:style style:name="P440" style:parent-style-name="Normal" style:family="paragraph">
      <style:paragraph-properties fo:text-align="center" fo:line-height="150%"/>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P443" style:parent-style-name="Normal" style:family="paragraph">
      <style:paragraph-properties fo:text-align="center" fo:line-height="140%"/>
    </style:style>
    <style:style style:name="T444" style:parent-style-name="DefaultParagraphFont" style:family="text">
      <style:text-properties fo:font-weight="bold" style:font-weight-asian="bold" style:font-size-complex="12pt" style:language-asian="lt" style:country-asian="LT"/>
    </style:style>
    <style:style style:name="P445" style:parent-style-name="Normal" style:family="paragraph">
      <style:paragraph-properties fo:line-height="140%"/>
      <style:text-properties style:font-size-complex="12pt" style:language-asian="lt" style:country-asian="LT"/>
    </style:style>
    <style:style style:name="P446" style:parent-style-name="Normal" style:family="paragraph">
      <style:paragraph-properties fo:text-align="justify" fo:line-height="140%" fo:text-indent="0.9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40%" fo:text-indent="0.9in"/>
    </style:style>
    <style:style style:name="T450" style:parent-style-name="DefaultParagraphFont" style:family="text">
      <style:text-properties style:font-size-complex="12pt" style:language-asian="lt" style:country-asian="LT" style:language-complex="he" style:country-complex="IL"/>
    </style:style>
    <style:style style:name="T451" style:parent-style-name="DefaultParagraphFont" style:family="text">
      <style:text-properties style:font-size-complex="12pt" style:language-asian="lt" style:country-asian="LT" style:language-complex="he" style:country-complex="IL"/>
    </style:style>
    <style:style style:name="T452" style:parent-style-name="DefaultParagraphFont" style:family="text">
      <style:text-properties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line-height="150%" fo:text-indent="0.8861in"/>
    </style:style>
    <style:style style:name="T459" style:parent-style-name="DefaultParagraphFont" style:family="text">
      <style:text-properties fo:letter-spacing="-0.0027in" style:font-size-complex="12pt" style:language-asian="lt" style:country-asian="LT" style:language-complex="he" style:country-complex="IL"/>
    </style:style>
    <style:style style:name="T460" style:parent-style-name="DefaultParagraphFont" style:family="text">
      <style:text-properties fo:letter-spacing="-0.0027in" style:font-size-complex="12pt" style:language-asian="lt" style:country-asian="LT" style:language-complex="he" style:country-complex="IL"/>
    </style:style>
    <style:style style:name="T461" style:parent-style-name="DefaultParagraphFont" style:family="text">
      <style:text-properties fo:letter-spacing="-0.0027in" style:font-size-complex="12pt" style:language-asian="lt" style:country-asian="LT" style:language-complex="he" style:country-complex="IL"/>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line-height="125%" fo:text-indent="0.9in"/>
    </style:style>
    <style:style style:name="T468" style:parent-style-name="DefaultParagraphFont" style:family="text">
      <style:text-properties style:font-size-complex="12pt" style:language-asian="lt" style:country-asian="LT" style:language-complex="he" style:country-complex="IL"/>
    </style:style>
    <style:style style:name="T469" style:parent-style-name="DefaultParagraphFont" style:family="text">
      <style:text-properties style:font-size-complex="12pt" style:language-asian="lt" style:country-asian="LT" style:language-complex="he" style:country-complex="IL"/>
    </style:style>
    <style:style style:name="P470" style:parent-style-name="Normal" style:family="paragraph">
      <style:paragraph-properties fo:text-align="justify" fo:text-indent="0.3937in"/>
    </style:style>
    <style:style style:name="T471" style:parent-style-name="DefaultParagraphFont" style:family="text">
      <style:text-properties fo:font-size="11pt" style:font-size-asian="11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line-height="150%" fo:text-indent="0.8861in"/>
    </style:style>
    <style:style style:name="T480" style:parent-style-name="DefaultParagraphFont" style:family="text">
      <style:text-properties style:font-size-complex="12pt" style:language-asian="lt" style:country-asian="LT" style:language-complex="he" style:country-complex="IL"/>
    </style:style>
    <style:style style:name="T481" style:parent-style-name="DefaultParagraphFont" style:family="text">
      <style:text-properties style:font-size-complex="12pt" style:language-asian="lt" style:country-asian="LT" style:language-complex="he" style:country-complex="IL"/>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line-height="140%" fo:text-indent="0.9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40%" fo:text-indent="0.9in"/>
    </style:style>
    <style:style style:name="T492" style:parent-style-name="DefaultParagraphFont" style:family="text">
      <style:text-properties fo:letter-spacing="-0.0027in" style:font-size-complex="12pt" style:language-asian="lt" style:country-asian="LT"/>
    </style:style>
    <style:style style:name="T493" style:parent-style-name="DefaultParagraphFont" style:family="text">
      <style:text-properties fo:letter-spacing="-0.0027in" style:font-size-complex="12pt" style:language-asian="lt" style:country-asian="LT"/>
    </style:style>
    <style:style style:name="P494" style:parent-style-name="Normal" style:family="paragraph">
      <style:paragraph-properties fo:text-align="justify" fo:line-height="125%" fo:text-indent="0.9in"/>
    </style:style>
    <style:style style:name="T495" style:parent-style-name="DefaultParagraphFont" style:family="text">
      <style:text-properties style:font-size-complex="12pt" style:language-asian="lt" style:country-asian="LT" style:language-complex="he" style:country-complex="IL"/>
    </style:style>
    <style:style style:name="T496" style:parent-style-name="DefaultParagraphFont" style:family="text">
      <style:text-properties style:font-size-complex="12pt" style:language-asian="lt" style:country-asian="LT" style:language-complex="he" style:country-complex="IL"/>
    </style:style>
    <style:style style:name="P497" style:parent-style-name="Normal" style:family="paragraph">
      <style:paragraph-properties fo:text-align="justify" fo:line-height="125%" fo:text-indent="0.9013in"/>
    </style:style>
    <style:style style:name="T498" style:parent-style-name="DefaultParagraphFont" style:family="text">
      <style:text-properties style:font-size-complex="12pt" style:language-asian="lt" style:country-asian="LT" style:language-complex="he" style:country-complex="IL"/>
    </style:style>
    <style:style style:name="T499" style:parent-style-name="DefaultParagraphFont" style:family="text">
      <style:text-properties style:font-size-complex="12pt" style:language-asian="lt" style:country-asian="LT" style:language-complex="he" style:country-complex="IL"/>
    </style:style>
    <style:style style:name="P500" style:parent-style-name="Normal" style:family="paragraph">
      <style:paragraph-properties fo:text-align="justify" fo:line-height="125%" fo:text-indent="0.9013in"/>
    </style:style>
    <style:style style:name="T501" style:parent-style-name="DefaultParagraphFont" style:family="text">
      <style:text-properties style:font-size-complex="12pt" style:language-asian="lt" style:country-asian="LT" style:language-complex="he" style:country-complex="IL"/>
    </style:style>
    <style:style style:name="T502" style:parent-style-name="DefaultParagraphFont" style:family="text">
      <style:text-properties style:font-size-complex="12pt" style:language-asian="lt" style:country-asian="LT" style:language-complex="he" style:country-complex="IL"/>
    </style:style>
    <style:style style:name="P503" style:parent-style-name="Normal" style:family="paragraph">
      <style:paragraph-properties fo:text-align="justify" fo:line-height="140%" fo:text-indent="0.9in"/>
    </style:style>
    <style:style style:name="T504" style:parent-style-name="DefaultParagraphFont" style:family="text">
      <style:text-properties fo:letter-spacing="-0.0027in" style:font-size-complex="12pt" style:language-asian="lt" style:country-asian="LT"/>
    </style:style>
    <style:style style:name="T505" style:parent-style-name="DefaultParagraphFont" style:family="text">
      <style:text-properties fo:letter-spacing="-0.0027in"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40%" fo:text-indent="0.9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40%" fo:text-indent="0.9in"/>
    </style:style>
    <style:style style:name="T512" style:parent-style-name="DefaultParagraphFont" style:family="text">
      <style:text-properties fo:letter-spacing="-0.0027in" style:font-size-complex="12pt" style:language-asian="lt" style:country-asian="LT"/>
    </style:style>
    <style:style style:name="T513" style:parent-style-name="DefaultParagraphFont" style:family="text">
      <style:text-properties fo:letter-spacing="-0.0027in" style:font-size-complex="12pt" style:language-asian="lt" style:country-asian="LT"/>
    </style:style>
    <style:style style:name="P514" style:parent-style-name="Normal" style:family="paragraph">
      <style:paragraph-properties fo:text-align="justify" fo:line-height="125%" fo:text-indent="0.9in"/>
    </style:style>
    <style:style style:name="T515" style:parent-style-name="DefaultParagraphFont" style:family="text">
      <style:text-properties style:font-size-complex="12pt" style:language-asian="lt" style:country-asian="LT" style:language-complex="he" style:country-complex="IL"/>
    </style:style>
    <style:style style:name="T516" style:parent-style-name="DefaultParagraphFont" style:family="text">
      <style:text-properties style:font-size-complex="12pt" style:language-asian="lt" style:country-asian="LT" style:language-complex="he" style:country-complex="IL"/>
    </style:style>
    <style:style style:name="T517" style:parent-style-name="DefaultParagraphFont" style:family="text">
      <style:text-properties style:font-size-complex="12pt" style:language-asian="lt" style:country-asian="LT" style:language-complex="he" style:country-complex="IL"/>
    </style:style>
    <style:style style:name="P518" style:parent-style-name="Normal" style:family="paragraph">
      <style:paragraph-properties fo:text-align="justify" fo:line-height="125%" fo:text-indent="0.9013in"/>
    </style:style>
    <style:style style:name="T519" style:parent-style-name="DefaultParagraphFont" style:family="text">
      <style:text-properties style:font-size-complex="12pt" style:language-asian="lt" style:country-asian="LT" style:language-complex="he" style:country-complex="IL"/>
    </style:style>
    <style:style style:name="T520" style:parent-style-name="DefaultParagraphFont" style:family="text">
      <style:text-properties style:font-size-complex="12pt" style:language-asian="lt" style:country-asian="LT" style:language-complex="he" style:country-complex="IL"/>
    </style:style>
    <style:style style:name="P521" style:parent-style-name="Normal" style:family="paragraph">
      <style:paragraph-properties fo:text-align="justify" fo:line-height="125%" fo:text-indent="0.9013in"/>
    </style:style>
    <style:style style:name="T522" style:parent-style-name="DefaultParagraphFont" style:family="text">
      <style:text-properties style:font-size-complex="12pt" style:language-asian="lt" style:country-asian="LT" style:language-complex="he" style:country-complex="IL"/>
    </style:style>
    <style:style style:name="T523" style:parent-style-name="DefaultParagraphFont" style:family="text">
      <style:text-properties style:font-size-complex="12pt" style:language-asian="lt" style:country-asian="LT" style:language-complex="he" style:country-complex="IL"/>
    </style:style>
    <style:style style:name="P524" style:parent-style-name="Normal" style:family="paragraph">
      <style:paragraph-properties fo:text-align="justify" fo:line-height="140%" fo:text-indent="0.9in"/>
    </style:style>
    <style:style style:name="T525" style:parent-style-name="DefaultParagraphFont" style:family="text">
      <style:text-properties fo:letter-spacing="-0.0027in" style:font-size-complex="12pt" style:language-asian="lt" style:country-asian="LT"/>
    </style:style>
    <style:style style:name="T526" style:parent-style-name="DefaultParagraphFont" style:family="text">
      <style:text-properties fo:letter-spacing="-0.0027in"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40%" fo:text-indent="0.9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40%" fo:text-indent="0.9in"/>
    </style:style>
    <style:style style:name="T533" style:parent-style-name="DefaultParagraphFont" style:family="text">
      <style:text-properties fo:letter-spacing="-0.0027in" style:font-size-complex="12pt" style:language-asian="lt" style:country-asian="LT"/>
    </style:style>
    <style:style style:name="T534" style:parent-style-name="DefaultParagraphFont" style:family="text">
      <style:text-properties fo:letter-spacing="-0.0027in" style:font-size-complex="12pt" style:language-asian="lt" style:country-asian="LT"/>
    </style:style>
    <style:style style:name="T535" style:parent-style-name="DefaultParagraphFont" style:family="text">
      <style:text-properties fo:letter-spacing="-0.0027in" style:font-size-complex="12pt" style:language-asian="lt" style:country-asian="LT"/>
    </style:style>
    <style:style style:name="T536" style:parent-style-name="DefaultParagraphFont" style:family="text">
      <style:text-properties fo:font-weight="bold" style:font-weight-asian="bold" fo:letter-spacing="-0.0027in" style:font-size-complex="12pt" style:language-asian="lt" style:country-asian="LT"/>
    </style:style>
    <style:style style:name="T537" style:parent-style-name="DefaultParagraphFont" style:family="text">
      <style:text-properties fo:letter-spacing="-0.0027in" style:font-size-complex="12pt" style:language-asian="lt" style:country-asian="LT"/>
    </style:style>
    <style:style style:name="P538" style:parent-style-name="Normal" style:family="paragraph">
      <style:paragraph-properties fo:text-align="justify" fo:line-height="125%" fo:text-indent="0.9in"/>
    </style:style>
    <style:style style:name="T539" style:parent-style-name="DefaultParagraphFont" style:family="text">
      <style:text-properties style:font-size-complex="12pt" style:language-asian="lt" style:country-asian="LT" style:language-complex="he" style:country-complex="IL"/>
    </style:style>
    <style:style style:name="T540" style:parent-style-name="DefaultParagraphFont" style:family="text">
      <style:text-properties style:font-size-complex="12pt" style:language-asian="lt" style:country-asian="LT" style:language-complex="he" style:country-complex="IL"/>
    </style:style>
    <style:style style:name="P541" style:parent-style-name="Normal" style:family="paragraph">
      <style:paragraph-properties fo:text-align="justify" fo:line-height="125%" fo:text-indent="0.9013in"/>
    </style:style>
    <style:style style:name="T542" style:parent-style-name="DefaultParagraphFont" style:family="text">
      <style:text-properties style:font-size-complex="12pt" style:language-asian="lt" style:country-asian="LT" style:language-complex="he" style:country-complex="IL"/>
    </style:style>
    <style:style style:name="T543" style:parent-style-name="DefaultParagraphFont" style:family="text">
      <style:text-properties style:font-size-complex="12pt" style:language-asian="lt" style:country-asian="LT" style:language-complex="he" style:country-complex="IL"/>
    </style:style>
    <style:style style:name="P544" style:parent-style-name="Normal" style:family="paragraph">
      <style:paragraph-properties fo:text-align="justify" fo:line-height="125%" fo:text-indent="0.9013in"/>
    </style:style>
    <style:style style:name="T545" style:parent-style-name="DefaultParagraphFont" style:family="text">
      <style:text-properties style:font-size-complex="12pt" style:language-asian="lt" style:country-asian="LT" style:language-complex="he" style:country-complex="IL"/>
    </style:style>
    <style:style style:name="T546" style:parent-style-name="DefaultParagraphFont" style:family="text">
      <style:text-properties style:font-size-complex="12pt" style:language-asian="lt" style:country-asian="LT" style:language-complex="he" style:country-complex="IL"/>
    </style:style>
    <style:style style:name="P547" style:parent-style-name="Normal" style:family="paragraph">
      <style:paragraph-properties fo:text-align="justify" fo:line-height="140%" fo:text-indent="0.9in"/>
    </style:style>
    <style:style style:name="T548" style:parent-style-name="DefaultParagraphFont" style:family="text">
      <style:text-properties fo:letter-spacing="-0.0027in" style:font-size-complex="12pt" style:language-asian="lt" style:country-asian="LT"/>
    </style:style>
    <style:style style:name="T549" style:parent-style-name="DefaultParagraphFont" style:family="text">
      <style:text-properties fo:letter-spacing="-0.0027in"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40%" fo:text-indent="0.9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40%" fo:text-indent="0.9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40%" fo:text-indent="0.9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40%" fo:text-indent="0.9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40%" fo:text-indent="0.9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40%" fo:text-indent="0.9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40%" fo:text-indent="0.9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40%" fo:text-indent="0.9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40%" fo:text-indent="0.9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40%" fo:text-indent="0.9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40%" fo:text-indent="0.9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40%" fo:text-indent="0.9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40%" fo:margin-left="0.9in">
        <style:tab-stops/>
      </style:paragraph-properties>
    </style:style>
    <style:style style:name="T591" style:parent-style-name="DefaultParagraphFont" style:family="text">
      <style:text-properties fo:letter-spacing="-0.0027in" style:font-size-complex="12pt" style:language-asian="lt" style:country-asian="LT"/>
    </style:style>
    <style:style style:name="T592" style:parent-style-name="DefaultParagraphFont" style:family="text">
      <style:text-properties fo:letter-spacing="-0.0027in" style:font-size-complex="12pt" style:language-asian="lt" style:country-asian="LT"/>
    </style:style>
    <style:style style:name="T593" style:parent-style-name="DefaultParagraphFont" style:family="text">
      <style:text-properties fo:letter-spacing="-0.0027in" style:font-size-complex="12pt" style:language-asian="lt" style:country-asian="LT"/>
    </style:style>
    <style:style style:name="P594" style:parent-style-name="Normal" style:family="paragraph">
      <style:paragraph-properties fo:text-align="justify" fo:line-height="125%" fo:text-indent="0.9in"/>
    </style:style>
    <style:style style:name="T595" style:parent-style-name="DefaultParagraphFont" style:family="text">
      <style:text-properties style:font-size-complex="12pt" style:language-asian="lt" style:country-asian="LT" style:language-complex="he" style:country-complex="IL"/>
    </style:style>
    <style:style style:name="T596" style:parent-style-name="DefaultParagraphFont" style:family="text">
      <style:text-properties style:font-size-complex="12pt" style:language-asian="lt" style:country-asian="LT" style:language-complex="he" style:country-complex="IL"/>
    </style:style>
    <style:style style:name="P597" style:parent-style-name="Normal" style:family="paragraph">
      <style:paragraph-properties fo:text-align="justify" fo:line-height="125%" fo:text-indent="0.9013in"/>
    </style:style>
    <style:style style:name="T598" style:parent-style-name="DefaultParagraphFont" style:family="text">
      <style:text-properties style:font-size-complex="12pt" style:language-asian="lt" style:country-asian="LT" style:language-complex="he" style:country-complex="IL"/>
    </style:style>
    <style:style style:name="T599" style:parent-style-name="DefaultParagraphFont" style:family="text">
      <style:text-properties style:font-size-complex="12pt" style:language-asian="lt" style:country-asian="LT" style:language-complex="he" style:country-complex="IL"/>
    </style:style>
    <style:style style:name="P600" style:parent-style-name="Normal" style:family="paragraph">
      <style:paragraph-properties fo:text-align="justify" fo:line-height="125%" fo:text-indent="0.9013in"/>
    </style:style>
    <style:style style:name="T601" style:parent-style-name="DefaultParagraphFont" style:family="text">
      <style:text-properties style:font-size-complex="12pt" style:language-asian="lt" style:country-asian="LT" style:language-complex="he" style:country-complex="IL"/>
    </style:style>
    <style:style style:name="T602" style:parent-style-name="DefaultParagraphFont" style:family="text">
      <style:text-properties style:font-size-complex="12pt" style:language-asian="lt" style:country-asian="LT" style:language-complex="he" style:country-complex="IL"/>
    </style:style>
    <style:style style:name="P603" style:parent-style-name="Normal" style:family="paragraph">
      <style:paragraph-properties fo:text-align="justify" fo:line-height="140%" fo:text-indent="0.9in"/>
    </style:style>
    <style:style style:name="T604" style:parent-style-name="DefaultParagraphFont" style:family="text">
      <style:text-properties fo:letter-spacing="-0.0027in" style:font-size-complex="12pt" style:language-asian="lt" style:country-asian="LT"/>
    </style:style>
    <style:style style:name="T605" style:parent-style-name="DefaultParagraphFont" style:family="text">
      <style:text-properties fo:letter-spacing="-0.0027in"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40%" fo:margin-left="0.9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40%" fo:text-indent="0.9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text-position="sub 66.6%"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text-position="sub 66.6%"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text-position="sub 66.6%"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40%" fo:text-indent="0.8861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text-position="sub 66.6%"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text-position="sub 66.6%"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text-position="sub 66.6%"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40%" fo:text-indent="0.9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text-position="sub 66.6%"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text-position="sub 66.6%"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text-position="sub 66.6%"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40%" fo:text-indent="0.9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text-position="sub 66.6%"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text-position="sub 66.6%"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text-position="sub 66.6%"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text-position="sub 66.6%"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text-position="sub 66.6%"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text-position="sub 66.6%"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text-position="sub 66.6%"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40%" fo:text-indent="0.9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text-position="sub 66.6%"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text-position="sub 66.6%"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text-position="sub 66.6%"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40%" fo:text-indent="0.9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text-position="sub 66.6%"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text-position="sub 66.6%"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40%" fo:text-indent="0.9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text-position="sub 66.6%"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text-position="sub 66.6%"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40%" fo:text-indent="0.9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text-position="sub 66.6%"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40%" fo:text-indent="0.9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text-position="sub 66.6%"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40%" fo:text-indent="0.9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text-position="sub 66.6%"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40%" fo:text-indent="0.9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text-position="sub 66.6%"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40%" fo:text-indent="0.8861in">
        <style:tab-stops>
          <style:tab-stop style:type="left" style:position="0.9847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text-position="sub 66.6%"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40%" fo:text-indent="0.8861in">
        <style:tab-stops>
          <style:tab-stop style:type="left" style:position="0.9847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text-position="sub 66.6%"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40%" fo:text-indent="0.9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text-position="sub 66.6%"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40%" fo:margin-left="0.9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text-position="sub 66.6%"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40%" fo:text-indent="0.9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text-position="sub 66.6%"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color="#FF0000"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40%" fo:text-indent="0.9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text-position="sub 66.6%"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color="#FF0000"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40%" fo:text-indent="0.9013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text-position="sub 66.6%"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text-position="sub 66.6%"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text-position="sub 66.6%"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text-position="sub 66.6%"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40%" fo:text-indent="0.8861in"/>
    </style:style>
    <style:style style:name="T757" style:parent-style-name="DefaultParagraphFont" style:family="text">
      <style:text-properties style:language-complex="he" style:country-complex="IL"/>
    </style:style>
    <style:style style:name="T758" style:parent-style-name="DefaultParagraphFont" style:family="text">
      <style:text-properties style:language-complex="he" style:country-complex="IL"/>
    </style:style>
    <style:style style:name="T759" style:parent-style-name="DefaultParagraphFont" style:family="text">
      <style:text-properties style:font-size-complex="12pt" style:language-asian="lt" style:country-asian="LT" style:language-complex="he" style:country-complex="IL"/>
    </style:style>
    <style:style style:name="T760" style:parent-style-name="DefaultParagraphFont" style:family="text">
      <style:text-properties style:text-position="sub 66.6%" style:font-size-complex="12pt" style:language-asian="lt" style:country-asian="LT" style:language-complex="he" style:country-complex="IL"/>
    </style:style>
    <style:style style:name="T761" style:parent-style-name="DefaultParagraphFont" style:family="text">
      <style:text-properties style:font-size-complex="12pt" style:language-asian="lt" style:country-asian="LT" style:language-complex="he" style:country-complex="IL"/>
    </style:style>
    <style:style style:name="T762" style:parent-style-name="DefaultParagraphFont" style:family="text">
      <style:text-properties style:text-position="sub 66.6%" style:font-size-complex="12pt" style:language-asian="lt" style:country-asian="LT" style:language-complex="he" style:country-complex="IL"/>
    </style:style>
    <style:style style:name="T763" style:parent-style-name="DefaultParagraphFont" style:family="text">
      <style:text-properties style:font-size-complex="12pt" style:language-asian="lt" style:country-asian="LT" style:language-complex="he" style:country-complex="IL"/>
    </style:style>
    <style:style style:name="T764" style:parent-style-name="DefaultParagraphFont" style:family="text">
      <style:text-properties style:text-position="sub 66.6%" style:font-size-complex="12pt" style:language-asian="lt" style:country-asian="LT" style:language-complex="he" style:country-complex="IL"/>
    </style:style>
    <style:style style:name="T765" style:parent-style-name="DefaultParagraphFont" style:family="text">
      <style:text-properties style:font-size-complex="12pt" style:language-asian="lt" style:country-asian="LT" style:language-complex="he" style:country-complex="IL"/>
    </style:style>
    <style:style style:name="T766" style:parent-style-name="DefaultParagraphFont" style:family="text">
      <style:text-properties style:text-position="sub 66.6%" style:font-size-complex="12pt" style:language-asian="lt" style:country-asian="LT" style:language-complex="he" style:country-complex="IL"/>
    </style:style>
    <style:style style:name="T767" style:parent-style-name="DefaultParagraphFont" style:family="text">
      <style:text-properties style:font-size-complex="12pt" style:language-asian="lt" style:country-asian="LT" style:language-complex="he" style:country-complex="IL"/>
    </style:style>
    <style:style style:name="T768" style:parent-style-name="DefaultParagraphFont" style:family="text">
      <style:text-properties style:font-size-complex="12pt" style:language-asian="lt" style:country-asian="LT" style:language-complex="he" style:country-complex="IL"/>
    </style:style>
    <style:style style:name="P769" style:parent-style-name="Normal" style:family="paragraph">
      <style:paragraph-properties fo:text-align="justify" fo:line-height="140%" fo:text-indent="0.9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text-position="sub 66.6%"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font-size="8pt" style:font-size-asian="8pt" style:font-size-complex="8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40%" fo:text-indent="0.8861in"/>
    </style:style>
    <style:style style:name="T777" style:parent-style-name="DefaultParagraphFont" style:family="text">
      <style:text-properties style:font-size-complex="12pt" style:language-asian="lt" style:country-asian="LT" style:language-complex="he" style:country-complex="IL"/>
    </style:style>
    <style:style style:name="T778" style:parent-style-name="DefaultParagraphFont" style:family="text">
      <style:text-properties style:font-size-complex="12pt" style:language-asian="lt" style:country-asian="LT" style:language-complex="he" style:country-complex="IL"/>
    </style:style>
    <style:style style:name="T779" style:parent-style-name="DefaultParagraphFont" style:family="text">
      <style:text-properties style:text-position="sub 66.6%" style:font-size-complex="12pt" style:language-asian="lt" style:country-asian="LT" style:language-complex="he" style:country-complex="IL"/>
    </style:style>
    <style:style style:name="T780" style:parent-style-name="DefaultParagraphFont" style:family="text">
      <style:text-properties style:font-size-complex="12pt" style:language-asian="lt" style:country-asian="LT" style:language-complex="he" style:country-complex="IL"/>
    </style:style>
    <style:style style:name="T781" style:parent-style-name="DefaultParagraphFont" style:family="text">
      <style:text-properties fo:font-size="8pt" style:font-size-asian="8pt" style:font-size-complex="8pt" style:language-asian="lt" style:country-asian="LT" style:language-complex="he" style:country-complex="IL"/>
    </style:style>
    <style:style style:name="T782" style:parent-style-name="DefaultParagraphFont" style:family="text">
      <style:text-properties style:font-size-complex="12pt" style:language-asian="lt" style:country-asian="LT" style:language-complex="he" style:country-complex="IL"/>
    </style:style>
    <style:style style:name="T783" style:parent-style-name="DefaultParagraphFont" style:family="text">
      <style:text-properties style:font-size-complex="12pt" style:language-asian="lt" style:country-asian="LT" style:language-complex="he" style:country-complex="IL"/>
    </style:style>
    <style:style style:name="P784" style:parent-style-name="Normal" style:family="paragraph">
      <style:paragraph-properties fo:text-align="justify" fo:line-height="140%" fo:text-indent="0.9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text-position="sub 66.6%"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40%" fo:text-indent="0.9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text-position="sub 66.6%"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40%" fo:text-indent="0.9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text-position="sub 66.6%"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text-position="sub 66.6%"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9013in"/>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9013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40%" fo:text-indent="0.8861in"/>
    </style:style>
    <style:style style:name="T812" style:parent-style-name="DefaultParagraphFont" style:family="text">
      <style:text-properties style:font-size-complex="12pt" style:language-asian="lt" style:country-asian="LT" style:language-complex="he" style:country-complex="IL"/>
    </style:style>
    <style:style style:name="T813" style:parent-style-name="DefaultParagraphFont" style:family="text">
      <style:text-properties style:font-size-complex="12pt" style:language-asian="lt" style:country-asian="LT" style:language-complex="he" style:country-complex="IL"/>
    </style:style>
    <style:style style:name="T814" style:parent-style-name="DefaultParagraphFont" style:family="text">
      <style:text-properties style:text-position="sub 66.6%" style:font-size-complex="12pt" style:language-asian="lt" style:country-asian="LT" style:language-complex="he" style:country-complex="IL"/>
    </style:style>
    <style:style style:name="T815" style:parent-style-name="DefaultParagraphFont" style:family="text">
      <style:text-properties style:font-size-complex="12pt" style:language-asian="lt" style:country-asian="LT" style:language-complex="he" style:country-complex="IL"/>
    </style:style>
    <style:style style:name="T816" style:parent-style-name="DefaultParagraphFont" style:family="text">
      <style:text-properties style:text-position="sub 66.6%" style:font-size-complex="12pt" style:language-asian="lt" style:country-asian="LT" style:language-complex="he" style:country-complex="IL"/>
    </style:style>
    <style:style style:name="T817" style:parent-style-name="DefaultParagraphFont" style:family="text">
      <style:text-properties style:font-size-complex="12pt" style:language-asian="lt" style:country-asian="LT" style:language-complex="he" style:country-complex="IL"/>
    </style:style>
    <style:style style:name="T818" style:parent-style-name="DefaultParagraphFont" style:family="text">
      <style:text-properties style:font-size-complex="12pt" style:language-asian="lt" style:country-asian="LT" style:language-complex="he" style:country-complex="IL"/>
    </style:style>
    <style:style style:name="P819" style:parent-style-name="Normal" style:family="paragraph">
      <style:paragraph-properties fo:text-align="justify" fo:line-height="140%" fo:text-indent="0.8861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text-position="sub 66.6%"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text-position="sub 66.6%"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40%" fo:text-indent="0.8861in"/>
    </style:style>
    <style:style style:name="T829" style:parent-style-name="DefaultParagraphFont" style:family="text">
      <style:text-properties style:font-size-complex="12pt" style:language-asian="lt" style:country-asian="LT" style:language-complex="he" style:country-complex="IL"/>
    </style:style>
    <style:style style:name="T830" style:parent-style-name="DefaultParagraphFont" style:family="text">
      <style:text-properties style:font-size-complex="12pt" style:language-asian="lt" style:country-asian="LT" style:language-complex="he" style:country-complex="IL"/>
    </style:style>
    <style:style style:name="T831" style:parent-style-name="DefaultParagraphFont" style:family="text">
      <style:text-properties style:font-size-complex="12pt" style:language-asian="lt" style:country-asian="LT" style:language-complex="he" style:country-complex="IL"/>
    </style:style>
    <style:style style:name="P832" style:parent-style-name="Normal" style:family="paragraph">
      <style:paragraph-properties fo:text-align="justify" fo:line-height="140%" fo:text-indent="0.8861in"/>
    </style:style>
    <style:style style:name="T833" style:parent-style-name="DefaultParagraphFont" style:family="text">
      <style:text-properties style:font-size-complex="12pt" style:language-asian="lt" style:country-asian="LT" style:language-complex="he" style:country-complex="IL"/>
    </style:style>
    <style:style style:name="T834" style:parent-style-name="DefaultParagraphFont" style:family="text">
      <style:text-properties style:font-size-complex="12pt" style:language-asian="lt" style:country-asian="LT" style:language-complex="he" style:country-complex="IL"/>
    </style:style>
    <style:style style:name="P835" style:parent-style-name="Normal" style:family="paragraph">
      <style:paragraph-properties fo:text-align="justify" fo:line-height="140%" fo:text-indent="0.8861in"/>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P838" style:parent-style-name="Normal" style:family="paragraph">
      <style:paragraph-properties fo:text-align="justify" fo:line-height="125%" fo:text-indent="0.9in"/>
    </style:style>
    <style:style style:name="T839" style:parent-style-name="DefaultParagraphFont" style:family="text">
      <style:text-properties fo:letter-spacing="-0.0055in" style:font-size-complex="12pt" style:language-asian="lt" style:country-asian="LT" style:language-complex="he" style:country-complex="IL"/>
    </style:style>
    <style:style style:name="T840" style:parent-style-name="DefaultParagraphFont" style:family="text">
      <style:text-properties fo:letter-spacing="-0.0055in" style:font-size-complex="12pt" style:language-asian="lt" style:country-asian="LT" style:language-complex="he" style:country-complex="IL"/>
    </style:style>
    <style:style style:name="P841" style:parent-style-name="Normal" style:family="paragraph">
      <style:paragraph-properties fo:text-align="justify" fo:line-height="150%" fo:text-indent="0.9013in"/>
    </style:style>
    <style:style style:name="T842" style:parent-style-name="DefaultParagraphFont" style:family="text">
      <style:text-properties style:language-complex="he" style:country-complex="IL"/>
    </style:style>
    <style:style style:name="T843" style:parent-style-name="DefaultParagraphFont" style:family="text">
      <style:text-properties style:language-complex="he" style:country-complex="IL"/>
    </style:style>
    <style:style style:name="P844" style:parent-style-name="Normal" style:family="paragraph">
      <style:paragraph-properties fo:text-align="justify" fo:line-height="150%" fo:text-indent="0.9013in"/>
    </style:style>
    <style:style style:name="T845" style:parent-style-name="DefaultParagraphFont" style:family="text">
      <style:text-properties style:language-complex="he" style:country-complex="IL"/>
    </style:style>
    <style:style style:name="T846" style:parent-style-name="DefaultParagraphFont" style:family="text">
      <style:text-properties style:language-complex="he" style:country-complex="IL"/>
    </style:style>
    <style:style style:name="P847" style:parent-style-name="Normal" style:family="paragraph">
      <style:paragraph-properties fo:text-align="justify" fo:line-height="150%" fo:text-indent="0.9013in"/>
    </style:style>
    <style:style style:name="T848" style:parent-style-name="DefaultParagraphFont" style:family="text">
      <style:text-properties style:language-complex="he" style:country-complex="IL"/>
    </style:style>
    <style:style style:name="T849" style:parent-style-name="DefaultParagraphFont" style:family="text">
      <style:text-properties style:language-complex="he" style:country-complex="IL"/>
    </style:style>
    <style:style style:name="T850" style:parent-style-name="DefaultParagraphFont" style:family="text">
      <style:text-properties fo:font-weight="bold" style:font-weight-asian="bold" style:language-complex="he" style:country-complex="IL"/>
    </style:style>
    <style:style style:name="T851" style:parent-style-name="DefaultParagraphFont" style:family="text">
      <style:text-properties style:language-complex="he" style:country-complex="IL"/>
    </style:style>
    <style:style style:name="T852" style:parent-style-name="DefaultParagraphFont" style:family="text">
      <style:text-properties style:language-complex="he" style:country-complex="IL"/>
    </style:style>
    <style:style style:name="P853" style:parent-style-name="Normal" style:family="paragraph">
      <style:paragraph-properties fo:text-align="justify" fo:line-height="150%" fo:text-indent="0.8861in"/>
    </style:style>
    <style:style style:name="T854" style:parent-style-name="DefaultParagraphFont" style:family="text">
      <style:text-properties style:font-size-complex="12pt" style:language-asian="lt" style:country-asian="LT" style:language-complex="he" style:country-complex="IL"/>
    </style:style>
    <style:style style:name="T855" style:parent-style-name="DefaultParagraphFont" style:family="text">
      <style:text-properties style:font-size-complex="12pt" style:language-asian="lt" style:country-asian="LT" style:language-complex="he" style:country-complex="IL"/>
    </style:style>
    <style:style style:name="T856" style:parent-style-name="DefaultParagraphFont" style:family="text">
      <style:text-properties style:font-size-complex="12pt" style:language-asian="lt" style:country-asian="LT" style:language-complex="he" style:country-complex="IL"/>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line-height="150%" fo:text-indent="0.9013in"/>
    </style:style>
    <style:style style:name="T863" style:parent-style-name="DefaultParagraphFont" style:family="text">
      <style:text-properties style:language-complex="he" style:country-complex="IL"/>
    </style:style>
    <style:style style:name="T864" style:parent-style-name="DefaultParagraphFont" style:family="text">
      <style:text-properties style:language-complex="he" style:country-complex="IL"/>
    </style:style>
    <style:style style:name="P865" style:parent-style-name="Normal" style:family="paragraph">
      <style:paragraph-properties fo:text-align="justify" fo:line-height="150%" fo:text-indent="0.9013in"/>
    </style:style>
    <style:style style:name="T866" style:parent-style-name="DefaultParagraphFont" style:family="text">
      <style:text-properties style:language-complex="he" style:country-complex="IL"/>
    </style:style>
    <style:style style:name="T867" style:parent-style-name="DefaultParagraphFont" style:family="text">
      <style:text-properties style:language-complex="he" style:country-complex="IL"/>
    </style:style>
    <style:style style:name="T868" style:parent-style-name="DefaultParagraphFont" style:family="text">
      <style:text-properties style:language-complex="he" style:country-complex="IL"/>
    </style:style>
    <style:style style:name="P869" style:parent-style-name="Normal" style:family="paragraph">
      <style:paragraph-properties fo:text-align="justify" fo:line-height="115%" fo:text-indent="0.9013in"/>
    </style:style>
    <style:style style:name="T870" style:parent-style-name="DefaultParagraphFont" style:family="text">
      <style:text-properties style:font-weight-complex="bold" style:font-size-complex="12pt" style:language-asian="lt" style:country-asian="LT" style:language-complex="he" style:country-complex="IL"/>
    </style:style>
    <style:style style:name="T871" style:parent-style-name="DefaultParagraphFont" style:family="text">
      <style:text-properties style:font-weight-complex="bold" style:font-size-complex="12pt" style:language-asian="lt" style:country-asian="LT" style:language-complex="he" style:country-complex="IL"/>
    </style:style>
    <style:style style:name="T872" style:parent-style-name="DefaultParagraphFont" style:family="text">
      <style:text-properties style:font-weight-complex="bold" style:text-position="sub 66.6%" style:font-size-complex="12pt" style:language-asian="lt" style:country-asian="LT" style:language-complex="he" style:country-complex="IL"/>
    </style:style>
    <style:style style:name="T873" style:parent-style-name="DefaultParagraphFont" style:family="text">
      <style:text-properties style:font-weight-complex="bold" style:font-size-complex="12pt" style:language-asian="lt" style:country-asian="LT" style:language-complex="he" style:country-complex="IL"/>
    </style:style>
    <style:style style:name="T874" style:parent-style-name="DefaultParagraphFont" style:family="text">
      <style:text-properties style:font-weight-complex="bold" style:text-position="sub 66.6%" style:font-size-complex="12pt" style:language-asian="lt" style:country-asian="LT" style:language-complex="he" style:country-complex="IL"/>
    </style:style>
    <style:style style:name="T875" style:parent-style-name="DefaultParagraphFont" style:family="text">
      <style:text-properties style:font-weight-complex="bold" style:font-size-complex="12pt" style:language-asian="lt" style:country-asian="LT" style:language-complex="he" style:country-complex="IL"/>
    </style:style>
    <style:style style:name="T876" style:parent-style-name="DefaultParagraphFont" style:family="text">
      <style:text-properties style:font-weight-complex="bold" style:text-position="sub 66.6%" style:font-size-complex="12pt" style:language-asian="lt" style:country-asian="LT" style:language-complex="he" style:country-complex="IL"/>
    </style:style>
    <style:style style:name="T877" style:parent-style-name="DefaultParagraphFont" style:family="text">
      <style:text-properties style:font-weight-complex="bold" style:font-size-complex="12pt" style:language-asian="lt" style:country-asian="LT" style:language-complex="he" style:country-complex="IL"/>
    </style:style>
    <style:style style:name="P878" style:parent-style-name="Normal" style:family="paragraph">
      <style:paragraph-properties fo:text-align="justify" fo:line-height="115%" fo:text-indent="0.9013in"/>
    </style:style>
    <style:style style:name="T879" style:parent-style-name="DefaultParagraphFont" style:family="text">
      <style:text-properties style:font-weight-complex="bold" style:font-size-complex="12pt" style:language-asian="lt" style:country-asian="LT" style:language-complex="he" style:country-complex="IL"/>
    </style:style>
    <style:style style:name="T880" style:parent-style-name="DefaultParagraphFont" style:family="text">
      <style:text-properties style:font-weight-complex="bold" style:font-size-complex="12pt" style:language-asian="lt" style:country-asian="LT" style:language-complex="he" style:country-complex="IL"/>
    </style:style>
    <style:style style:name="T881" style:parent-style-name="DefaultParagraphFont" style:family="text">
      <style:text-properties style:font-weight-complex="bold" style:text-position="sub 66.6%" style:font-size-complex="12pt" style:language-asian="lt" style:country-asian="LT" style:language-complex="he" style:country-complex="IL"/>
    </style:style>
    <style:style style:name="T882" style:parent-style-name="DefaultParagraphFont" style:family="text">
      <style:text-properties style:font-weight-complex="bold" style:font-size-complex="12pt" style:language-asian="lt" style:country-asian="LT" style:language-complex="he" style:country-complex="IL"/>
    </style:style>
    <style:style style:name="T883" style:parent-style-name="DefaultParagraphFont" style:family="text">
      <style:text-properties style:font-weight-complex="bold" style:text-position="sub 66.6%" style:font-size-complex="12pt" style:language-asian="lt" style:country-asian="LT" style:language-complex="he" style:country-complex="IL"/>
    </style:style>
    <style:style style:name="T884" style:parent-style-name="DefaultParagraphFont" style:family="text">
      <style:text-properties style:font-weight-complex="bold" style:font-size-complex="12pt" style:language-asian="lt" style:country-asian="LT" style:language-complex="he" style:country-complex="IL"/>
    </style:style>
    <style:style style:name="T885" style:parent-style-name="DefaultParagraphFont" style:family="text">
      <style:text-properties style:font-weight-complex="bold" style:text-position="sub 66.6%" style:font-size-complex="12pt" style:language-asian="lt" style:country-asian="LT" style:language-complex="he" style:country-complex="IL"/>
    </style:style>
    <style:style style:name="T886" style:parent-style-name="DefaultParagraphFont" style:family="text">
      <style:text-properties style:font-weight-complex="bold" style:font-size-complex="12pt" style:language-asian="lt" style:country-asian="LT" style:language-complex="he" style:country-complex="IL"/>
    </style:style>
    <style:style style:name="P887" style:parent-style-name="Normal" style:family="paragraph">
      <style:paragraph-properties fo:text-align="justify" fo:line-height="115%" fo:text-indent="0.9013in"/>
    </style:style>
    <style:style style:name="T888" style:parent-style-name="DefaultParagraphFont" style:family="text">
      <style:text-properties style:font-weight-complex="bold" style:font-size-complex="12pt" style:language-asian="lt" style:country-asian="LT" style:language-complex="he" style:country-complex="IL"/>
    </style:style>
    <style:style style:name="T889" style:parent-style-name="DefaultParagraphFont" style:family="text">
      <style:text-properties style:font-weight-complex="bold" style:font-size-complex="12pt" style:language-asian="lt" style:country-asian="LT" style:language-complex="he" style:country-complex="IL"/>
    </style:style>
    <style:style style:name="T890" style:parent-style-name="DefaultParagraphFont" style:family="text">
      <style:text-properties style:font-weight-complex="bold" style:font-size-complex="12pt" style:language-asian="lt" style:country-asian="LT" style:language-complex="he" style:country-complex="IL"/>
    </style:style>
    <style:style style:name="T891" style:parent-style-name="DefaultParagraphFont" style:family="text">
      <style:text-properties style:font-weight-complex="bold" style:text-position="sub 66.6%" style:font-size-complex="12pt" style:language-asian="lt" style:country-asian="LT" style:language-complex="he" style:country-complex="IL"/>
    </style:style>
    <style:style style:name="T892" style:parent-style-name="DefaultParagraphFont" style:family="text">
      <style:text-properties style:font-weight-complex="bold" style:font-size-complex="12pt" style:language-asian="lt" style:country-asian="LT" style:language-complex="he" style:country-complex="IL"/>
    </style:style>
    <style:style style:name="T893" style:parent-style-name="DefaultParagraphFont" style:family="text">
      <style:text-properties style:font-weight-complex="bold" style:text-position="sub 66.6%" style:font-size-complex="12pt" style:language-asian="lt" style:country-asian="LT" style:language-complex="he" style:country-complex="IL"/>
    </style:style>
    <style:style style:name="T894" style:parent-style-name="DefaultParagraphFont" style:family="text">
      <style:text-properties style:font-weight-complex="bold" style:font-size-complex="12pt" style:language-asian="lt" style:country-asian="LT" style:language-complex="he" style:country-complex="IL"/>
    </style:style>
    <style:style style:name="T895" style:parent-style-name="DefaultParagraphFont" style:family="text">
      <style:text-properties style:font-weight-complex="bold" style:text-position="sub 66.6%" style:font-size-complex="12pt" style:language-asian="lt" style:country-asian="LT" style:language-complex="he" style:country-complex="IL"/>
    </style:style>
    <style:style style:name="T896" style:parent-style-name="DefaultParagraphFont" style:family="text">
      <style:text-properties style:font-weight-complex="bold" style:font-size-complex="12pt" style:language-asian="lt" style:country-asian="LT" style:language-complex="he" style:country-complex="IL"/>
    </style:style>
    <style:style style:name="P897" style:parent-style-name="Normal" style:family="paragraph">
      <style:paragraph-properties fo:text-align="justify" fo:line-height="150%" fo:text-indent="0.9013in"/>
    </style:style>
    <style:style style:name="T898" style:parent-style-name="DefaultParagraphFont" style:family="text">
      <style:text-properties style:language-complex="he" style:country-complex="IL"/>
    </style:style>
    <style:style style:name="T899" style:parent-style-name="DefaultParagraphFont" style:family="text">
      <style:text-properties style:language-complex="he" style:country-complex="IL"/>
    </style:style>
    <style:style style:name="T900" style:parent-style-name="DefaultParagraphFont" style:family="text">
      <style:text-properties style:language-complex="he" style:country-complex="IL"/>
    </style:style>
    <style:style style:name="P901" style:parent-style-name="Normal" style:family="paragraph">
      <style:paragraph-properties fo:text-align="justify" fo:line-height="150%" fo:text-indent="0.8861in"/>
    </style:style>
    <style:style style:name="T902" style:parent-style-name="DefaultParagraphFont" style:family="text">
      <style:text-properties style:font-size-complex="12pt" style:language-asian="lt" style:country-asian="LT" style:language-complex="he" style:country-complex="IL"/>
    </style:style>
    <style:style style:name="T903" style:parent-style-name="DefaultParagraphFont" style:family="text">
      <style:text-properties style:font-size-complex="12pt" style:language-asian="lt" style:country-asian="LT" style:language-complex="he" style:country-complex="IL"/>
    </style:style>
    <style:style style:name="T904" style:parent-style-name="DefaultParagraphFont" style:family="text">
      <style:text-properties style:font-size-complex="12pt" style:language-asian="lt" style:country-asian="LT" style:language-complex="he" style:country-complex="IL"/>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line-height="150%" fo:text-indent="0.9013in"/>
    </style:style>
    <style:style style:name="T911" style:parent-style-name="DefaultParagraphFont" style:family="text">
      <style:text-properties style:language-complex="he" style:country-complex="IL"/>
    </style:style>
    <style:style style:name="T912" style:parent-style-name="DefaultParagraphFont" style:family="text">
      <style:text-properties style:language-complex="he" style:country-complex="IL"/>
    </style:style>
    <style:style style:name="T913" style:parent-style-name="DefaultParagraphFont" style:family="text">
      <style:text-properties style:language-complex="he" style:country-complex="IL"/>
    </style:style>
    <style:style style:name="P914" style:parent-style-name="Normal" style:family="paragraph">
      <style:paragraph-properties fo:text-align="justify" fo:line-height="150%" fo:text-indent="0.9847in"/>
    </style:style>
    <style:style style:name="T915" style:parent-style-name="DefaultParagraphFont" style:family="text">
      <style:text-properties style:font-size-complex="12pt" style:language-asian="lt" style:country-asian="LT" style:language-complex="he" style:country-complex="IL"/>
    </style:style>
    <style:style style:name="T916" style:parent-style-name="DefaultParagraphFont" style:family="text">
      <style:text-properties style:font-size-complex="12pt" style:language-asian="lt" style:country-asian="LT" style:language-complex="he" style:country-complex="IL"/>
    </style:style>
    <style:style style:name="T917" style:parent-style-name="DefaultParagraphFont" style:family="text">
      <style:text-properties style:font-size-complex="12pt" style:language-asian="lt" style:country-asian="LT" style:language-complex="he" style:country-complex="IL"/>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line-height="150%" fo:text-indent="0.8861in"/>
    </style:style>
    <style:style style:name="T924" style:parent-style-name="DefaultParagraphFont" style:family="text">
      <style:text-properties style:font-size-complex="12pt" style:language-asian="lt" style:country-asian="LT" style:language-complex="he" style:country-complex="IL"/>
    </style:style>
    <style:style style:name="T925" style:parent-style-name="DefaultParagraphFont" style:family="text">
      <style:text-properties style:font-size-complex="12pt" style:language-asian="lt" style:country-asian="LT" style:language-complex="he" style:country-complex="IL"/>
    </style:style>
    <style:style style:name="T926" style:parent-style-name="DefaultParagraphFont" style:family="text">
      <style:text-properties style:font-size-complex="12pt" style:language-asian="lt" style:country-asian="LT" style:language-complex="he" style:country-complex="IL"/>
    </style:style>
    <style:style style:name="T927" style:parent-style-name="DefaultParagraphFont" style:family="text">
      <style:text-properties style:font-size-complex="12pt" style:language-asian="lt" style:country-asian="LT" style:language-complex="he" style:country-complex="IL"/>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line-height="150%" fo:text-indent="0.8861in"/>
    </style:style>
    <style:style style:name="T934" style:parent-style-name="DefaultParagraphFont" style:family="text">
      <style:text-properties style:font-size-complex="12pt" style:language-asian="lt" style:country-asian="LT" style:language-complex="he" style:country-complex="IL"/>
    </style:style>
    <style:style style:name="T935" style:parent-style-name="DefaultParagraphFont" style:family="text">
      <style:text-properties style:font-size-complex="12pt" style:language-asian="lt" style:country-asian="LT" style:language-complex="he" style:country-complex="IL"/>
    </style:style>
    <style:style style:name="T936" style:parent-style-name="DefaultParagraphFont" style:family="text">
      <style:text-properties style:font-size-complex="12pt" style:language-asian="lt" style:country-asian="LT" style:language-complex="he" style:country-complex="IL"/>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line-height="150%" fo:text-indent="0.9013in"/>
    </style:style>
    <style:style style:name="T943" style:parent-style-name="DefaultParagraphFont" style:family="text">
      <style:text-properties style:language-complex="he" style:country-complex="IL"/>
    </style:style>
    <style:style style:name="T944" style:parent-style-name="DefaultParagraphFont" style:family="text">
      <style:text-properties style:language-complex="he" style:country-complex="IL"/>
    </style:style>
    <style:style style:name="P945" style:parent-style-name="Normal" style:family="paragraph">
      <style:paragraph-properties fo:text-align="justify" fo:line-height="140%" fo:text-indent="0.9in"/>
    </style:style>
    <style:style style:name="T946" style:parent-style-name="DefaultParagraphFont" style:family="text">
      <style:text-properties style:language-complex="he" style:country-complex="IL"/>
    </style:style>
    <style:style style:name="T947" style:parent-style-name="DefaultParagraphFont" style:family="text">
      <style:text-properties style:language-complex="he" style:country-complex="IL"/>
    </style:style>
    <style:style style:name="P948" style:parent-style-name="Normal" style:family="paragraph">
      <style:paragraph-properties fo:text-align="justify" fo:line-height="140%" fo:text-indent="0.9in"/>
    </style:style>
    <style:style style:name="T949" style:parent-style-name="DefaultParagraphFont" style:family="text">
      <style:text-properties style:language-complex="he" style:country-complex="IL"/>
    </style:style>
    <style:style style:name="T950" style:parent-style-name="DefaultParagraphFont" style:family="text">
      <style:text-properties style:language-complex="he" style:country-complex="IL"/>
    </style:style>
    <style:style style:name="T951" style:parent-style-name="DefaultParagraphFont" style:family="text">
      <style:text-properties style:language-complex="he" style:country-complex="IL"/>
    </style:style>
    <style:style style:name="P952" style:parent-style-name="Normal" style:family="paragraph">
      <style:paragraph-properties fo:text-align="justify" fo:line-height="140%" fo:text-indent="0.9in"/>
    </style:style>
    <style:style style:name="T953" style:parent-style-name="DefaultParagraphFont" style:family="text">
      <style:text-properties style:language-complex="he" style:country-complex="IL"/>
    </style:style>
    <style:style style:name="T954" style:parent-style-name="DefaultParagraphFont" style:family="text">
      <style:text-properties style:language-complex="he" style:country-complex="IL"/>
    </style:style>
    <style:style style:name="P955" style:parent-style-name="Normal" style:family="paragraph">
      <style:paragraph-properties fo:text-align="justify" fo:line-height="150%" fo:text-indent="0.8861in"/>
    </style:style>
    <style:style style:name="T956" style:parent-style-name="DefaultParagraphFont" style:family="text">
      <style:text-properties style:font-size-complex="12pt" style:language-asian="lt" style:country-asian="LT" style:language-complex="he" style:country-complex="IL"/>
    </style:style>
    <style:style style:name="T957" style:parent-style-name="DefaultParagraphFont" style:family="text">
      <style:text-properties style:font-size-complex="12pt" style:language-asian="lt" style:country-asian="LT" style:language-complex="he" style:country-complex="IL"/>
    </style:style>
    <style:style style:name="T958" style:parent-style-name="DefaultParagraphFont" style:family="text">
      <style:text-properties style:font-size-complex="12pt" style:language-asian="lt" style:country-asian="LT" style:language-complex="he" style:country-complex="IL"/>
    </style:style>
    <style:style style:name="T959" style:parent-style-name="DefaultParagraphFont" style:family="text">
      <style:text-properties style:font-size-complex="12pt" style:language-asian="lt" style:country-asian="LT" style:language-complex="he" style:country-complex="IL"/>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line-height="150%" fo:text-indent="0.9847in"/>
    </style:style>
    <style:style style:name="T966" style:parent-style-name="DefaultParagraphFont" style:family="text">
      <style:text-properties style:font-size-complex="12pt" style:language-asian="lt" style:country-asian="LT" style:language-complex="he" style:country-complex="IL"/>
    </style:style>
    <style:style style:name="T967" style:parent-style-name="DefaultParagraphFont" style:family="text">
      <style:text-properties style:font-size-complex="12pt" style:language-asian="lt" style:country-asian="LT" style:language-complex="he" style:country-complex="IL"/>
    </style:style>
    <style:style style:name="T968" style:parent-style-name="DefaultParagraphFont" style:family="text">
      <style:text-properties style:font-size-complex="12pt" style:language-asian="lt" style:country-asian="LT" style:language-complex="he" style:country-complex="IL"/>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line-height="150%" fo:text-indent="0.8861in"/>
    </style:style>
    <style:style style:name="T975" style:parent-style-name="DefaultParagraphFont" style:family="text">
      <style:text-properties style:font-size-complex="12pt" style:language-complex="he" style:country-complex="IL"/>
    </style:style>
    <style:style style:name="T976" style:parent-style-name="DefaultParagraphFont" style:family="text">
      <style:text-properties style:font-size-complex="12pt" style:language-complex="he" style:country-complex="IL"/>
    </style:style>
    <style:style style:name="T977" style:parent-style-name="DefaultParagraphFont" style:family="text">
      <style:text-properties style:language-complex="he" style:country-complex="IL"/>
    </style:style>
    <style:style style:name="T978" style:parent-style-name="DefaultParagraphFont" style:family="text">
      <style:text-properties style:font-size-complex="12pt" style:language-asian="lt" style:country-asian="LT" style:language-complex="he" style:country-complex="IL"/>
    </style:style>
    <style:style style:name="T979" style:parent-style-name="DefaultParagraphFont" style:family="text">
      <style:text-properties style:language-complex="he" style:country-complex="IL"/>
    </style:style>
    <style:style style:name="T980" style:parent-style-name="DefaultParagraphFont" style:family="text">
      <style:text-properties style:language-complex="he" style:country-complex="IL"/>
    </style:style>
    <style:style style:name="P981" style:parent-style-name="Normal" style:family="paragraph">
      <style:paragraph-properties fo:text-align="justify" fo:line-height="150%" fo:text-indent="0.9in"/>
    </style:style>
    <style:style style:name="T982" style:parent-style-name="DefaultParagraphFont" style:family="text">
      <style:text-properties style:language-complex="he" style:country-complex="IL"/>
    </style:style>
    <style:style style:name="T983" style:parent-style-name="DefaultParagraphFont" style:family="text">
      <style:text-properties style:language-complex="he" style:country-complex="IL"/>
    </style:style>
    <style:style style:name="T984" style:parent-style-name="DefaultParagraphFont" style:family="text">
      <style:text-properties style:font-size-complex="12pt" style:language-asian="lt" style:country-asian="LT" style:language-complex="he" style:country-complex="IL"/>
    </style:style>
    <style:style style:name="T985" style:parent-style-name="DefaultParagraphFont" style:family="text">
      <style:text-properties style:font-size-complex="12pt" style:language-asian="lt" style:country-asian="LT" style:language-complex="he" style:country-complex="IL"/>
    </style:style>
    <style:style style:name="T986" style:parent-style-name="DefaultParagraphFont" style:family="text">
      <style:text-properties style:language-complex="he" style:country-complex="IL"/>
    </style:style>
    <style:style style:name="T987" style:parent-style-name="DefaultParagraphFont" style:family="text">
      <style:text-properties style:language-complex="he" style:country-complex="IL"/>
    </style:style>
    <style:style style:name="P988" style:parent-style-name="Normal" style:family="paragraph">
      <style:paragraph-properties fo:text-align="justify" fo:line-height="150%" fo:text-indent="0.9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font-weight="bold" style:font-weight-asian="bold" style:font-size-complex="12pt" style:language-asian="lt" style:country-asian="LT"/>
    </style:style>
    <style:style style:name="P992" style:parent-style-name="Normal" style:family="paragraph">
      <style:paragraph-properties fo:text-align="justify" fo:line-height="150%" fo:text-indent="0.8861in"/>
    </style:style>
    <style:style style:name="T993" style:parent-style-name="DefaultParagraphFont" style:family="text">
      <style:text-properties style:font-size-complex="12pt" style:language-asian="lt" style:country-asian="LT" style:language-complex="he" style:country-complex="IL"/>
    </style:style>
    <style:style style:name="T994" style:parent-style-name="DefaultParagraphFont" style:family="text">
      <style:text-properties style:font-size-complex="12pt" style:language-asian="lt" style:country-asian="LT" style:language-complex="he" style:country-complex="IL"/>
    </style:style>
    <style:style style:name="T995" style:parent-style-name="DefaultParagraphFont" style:family="text">
      <style:text-properties style:font-size-complex="12pt" style:language-asian="lt" style:country-asian="LT" style:language-complex="he" style:country-complex="IL"/>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line-height="150%" fo:text-indent="0.9104in"/>
    </style:style>
    <style:style style:name="T1002" style:parent-style-name="DefaultParagraphFont" style:family="text">
      <style:text-properties style:font-size-complex="12pt" style:language-asian="lt" style:country-asian="LT" style:language-complex="he" style:country-complex="IL"/>
    </style:style>
    <style:style style:name="T1003" style:parent-style-name="DefaultParagraphFont" style:family="text">
      <style:text-properties style:font-size-complex="12pt" style:language-asian="lt" style:country-asian="LT" style:language-complex="he" style:country-complex="IL"/>
    </style:style>
    <style:style style:name="T1004" style:parent-style-name="DefaultParagraphFont" style:family="text">
      <style:text-properties style:language-complex="he" style:country-complex="IL"/>
    </style:style>
    <style:style style:name="T1005" style:parent-style-name="DefaultParagraphFont" style:family="text">
      <style:text-properties style:language-complex="he" style:country-complex="IL"/>
    </style:style>
    <style:style style:name="T1006" style:parent-style-name="DefaultParagraphFont" style:family="text">
      <style:text-properties style:language-complex="he" style:country-complex="IL"/>
    </style:style>
    <style:style style:name="T1007" style:parent-style-name="DefaultParagraphFont" style:family="text">
      <style:text-properties style:language-complex="he" style:country-complex="IL"/>
    </style:style>
    <style:style style:name="T1008" style:parent-style-name="DefaultParagraphFont" style:family="text">
      <style:text-properties style:language-complex="he" style:country-complex="IL"/>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language-complex="he" style:country-complex="IL"/>
    </style:style>
    <style:style style:name="T1011" style:parent-style-name="DefaultParagraphFont" style:family="text">
      <style:text-properties style:language-complex="he" style:country-complex="IL"/>
    </style:style>
    <style:style style:name="P1012" style:parent-style-name="Normal" style:family="paragraph">
      <style:paragraph-properties fo:text-align="justify" fo:line-height="150%" fo:text-indent="0.9in"/>
    </style:style>
    <style:style style:name="T1013" style:parent-style-name="DefaultParagraphFont" style:family="text">
      <style:text-properties style:language-complex="he" style:country-complex="IL"/>
    </style:style>
    <style:style style:name="T1014" style:parent-style-name="DefaultParagraphFont" style:family="text">
      <style:text-properties style:language-complex="he" style:country-complex="IL"/>
    </style:style>
    <style:style style:name="T1015" style:parent-style-name="DefaultParagraphFont" style:family="text">
      <style:text-properties style:font-size-complex="12pt" style:language-asian="lt" style:country-asian="LT" style:language-complex="he" style:country-complex="IL"/>
    </style:style>
    <style:style style:name="T1016" style:parent-style-name="DefaultParagraphFont" style:family="text">
      <style:text-properties style:text-position="sub 66.6%" style:font-size-complex="12pt" style:language-asian="lt" style:country-asian="LT" style:language-complex="he" style:country-complex="IL"/>
    </style:style>
    <style:style style:name="T1017" style:parent-style-name="DefaultParagraphFont" style:family="text">
      <style:text-properties style:font-size-complex="12pt" style:language-asian="lt" style:country-asian="LT" style:language-complex="he" style:country-complex="IL"/>
    </style:style>
    <style:style style:name="T1018" style:parent-style-name="DefaultParagraphFont" style:family="text">
      <style:text-properties style:font-size-complex="12pt" style:language-asian="lt" style:country-asian="LT" style:language-complex="he" style:country-complex="IL"/>
    </style:style>
    <style:style style:name="T1019" style:parent-style-name="DefaultParagraphFont" style:family="text">
      <style:text-properties style:text-position="sub 66.6%" style:font-size-complex="12pt" style:language-asian="lt" style:country-asian="LT" style:language-complex="he" style:country-complex="IL"/>
    </style:style>
    <style:style style:name="T1020" style:parent-style-name="DefaultParagraphFont" style:family="text">
      <style:text-properties style:font-size-complex="12pt" style:language-asian="lt" style:country-asian="LT" style:language-complex="he" style:country-complex="IL"/>
    </style:style>
    <style:style style:name="P1021" style:parent-style-name="Normal" style:family="paragraph">
      <style:paragraph-properties fo:text-align="justify" fo:line-height="150%" fo:text-indent="0.9013in"/>
    </style:style>
    <style:style style:name="T1022" style:parent-style-name="DefaultParagraphFont" style:family="text">
      <style:text-properties style:font-size-complex="12pt" style:language-asian="lt" style:country-asian="LT" style:language-complex="he" style:country-complex="IL"/>
    </style:style>
    <style:style style:name="T1023" style:parent-style-name="DefaultParagraphFont" style:family="text">
      <style:text-properties style:font-size-complex="12pt" style:language-asian="lt" style:country-asian="LT" style:language-complex="he" style:country-complex="IL"/>
    </style:style>
    <style:style style:name="T1024" style:parent-style-name="DefaultParagraphFont" style:family="text">
      <style:text-properties style:font-weight-complex="bold" style:language-complex="he" style:country-complex="IL"/>
    </style:style>
    <style:style style:name="T1025" style:parent-style-name="DefaultParagraphFont" style:family="text">
      <style:text-properties style:language-complex="he" style:country-complex="IL"/>
    </style:style>
    <style:style style:name="T1026" style:parent-style-name="DefaultParagraphFont" style:family="text">
      <style:text-properties style:font-weight-complex="bold" fo:color="#000000" style:font-size-complex="12pt" style:language-asian="lt" style:country-asian="LT" style:language-complex="he" style:country-complex="IL"/>
    </style:style>
    <style:style style:name="T1027" style:parent-style-name="DefaultParagraphFont" style:family="text">
      <style:text-properties style:font-weight-complex="bold" fo:color="#000000" style:font-size-complex="12pt" style:language-asian="lt" style:country-asian="LT" style:language-complex="he" style:country-complex="IL"/>
    </style:style>
    <style:style style:name="T1028" style:parent-style-name="DefaultParagraphFont" style:family="text">
      <style:text-properties style:font-weight-complex="bold" style:font-size-complex="12pt" style:language-asian="lt" style:country-asian="LT" style:language-complex="he" style:country-complex="IL"/>
    </style:style>
    <style:style style:name="T1029" style:parent-style-name="DefaultParagraphFont" style:family="text">
      <style:text-properties style:font-weight-complex="bold" fo:color="#000000" style:font-size-complex="12pt" style:language-asian="lt" style:country-asian="LT" style:language-complex="he" style:country-complex="IL"/>
    </style:style>
    <style:style style:name="T1030" style:parent-style-name="DefaultParagraphFont" style:family="text">
      <style:text-properties style:font-weight-complex="bold" style:font-size-complex="12pt" style:language-asian="lt" style:country-asian="LT" style:language-complex="he" style:country-complex="IL"/>
    </style:style>
    <style:style style:name="T1031" style:parent-style-name="DefaultParagraphFont" style:family="text">
      <style:text-properties style:font-weight-complex="bold" fo:color="#000000" style:font-size-complex="12pt" style:language-asian="lt" style:country-asian="LT" style:language-complex="he" style:country-complex="IL"/>
    </style:style>
    <style:style style:name="T1032" style:parent-style-name="DefaultParagraphFont" style:family="text">
      <style:text-properties style:font-weight-complex="bold" fo:color="#000000" style:font-size-complex="12pt" style:language-asian="lt" style:country-asian="LT" style:language-complex="he" style:country-complex="IL"/>
    </style:style>
    <style:style style:name="P1033" style:parent-style-name="Normal" style:family="paragraph">
      <style:paragraph-properties fo:text-align="justify" fo:line-height="150%" fo:text-indent="0.9in"/>
    </style:style>
    <style:style style:name="T1034" style:parent-style-name="DefaultParagraphFont" style:family="text">
      <style:text-properties style:font-name-asian="Calibri" style:font-size-complex="12pt" style:language-asian="lt" style:country-asian="LT"/>
    </style:style>
    <style:style style:name="T1035" style:parent-style-name="DefaultParagraphFont" style:family="text">
      <style:text-properties style:font-name-asian="Calibri"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line-height="150%"/>
    </style:style>
    <style:style style:name="P1039" style:parent-style-name="Normal" style:family="paragraph">
      <style:paragraph-properties fo:text-align="center" fo:line-height="140%"/>
    </style:style>
    <style:style style:name="T1040" style:parent-style-name="DefaultParagraphFont" style:family="text">
      <style:text-properties fo:font-weight="bold" style:font-weight-asian="bold" style:font-size-complex="12pt" style:language-asian="lt" style:country-asian="LT"/>
    </style:style>
    <style:style style:name="T1041" style:parent-style-name="DefaultParagraphFont" style:family="text">
      <style:text-properties fo:font-weight="bold" style:font-weight-asian="bold" style:font-size-complex="12pt" style:language-asian="lt" style:country-asian="LT"/>
    </style:style>
    <style:style style:name="P1042" style:parent-style-name="Normal" style:family="paragraph">
      <style:paragraph-properties fo:text-align="center" fo:line-height="140%"/>
    </style:style>
    <style:style style:name="T1043" style:parent-style-name="DefaultParagraphFont" style:family="text">
      <style:text-properties fo:font-weight="bold" style:font-weight-asian="bold" style:font-size-complex="12pt" style:language-asian="lt" style:country-asian="LT"/>
    </style:style>
    <style:style style:name="P1044" style:parent-style-name="Normal" style:family="paragraph">
      <style:text-properties style:font-size-complex="12pt" style:language-asian="lt" style:country-asian="LT"/>
    </style:style>
    <style:style style:name="P1045" style:parent-style-name="Normal" style:family="paragraph">
      <style:paragraph-properties fo:text-align="justify" fo:line-height="150%" fo:text-indent="0.9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line-height="150%" fo:text-indent="0.9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50%" fo:text-indent="0.9013in"/>
    </style:style>
    <style:style style:name="T1054" style:parent-style-name="DefaultParagraphFont" style:family="text">
      <style:text-properties style:language-complex="he" style:country-complex="IL"/>
    </style:style>
    <style:style style:name="T1055" style:parent-style-name="DefaultParagraphFont" style:family="text">
      <style:text-properties style:language-complex="he" style:country-complex="IL"/>
    </style:style>
    <style:style style:name="T1056" style:parent-style-name="DefaultParagraphFont" style:family="text">
      <style:text-properties style:language-complex="he" style:country-complex="IL"/>
    </style:style>
    <style:style style:name="T1057" style:parent-style-name="DefaultParagraphFont" style:family="text">
      <style:text-properties style:language-complex="he" style:country-complex="IL"/>
    </style:style>
    <style:style style:name="T1058" style:parent-style-name="DefaultParagraphFont" style:family="text">
      <style:text-properties style:language-complex="he" style:country-complex="IL"/>
    </style:style>
    <style:style style:name="T1059" style:parent-style-name="DefaultParagraphFont" style:family="text">
      <style:text-properties style:language-complex="he" style:country-complex="IL"/>
    </style:style>
    <style:style style:name="T1060" style:parent-style-name="DefaultParagraphFont" style:family="text">
      <style:text-properties style:language-complex="he" style:country-complex="IL"/>
    </style:style>
    <style:style style:name="T1061" style:parent-style-name="DefaultParagraphFont" style:family="text">
      <style:text-properties style:language-complex="he" style:country-complex="IL"/>
    </style:style>
    <style:style style:name="P1062" style:parent-style-name="Normal" style:family="paragraph">
      <style:paragraph-properties fo:text-align="justify" fo:line-height="150%" fo:text-indent="0.9013in"/>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P1068" style:parent-style-name="Normal" style:family="paragraph">
      <style:paragraph-properties fo:text-align="justify" fo:line-height="150%" fo:text-indent="0.9013in"/>
    </style:style>
    <style:style style:name="T1069" style:parent-style-name="DefaultParagraphFont" style:family="text">
      <style:text-properties style:language-complex="he" style:country-complex="IL"/>
    </style:style>
    <style:style style:name="T1070" style:parent-style-name="DefaultParagraphFont" style:family="text">
      <style:text-properties style:language-complex="he" style:country-complex="IL"/>
    </style:style>
    <style:style style:name="T1071" style:parent-style-name="DefaultParagraphFont" style:family="text">
      <style:text-properties style:font-size-complex="12pt" style:language-asian="lt" style:country-asian="LT" style:language-complex="he" style:country-complex="IL"/>
    </style:style>
    <style:style style:name="T1072" style:parent-style-name="DefaultParagraphFont" style:family="text">
      <style:text-properties style:font-size-complex="12pt" style:language-asian="lt" style:country-asian="LT" style:language-complex="he" style:country-complex="IL"/>
    </style:style>
    <style:style style:name="P1073" style:parent-style-name="Normal" style:family="paragraph">
      <style:paragraph-properties fo:text-align="justify" fo:line-height="150%" fo:text-indent="0.9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150%" fo:text-indent="0.9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line-height="150%" fo:text-indent="0.9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line-height="150%" fo:text-indent="0.9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line-height="150%" fo:text-indent="0.9013in"/>
    </style:style>
    <style:style style:name="T1090" style:parent-style-name="DefaultParagraphFont" style:family="text">
      <style:text-properties style:language-complex="he" style:country-complex="IL"/>
    </style:style>
    <style:style style:name="T1091" style:parent-style-name="DefaultParagraphFont" style:family="text">
      <style:text-properties style:language-complex="he" style:country-complex="IL"/>
    </style:style>
    <style:style style:name="T1092" style:parent-style-name="DefaultParagraphFont" style:family="text">
      <style:text-properties style:language-complex="he" style:country-complex="IL"/>
    </style:style>
    <style:style style:name="P1093" style:parent-style-name="Normal" style:family="paragraph">
      <style:paragraph-properties fo:text-align="justify" fo:line-height="150%" fo:text-indent="0.9013in"/>
    </style:style>
    <style:style style:name="T1094" style:parent-style-name="DefaultParagraphFont" style:family="text">
      <style:text-properties style:language-complex="he" style:country-complex="IL"/>
    </style:style>
    <style:style style:name="T1095" style:parent-style-name="DefaultParagraphFont" style:family="text">
      <style:text-properties style:language-complex="he" style:country-complex="IL"/>
    </style:style>
    <style:style style:name="P1096" style:parent-style-name="Normal" style:family="paragraph">
      <style:paragraph-properties fo:text-align="justify" fo:line-height="150%" fo:text-indent="0.9013in"/>
    </style:style>
    <style:style style:name="T1097" style:parent-style-name="DefaultParagraphFont" style:family="text">
      <style:text-properties style:font-size-complex="12pt" style:language-asian="lt" style:country-asian="LT" style:language-complex="he" style:country-complex="IL"/>
    </style:style>
    <style:style style:name="T1098" style:parent-style-name="DefaultParagraphFont" style:family="text">
      <style:text-properties style:font-size-complex="12pt" style:language-asian="lt" style:country-asian="LT" style:language-complex="he" style:country-complex="IL"/>
    </style:style>
    <style:style style:name="T1099" style:parent-style-name="DefaultParagraphFont" style:family="text">
      <style:text-properties fo:color="#000000" style:language-complex="he" style:country-complex="IL"/>
    </style:style>
    <style:style style:name="T1100" style:parent-style-name="DefaultParagraphFont" style:family="text">
      <style:text-properties style:language-complex="he" style:country-complex="IL"/>
    </style:style>
    <style:style style:name="T1101" style:parent-style-name="DefaultParagraphFont" style:family="text">
      <style:text-properties style:language-complex="he" style:country-complex="IL"/>
    </style:style>
    <style:style style:name="T1102" style:parent-style-name="DefaultParagraphFont" style:family="text">
      <style:text-properties style:language-complex="he" style:country-complex="IL"/>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language-complex="he" style:country-complex="IL"/>
    </style:style>
    <style:style style:name="T1105" style:parent-style-name="DefaultParagraphFont" style:family="text">
      <style:text-properties style:language-complex="he" style:country-complex="IL"/>
    </style:style>
    <style:style style:name="T1106" style:parent-style-name="DefaultParagraphFont" style:family="text">
      <style:text-properties style:font-style-complex="italic" style:language-complex="he" style:country-complex="IL"/>
    </style:style>
    <style:style style:name="T1107" style:parent-style-name="DefaultParagraphFont" style:family="text">
      <style:text-properties fo:font-weight="bold" style:font-weight-asian="bold" style:font-style-complex="italic" style:language-complex="he" style:country-complex="IL"/>
    </style:style>
    <style:style style:name="T1108" style:parent-style-name="DefaultParagraphFont" style:family="text">
      <style:text-properties style:font-style-complex="italic" style:language-complex="he" style:country-complex="IL"/>
    </style:style>
    <style:style style:name="T1109" style:parent-style-name="DefaultParagraphFont" style:family="text">
      <style:text-properties style:font-style-complex="italic" style:language-complex="he" style:country-complex="IL"/>
    </style:style>
    <style:style style:name="P1110" style:parent-style-name="Normal" style:family="paragraph">
      <style:paragraph-properties fo:text-align="justify" fo:line-height="150%" fo:text-indent="0.9013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50%" fo:text-indent="0.9013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50%" fo:text-indent="0.9013in"/>
    </style:style>
    <style:style style:name="T1121" style:parent-style-name="DefaultParagraphFont" style:family="text">
      <style:text-properties style:font-name-asian="Calibri" style:font-size-complex="12pt" style:language-asian="lt" style:country-asian="LT"/>
    </style:style>
    <style:style style:name="T1122" style:parent-style-name="DefaultParagraphFont" style:family="text">
      <style:text-properties style:font-name-asian="Calibri" style:font-size-complex="12pt" style:language-asian="lt" style:country-asian="LT"/>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fo:color="#000000" style:font-size-complex="12pt" style:language-asian="zh" style:country-asian="CN"/>
    </style:style>
    <style:style style:name="T1125" style:parent-style-name="DefaultParagraphFont" style:family="text">
      <style:text-properties fo:color="#000000" style:font-size-complex="12pt" style:language-asian="zh" style:country-asian="CN"/>
    </style:style>
    <style:style style:name="P1126" style:parent-style-name="Normal" style:family="paragraph">
      <style:paragraph-properties fo:text-align="justify" fo:line-height="150%" fo:text-indent="0.9013in"/>
    </style:style>
    <style:style style:name="T1127" style:parent-style-name="DefaultParagraphFont" style:family="text">
      <style:text-properties style:language-complex="he" style:country-complex="IL"/>
    </style:style>
    <style:style style:name="T1128" style:parent-style-name="DefaultParagraphFont" style:family="text">
      <style:text-properties style:text-position="sub 66.6%" style:language-complex="he" style:country-complex="IL"/>
    </style:style>
    <style:style style:name="T1129" style:parent-style-name="DefaultParagraphFont" style:family="text">
      <style:text-properties style:language-complex="he" style:country-complex="IL"/>
    </style:style>
    <style:style style:name="T1130" style:parent-style-name="DefaultParagraphFont" style:family="text">
      <style:text-properties style:language-complex="he" style:country-complex="IL"/>
    </style:style>
    <style:style style:name="T1131" style:parent-style-name="DefaultParagraphFont" style:family="text">
      <style:text-properties style:language-complex="he" style:country-complex="IL"/>
    </style:style>
    <style:style style:name="P1132" style:parent-style-name="Normal" style:family="paragraph">
      <style:paragraph-properties fo:text-align="justify" fo:line-height="150%" fo:text-indent="0.9013in"/>
    </style:style>
    <style:style style:name="T1133" style:parent-style-name="DefaultParagraphFont" style:family="text">
      <style:text-properties style:language-complex="he" style:country-complex="IL"/>
    </style:style>
    <style:style style:name="T1134" style:parent-style-name="DefaultParagraphFont" style:family="text">
      <style:text-properties style:language-complex="he" style:country-complex="IL"/>
    </style:style>
    <style:style style:name="P1135" style:parent-style-name="Normal" style:family="paragraph">
      <style:paragraph-properties fo:text-align="justify" fo:line-height="150%" fo:text-indent="0.9013in"/>
    </style:style>
    <style:style style:name="T1136" style:parent-style-name="DefaultParagraphFont" style:family="text">
      <style:text-properties style:language-complex="he" style:country-complex="IL"/>
    </style:style>
    <style:style style:name="T1137" style:parent-style-name="DefaultParagraphFont" style:family="text">
      <style:text-properties style:language-complex="he" style:country-complex="IL"/>
    </style:style>
    <style:style style:name="T1138" style:parent-style-name="DefaultParagraphFont" style:family="text">
      <style:text-properties style:language-complex="he" style:country-complex="IL"/>
    </style:style>
    <style:style style:name="P1139" style:parent-style-name="Normal" style:family="paragraph">
      <style:paragraph-properties fo:text-align="justify" fo:line-height="150%" fo:text-indent="0.9013in"/>
    </style:style>
    <style:style style:name="T1140" style:parent-style-name="DefaultParagraphFont" style:family="text">
      <style:text-properties style:language-complex="he" style:country-complex="IL"/>
    </style:style>
    <style:style style:name="T1141" style:parent-style-name="DefaultParagraphFont" style:family="text">
      <style:text-properties style:language-complex="he" style:country-complex="IL"/>
    </style:style>
    <style:style style:name="P1142" style:parent-style-name="Normal" style:family="paragraph">
      <style:paragraph-properties fo:text-align="justify" fo:line-height="150%" fo:text-indent="0.9013in"/>
    </style:style>
    <style:style style:name="T1143" style:parent-style-name="DefaultParagraphFont" style:family="text">
      <style:text-properties style:language-complex="he" style:country-complex="IL"/>
    </style:style>
    <style:style style:name="T1144" style:parent-style-name="DefaultParagraphFont" style:family="text">
      <style:text-properties style:language-complex="he" style:country-complex="IL"/>
    </style:style>
    <style:style style:name="P1145" style:parent-style-name="Normal" style:family="paragraph">
      <style:paragraph-properties fo:text-align="justify" fo:line-height="150%" fo:text-indent="0.9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50%" fo:text-indent="0.9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50%" fo:text-indent="0.9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50%" fo:text-indent="0.9013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line-height="150%" fo:text-indent="0.9013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50%" fo:text-indent="0.9013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language-complex="he" style:country-complex="IL"/>
    </style:style>
    <style:style style:name="T1170" style:parent-style-name="DefaultParagraphFont" style:family="text">
      <style:text-properties style:font-size-complex="12pt" style:language-asian="lt" style:country-asian="LT" style:language-complex="he" style:country-complex="IL"/>
    </style:style>
    <style:style style:name="T1171" style:parent-style-name="DefaultParagraphFont" style:family="text">
      <style:text-properties style:font-size-complex="12pt" style:language-asian="lt" style:country-asian="LT" style:language-complex="he" style:country-complex="IL"/>
    </style:style>
    <style:style style:name="T1172" style:parent-style-name="DefaultParagraphFont" style:family="text">
      <style:text-properties style:font-size-complex="12pt" style:language-asian="lt" style:country-asian="LT" style:language-complex="he" style:country-complex="IL"/>
    </style:style>
    <style:style style:name="P1173" style:parent-style-name="Normal" style:family="paragraph">
      <style:paragraph-properties fo:text-align="justify" fo:line-height="150%" fo:text-indent="0.9013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50%" fo:text-indent="0.9013in"/>
    </style:style>
    <style:style style:name="T1178" style:parent-style-name="DefaultParagraphFont" style:family="text">
      <style:text-properties style:language-complex="he" style:country-complex="IL"/>
    </style:style>
    <style:style style:name="T1179" style:parent-style-name="DefaultParagraphFont" style:family="text">
      <style:text-properties style:language-complex="he" style:country-complex="IL"/>
    </style:style>
    <style:style style:name="P1180" style:parent-style-name="Normal" style:family="paragraph">
      <style:paragraph-properties fo:text-align="justify" fo:line-height="150%" fo:text-indent="0.9013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line-height="150%" fo:text-indent="0.9013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50%" fo:text-indent="0.9013in"/>
    </style:style>
    <style:style style:name="T1189" style:parent-style-name="DefaultParagraphFont" style:family="text">
      <style:text-properties style:language-complex="he" style:country-complex="IL"/>
    </style:style>
    <style:style style:name="T1190" style:parent-style-name="DefaultParagraphFont" style:family="text">
      <style:text-properties style:language-complex="he" style:country-complex="IL"/>
    </style:style>
    <style:style style:name="P1191" style:parent-style-name="Normal" style:family="paragraph">
      <style:paragraph-properties fo:text-align="justify" fo:line-height="150%" fo:text-indent="0.9013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line-height="150%" fo:text-indent="0.9013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line-height="150%" fo:text-indent="0.9013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line-height="150%" fo:text-indent="0.9013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line-height="150%" fo:text-indent="0.9in"/>
    </style:style>
    <style:style style:name="P1209" style:parent-style-name="Normal" style:family="paragraph">
      <style:paragraph-properties style:punctuation-wrap="simple" fo:text-align="center" fo:line-height="150%">
        <style:tab-stops>
          <style:tab-stop style:type="left" style:position="0.9847in"/>
        </style:tab-stops>
      </style:paragraph-properties>
      <style:text-properties fo:hyphenate="false"/>
    </style:style>
    <style:style style:name="T1210" style:parent-style-name="DefaultParagraphFont" style:family="text">
      <style:text-properties fo:font-weight="bold" style:font-weight-asian="bold" style:language-asian="ar" style:country-asian="SA"/>
    </style:style>
    <style:style style:name="T1211" style:parent-style-name="DefaultParagraphFont" style:family="text">
      <style:text-properties fo:font-weight="bold" style:font-weight-asian="bold" style:language-asian="ar" style:country-asian="SA"/>
    </style:style>
    <style:style style:name="P1212" style:parent-style-name="Normal" style:family="paragraph">
      <style:paragraph-properties style:punctuation-wrap="simple" fo:text-align="center" fo:line-height="115%">
        <style:tab-stops>
          <style:tab-stop style:type="left" style:position="0.9847in"/>
        </style:tab-stops>
      </style:paragraph-properties>
      <style:text-properties fo:hyphenate="false"/>
    </style:style>
    <style:style style:name="T1213" style:parent-style-name="DefaultParagraphFont" style:family="text">
      <style:text-properties fo:font-weight="bold" style:font-weight-asian="bold" style:language-asian="ar" style:country-asian="SA"/>
    </style:style>
    <style:style style:name="P1214" style:parent-style-name="Normal" style:family="paragraph">
      <style:paragraph-properties style:punctuation-wrap="simple" fo:text-align="center" fo:line-height="115%">
        <style:tab-stops>
          <style:tab-stop style:type="left" style:position="0.9847in"/>
        </style:tab-stops>
      </style:paragraph-properties>
      <style:text-properties fo:font-weight="bold" style:font-weight-asian="bold" style:language-asian="ar" style:country-asian="SA" fo:hyphenate="false"/>
    </style:style>
    <style:style style:name="P1215" style:parent-style-name="Normal" style:family="paragraph">
      <style:paragraph-properties style:punctuation-wrap="simple" fo:text-align="justify" fo:line-height="150%" fo:text-indent="0.9173in">
        <style:tab-stops>
          <style:tab-stop style:type="left" style:position="0.9166in"/>
          <style:tab-stop style:type="left" style:position="1.0833in"/>
        </style:tab-stops>
      </style:paragraph-properties>
      <style:text-properties fo:hyphenate="false"/>
    </style:style>
    <style:style style:name="T1216" style:parent-style-name="DefaultParagraphFont" style:family="text">
      <style:text-properties style:language-asian="ar" style:country-asian="SA"/>
    </style:style>
    <style:style style:name="T1217" style:parent-style-name="DefaultParagraphFont" style:family="text">
      <style:text-properties style:language-asian="ar" style:country-asian="SA"/>
    </style:style>
    <style:style style:name="T1218" style:parent-style-name="DefaultParagraphFont" style:family="text">
      <style:text-properties style:language-asian="ar" style:country-asian="SA"/>
    </style:style>
    <style:style style:name="P1219" style:parent-style-name="Normal" style:family="paragraph">
      <style:paragraph-properties style:punctuation-wrap="simple" fo:text-align="justify" fo:line-height="150%" fo:text-indent="0.9173in">
        <style:tab-stops>
          <style:tab-stop style:type="left" style:position="0.9166in"/>
          <style:tab-stop style:type="left" style:position="1.0833in"/>
        </style:tab-stops>
      </style:paragraph-properties>
      <style:text-properties fo:hyphenate="false"/>
    </style:style>
    <style:style style:name="T1220" style:parent-style-name="DefaultParagraphFont" style:family="text">
      <style:text-properties style:language-asian="ar" style:country-asian="SA"/>
    </style:style>
    <style:style style:name="T1221" style:parent-style-name="DefaultParagraphFont" style:family="text">
      <style:text-properties style:language-asian="ar" style:country-asian="SA"/>
    </style:style>
    <style:style style:name="P1222" style:parent-style-name="Normal" style:family="paragraph">
      <style:paragraph-properties style:punctuation-wrap="simple" fo:text-align="center" fo:line-height="150%">
        <style:tab-stops>
          <style:tab-stop style:type="left" style:position="0.9166in"/>
          <style:tab-stop style:type="left" style:position="1.0833in"/>
        </style:tab-stops>
      </style:paragraph-properties>
      <style:text-properties fo:hyphenate="false"/>
    </style:style>
    <style:style style:name="T1223" style:parent-style-name="DefaultParagraphFont" style:family="text">
      <style:text-properties style:language-asian="ar" style:country-asian="SA"/>
    </style:style>
    <style:style style:name="P1224" style:parent-style-name="Normal" style:master-page-name="MPF2" style:family="paragraph">
      <style:paragraph-properties fo:break-before="page" fo:text-indent="3.9375in" style:page-number="1"/>
      <style:text-properties style:font-size-complex="12pt" style:language-asian="lt" style:country-asian="LT"/>
    </style:style>
    <style:style style:name="P1230" style:parent-style-name="Normal" style:family="paragraph">
      <style:paragraph-properties fo:text-indent="3.9375in"/>
      <style:text-properties style:font-size-complex="12pt" style:language-asian="lt" style:country-asian="LT"/>
    </style:style>
    <style:style style:name="P1231" style:parent-style-name="Normal" style:family="paragraph">
      <style:paragraph-properties fo:text-indent="3.9375in"/>
      <style:text-properties style:font-size-complex="12pt" style:language-asian="lt" style:country-asian="LT"/>
    </style:style>
    <style:style style:name="P1232" style:parent-style-name="Normal" style:family="paragraph">
      <style:paragraph-properties fo:text-indent="3.9375in"/>
      <style:text-properties style:font-size-complex="12pt" style:language-asian="lt" style:country-asian="LT"/>
    </style:style>
    <style:style style:name="P1233" style:parent-style-name="Normal" style:family="paragraph">
      <style:paragraph-properties fo:text-indent="3.9375in"/>
      <style:text-properties style:font-size-complex="12pt" style:language-asian="lt" style:country-asian="LT"/>
    </style:style>
    <style:style style:name="P1234" style:parent-style-name="Normal" style:family="paragraph">
      <style:paragraph-properties fo:text-indent="3.9375in"/>
      <style:text-properties style:font-size-complex="12pt" style:language-asian="lt" style:country-asian="LT"/>
    </style:style>
    <style:style style:name="P1235" style:parent-style-name="Normal" style:family="paragraph">
      <style:paragraph-properties fo:text-indent="3.9375in"/>
      <style:text-properties style:font-size-complex="12pt" style:language-asian="lt" style:country-asian="LT"/>
    </style:style>
    <style:style style:name="P1236" style:parent-style-name="Normal" style:family="paragraph">
      <style:paragraph-properties fo:line-height="150%" fo:margin-left="4.0361in">
        <style:tab-stops/>
      </style:paragraph-properties>
      <style:text-properties style:font-size-complex="12pt" style:language-asian="lt" style:country-asian="LT"/>
    </style:style>
    <style:style style:name="P1237" style:parent-style-name="Normal" style:family="paragraph">
      <style:paragraph-properties fo:text-align="center" fo:line-height="145%"/>
    </style:style>
    <style:style style:name="T1238" style:parent-style-name="DefaultParagraphFont" style:family="text">
      <style:text-properties fo:font-weight="bold" style:font-weight-asian="bold" style:font-weight-complex="bold" style:font-size-complex="12pt" style:language-asian="lt" style:country-asian="LT"/>
    </style:style>
    <style:style style:name="T1239" style:parent-style-name="DefaultParagraphFont" style:family="text">
      <style:text-properties fo:font-weight="bold" style:font-weight-asian="bold" style:font-weight-complex="bold" style:font-size-complex="12pt" style:language-asian="lt" style:country-asian="LT"/>
    </style:style>
    <style:style style:name="P1240" style:parent-style-name="Normal" style:family="paragraph">
      <style:paragraph-properties fo:text-align="center" fo:line-height="150%"/>
      <style:text-properties style:font-size-complex="12pt" style:language-asian="lt" style:country-asian="LT"/>
    </style:style>
    <style:style style:name="P1241" style:parent-style-name="Normal" style:family="paragraph">
      <style:paragraph-properties fo:text-align="center" fo:line-height="150%"/>
      <style:text-properties style:font-size-complex="12pt" style:language-asian="lt" style:country-asian="LT"/>
    </style:style>
    <style:style style:name="P1242" style:parent-style-name="Normal" style:family="paragraph">
      <style:paragraph-properties fo:text-align="center" fo:line-height="145%"/>
    </style:style>
    <style:style style:name="T1243" style:parent-style-name="DefaultParagraphFont" style:family="text">
      <style:text-properties fo:font-weight="bold" style:font-weight-asian="bold" style:font-weight-complex="bold" style:font-size-complex="12pt" style:language-asian="lt" style:country-asian="LT"/>
    </style:style>
    <style:style style:name="T1244" style:parent-style-name="DefaultParagraphFont" style:family="text">
      <style:text-properties fo:font-weight="bold" style:font-weight-asian="bold" style:font-weight-complex="bold" style:font-size-complex="12pt" style:language-asian="lt" style:country-asian="LT"/>
    </style:style>
    <style:style style:name="P1245" style:parent-style-name="Normal" style:family="paragraph">
      <style:paragraph-properties fo:text-align="center" fo:line-height="145%"/>
    </style:style>
    <style:style style:name="T1246" style:parent-style-name="DefaultParagraphFont" style:family="text">
      <style:text-properties fo:font-weight="bold" style:font-weight-asian="bold" style:font-weight-complex="bold" style:font-size-complex="12pt" style:language-asian="lt" style:country-asian="LT"/>
    </style:style>
    <style:style style:name="P1247" style:parent-style-name="Normal" style:family="paragraph">
      <style:paragraph-properties fo:text-align="center" fo:line-height="145%"/>
      <style:text-properties style:font-size-complex="12pt" style:language-asian="lt" style:country-asian="LT"/>
    </style:style>
    <style:style style:name="P1248" style:parent-style-name="Normal" style:family="paragraph">
      <style:paragraph-properties fo:text-align="justify" fo:line-height="150%" fo:text-indent="0.9013in"/>
      <style:text-properties style:font-size-complex="12pt" style:language-asian="lt" style:country-asian="LT"/>
    </style:style>
    <style:style style:name="P1249" style:parent-style-name="Normal" style:family="paragraph">
      <style:paragraph-properties fo:text-align="justify" fo:line-height="150%" fo:text-indent="0.9013in"/>
      <style:text-properties style:font-size-complex="12pt" style:language-asian="lt" style:country-asian="LT"/>
    </style:style>
    <style:style style:name="P1250" style:parent-style-name="Normal" style:family="paragraph">
      <style:paragraph-properties fo:text-align="justify" fo:line-height="150%" fo:text-indent="0.9013in"/>
      <style:text-properties style:font-size-complex="12pt" style:language-asian="lt" style:country-asian="LT"/>
    </style:style>
    <style:style style:name="P1251" style:parent-style-name="Normal" style:family="paragraph">
      <style:paragraph-properties fo:text-align="justify" fo:line-height="150%" fo:text-indent="0.9013in"/>
      <style:text-properties style:font-size-complex="12pt" style:language-asian="lt" style:country-asian="LT"/>
    </style:style>
    <style:style style:name="P1252" style:parent-style-name="Normal" style:family="paragraph">
      <style:paragraph-properties fo:text-align="justify" fo:line-height="150%" fo:text-indent="0.9013in"/>
      <style:text-properties style:font-size-complex="12pt" style:language-asian="lt" style:country-asian="LT"/>
    </style:style>
    <style:style style:name="P1253" style:parent-style-name="Normal" style:family="paragraph">
      <style:paragraph-properties fo:text-align="justify" fo:line-height="150%" fo:text-indent="0.9013in"/>
      <style:text-properties style:font-size-complex="12pt" style:language-asian="lt" style:country-asian="LT"/>
    </style:style>
    <style:style style:name="P1254" style:parent-style-name="Normal" style:family="paragraph">
      <style:paragraph-properties fo:text-align="justify" fo:line-height="150%" fo:text-indent="0.9013in"/>
      <style:text-properties style:font-size-complex="12pt" style:language-asian="lt" style:country-asian="LT"/>
    </style:style>
    <style:style style:name="P1255" style:parent-style-name="Normal" style:family="paragraph">
      <style:paragraph-properties fo:text-align="justify" fo:line-height="150%" fo:text-indent="0.9013in"/>
      <style:text-properties style:font-size-complex="12pt" style:language-asian="lt" style:country-asian="LT"/>
    </style:style>
    <style:style style:name="P1256" style:parent-style-name="Normal" style:family="paragraph">
      <style:paragraph-properties fo:text-align="justify" fo:line-height="150%" fo:text-indent="0.9013in"/>
      <style:text-properties style:font-size-complex="12pt" style:language-asian="lt" style:country-asian="LT"/>
    </style:style>
    <style:style style:name="P1257" style:parent-style-name="Normal" style:family="paragraph">
      <style:paragraph-properties fo:text-align="justify" fo:line-height="150%" fo:text-indent="0.9013in"/>
      <style:text-properties style:font-size-complex="12pt" style:language-asian="lt" style:country-asian="LT"/>
    </style:style>
    <style:style style:name="P1258" style:parent-style-name="Normal" style:family="paragraph">
      <style:paragraph-properties fo:text-align="justify" fo:line-height="150%" fo:text-indent="0.9013in"/>
      <style:text-properties style:font-size-complex="12pt" style:language-asian="lt" style:country-asian="LT"/>
    </style:style>
    <style:style style:name="P1259" style:parent-style-name="Normal" style:family="paragraph">
      <style:paragraph-properties fo:text-align="justify" fo:line-height="150%" fo:text-indent="0.9013in"/>
      <style:text-properties style:font-size-complex="12pt" style:language-asian="lt" style:country-asian="LT"/>
    </style:style>
    <style:style style:name="P1260" style:parent-style-name="Normal" style:family="paragraph">
      <style:paragraph-properties fo:text-align="justify" fo:line-height="150%" fo:text-indent="0.9013in"/>
      <style:text-properties style:font-size-complex="12pt" style:language-asian="lt" style:country-asian="LT"/>
    </style:style>
    <style:style style:name="P1261" style:parent-style-name="Normal" style:family="paragraph">
      <style:paragraph-properties fo:text-align="justify" fo:line-height="150%" fo:text-indent="0.9013in"/>
      <style:text-properties style:font-size-complex="12pt" style:language-asian="lt" style:country-asian="LT"/>
    </style:style>
    <style:style style:name="P1262" style:parent-style-name="Normal" style:family="paragraph">
      <style:paragraph-properties fo:text-align="justify" fo:line-height="150%" fo:text-indent="0.9013in"/>
      <style:text-properties style:font-size-complex="12pt" style:language-asian="lt" style:country-asian="LT"/>
    </style:style>
    <style:style style:name="P1263" style:parent-style-name="Normal" style:family="paragraph">
      <style:paragraph-properties fo:text-align="justify" fo:line-height="150%" fo:text-indent="0.9013in"/>
      <style:text-properties style:font-size-complex="12pt" style:language-asian="lt" style:country-asian="LT"/>
    </style:style>
    <style:style style:name="P1264" style:parent-style-name="Normal" style:family="paragraph">
      <style:paragraph-properties fo:text-align="justify" fo:line-height="150%" fo:text-indent="0.9013in"/>
      <style:text-properties style:font-size-complex="12pt" style:language-asian="lt" style:country-asian="LT"/>
    </style:style>
    <style:style style:name="P1265" style:parent-style-name="Normal" style:family="paragraph">
      <style:paragraph-properties fo:text-align="justify" fo:line-height="150%" fo:text-indent="0.9013in"/>
      <style:text-properties style:font-size-complex="12pt" style:language-asian="lt" style:country-asian="LT"/>
    </style:style>
    <style:style style:name="P1266" style:parent-style-name="Normal" style:family="paragraph">
      <style:paragraph-properties fo:text-align="justify" fo:line-height="150%" fo:text-indent="0.9013in"/>
      <style:text-properties style:font-size-complex="12pt" style:language-asian="lt" style:country-asian="LT"/>
    </style:style>
    <style:style style:name="P1267" style:parent-style-name="Normal" style:family="paragraph">
      <style:paragraph-properties fo:text-align="justify" fo:line-height="150%" fo:text-indent="0.9013in"/>
      <style:text-properties style:font-size-complex="12pt" style:language-asian="lt" style:country-asian="LT"/>
    </style:style>
    <style:style style:name="P1268" style:parent-style-name="Normal" style:family="paragraph">
      <style:paragraph-properties fo:line-height="150%" fo:text-indent="0.9013in"/>
      <style:text-properties style:font-size-complex="12pt" style:language-asian="lt" style:country-asian="LT"/>
    </style:style>
    <style:style style:name="P1269" style:parent-style-name="Normal" style:family="paragraph">
      <style:paragraph-properties fo:text-align="justify" fo:line-height="150%" fo:text-indent="0.9013in"/>
      <style:text-properties style:font-size-complex="12pt" style:language-asian="lt" style:country-asian="LT"/>
    </style:style>
    <style:style style:name="P1270" style:parent-style-name="Normal" style:family="paragraph">
      <style:paragraph-properties fo:text-align="justify" fo:line-height="150%" fo:text-indent="0.9013in"/>
      <style:text-properties style:font-size-complex="12pt" style:language-asian="lt" style:country-asian="LT"/>
    </style:style>
    <style:style style:name="P1271" style:parent-style-name="Normal" style:family="paragraph">
      <style:paragraph-properties fo:text-align="justify" fo:line-height="150%" fo:text-indent="0.9013in"/>
      <style:text-properties style:font-size-complex="12pt" style:language-asian="lt" style:country-asian="LT"/>
    </style:style>
    <style:style style:name="P1272" style:parent-style-name="Normal" style:family="paragraph">
      <style:paragraph-properties fo:text-align="justify" fo:line-height="150%" fo:text-indent="0.9013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style>
    <style:style style:name="P1277" style:parent-style-name="Normal" style:family="paragraph">
      <style:paragraph-properties fo:line-height="150%" fo:text-indent="0.9013in"/>
    </style:style>
    <style:style style:name="P1278" style:parent-style-name="Normal" style:family="paragraph">
      <style:paragraph-properties fo:text-align="center" fo:line-height="145%"/>
    </style:style>
    <style:style style:name="T1279" style:parent-style-name="DefaultParagraphFont" style:family="text">
      <style:text-properties fo:font-weight="bold" style:font-weight-asian="bold" style:font-weight-complex="bold" style:font-size-complex="12pt" style:language-asian="lt" style:country-asian="LT"/>
    </style:style>
    <style:style style:name="T1280" style:parent-style-name="DefaultParagraphFont" style:family="text">
      <style:text-properties fo:font-weight="bold" style:font-weight-asian="bold" style:font-weight-complex="bold" style:font-size-complex="12pt" style:language-asian="lt" style:country-asian="LT"/>
    </style:style>
    <style:style style:name="P1281" style:parent-style-name="Normal" style:family="paragraph">
      <style:paragraph-properties fo:text-align="center" fo:line-height="145%"/>
    </style:style>
    <style:style style:name="T1282" style:parent-style-name="DefaultParagraphFont" style:family="text">
      <style:text-properties fo:font-weight="bold" style:font-weight-asian="bold" style:font-weight-complex="bold" style:font-size-complex="12pt" style:language-asian="lt" style:country-asian="LT"/>
    </style:style>
    <style:style style:name="P1283" style:parent-style-name="Normal" style:family="paragraph">
      <style:paragraph-properties fo:line-height="145%"/>
      <style:text-properties style:font-size-complex="12pt" style:language-asian="lt" style:country-asian="LT"/>
    </style:style>
    <style:style style:name="P1284" style:parent-style-name="Normal" style:family="paragraph">
      <style:paragraph-properties fo:line-height="150%" fo:text-indent="0.9013in"/>
      <style:text-properties style:font-size-complex="12pt" style:language-asian="lt" style:country-asian="LT"/>
    </style:style>
    <style:style style:name="P1285" style:parent-style-name="Normal" style:family="paragraph">
      <style:paragraph-properties fo:text-align="justify" fo:line-height="150%" fo:text-indent="0.9013in"/>
      <style:text-properties style:font-size-complex="12pt" style:language-asian="lt" style:country-asian="LT"/>
    </style:style>
    <style:style style:name="P1286" style:parent-style-name="Normal" style:family="paragraph">
      <style:paragraph-properties fo:line-height="150%" fo:text-indent="0.9013in"/>
      <style:text-properties style:font-size-complex="12pt" style:language-asian="lt" style:country-asian="LT"/>
    </style:style>
    <style:style style:name="P1287" style:parent-style-name="Normal" style:family="paragraph">
      <style:paragraph-properties fo:line-height="150%" fo:text-indent="0.9013in"/>
      <style:text-properties style:font-size-complex="12pt" style:language-asian="lt" style:country-asian="LT"/>
    </style:style>
    <style:style style:name="P1288" style:parent-style-name="Normal" style:family="paragraph">
      <style:paragraph-properties fo:line-height="150%" fo:text-indent="0.9013in"/>
      <style:text-properties style:font-size-complex="12pt" style:language-asian="lt" style:country-asian="LT"/>
    </style:style>
    <style:style style:name="P1289" style:parent-style-name="Normal" style:family="paragraph">
      <style:paragraph-properties fo:line-height="150%" fo:text-indent="0.9013in"/>
      <style:text-properties style:font-size-complex="12pt" style:language-asian="lt" style:country-asian="LT"/>
    </style:style>
    <style:style style:name="P1290" style:parent-style-name="Normal" style:family="paragraph">
      <style:paragraph-properties fo:line-height="150%" fo:text-indent="0.9013in"/>
      <style:text-properties style:font-size-complex="12pt" style:language-asian="lt" style:country-asian="LT"/>
    </style:style>
    <style:style style:name="P1291" style:parent-style-name="Normal" style:family="paragraph">
      <style:paragraph-properties fo:line-height="150%" fo:text-indent="0.9013in"/>
      <style:text-properties style:font-size-complex="12pt" style:language-asian="lt" style:country-asian="LT"/>
    </style:style>
    <style:style style:name="P1292" style:parent-style-name="Normal" style:family="paragraph">
      <style:paragraph-properties fo:line-height="150%" fo:text-indent="0.9013in"/>
      <style:text-properties style:font-size-complex="12pt" style:language-asian="lt" style:country-asian="LT"/>
    </style:style>
    <style:style style:name="P1293" style:parent-style-name="Normal" style:family="paragraph">
      <style:paragraph-properties fo:line-height="150%" fo:text-indent="0.9013in"/>
      <style:text-properties style:font-size-complex="12pt" style:language-asian="lt" style:country-asian="LT"/>
    </style:style>
    <style:style style:name="P1294" style:parent-style-name="Normal" style:family="paragraph">
      <style:paragraph-properties fo:line-height="150%" fo:text-indent="0.9013in"/>
      <style:text-properties style:font-size-complex="12pt" style:language-asian="lt" style:country-asian="LT"/>
    </style:style>
    <style:style style:name="P1295" style:parent-style-name="Normal" style:family="paragraph">
      <style:paragraph-properties fo:line-height="150%" fo:text-indent="0.9013in"/>
      <style:text-properties style:font-size-complex="12pt" style:language-asian="lt" style:country-asian="LT"/>
    </style:style>
    <style:style style:name="P1296" style:parent-style-name="Normal" style:family="paragraph">
      <style:paragraph-properties fo:line-height="150%" fo:text-indent="0.9013in"/>
      <style:text-properties style:font-size-complex="12pt" style:language-asian="lt" style:country-asian="LT"/>
    </style:style>
    <style:style style:name="P1297" style:parent-style-name="Normal" style:family="paragraph">
      <style:paragraph-properties fo:line-height="150%" fo:text-indent="0.9013in"/>
      <style:text-properties style:font-size-complex="12pt" style:language-asian="lt" style:country-asian="LT"/>
    </style:style>
    <style:style style:name="P1298" style:parent-style-name="Normal" style:family="paragraph">
      <style:paragraph-properties fo:text-align="justify" fo:line-height="150%" fo:text-indent="0.9013in"/>
      <style:text-properties style:font-size-complex="12pt" style:language-asian="lt" style:country-asian="LT"/>
    </style:style>
    <style:style style:name="P1299" style:parent-style-name="Normal" style:family="paragraph">
      <style:paragraph-properties fo:text-align="justify" fo:line-height="145%" fo:text-indent="0.3937in"/>
    </style:style>
    <style:style style:name="P1300" style:parent-style-name="Normal" style:family="paragraph">
      <style:paragraph-properties fo:text-align="center" fo:line-height="145%"/>
    </style:style>
    <style:style style:name="T1301" style:parent-style-name="DefaultParagraphFont" style:family="text">
      <style:text-properties fo:font-weight="bold" style:font-weight-asian="bold" style:font-weight-complex="bold" style:font-size-complex="12pt" style:language-asian="lt" style:country-asian="LT"/>
    </style:style>
    <style:style style:name="T1302" style:parent-style-name="DefaultParagraphFont" style:family="text">
      <style:text-properties fo:font-weight="bold" style:font-weight-asian="bold" style:font-weight-complex="bold" style:font-size-complex="12pt" style:language-asian="lt" style:country-asian="LT"/>
    </style:style>
    <style:style style:name="P1303" style:parent-style-name="Normal" style:family="paragraph">
      <style:paragraph-properties fo:text-align="center" fo:line-height="145%"/>
    </style:style>
    <style:style style:name="T1304" style:parent-style-name="DefaultParagraphFont" style:family="text">
      <style:text-properties fo:font-weight="bold" style:font-weight-asian="bold" style:font-weight-complex="bold" style:font-size-complex="12pt" style:language-asian="lt" style:country-asian="LT"/>
    </style:style>
    <style:style style:name="P1305" style:parent-style-name="Normal" style:family="paragraph">
      <style:paragraph-properties fo:line-height="145%" fo:margin-left="0.3937in" fo:margin-right="-0.3152in">
        <style:tab-stops/>
      </style:paragraph-properties>
      <style:text-properties style:font-size-complex="12pt" style:language-asian="lt" style:country-asian="LT"/>
    </style:style>
    <style:style style:name="P1306" style:parent-style-name="Normal" style:family="paragraph">
      <style:paragraph-properties fo:line-height="150%" fo:text-indent="0.9013in"/>
      <style:text-properties style:font-size-complex="12pt" style:language-asian="lt" style:country-asian="LT"/>
    </style:style>
    <style:style style:name="P1307" style:parent-style-name="Normal" style:family="paragraph">
      <style:paragraph-properties fo:line-height="150%" fo:text-indent="0.9013in"/>
      <style:text-properties style:font-size-complex="12pt" style:language-asian="lt" style:country-asian="LT"/>
    </style:style>
    <style:style style:name="P1308" style:parent-style-name="Normal" style:family="paragraph">
      <style:paragraph-properties fo:line-height="150%" fo:text-indent="0.9013in"/>
      <style:text-properties style:font-size-complex="12pt" style:language-asian="lt" style:country-asian="LT"/>
    </style:style>
    <style:style style:name="P1309" style:parent-style-name="Normal" style:family="paragraph">
      <style:paragraph-properties fo:line-height="150%" fo:text-indent="0.9013in"/>
      <style:text-properties style:font-size-complex="12pt" style:language-asian="lt" style:country-asian="LT"/>
    </style:style>
    <style:style style:name="P1310" style:parent-style-name="Normal" style:family="paragraph">
      <style:paragraph-properties fo:text-align="justify" fo:line-height="150%" fo:text-indent="0.9013in"/>
      <style:text-properties style:font-size-complex="12pt" style:language-asian="lt" style:country-asian="LT"/>
    </style:style>
    <style:style style:name="P1311" style:parent-style-name="Normal" style:family="paragraph">
      <style:paragraph-properties fo:text-align="justify" fo:line-height="150%" fo:text-indent="0.9013in"/>
      <style:text-properties style:font-size-complex="12pt" style:language-asian="lt" style:country-asian="LT"/>
    </style:style>
    <style:style style:name="P1312" style:parent-style-name="Normal" style:family="paragraph">
      <style:paragraph-properties fo:line-height="150%" fo:text-indent="0.9013in"/>
      <style:text-properties style:font-size-complex="12pt" style:language-asian="lt" style:country-asian="LT"/>
    </style:style>
    <style:style style:name="P1313" style:parent-style-name="Normal" style:family="paragraph">
      <style:paragraph-properties fo:line-height="150%" fo:text-indent="0.9013in"/>
      <style:text-properties style:font-size-complex="12pt" style:language-asian="lt" style:country-asian="LT"/>
    </style:style>
    <style:style style:name="P1314" style:parent-style-name="Normal" style:family="paragraph">
      <style:paragraph-properties fo:line-height="150%" fo:text-indent="0.9013in"/>
      <style:text-properties style:font-size-complex="12pt" style:language-asian="lt" style:country-asian="LT"/>
    </style:style>
    <style:style style:name="P1315" style:parent-style-name="Normal" style:family="paragraph">
      <style:paragraph-properties fo:line-height="150%" fo:text-indent="0.9013in"/>
      <style:text-properties style:font-size-complex="12pt" style:language-asian="lt" style:country-asian="LT"/>
    </style:style>
    <style:style style:name="P1316" style:parent-style-name="Normal" style:family="paragraph">
      <style:paragraph-properties fo:text-align="justify" fo:line-height="150%" fo:text-indent="0.9013in"/>
      <style:text-properties style:font-size-complex="12pt" style:language-asian="lt" style:country-asian="LT"/>
    </style:style>
    <style:style style:name="P1317" style:parent-style-name="Normal" style:family="paragraph">
      <style:paragraph-properties fo:line-height="150%" fo:text-indent="0.9013in"/>
      <style:text-properties style:font-size-complex="12pt" style:language-asian="lt" style:country-asian="LT"/>
    </style:style>
    <style:style style:name="P1318" style:parent-style-name="Normal" style:family="paragraph">
      <style:paragraph-properties fo:text-align="justify" fo:line-height="150%" fo:text-indent="0.9013in"/>
      <style:text-properties style:font-size-complex="12pt" style:language-asian="lt" style:country-asian="LT"/>
    </style:style>
    <style:style style:name="P1319" style:parent-style-name="Normal" style:family="paragraph">
      <style:paragraph-properties fo:text-align="justify" fo:line-height="150%" fo:text-indent="0.9013in"/>
      <style:text-properties style:font-size-complex="12pt" style:language-asian="lt" style:country-asian="LT"/>
    </style:style>
    <style:style style:name="P1320" style:parent-style-name="Normal" style:family="paragraph">
      <style:paragraph-properties fo:text-align="justify" fo:line-height="150%" fo:text-indent="0.9013in"/>
      <style:text-properties style:font-size-complex="12pt" style:language-asian="lt" style:country-asian="LT"/>
    </style:style>
    <style:style style:name="P1321" style:parent-style-name="Normal" style:family="paragraph">
      <style:paragraph-properties fo:line-height="150%" fo:text-indent="0.9013in"/>
      <style:text-properties style:font-size-complex="12pt" style:language-asian="lt" style:country-asian="LT"/>
    </style:style>
    <style:style style:name="P1322" style:parent-style-name="Normal" style:family="paragraph">
      <style:paragraph-properties fo:line-height="150%" fo:text-indent="0.9013in"/>
      <style:text-properties style:font-size-complex="12pt" style:language-asian="lt" style:country-asian="LT"/>
    </style:style>
    <style:style style:name="P1323" style:parent-style-name="Normal" style:family="paragraph">
      <style:paragraph-properties fo:line-height="150%" fo:text-indent="0.9013in"/>
      <style:text-properties style:font-size-complex="12pt" style:language-asian="lt" style:country-asian="LT"/>
    </style:style>
    <style:style style:name="P1324" style:parent-style-name="Normal" style:family="paragraph">
      <style:paragraph-properties fo:line-height="150%" fo:text-indent="0.9013in"/>
      <style:text-properties style:font-size-complex="12pt" style:language-asian="lt" style:country-asian="LT"/>
    </style:style>
    <style:style style:name="P1325" style:parent-style-name="Normal" style:family="paragraph">
      <style:paragraph-properties fo:line-height="150%" fo:text-indent="0.9013in"/>
      <style:text-properties style:font-size-complex="12pt" style:language-asian="lt" style:country-asian="LT"/>
    </style:style>
    <style:style style:name="P1326" style:parent-style-name="Normal" style:family="paragraph">
      <style:paragraph-properties fo:text-align="justify" fo:line-height="150%" fo:text-indent="0.9013in"/>
      <style:text-properties style:font-size-complex="12pt" style:language-asian="lt" style:country-asian="LT"/>
    </style:style>
    <style:style style:name="P1327" style:parent-style-name="Normal" style:family="paragraph">
      <style:paragraph-properties fo:text-align="justify" fo:line-height="150%" fo:text-indent="0.9013in"/>
      <style:text-properties style:font-size-complex="12pt" style:language-asian="lt" style:country-asian="LT"/>
    </style:style>
    <style:style style:name="P1328" style:parent-style-name="Normal" style:family="paragraph">
      <style:paragraph-properties fo:text-align="justify" fo:line-height="150%" fo:text-indent="0.9013in"/>
      <style:text-properties style:font-size-complex="12pt" style:language-asian="lt" style:country-asian="LT"/>
    </style:style>
    <style:style style:name="P1329" style:parent-style-name="Normal" style:family="paragraph">
      <style:paragraph-properties fo:text-align="justify" fo:line-height="150%" fo:text-indent="0.9013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50%" fo:text-indent="0.9013in"/>
      <style:text-properties style:font-size-complex="12pt" style:language-asian="lt" style:country-asian="LT"/>
    </style:style>
    <style:style style:name="P1334" style:parent-style-name="Normal" style:family="paragraph">
      <style:paragraph-properties fo:text-align="justify" fo:line-height="150%" fo:text-indent="0.9013in"/>
      <style:text-properties style:font-size-complex="12pt" style:language-asian="lt" style:country-asian="LT"/>
    </style:style>
    <style:style style:name="P1335" style:parent-style-name="Normal" style:family="paragraph">
      <style:paragraph-properties fo:text-align="center" fo:line-height="150%"/>
      <style:text-properties style:font-size-complex="12pt" style:language-asian="lt" style:country-asian="LT"/>
    </style:style>
    <style:style style:name="P1336" style:parent-style-name="Normal" style:family="paragraph">
      <style:paragraph-properties fo:text-align="center" fo:line-height="150%"/>
    </style:style>
    <style:style style:name="P1337" style:parent-style-name="Normal" style:family="paragraph">
      <style:paragraph-properties fo:text-align="center" fo:line-height="145%"/>
    </style:style>
    <style:style style:name="T1338" style:parent-style-name="DefaultParagraphFont" style:family="text">
      <style:text-properties fo:font-weight="bold" style:font-weight-asian="bold" style:font-weight-complex="bold" style:font-size-complex="12pt" style:language-asian="lt" style:country-asian="LT"/>
    </style:style>
    <style:style style:name="T1339" style:parent-style-name="DefaultParagraphFont" style:family="text">
      <style:text-properties fo:font-weight="bold" style:font-weight-asian="bold" style:font-weight-complex="bold" style:font-size-complex="12pt" style:language-asian="lt" style:country-asian="LT"/>
    </style:style>
    <style:style style:name="P1340" style:parent-style-name="Normal" style:family="paragraph">
      <style:paragraph-properties fo:text-align="center" fo:line-height="145%"/>
    </style:style>
    <style:style style:name="T1341" style:parent-style-name="DefaultParagraphFont" style:family="text">
      <style:text-properties fo:font-weight="bold" style:font-weight-asian="bold" style:font-weight-complex="bold" style:font-size-complex="12pt" style:language-asian="lt" style:country-asian="LT"/>
    </style:style>
    <style:style style:name="P1342" style:parent-style-name="Normal" style:family="paragraph">
      <style:paragraph-properties fo:text-align="center" fo:line-height="150%"/>
      <style:text-properties style:font-size-complex="12pt" style:language-asian="lt" style:country-asian="LT"/>
    </style:style>
    <style:style style:name="P1343" style:parent-style-name="Normal" style:family="paragraph">
      <style:paragraph-properties fo:line-height="150%" fo:text-indent="0.9013in"/>
      <style:text-properties style:font-size-complex="12pt" style:language-asian="lt" style:country-asian="LT"/>
    </style:style>
    <style:style style:name="P1344" style:parent-style-name="Normal" style:family="paragraph">
      <style:paragraph-properties fo:line-height="150%" fo:text-indent="0.9013in"/>
      <style:text-properties style:font-size-complex="12pt" style:language-asian="lt" style:country-asian="LT"/>
    </style:style>
    <style:style style:name="P1345" style:parent-style-name="Normal" style:family="paragraph">
      <style:paragraph-properties fo:line-height="150%" fo:text-indent="0.9013in"/>
      <style:text-properties style:font-size-complex="12pt" style:language-asian="lt" style:country-asian="LT"/>
    </style:style>
    <style:style style:name="P1346" style:parent-style-name="Normal" style:family="paragraph">
      <style:paragraph-properties fo:line-height="150%" fo:text-indent="0.9013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fo:font-weight="bold" style:font-weight-asian="bold" style:font-weight-complex="bold"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line-height="150%" fo:text-indent="0.9013in"/>
      <style:text-properties style:font-size-complex="12pt" style:language-asian="lt" style:country-asian="LT"/>
    </style:style>
    <style:style style:name="P1352" style:parent-style-name="Normal" style:family="paragraph">
      <style:paragraph-properties fo:line-height="150%" fo:text-indent="0.9013in"/>
      <style:text-properties style:font-size-complex="12pt" style:language-asian="lt" style:country-asian="LT"/>
    </style:style>
    <style:style style:name="P1353" style:parent-style-name="Normal" style:family="paragraph">
      <style:paragraph-properties fo:line-height="150%" fo:text-indent="0.9013in"/>
      <style:text-properties style:font-size-complex="12pt" style:language-asian="lt" style:country-asian="LT"/>
    </style:style>
    <style:style style:name="P1354" style:parent-style-name="Normal" style:family="paragraph">
      <style:paragraph-properties fo:line-height="150%" fo:text-indent="0.9013in"/>
      <style:text-properties style:font-size-complex="12pt" style:language-asian="lt" style:country-asian="LT"/>
    </style:style>
    <style:style style:name="P1355" style:parent-style-name="Normal" style:family="paragraph">
      <style:paragraph-properties fo:line-height="150%" fo:text-indent="0.9013in"/>
      <style:text-properties style:font-size-complex="12pt" style:language-asian="lt" style:country-asian="LT"/>
    </style:style>
    <style:style style:name="P1356" style:parent-style-name="Normal" style:family="paragraph">
      <style:paragraph-properties fo:line-height="150%" fo:text-indent="0.9013in"/>
      <style:text-properties style:font-size-complex="12pt" style:language-asian="lt" style:country-asian="LT"/>
    </style:style>
    <style:style style:name="P1357" style:parent-style-name="Normal" style:family="paragraph">
      <style:paragraph-properties fo:line-height="150%" fo:text-indent="0.9013in"/>
      <style:text-properties style:font-size-complex="12pt" style:language-asian="lt" style:country-asian="LT"/>
    </style:style>
    <style:style style:name="P1358" style:parent-style-name="Normal" style:family="paragraph">
      <style:paragraph-properties fo:line-height="150%" fo:text-indent="0.9013in"/>
      <style:text-properties style:font-size-complex="12pt" style:language-asian="lt" style:country-asian="LT"/>
    </style:style>
    <style:style style:name="P1359" style:parent-style-name="Normal" style:family="paragraph">
      <style:paragraph-properties fo:line-height="150%" fo:text-indent="0.9013in"/>
      <style:text-properties style:font-size-complex="12pt" style:language-asian="lt" style:country-asian="LT"/>
    </style:style>
    <style:style style:name="P1360" style:parent-style-name="Normal" style:family="paragraph">
      <style:paragraph-properties fo:line-height="150%" fo:text-indent="0.9013in"/>
      <style:text-properties style:font-size-complex="12pt" style:language-asian="lt" style:country-asian="LT"/>
    </style:style>
    <style:style style:name="P1361" style:parent-style-name="Normal" style:family="paragraph">
      <style:paragraph-properties fo:line-height="150%" fo:text-indent="0.9013in"/>
      <style:text-properties style:font-size-complex="12pt" style:language-asian="lt" style:country-asian="LT"/>
    </style:style>
    <style:style style:name="P1362" style:parent-style-name="Normal" style:family="paragraph">
      <style:paragraph-properties fo:line-height="150%" fo:text-indent="0.9013in"/>
      <style:text-properties style:font-size-complex="12pt" style:language-asian="lt" style:country-asian="LT"/>
    </style:style>
    <style:style style:name="P1363" style:parent-style-name="Normal" style:family="paragraph">
      <style:paragraph-properties fo:line-height="150%" fo:text-indent="0.9013in"/>
      <style:text-properties style:font-size-complex="12pt" style:language-asian="lt" style:country-asian="LT"/>
    </style:style>
    <style:style style:name="P1364" style:parent-style-name="Normal" style:family="paragraph">
      <style:paragraph-properties fo:line-height="150%" fo:text-indent="0.9013in"/>
      <style:text-properties style:font-size-complex="12pt" style:language-asian="lt" style:country-asian="LT"/>
    </style:style>
    <style:style style:name="P1365" style:parent-style-name="Normal" style:family="paragraph">
      <style:paragraph-properties fo:line-height="150%" fo:text-indent="0.9013in"/>
      <style:text-properties style:font-size-complex="12pt" style:language-asian="lt" style:country-asian="LT"/>
    </style:style>
    <style:style style:name="P1366" style:parent-style-name="Normal" style:family="paragraph">
      <style:paragraph-properties fo:text-align="justify" fo:line-height="150%" fo:text-indent="0.9013in"/>
      <style:text-properties style:font-size-complex="12pt" style:language-asian="lt" style:country-asian="LT"/>
    </style:style>
    <style:style style:name="P1367" style:parent-style-name="Normal" style:family="paragraph">
      <style:paragraph-properties fo:text-align="justify" fo:line-height="150%" fo:text-indent="0.9013in"/>
      <style:text-properties style:font-size-complex="12pt" style:language-asian="lt" style:country-asian="LT"/>
    </style:style>
    <style:style style:name="P1368" style:parent-style-name="Normal" style:family="paragraph">
      <style:paragraph-properties fo:text-align="justify" fo:line-height="150%" fo:text-indent="0.9013in"/>
      <style:text-properties style:font-size-complex="12pt" style:language-asian="lt" style:country-asian="LT"/>
    </style:style>
    <style:style style:name="P1369" style:parent-style-name="Normal" style:family="paragraph">
      <style:paragraph-properties fo:text-align="justify" fo:line-height="150%" fo:text-indent="0.9013in"/>
      <style:text-properties style:font-size-complex="12pt" style:language-asian="lt" style:country-asian="LT"/>
    </style:style>
    <style:style style:name="P1370" style:parent-style-name="Normal" style:family="paragraph">
      <style:paragraph-properties fo:text-align="justify" fo:line-height="150%" fo:text-indent="0.9013in"/>
      <style:text-properties style:font-size-complex="12pt" style:language-asian="lt" style:country-asian="LT"/>
    </style:style>
    <style:style style:name="P1371" style:parent-style-name="Normal" style:family="paragraph">
      <style:paragraph-properties fo:text-align="justify" fo:line-height="150%" fo:text-indent="0.9013in"/>
      <style:text-properties style:font-size-complex="12pt" style:language-asian="lt" style:country-asian="LT"/>
    </style:style>
    <style:style style:name="P1372" style:parent-style-name="Normal" style:family="paragraph">
      <style:paragraph-properties fo:text-align="justify" fo:line-height="150%" fo:text-indent="0.9013in"/>
      <style:text-properties style:font-size-complex="12pt" style:language-asian="lt" style:country-asian="LT"/>
    </style:style>
    <style:style style:name="P1373" style:parent-style-name="Normal" style:family="paragraph">
      <style:paragraph-properties fo:text-align="justify" fo:line-height="150%" fo:text-indent="0.9013in"/>
      <style:text-properties style:font-size-complex="12pt" style:language-asian="lt" style:country-asian="LT"/>
    </style:style>
    <style:style style:name="P1374" style:parent-style-name="Normal" style:family="paragraph">
      <style:paragraph-properties fo:text-align="justify" fo:line-height="150%" fo:text-indent="0.9013in"/>
      <style:text-properties style:font-size-complex="12pt" style:language-asian="lt" style:country-asian="LT"/>
    </style:style>
    <style:style style:name="P1375" style:parent-style-name="Normal" style:family="paragraph">
      <style:paragraph-properties fo:text-align="justify" fo:line-height="150%" fo:text-indent="0.9013in"/>
      <style:text-properties style:font-size-complex="12pt" style:language-asian="lt" style:country-asian="LT"/>
    </style:style>
    <style:style style:name="P1376" style:parent-style-name="Normal" style:family="paragraph">
      <style:paragraph-properties fo:text-align="justify" fo:line-height="150%" fo:text-indent="0.9013in"/>
      <style:text-properties style:font-size-complex="12pt" style:language-asian="lt" style:country-asian="LT"/>
    </style:style>
    <style:style style:name="P1377" style:parent-style-name="Normal" style:family="paragraph">
      <style:paragraph-properties fo:text-align="justify" fo:line-height="150%" fo:text-indent="0.9013in"/>
      <style:text-properties style:font-size-complex="12pt" style:language-asian="lt" style:country-asian="LT"/>
    </style:style>
    <style:style style:name="P1378" style:parent-style-name="Normal" style:family="paragraph">
      <style:paragraph-properties fo:text-align="justify" fo:line-height="150%" fo:text-indent="0.9013in"/>
      <style:text-properties style:font-size-complex="12pt" style:language-asian="lt" style:country-asian="LT"/>
    </style:style>
    <style:style style:name="P1379" style:parent-style-name="Normal" style:family="paragraph">
      <style:paragraph-properties fo:text-align="justify" fo:line-height="150%" fo:text-indent="0.9013in"/>
      <style:text-properties style:font-size-complex="12pt" style:language-asian="lt" style:country-asian="LT"/>
    </style:style>
    <style:style style:name="P1380" style:parent-style-name="Normal" style:family="paragraph">
      <style:paragraph-properties fo:text-align="justify" fo:line-height="150%" fo:text-indent="0.9013in"/>
      <style:text-properties style:font-size-complex="12pt" style:language-asian="lt" style:country-asian="LT"/>
    </style:style>
    <style:style style:name="P1381" style:parent-style-name="Normal" style:family="paragraph">
      <style:paragraph-properties fo:text-align="justify" fo:line-height="150%" fo:text-indent="0.9013in"/>
      <style:text-properties style:font-size-complex="12pt" style:language-asian="lt" style:country-asian="LT"/>
    </style:style>
    <style:style style:name="P1382" style:parent-style-name="Normal" style:family="paragraph">
      <style:paragraph-properties fo:text-align="justify" fo:line-height="150%" fo:text-indent="0.9013in"/>
      <style:text-properties style:font-size-complex="12pt" style:language-asian="lt" style:country-asian="LT"/>
    </style:style>
    <style:style style:name="P1383" style:parent-style-name="Normal" style:family="paragraph">
      <style:paragraph-properties fo:text-align="justify" fo:line-height="150%" fo:text-indent="0.9013in"/>
      <style:text-properties style:font-size-complex="12pt" style:language-asian="lt" style:country-asian="LT"/>
    </style:style>
    <style:style style:name="P1384" style:parent-style-name="Normal" style:family="paragraph">
      <style:paragraph-properties fo:text-align="justify" fo:line-height="150%" fo:text-indent="0.9013in"/>
      <style:text-properties style:font-size-complex="12pt" style:language-asian="lt" style:country-asian="LT"/>
    </style:style>
    <style:style style:name="P1385" style:parent-style-name="Normal" style:family="paragraph">
      <style:paragraph-properties fo:text-align="justify" fo:line-height="150%" fo:text-indent="0.9013in"/>
      <style:text-properties style:font-size-complex="12pt" style:language-asian="lt" style:country-asian="LT"/>
    </style:style>
    <style:style style:name="P1386" style:parent-style-name="Normal" style:family="paragraph">
      <style:paragraph-properties fo:text-align="justify" fo:line-height="150%" fo:text-indent="0.9013in"/>
      <style:text-properties style:font-size-complex="12pt" style:language-asian="lt" style:country-asian="LT"/>
    </style:style>
    <style:style style:name="P1387" style:parent-style-name="Normal" style:family="paragraph">
      <style:paragraph-properties fo:text-align="justify" fo:line-height="150%" fo:text-indent="0.9013in"/>
      <style:text-properties style:font-size-complex="12pt" style:language-asian="lt" style:country-asian="LT"/>
    </style:style>
    <style:style style:name="P1388" style:parent-style-name="Normal" style:family="paragraph">
      <style:paragraph-properties fo:text-align="justify" fo:line-height="150%" fo:text-indent="0.9013in"/>
      <style:text-properties style:font-size-complex="12pt" style:language-asian="lt" style:country-asian="LT"/>
    </style:style>
    <style:style style:name="P1389" style:parent-style-name="Normal" style:family="paragraph">
      <style:paragraph-properties fo:text-align="justify" fo:line-height="150%" fo:text-indent="0.9013in"/>
      <style:text-properties style:font-size-complex="12pt" style:language-asian="lt" style:country-asian="LT"/>
    </style:style>
    <style:style style:name="P1390" style:parent-style-name="Normal" style:family="paragraph">
      <style:paragraph-properties fo:text-align="justify" fo:line-height="150%" fo:text-indent="0.9013in"/>
      <style:text-properties style:font-size-complex="12pt" style:language-asian="lt" style:country-asian="LT"/>
    </style:style>
    <style:style style:name="P1391" style:parent-style-name="Normal" style:family="paragraph">
      <style:paragraph-properties fo:text-align="justify" fo:line-height="150%" fo:text-indent="0.9013in"/>
      <style:text-properties style:font-size-complex="12pt" style:language-asian="lt" style:country-asian="LT"/>
    </style:style>
    <style:style style:name="P1392" style:parent-style-name="Normal" style:family="paragraph">
      <style:paragraph-properties fo:text-align="justify" fo:line-height="150%" fo:text-indent="0.9013in"/>
      <style:text-properties style:font-size-complex="12pt" style:language-asian="lt" style:country-asian="LT"/>
    </style:style>
    <style:style style:name="P1393" style:parent-style-name="Normal" style:family="paragraph">
      <style:paragraph-properties fo:text-align="justify" fo:line-height="150%" fo:text-indent="0.9013in"/>
      <style:text-properties style:font-size-complex="12pt" style:language-asian="lt" style:country-asian="LT"/>
    </style:style>
    <style:style style:name="P1394" style:parent-style-name="Normal" style:family="paragraph">
      <style:paragraph-properties fo:text-align="justify" fo:line-height="150%" fo:text-indent="0.9013in"/>
      <style:text-properties style:font-size-complex="12pt" style:language-asian="lt" style:country-asian="LT"/>
    </style:style>
    <style:style style:name="P1395" style:parent-style-name="Normal" style:family="paragraph">
      <style:paragraph-properties fo:text-align="justify" fo:line-height="150%" fo:text-indent="0.9013in"/>
      <style:text-properties style:font-size-complex="12pt" style:language-asian="lt" style:country-asian="LT"/>
    </style:style>
    <style:style style:name="P1396" style:parent-style-name="Normal" style:family="paragraph">
      <style:paragraph-properties fo:text-align="justify" fo:line-height="150%" fo:text-indent="0.9013in"/>
      <style:text-properties style:font-size-complex="12pt" style:language-asian="lt" style:country-asian="LT"/>
    </style:style>
    <style:style style:name="P1397" style:parent-style-name="Normal" style:family="paragraph">
      <style:paragraph-properties fo:text-align="justify" fo:line-height="150%" fo:text-indent="0.9013in"/>
      <style:text-properties style:font-size-complex="12pt" style:language-asian="lt" style:country-asian="LT"/>
    </style:style>
    <style:style style:name="P1398" style:parent-style-name="Normal" style:family="paragraph">
      <style:paragraph-properties fo:text-align="justify" fo:line-height="150%" fo:text-indent="0.9013in"/>
      <style:text-properties style:font-size-complex="12pt" style:language-asian="lt" style:country-asian="LT"/>
    </style:style>
    <style:style style:name="P1399" style:parent-style-name="Normal" style:family="paragraph">
      <style:paragraph-properties fo:text-align="justify" fo:line-height="150%" fo:text-indent="0.9013in"/>
      <style:text-properties style:font-size-complex="12pt" style:language-asian="lt" style:country-asian="LT"/>
    </style:style>
    <style:style style:name="P1400" style:parent-style-name="Normal" style:family="paragraph">
      <style:paragraph-properties fo:text-align="justify" fo:line-height="150%" fo:text-indent="0.9013in"/>
      <style:text-properties style:font-size-complex="12pt" style:language-asian="lt" style:country-asian="LT"/>
    </style:style>
    <style:style style:name="P1401" style:parent-style-name="Normal" style:family="paragraph">
      <style:paragraph-properties fo:text-align="justify" fo:line-height="150%" fo:text-indent="0.9013in"/>
      <style:text-properties style:font-size-complex="12pt" style:language-asian="lt" style:country-asian="LT"/>
    </style:style>
    <style:style style:name="P1402" style:parent-style-name="Normal" style:family="paragraph">
      <style:paragraph-properties fo:text-align="justify" fo:line-height="150%" fo:text-indent="0.9013in"/>
      <style:text-properties style:font-size-complex="12pt" style:language-asian="lt" style:country-asian="LT"/>
    </style:style>
    <style:style style:name="P1403" style:parent-style-name="Normal" style:family="paragraph">
      <style:paragraph-properties fo:text-align="justify" fo:line-height="150%" fo:text-indent="0.9013in"/>
      <style:text-properties style:font-size-complex="12pt" style:language-asian="lt" style:country-asian="LT"/>
    </style:style>
    <style:style style:name="P1404" style:parent-style-name="Normal" style:family="paragraph">
      <style:paragraph-properties fo:text-align="justify" fo:line-height="150%" fo:text-indent="0.9013in"/>
    </style:style>
    <style:style style:name="P1405" style:parent-style-name="Normal" style:family="paragraph">
      <style:paragraph-properties fo:text-align="center" fo:line-height="145%"/>
    </style:style>
    <style:style style:name="T1406" style:parent-style-name="DefaultParagraphFont" style:family="text">
      <style:text-properties fo:font-weight="bold" style:font-weight-asian="bold" style:font-weight-complex="bold" style:font-size-complex="12pt" style:language-asian="lt" style:country-asian="LT"/>
    </style:style>
    <style:style style:name="T1407" style:parent-style-name="DefaultParagraphFont" style:family="text">
      <style:text-properties fo:font-weight="bold" style:font-weight-asian="bold" style:font-weight-complex="bold" style:font-size-complex="12pt" style:language-asian="lt" style:country-asian="LT"/>
    </style:style>
    <style:style style:name="P1408" style:parent-style-name="Normal" style:family="paragraph">
      <style:paragraph-properties fo:text-align="center" fo:line-height="145%"/>
    </style:style>
    <style:style style:name="T1409" style:parent-style-name="DefaultParagraphFont" style:family="text">
      <style:text-properties fo:font-weight="bold" style:font-weight-asian="bold" style:font-weight-complex="bold" style:font-size-complex="12pt" style:language-asian="lt" style:country-asian="LT"/>
    </style:style>
    <style:style style:name="P1410" style:parent-style-name="Normal" style:family="paragraph">
      <style:paragraph-properties fo:text-align="center" fo:line-height="145%" fo:text-indent="0.3937in"/>
      <style:text-properties style:font-size-complex="12pt" style:language-asian="lt" style:country-asian="LT"/>
    </style:style>
    <style:style style:name="P1411" style:parent-style-name="Normal" style:family="paragraph">
      <style:paragraph-properties fo:line-height="150%" fo:text-indent="0.9013in"/>
      <style:text-properties style:font-size-complex="12pt" style:language-asian="lt" style:country-asian="LT"/>
    </style:style>
    <style:style style:name="P1412" style:parent-style-name="Normal" style:family="paragraph">
      <style:paragraph-properties fo:line-height="150%" fo:text-indent="0.9013in"/>
      <style:text-properties style:font-size-complex="12pt" style:language-asian="lt" style:country-asian="LT"/>
    </style:style>
    <style:style style:name="P1413" style:parent-style-name="Normal" style:family="paragraph">
      <style:paragraph-properties fo:line-height="150%" fo:text-indent="0.9013in"/>
      <style:text-properties style:font-size-complex="12pt" style:language-asian="lt" style:country-asian="LT"/>
    </style:style>
    <style:style style:name="P1414" style:parent-style-name="Normal" style:family="paragraph">
      <style:paragraph-properties fo:line-height="150%" fo:text-indent="0.9013in"/>
      <style:text-properties style:font-size-complex="12pt" style:language-asian="lt" style:country-asian="LT"/>
    </style:style>
    <style:style style:name="P1415" style:parent-style-name="Normal" style:family="paragraph">
      <style:paragraph-properties fo:line-height="150%" fo:text-indent="0.9013in"/>
      <style:text-properties style:font-size-complex="12pt" style:language-asian="lt" style:country-asian="LT"/>
    </style:style>
    <style:style style:name="P1416" style:parent-style-name="Normal" style:family="paragraph">
      <style:paragraph-properties fo:line-height="150%" fo:text-indent="0.9013in"/>
    </style:style>
    <style:style style:name="P1417" style:parent-style-name="Normal" style:family="paragraph">
      <style:paragraph-properties fo:text-align="center" fo:line-height="145%"/>
    </style:style>
    <style:style style:name="T1418" style:parent-style-name="DefaultParagraphFont" style:family="text">
      <style:text-properties fo:font-weight="bold" style:font-weight-asian="bold" style:font-weight-complex="bold" style:font-size-complex="12pt" style:language-asian="lt" style:country-asian="LT"/>
    </style:style>
    <style:style style:name="T1419" style:parent-style-name="DefaultParagraphFont" style:family="text">
      <style:text-properties fo:font-weight="bold" style:font-weight-asian="bold" style:font-weight-complex="bold" style:text-position="super 66.6%" style:font-size-complex="12pt" style:language-asian="lt" style:country-asian="LT"/>
    </style:style>
    <style:style style:name="T1420" style:parent-style-name="DefaultParagraphFont" style:family="text">
      <style:text-properties fo:font-weight="bold" style:font-weight-asian="bold" style:font-weight-complex="bold" style:font-size-complex="12pt" style:language-asian="lt" style:country-asian="LT"/>
    </style:style>
    <style:style style:name="P1421" style:parent-style-name="Normal" style:family="paragraph">
      <style:paragraph-properties fo:text-align="center" fo:line-height="145%"/>
    </style:style>
    <style:style style:name="T1422" style:parent-style-name="DefaultParagraphFont" style:family="text">
      <style:text-properties fo:font-weight="bold" style:font-weight-asian="bold" style:font-weight-complex="bold" style:font-size-complex="12pt" style:language-asian="lt" style:country-asian="LT"/>
    </style:style>
    <style:style style:name="P1423" style:parent-style-name="Normal" style:family="paragraph">
      <style:paragraph-properties fo:text-align="center" fo:line-height="145%"/>
      <style:text-properties style:font-size-complex="12pt" style:language-asian="lt" style:country-asian="LT"/>
    </style:style>
    <style:style style:name="P1424" style:parent-style-name="Normal" style:family="paragraph">
      <style:paragraph-properties fo:line-height="150%" fo:text-indent="0.9013in"/>
      <style:text-properties style:font-size-complex="12pt" style:language-asian="lt" style:country-asian="LT"/>
    </style:style>
    <style:style style:name="P1425" style:parent-style-name="Normal" style:family="paragraph">
      <style:paragraph-properties fo:line-height="150%" fo:text-indent="0.9013in"/>
      <style:text-properties style:font-size-complex="12pt" style:language-asian="lt" style:country-asian="LT"/>
    </style:style>
    <style:style style:name="P1426" style:parent-style-name="Normal" style:family="paragraph">
      <style:paragraph-properties fo:line-height="150%" fo:text-indent="0.9013in"/>
      <style:text-properties style:font-size-complex="12pt" style:language-asian="lt" style:country-asian="LT"/>
    </style:style>
    <style:style style:name="P1427" style:parent-style-name="Normal" style:family="paragraph">
      <style:paragraph-properties fo:line-height="150%" fo:text-indent="0.9013in"/>
      <style:text-properties style:font-size-complex="12pt" style:language-asian="lt" style:country-asian="LT"/>
    </style:style>
    <style:style style:name="P1428" style:parent-style-name="Normal" style:family="paragraph">
      <style:paragraph-properties fo:line-height="150%" fo:text-indent="0.9013in"/>
      <style:text-properties style:font-size-complex="12pt" style:language-asian="lt" style:country-asian="LT"/>
    </style:style>
    <style:style style:name="P1429" style:parent-style-name="Normal" style:family="paragraph">
      <style:paragraph-properties fo:line-height="150%" fo:text-indent="0.9013in"/>
      <style:text-properties style:font-size-complex="12pt" style:language-asian="lt" style:country-asian="LT"/>
    </style:style>
    <style:style style:name="P1430" style:parent-style-name="Normal" style:family="paragraph">
      <style:paragraph-properties fo:line-height="150%" fo:text-indent="0.9013in"/>
      <style:text-properties style:font-size-complex="12pt" style:language-asian="lt" style:country-asian="LT"/>
    </style:style>
    <style:style style:name="P1431" style:parent-style-name="Normal" style:family="paragraph">
      <style:paragraph-properties fo:line-height="150%" fo:text-indent="0.9013in"/>
      <style:text-properties style:font-size-complex="12pt" style:language-asian="lt" style:country-asian="LT"/>
    </style:style>
    <style:style style:name="P1432" style:parent-style-name="Normal" style:family="paragraph">
      <style:paragraph-properties fo:line-height="150%" fo:text-indent="0.9013in"/>
      <style:text-properties style:font-size-complex="12pt" style:language-asian="lt" style:country-asian="LT"/>
    </style:style>
    <style:style style:name="P1433" style:parent-style-name="Normal" style:family="paragraph">
      <style:paragraph-properties fo:line-height="150%" fo:text-indent="0.9013in"/>
      <style:text-properties style:font-size-complex="12pt" style:language-asian="lt" style:country-asian="LT"/>
    </style:style>
    <style:style style:name="P1434" style:parent-style-name="Normal" style:family="paragraph">
      <style:paragraph-properties fo:line-height="150%" fo:text-indent="0.9013in"/>
      <style:text-properties style:font-size-complex="12pt" style:language-asian="lt" style:country-asian="LT"/>
    </style:style>
    <style:style style:name="P1435" style:parent-style-name="Normal" style:family="paragraph">
      <style:paragraph-properties fo:text-align="justify" fo:line-height="150%" fo:text-indent="0.9013in"/>
      <style:text-properties style:font-size-complex="12pt" style:language-asian="lt" style:country-asian="LT"/>
    </style:style>
    <style:style style:name="P1436" style:parent-style-name="Normal" style:family="paragraph">
      <style:paragraph-properties fo:line-height="150%" fo:text-indent="0.9013in"/>
      <style:text-properties style:font-size-complex="12pt" style:language-asian="lt" style:country-asian="LT"/>
    </style:style>
    <style:style style:name="P1437" style:parent-style-name="Normal" style:family="paragraph">
      <style:paragraph-properties fo:line-height="150%" fo:text-indent="0.9013in"/>
      <style:text-properties style:font-size-complex="12pt" style:language-asian="lt" style:country-asian="LT"/>
    </style:style>
    <style:style style:name="P1438" style:parent-style-name="Normal" style:family="paragraph">
      <style:paragraph-properties fo:line-height="150%" fo:text-indent="0.9013in"/>
      <style:text-properties style:font-size-complex="12pt" style:language-asian="lt" style:country-asian="LT"/>
    </style:style>
    <style:style style:name="P1439" style:parent-style-name="Normal" style:family="paragraph">
      <style:paragraph-properties fo:line-height="150%" fo:text-indent="0.9013in"/>
      <style:text-properties style:font-size-complex="12pt" style:language-asian="lt" style:country-asian="LT"/>
    </style:style>
    <style:style style:name="P1440" style:parent-style-name="Normal" style:family="paragraph">
      <style:paragraph-properties fo:text-align="justify" fo:line-height="150%" fo:text-indent="0.9013in"/>
      <style:text-properties style:font-size-complex="12pt" style:language-asian="lt" style:country-asian="LT"/>
    </style:style>
    <style:style style:name="P1441" style:parent-style-name="Normal" style:family="paragraph">
      <style:paragraph-properties fo:line-height="150%" fo:text-indent="0.9013in"/>
      <style:text-properties style:font-size-complex="12pt" style:language-asian="lt" style:country-asian="LT"/>
    </style:style>
    <style:style style:name="P1442" style:parent-style-name="Normal" style:family="paragraph">
      <style:paragraph-properties fo:line-height="150%" fo:text-indent="0.9013in"/>
      <style:text-properties style:font-size-complex="12pt" style:language-asian="lt" style:country-asian="LT"/>
    </style:style>
    <style:style style:name="P1443" style:parent-style-name="Normal" style:family="paragraph">
      <style:paragraph-properties fo:line-height="150%" fo:text-indent="0.9013in"/>
      <style:text-properties style:font-size-complex="12pt" style:language-asian="lt" style:country-asian="LT"/>
    </style:style>
    <style:style style:name="P1444" style:parent-style-name="Normal" style:family="paragraph">
      <style:paragraph-properties fo:line-height="150%" fo:text-indent="0.9013in"/>
      <style:text-properties style:font-size-complex="12pt" style:language-asian="lt" style:country-asian="LT"/>
    </style:style>
    <style:style style:name="P1445" style:parent-style-name="Normal" style:family="paragraph">
      <style:paragraph-properties fo:line-height="150%" fo:text-indent="0.9013in"/>
      <style:text-properties style:font-size-complex="12pt" style:language-asian="lt" style:country-asian="LT"/>
    </style:style>
    <style:style style:name="P1446" style:parent-style-name="Normal" style:family="paragraph">
      <style:paragraph-properties fo:line-height="150%" fo:text-indent="0.9013in"/>
      <style:text-properties style:font-size-complex="12pt" style:language-asian="lt" style:country-asian="LT"/>
    </style:style>
    <style:style style:name="P1447" style:parent-style-name="Normal" style:family="paragraph">
      <style:paragraph-properties fo:line-height="150%" fo:text-indent="0.9013in"/>
      <style:text-properties style:font-size-complex="12pt" style:language-asian="lt" style:country-asian="LT"/>
    </style:style>
    <style:style style:name="P1448" style:parent-style-name="Normal" style:family="paragraph">
      <style:paragraph-properties fo:line-height="150%" fo:text-indent="0.9013in"/>
      <style:text-properties style:font-size-complex="12pt" style:language-asian="lt" style:country-asian="LT"/>
    </style:style>
    <style:style style:name="P1449" style:parent-style-name="Normal" style:family="paragraph">
      <style:paragraph-properties fo:line-height="150%" fo:text-indent="0.9013in"/>
      <style:text-properties style:font-size-complex="12pt" style:language-asian="lt" style:country-asian="LT"/>
    </style:style>
    <style:style style:name="P1450" style:parent-style-name="Normal" style:family="paragraph">
      <style:paragraph-properties fo:line-height="150%" fo:text-indent="0.9013in"/>
      <style:text-properties style:font-size-complex="12pt" style:language-asian="lt" style:country-asian="LT"/>
    </style:style>
    <style:style style:name="P1451" style:parent-style-name="Normal" style:family="paragraph">
      <style:paragraph-properties fo:line-height="150%" fo:text-indent="0.9013in"/>
      <style:text-properties style:font-size-complex="12pt" style:language-asian="lt" style:country-asian="LT"/>
    </style:style>
    <style:style style:name="P1452" style:parent-style-name="Normal" style:family="paragraph">
      <style:paragraph-properties fo:line-height="150%" fo:text-indent="0.9013in"/>
      <style:text-properties style:font-size-complex="12pt" style:language-asian="lt" style:country-asian="LT"/>
    </style:style>
    <style:style style:name="P1453" style:parent-style-name="Normal" style:family="paragraph">
      <style:paragraph-properties fo:line-height="150%" fo:text-indent="0.9013in"/>
      <style:text-properties style:font-size-complex="12pt" style:language-asian="lt" style:country-asian="LT"/>
    </style:style>
    <style:style style:name="P1454" style:parent-style-name="Normal" style:family="paragraph">
      <style:paragraph-properties fo:line-height="150%" fo:text-indent="0.9013in"/>
      <style:text-properties style:font-size-complex="12pt" style:language-asian="lt" style:country-asian="LT"/>
    </style:style>
    <style:style style:name="P1455" style:parent-style-name="Normal" style:family="paragraph">
      <style:paragraph-properties fo:line-height="150%" fo:text-indent="0.9013in"/>
      <style:text-properties style:font-size-complex="12pt" style:language-asian="lt" style:country-asian="LT"/>
    </style:style>
    <style:style style:name="P1456" style:parent-style-name="Normal" style:family="paragraph">
      <style:paragraph-properties fo:line-height="150%" fo:text-indent="0.9013in"/>
      <style:text-properties style:font-size-complex="12pt" style:language-asian="lt" style:country-asian="LT"/>
    </style:style>
    <style:style style:name="P1457" style:parent-style-name="Normal" style:family="paragraph">
      <style:paragraph-properties fo:line-height="150%" fo:text-indent="0.9013in"/>
      <style:text-properties style:font-size-complex="12pt" style:language-asian="lt" style:country-asian="LT"/>
    </style:style>
    <style:style style:name="P1458" style:parent-style-name="Normal" style:family="paragraph">
      <style:paragraph-properties fo:line-height="150%" fo:text-indent="0.9013in"/>
    </style:style>
    <style:style style:name="P1459" style:parent-style-name="Normal" style:family="paragraph">
      <style:paragraph-properties fo:text-align="center" fo:line-height="145%"/>
    </style:style>
    <style:style style:name="T1460" style:parent-style-name="DefaultParagraphFont" style:family="text">
      <style:text-properties fo:font-weight="bold" style:font-weight-asian="bold" style:font-weight-complex="bold" style:font-size-complex="12pt" style:language-asian="lt" style:country-asian="LT"/>
    </style:style>
    <style:style style:name="T1461" style:parent-style-name="DefaultParagraphFont" style:family="text">
      <style:text-properties fo:font-weight="bold" style:font-weight-asian="bold" style:font-weight-complex="bold" style:font-size-complex="12pt" style:language-asian="lt" style:country-asian="LT"/>
    </style:style>
    <style:style style:name="P1462" style:parent-style-name="Normal" style:family="paragraph">
      <style:paragraph-properties fo:text-align="center" fo:line-height="145%"/>
    </style:style>
    <style:style style:name="T1463" style:parent-style-name="DefaultParagraphFont" style:family="text">
      <style:text-properties fo:font-weight="bold" style:font-weight-asian="bold" style:font-weight-complex="bold" style:font-size-complex="12pt" style:language-asian="lt" style:country-asian="LT"/>
    </style:style>
    <style:style style:name="P1464" style:parent-style-name="Normal" style:family="paragraph">
      <style:paragraph-properties fo:text-align="center" fo:line-height="145%"/>
      <style:text-properties style:font-size-complex="12pt" style:language-asian="lt" style:country-asian="LT"/>
    </style:style>
    <style:style style:name="P1465" style:parent-style-name="Normal" style:family="paragraph">
      <style:paragraph-properties fo:line-height="150%" fo:text-indent="0.9013in"/>
      <style:text-properties style:font-size-complex="12pt" style:language-asian="lt" style:country-asian="LT"/>
    </style:style>
    <style:style style:name="P1466" style:parent-style-name="Normal" style:family="paragraph">
      <style:paragraph-properties fo:line-height="150%" fo:text-indent="0.9013in"/>
      <style:text-properties style:font-size-complex="12pt" style:language-asian="lt" style:country-asian="LT"/>
    </style:style>
    <style:style style:name="P1467" style:parent-style-name="Normal" style:family="paragraph">
      <style:paragraph-properties fo:line-height="150%" fo:text-indent="0.9013in"/>
      <style:text-properties style:font-size-complex="12pt" style:language-asian="lt" style:country-asian="LT"/>
    </style:style>
    <style:style style:name="P1468" style:parent-style-name="Normal" style:family="paragraph">
      <style:paragraph-properties fo:line-height="150%" fo:text-indent="0.9013in"/>
      <style:text-properties style:font-size-complex="12pt" style:language-asian="lt" style:country-asian="LT"/>
    </style:style>
    <style:style style:name="P1469" style:parent-style-name="Normal" style:family="paragraph">
      <style:paragraph-properties fo:line-height="150%" fo:text-indent="0.9013in"/>
      <style:text-properties style:font-size-complex="12pt" style:language-asian="lt" style:country-asian="LT"/>
    </style:style>
    <style:style style:name="P1470" style:parent-style-name="Normal" style:family="paragraph">
      <style:paragraph-properties fo:text-align="center" fo:line-height="145%"/>
    </style:style>
    <style:style style:name="P1471" style:parent-style-name="Normal" style:family="paragraph">
      <style:paragraph-properties fo:text-align="center" fo:line-height="150%"/>
    </style:style>
    <style:style style:name="T1472" style:parent-style-name="DefaultParagraphFont" style:family="text">
      <style:text-properties fo:font-weight="bold" style:font-weight-asian="bold" style:font-weight-complex="bold" style:font-size-complex="12pt" style:language-asian="lt" style:country-asian="LT"/>
    </style:style>
    <style:style style:name="T1473" style:parent-style-name="DefaultParagraphFont" style:family="text">
      <style:text-properties fo:font-weight="bold" style:font-weight-asian="bold" style:font-weight-complex="bold" style:text-position="super 66.6%" style:font-size-complex="12pt" style:language-asian="lt" style:country-asian="LT"/>
    </style:style>
    <style:style style:name="T1474" style:parent-style-name="DefaultParagraphFont" style:family="text">
      <style:text-properties fo:font-weight="bold" style:font-weight-asian="bold" style:font-weight-complex="bold" style:font-size-complex="12pt" style:language-asian="lt" style:country-asian="LT"/>
    </style:style>
    <style:style style:name="P1475" style:parent-style-name="Normal" style:family="paragraph">
      <style:paragraph-properties fo:text-align="center" fo:line-height="150%"/>
    </style:style>
    <style:style style:name="T1476" style:parent-style-name="DefaultParagraphFont" style:family="text">
      <style:text-properties fo:font-weight="bold" style:font-weight-asian="bold" style:font-weight-complex="bold" style:font-size-complex="12pt" style:language-asian="lt" style:country-asian="LT"/>
    </style:style>
    <style:style style:name="P1477" style:parent-style-name="Normal" style:family="paragraph">
      <style:paragraph-properties fo:text-align="center" fo:line-height="145%"/>
      <style:text-properties style:font-size-complex="12pt" style:language-asian="lt" style:country-asian="LT"/>
    </style:style>
    <style:style style:name="P1478" style:parent-style-name="Normal" style:family="paragraph">
      <style:paragraph-properties fo:line-height="150%" fo:text-indent="0.9013in"/>
      <style:text-properties style:font-size-complex="12pt" style:language-asian="lt" style:country-asian="LT"/>
    </style:style>
    <style:style style:name="P1479" style:parent-style-name="Normal" style:family="paragraph">
      <style:paragraph-properties fo:line-height="150%" fo:text-indent="0.9013in"/>
      <style:text-properties style:font-size-complex="12pt" style:language-asian="lt" style:country-asian="LT"/>
    </style:style>
    <style:style style:name="P1480" style:parent-style-name="Normal" style:family="paragraph">
      <style:paragraph-properties fo:line-height="150%" fo:text-indent="0.9013in"/>
      <style:text-properties style:font-size-complex="12pt" style:language-asian="lt" style:country-asian="LT"/>
    </style:style>
    <style:style style:name="P1481" style:parent-style-name="Normal" style:family="paragraph">
      <style:paragraph-properties fo:line-height="150%" fo:text-indent="0.9013in"/>
      <style:text-properties style:font-size-complex="12pt" style:language-asian="lt" style:country-asian="LT"/>
    </style:style>
    <style:style style:name="P1482" style:parent-style-name="Normal" style:family="paragraph">
      <style:paragraph-properties fo:line-height="150%" fo:text-indent="0.9013in"/>
      <style:text-properties style:font-size-complex="12pt" style:language-asian="lt" style:country-asian="LT"/>
    </style:style>
    <style:style style:name="P1483" style:parent-style-name="Normal" style:family="paragraph">
      <style:paragraph-properties fo:line-height="150%" fo:text-indent="0.9013in"/>
      <style:text-properties style:font-size-complex="12pt" style:language-asian="lt" style:country-asian="LT"/>
    </style:style>
    <style:style style:name="P1484" style:parent-style-name="Normal" style:family="paragraph">
      <style:paragraph-properties fo:line-height="150%" fo:text-indent="0.9013in"/>
      <style:text-properties style:font-size-complex="12pt" style:language-asian="lt" style:country-asian="LT"/>
    </style:style>
    <style:style style:name="P1485" style:parent-style-name="Normal" style:family="paragraph">
      <style:paragraph-properties fo:line-height="150%" fo:text-indent="0.9013in"/>
      <style:text-properties style:font-size-complex="12pt" style:language-asian="lt" style:country-asian="LT"/>
    </style:style>
    <style:style style:name="P1486" style:parent-style-name="Normal" style:family="paragraph">
      <style:paragraph-properties fo:line-height="150%" fo:text-indent="0.9013in"/>
      <style:text-properties style:font-size-complex="12pt" style:language-asian="lt" style:country-asian="LT"/>
    </style:style>
    <style:style style:name="P1487" style:parent-style-name="Normal" style:family="paragraph">
      <style:paragraph-properties fo:line-height="150%" fo:text-indent="0.9013in"/>
      <style:text-properties style:font-size-complex="12pt" style:language-asian="lt" style:country-asian="LT"/>
    </style:style>
    <style:style style:name="P1488" style:parent-style-name="Normal" style:family="paragraph">
      <style:paragraph-properties fo:line-height="150%" fo:text-indent="0.9013in"/>
      <style:text-properties style:font-size-complex="12pt" style:language-asian="lt" style:country-asian="LT"/>
    </style:style>
    <style:style style:name="P1489" style:parent-style-name="Normal" style:family="paragraph">
      <style:paragraph-properties fo:text-align="center" fo:line-height="150%"/>
    </style:style>
    <style:style style:name="P1490" style:parent-style-name="Normal" style:family="paragraph">
      <style:paragraph-properties fo:text-align="center" fo:line-height="145%"/>
    </style:style>
    <style:style style:name="T1491" style:parent-style-name="DefaultParagraphFont" style:family="text">
      <style:text-properties fo:font-weight="bold" style:font-weight-asian="bold" style:font-weight-complex="bold" style:font-size-complex="12pt" style:language-asian="lt" style:country-asian="LT"/>
    </style:style>
    <style:style style:name="T1492" style:parent-style-name="DefaultParagraphFont" style:family="text">
      <style:text-properties fo:font-weight="bold" style:font-weight-asian="bold" style:font-weight-complex="bold" style:text-position="super 66.6%" style:font-size-complex="12pt" style:language-asian="lt" style:country-asian="LT"/>
    </style:style>
    <style:style style:name="T1493" style:parent-style-name="DefaultParagraphFont" style:family="text">
      <style:text-properties fo:font-weight="bold" style:font-weight-asian="bold" style:font-weight-complex="bold" style:font-size-complex="12pt" style:language-asian="lt" style:country-asian="LT"/>
    </style:style>
    <style:style style:name="P1494" style:parent-style-name="Normal" style:family="paragraph">
      <style:paragraph-properties fo:text-align="center" fo:line-height="145%"/>
    </style:style>
    <style:style style:name="T1495" style:parent-style-name="DefaultParagraphFont" style:family="text">
      <style:text-properties fo:font-weight="bold" style:font-weight-asian="bold" style:font-weight-complex="bold" style:font-size-complex="12pt" style:language-asian="lt" style:country-asian="LT"/>
    </style:style>
    <style:style style:name="P1496" style:parent-style-name="Normal" style:family="paragraph">
      <style:paragraph-properties fo:text-align="center" fo:line-height="145%"/>
      <style:text-properties style:font-size-complex="12pt" style:language-asian="lt" style:country-asian="LT"/>
    </style:style>
    <style:style style:name="P1497" style:parent-style-name="Normal" style:family="paragraph">
      <style:paragraph-properties fo:text-align="justify" fo:line-height="150%" fo:text-indent="0.9013in"/>
      <style:text-properties style:font-size-complex="12pt" style:language-asian="lt" style:country-asian="LT"/>
    </style:style>
    <style:style style:name="P1498" style:parent-style-name="Normal" style:family="paragraph">
      <style:paragraph-properties fo:text-align="justify" fo:line-height="150%" fo:text-indent="0.9013in"/>
      <style:text-properties style:font-size-complex="12pt" style:language-asian="lt" style:country-asian="LT"/>
    </style:style>
    <style:style style:name="P1499" style:parent-style-name="Normal" style:family="paragraph">
      <style:paragraph-properties fo:text-align="justify" fo:line-height="150%" fo:text-indent="0.9013in"/>
      <style:text-properties style:font-size-complex="12pt" style:language-asian="lt" style:country-asian="LT"/>
    </style:style>
    <style:style style:name="P1500" style:parent-style-name="Normal" style:family="paragraph">
      <style:paragraph-properties fo:text-align="center" fo:line-height="145%"/>
    </style:style>
    <style:style style:name="P1501" style:parent-style-name="Normal" style:family="paragraph">
      <style:paragraph-properties fo:text-align="center" fo:line-height="145%"/>
    </style:style>
    <style:style style:name="T1502" style:parent-style-name="DefaultParagraphFont" style:family="text">
      <style:text-properties fo:font-weight="bold" style:font-weight-asian="bold" style:font-weight-complex="bold" style:font-size-complex="12pt" style:language-asian="lt" style:country-asian="LT"/>
    </style:style>
    <style:style style:name="T1503" style:parent-style-name="DefaultParagraphFont" style:family="text">
      <style:text-properties fo:font-weight="bold" style:font-weight-asian="bold" style:font-weight-complex="bold" style:font-size-complex="12pt" style:language-asian="lt" style:country-asian="LT"/>
    </style:style>
    <style:style style:name="P1504" style:parent-style-name="Normal" style:family="paragraph">
      <style:paragraph-properties fo:text-align="center" fo:line-height="145%"/>
    </style:style>
    <style:style style:name="T1505" style:parent-style-name="DefaultParagraphFont" style:family="text">
      <style:text-properties fo:font-weight="bold" style:font-weight-asian="bold" style:font-weight-complex="bold" style:font-size-complex="12pt" style:language-asian="lt" style:country-asian="LT"/>
    </style:style>
    <style:style style:name="P1506" style:parent-style-name="Normal" style:family="paragraph">
      <style:paragraph-properties fo:line-height="145%"/>
      <style:text-properties style:font-size-complex="12pt" style:language-asian="lt" style:country-asian="LT"/>
    </style:style>
    <style:style style:name="P1507" style:parent-style-name="Normal" style:family="paragraph">
      <style:paragraph-properties fo:text-align="justify" fo:line-height="150%" fo:text-indent="0.9013in"/>
      <style:text-properties style:font-size-complex="12pt" style:language-asian="lt" style:country-asian="LT"/>
    </style:style>
    <style:style style:name="P1508" style:parent-style-name="Normal" style:family="paragraph">
      <style:paragraph-properties fo:text-align="justify" fo:line-height="150%" fo:text-indent="0.9013in"/>
    </style:style>
    <style:style style:name="P1509" style:parent-style-name="Normal" style:family="paragraph">
      <style:paragraph-properties fo:text-align="center" fo:line-height="145%"/>
    </style:style>
    <style:style style:name="T1510" style:parent-style-name="DefaultParagraphFont" style:family="text">
      <style:text-properties fo:font-weight="bold" style:font-weight-asian="bold" style:font-weight-complex="bold" style:font-size-complex="12pt" style:language-asian="lt" style:country-asian="LT"/>
    </style:style>
    <style:style style:name="T1511" style:parent-style-name="DefaultParagraphFont" style:family="text">
      <style:text-properties fo:font-weight="bold" style:font-weight-asian="bold" style:font-weight-complex="bold" style:font-size-complex="12pt" style:language-asian="lt" style:country-asian="LT"/>
    </style:style>
    <style:style style:name="P1512" style:parent-style-name="Normal" style:family="paragraph">
      <style:paragraph-properties fo:text-align="center" fo:line-height="145%" fo:text-indent="0.6895in"/>
    </style:style>
    <style:style style:name="T1513" style:parent-style-name="DefaultParagraphFont" style:family="text">
      <style:text-properties fo:font-weight="bold" style:font-weight-asian="bold" style:font-weight-complex="bold" style:font-size-complex="12pt" style:language-asian="lt" style:country-asian="LT"/>
    </style:style>
    <style:style style:name="P1514" style:parent-style-name="Normal" style:family="paragraph">
      <style:paragraph-properties fo:text-align="center" fo:line-height="145%"/>
      <style:text-properties style:font-size-complex="12pt" style:language-asian="lt" style:country-asian="LT"/>
    </style:style>
    <style:style style:name="P1515" style:parent-style-name="Normal" style:family="paragraph">
      <style:paragraph-properties fo:line-height="150%" fo:text-indent="0.9013in"/>
      <style:text-properties style:font-size-complex="12pt" style:language-asian="lt" style:country-asian="LT"/>
    </style:style>
    <style:style style:name="P1516" style:parent-style-name="Normal" style:family="paragraph">
      <style:paragraph-properties fo:line-height="145%" fo:text-indent="0.6895in"/>
    </style:style>
    <style:style style:name="P1517" style:parent-style-name="Normal" style:family="paragraph">
      <style:paragraph-properties fo:text-align="center" fo:line-height="145%"/>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keep-with-next="always"/>
    </style:style>
    <style:style style:name="P1520" style:parent-style-name="Normal" style:family="paragraph">
      <style:paragraph-properties fo:text-align="justify"/>
      <style:text-properties fo:font-weight="bold" style:font-weight-asian="bold" fo:font-size="10pt" style:font-size-asian="10pt"/>
    </style:style>
    <style:style style:name="P1521" style:parent-style-name="Normal" style:family="paragraph">
      <style:paragraph-properties fo:text-align="justify"/>
      <style:text-properties fo:font-weight="bold" style:font-weight-asian="bold"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weight="bold" style:font-weight-asian="bold" fo:font-size="10pt" style:font-size-asian="10pt"/>
    </style:style>
    <style:style style:name="P1524" style:parent-style-name="Normal" style:family="paragraph">
      <style:paragraph-properties fo:text-align="justify"/>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8-01 iki 2024-11-12</text:span></text:p>
      <text:p text:style-name="P8"/>
      <text:p text:style-name="P9"><text:span text:style-name="T10">Sprendimas paskelbtas: TAR 2023-12-20, i. k. 2023-24625</text:span></text:p>
      <text:p text:style-name="P11"/>
      <text:p text:style-name="P12"/>
      <text:p text:style-name="P13"><text:span text:style-name="T14"><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15"/>
      <text:p text:style-name="P16">KAUNO MIESTO SAVIVALDYBĖS TARYBA</text:p>
      <text:p text:style-name="P17"><text:span text:style-name="T18">SPRENDIMAS</text:span></text:p>
      <text:p text:style-name="P19"/>
      <text:p text:style-name="P20"><text:span text:style-name="T21">DĖL VIETINĖS RINKLIAVOS UŽ NAUDOJIMĄSI NUSTATYTOMIS KAUNO MIESTO VIETOMIS AUTOMOBILIAMS STATYTI<text:s/></text:span><text:span text:style-name="T22">NUOSTATŲ IR KAUNO MIESTO VIETŲ, KURIOSE RENKAMA ŠI RINKLIAVA, SĄRAŠO PATVIRTINIMO</text:span></text:p>
      <text:p text:style-name="P23"/>
      <text:p text:style-name="P24">2023 m. gruodžio 19 d. Nr. T-552</text:p>
      <text:p text:style-name="P25">Kaunas</text:p>
      <text:p text:style-name="P26"/>
      <text:p text:style-name="P27"/>
      <text:p text:style-name="P28"><text:span text:style-name="T29">Vadovaudamasi Lietuvos Respublikos vietos savivaldos įstatymo 6 straipsnio 2 punktu, 15 straipsnio 2 dalies 29 punktu, Lietuvos Res</text:span><text:span text:style-name="T30">publikos rinkliavų įstatymo 11 straipsnio 1 dalies 6 punktu, 12 ir 13 straipsniais, Kauno miesto savivaldybės taryba <text:s/>n u s p r e n d ž i a:<text:s/></text:span></text:p>
      <text:p text:style-name="P31"><text:span text:style-name="T32">1</text:span><text:span text:style-name="T33">. Patvirtinti pridedamus:<text:s/></text:span></text:p>
      <text:p text:style-name="P34"><text:span text:style-name="T35">1.1</text:span><text:span text:style-name="T36">. Vietinės rinkliavos už naudojimąsi nustatytomis Kauno miesto vietomis autom</text:span><text:span text:style-name="T37">obiliams statyti nuostatus;<text:s/></text:span></text:p>
      <text:p text:style-name="P38"><text:span text:style-name="T39">1.2</text:span><text:span text:style-name="T40">. Kauno miesto vietų, kuriose renkama vietinė rinkliava už naudojimąsi nustatytomis vietomis automobiliams statyti, sąrašą.<text:s/></text:span></text:p>
      <text:p text:style-name="P41"><text:span text:style-name="T42">2</text:span><text:span text:style-name="T43">. Pripažinti netekusiu galios Kauno miesto savivaldybės tarybos 2022 m. kovo 22 d. sprendimą Nr. T-163 „Dėl Vietinės rinkliavos už naudojimąsi nustatytomis Kauno miesto vietomis transporto priemonėms statyti nuostatų ir Kauno miesto vietų, kuriose renkama<text:s/></text:span><text:span text:style-name="T44">ši rinkliava, sąrašo patvirtinimo“ su visais pakeitimais ir papildymais.<text:s/></text:span></text:p>
      <text:p text:style-name="P45"><text:span text:style-name="T46">3</text:span><text:span text:style-name="T47">. Nustatyti, kad:</text:span></text:p>
      <text:p text:style-name="P48"><text:span text:style-name="T49">3.1</text:span><text:span text:style-name="T50">. leidimai, išduoti iki šio sprendimo įsigaliojimo datos, galioja iki leidime nustatytos datos;</text:span></text:p>
      <text:p text:style-name="P51"><text:span text:style-name="T52">3.2</text:span><text:span text:style-name="T53">. šis sprendimas įsigalioja 2024 m. sausio 1 dieną.</text:span></text:p>
      <text:p text:style-name="Normal"/>
      <text:p text:style-name="Normal"/>
      <text:p text:style-name="Normal"/>
      <text:p text:style-name="P54">Savivaldybės tarybos narys,<text:s/></text:p>
      <text:p text:style-name="Normal"><text:span text:style-name="T55">laikinai einantis savivaldybės mero pareigas</text:span><text:span text:style-name="T56"><text:tab/></text:span><text:span text:style-name="T57"><text:tab/></text:span><text:span text:style-name="T58"><text:tab/>Simas Sirtautas</text:span></text:p>
      <text:soft-page-break/>
      <text:p text:style-name="P59">PATVIRTINTA<text:s/></text:p>
      <text:p text:style-name="P65">Kauno miesto savivaldybės tarybos<text:s/></text:p>
      <text:p text:style-name="P66">2023 m. gruodžio 19 d.</text:p>
      <text:p text:style-name="P67"><text:span text:style-name="T68">sprendimu Nr. T-552</text:span></text:p>
      <text:p text:style-name="P69"/>
      <text:p text:style-name="P70"/>
      <text:p text:style-name="P71"><text:span text:style-name="T72">VIETINĖS RINKLIAVOS UŽ NAUDOJIMĄSI NUSTATYTOMIS KAUNO MIESTO VIETOMIS AUTOMOBILIAMS STATYTI NUOSTATAI<text: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Vietinė rinkliava už naudojim</text:span><text:span text:style-name="T83">ąsi nustatytomis Kauno miesto vietomis automobiliams statyti (toliau – rinkliava) yra Lietuvos Respublikos rinkliavų įstatymo pagrindu Kauno miesto savivaldybės tarybos nustatyta privaloma įmoka fiziniams ir juridiniams asmenims (toliau – transporto priemo</text:span><text:span text:style-name="T84">nių valdytojai) už naudojimąsi nustatytomis Kauno miesto vietomis automobiliams statyti.<text:s/></text:span></text:p>
      <text:p text:style-name="P85"><text:span text:style-name="T86">2</text:span><text:span text:style-name="T87">. Rinkliavos tikslas – reguliuojant transporto priemonių srautus pagerinti eismo sąlygas, gyvenimo ir darbo kokybę, socialines ir ekonomines sąlygas, ekologinę b</text:span><text:span text:style-name="T88">ūklę miesto teritorijose, kuriose yra intensyvus transporto priemonių eismas.<text:s/></text:span></text:p>
      <text:p text:style-name="P89"><text:span text:style-name="T90">3</text:span><text:span text:style-name="T91">. R</text:span><text:span text:style-name="T92">inkliavos surinkimą ir jos mokėjimo kontrolę organizuoja įstatymų nustatyta tvarka paskirtas juridinis asmuo (toliau – rinkliavą renkanti įstaiga).</text:span><text:s/></text:p>
      <text:p text:style-name="P93"><text:span text:style-name="T94">4</text:span><text:span text:style-name="T95">.<text:s/></text:span><text:span text:style-name="T96">Rinkliava ren</text:span><text:span text:style-name="T97">kama Kauno miesto savivaldybės tarybos nustatytose miesto vietose, suskirstytose į zonas: senamiesčio zonoje rinkliava renkama visomis dienomis visą parą; geltonojoje zonoje rinkliava renkama visomis dienomis nuo 8 iki 20 valandos; raudonojoje zonoje rinkl</text:span><text:span text:style-name="T98">iava renkama visomis dienomis nuo 8 iki 20 valandos; mėlynojoje zonoje rinkliava renkama visomis dienomis nuo 8 iki 20 valandos; žaliojoje zonoje rinkliava renkama darbo dienomis nuo 8 iki 18 valandos; baltojoje zonoje rinkliava renkama tik kelio ženklu „R</text:span><text:span text:style-name="T99">ezervuota stovėjimo vieta“ pažymėtose automobilių stovėjimo vietose; ilgalaikio stovėjimo zonoje rinkliava renkama visomis dienomis visą parą; riboto stovėjimo laiko zonoje rinkliava renkama visomis dienomis visą parą (rinkliavos netaikymo trukmė nustatoma</text:span><text:span text:style-name="T100"><text:s/>Kauno miesto savivaldybės tarybos sprendimu tvirtinamame Kauno miesto vietų, kuriose renkama vietinė rinkliava už naudojimąsi nustatytomis vietomis automobiliams statyti sąraše (toliau – Sąrašas); mėlynojoje s zonoje rinkliava renkama šeštadieniais ir sek</text:span><text:span text:style-name="T101">madieniais nuo 8 iki 15 valandos; paplūdimio zonoje rinkliava renkama gegužės 1 d. – rugsėjo 15 d. visomis dienomis nuo 8 iki 24 valandos. Rinkliava nerenkama vietose, esančiose nuosavybės teise priklausančiuose, nuomojamuose ar kitais pagrindais valdomuos</text:span><text:span text:style-name="T102">e žemės sklypuose (išskyrus Kauno miesto savivaldybei nuosavybės teise priklausančius ar kitais pagrindais valdomus žemės sklypus), taip pat vietose, esančiose gyvenamosios paskirties žemės sklypuose, kurie suformuoti pagal patvirtintus teritorijų planavim</text:span><text:span text:style-name="T103">o dokumentus ir įregistruoti Nekilnojamojo turto registre. Rinkliava senamiesčio, geltonojoje, raudonojoje, mėlynojoje, mėlynojoje s, žaliojoje ir paplūdimio zonose nerenkama valstybinių švenčių ir šventės „Kauno miesto diena“ metu. Įvažiavus į vietinės re</text:span><text:span text:style-name="T104">ikšmės apsaugos zoną „Senamiesčio sumažintos taršos zona“ ir sumokėjus nustatytą vietinę rinkliavą už leidimą įvažiuoti į šią zoną, už transporto priemonės statymą senamiesčio zonoje nustatyto dydžio vietinė rinkliava pirmąsias 60 min. neskaičiuojama (stov</text:span><text:span text:style-name="T105">ėjimas nemokamas), vietinė rinkliava mokama tik už tolesnį transporto priemonės stovėjimą mokamo stovėjimo vietose senamiesčio zonoje. Atskiru Kauno miesto savivaldybės tarybos sprendimu gali būti nustatytos kitos datos, kada rinkliava nerenkama.</text:span><text:span text:style-name="T106"><text:s/></text:span></text:p>
      <text:p text:style-name="P107">Punkto pakeitimai:</text:p>
      <text:p text:style-name="P108"><text:span text:style-name="T109">Nr.<text:s/></text:span><text:a xlink:href="https://www.e-tar.lt/portal/legalAct.html?documentId=353f3c4027e711efbdaea558de59136c" office:target-frame-name="_top" xlink:show="replace"><text:span text:style-name="T110">T-419</text:span></text:a><text:span text:style-name="T111">, 2024-06-11, paskelbta TAR 2024-06-11, i. k. 2024-10648</text:span></text:p>
      <text:p text:style-name="Normal"/>
      <text:p text:style-name="P112"><text:span text:style-name="T113">5</text:span><text:span text:style-name="T114">. Rinkliava mokama į Kauno miesto savivaldybės administracijos<text:s/></text:span><text:span text:style-name="T115">atsiskaitomąją sąskaitą ir įskaitoma į Kauno miesto savivaldybės biudžetą.</text:span><text:s/></text:p>
      <text:p text:style-name="P116"><text:span text:style-name="T117">6</text:span><text:span text:style-name="T118">.<text:s/></text:span>Kauno miesto savivaldybės taryba tvirtina, keičia ir papildo Sąrašą, kaip nustatyta teisės aktuose.</text:p>
      <text:p text:style-name="P119"><text:span text:style-name="T120">II</text:span><text:span text:style-name="T121"><text:s/>SKYRIUS<text:s/></text:span></text:p>
      <text:p text:style-name="P122"><text:span text:style-name="T123">RINKLIAVOS MOKĖTOJAI<text:s/></text:span></text:p>
      <text:p text:style-name="P124"/>
      <text:p text:style-name="P125"><text:span text:style-name="T126">7</text:span><text:span text:style-name="T127">. Rinkliavos mokėtojai yra<text:s/></text:span><text:span text:style-name="T128">fiziniai ir juridiniai asmenys, kurie naudojasi Kauno miesto savivaldybės tarybos nustatytose Kauno miesto vietose įrengtomis mokamomis vietomis transporto priemonėms statyti, taip pat rezervuotomis transporto priemonių stovėjimo vietomis.<text:s/></text:span></text:p>
      <text:p text:style-name="P129"><text:span text:style-name="T130">8</text:span><text:span text:style-name="T131">. Rinkliav</text:span><text:span text:style-name="T132">a netaikoma:<text:s/></text:span></text:p>
      <text:p text:style-name="P133"><text:span text:style-name="T134">8.1</text:span><text:span text:style-name="T135">.<text:s/></text:span><text:span text:style-name="T136">transporto priemonių stovėjimo vietose prie valstybinės reikšmės kelių, 5–15 m pažymėtoje atkarpoje prie valstybės ir Kauno miesto savivaldybės įstaigų, institucijų ir tarnybų, kurioms Lietuvos Respublikos viešojo administravimo įstaty</text:span><text:span text:style-name="T137">mo 5 straipsnyje nustatyta tvarka yra suteikti viešojo administravimo įgaliojimai, taip pat vietose, kurias nustato Lietuvos Respublikos Vyriausybė, atsižvelgdama į saugumą, tarptautinį protokolą ar kitus viešuosius interesus užtikrinančius reikalavimus. G</text:span><text:span text:style-name="T138">avus šių įstaigų, institucijų ar kitų tarnybų sutikimą galima naudoti 531 kelio ženklą „Rezervuota stovėjimo vieta“ su papildoma lentele Nr. 828 (nuo 7 iki 18 valandos darbo dienomis);<text:s/></text:span></text:p>
      <text:p text:style-name="P139"><text:span text:style-name="T140">8.2</text:span><text:span text:style-name="T141">. 531 kelio ženklu pažymėtose stovėjimo vietose, kai jis įrengt</text:span><text:span text:style-name="T142">as užsakovo valdomoje, naudojamoje, disponuojamoje teritorijoje;<text:s/></text:span></text:p>
      <text:p text:style-name="P143"><text:span text:style-name="T144">8.3</text:span><text:span text:style-name="T145">. priešgaisrinės apsaugos gelbėjimo tarnybų, policijos, vandentiekio, kanalizacijos, dujų, elektros tiekėjų avarinių tarnybų, greitosios medicinos pagalbos ir mokyklinių transporto pr</text:span><text:span text:style-name="T146">iemonių, paženklintų pagal galiojantį standartą, valdytojams, atliekantiems savo tarnybines funkcijas;</text:span><text:s/></text:p>
      <text:p text:style-name="P147"><text:span text:style-name="T148">8.4</text:span><text:span text:style-name="T149">. kitų avarinių, miesto gatves tiesiančių, pastatus, požemines komunikacijas ir miesto gatves remontuojančių ir prižiūrinčių tarnybų transporto p</text:span><text:span text:style-name="T150">riemonių valdytojams, atvykusiems likviduoti avarijų ar dirbantiems apmokestintose gatvėse ir aikštėse;<text:s/></text:span></text:p>
      <text:p text:style-name="P151"><text:span text:style-name="T152">8.5</text:span><text:span text:style-name="T153">. transporto priemones, laivų priekabas ir kilblokus teritorijoje R. Kalantos g. 130 pastačiusiems asmenims, įsigijusiems metinę laivų švartavim</text:span><text:span text:style-name="T154">o Neptūno įlankoje esančioje prieplaukoje ir stovėjimo krante paslaugą;</text:span></text:p>
      <text:p text:style-name="P155"><text:span text:style-name="T156">8.6</text:span><text:span text:style-name="T157">. senamiesčio, geltonojoje, raudonojoje, mėlynojoje, mėlynojoje s, žaliojoje ir paplūdimio zonose skiriamuoju ženklu „Neįgalusis“ pažymėtų transporto priemonių valdytojams,<text:s/></text:span><text:span text:style-name="T158">turintiems neįgalių asmenų automobilių statymo kortelę, išskyrus 531 kelio ženklu pažymėtas stovėjimo vietas ir automobilių stovėjimo vietas, esančias požeminėse aikštelėse po Vienybės aikšte;</text:span><text:span text:style-name="T159"><text:s/></text:span></text:p>
      <text:p text:style-name="P160">Papunkčio pakeitimai:</text:p>
      <text:p text:style-name="P161"><text:span text:style-name="T162">Nr.<text:s/></text:span><text:a xlink:href="https://www.e-tar.lt/portal/legalAct.html?documentId=353f3c4027e711efbdaea558de59136c" office:target-frame-name="_top" xlink:show="replace"><text:span text:style-name="T163">T-419</text:span></text:a><text:span text:style-name="T164">, 2024-06-11, paskelbta TAR 2024-06-11, i. k. 2024-10648</text:span></text:p>
      <text:p text:style-name="Normal"/>
      <text:p text:style-name="P165"><text:span text:style-name="T166">8.7</text:span><text:span text:style-name="T167">. senamiesčio, geltonojoje, raudonojoje, mėlynojoje, mėlynojoje s, žaliojoje ir paplūdimio zonose grynųjų elektromobilių val</text:span><text:span text:style-name="T168">dytojams, turintiems specialų leidimą;<text:s/></text:span></text:p>
      <text:p text:style-name="P169">Papunkčio pakeitimai:</text:p>
      <text:p text:style-name="P170"><text:span text:style-name="T171">Nr.<text:s/></text:span><text:a xlink:href="https://www.e-tar.lt/portal/legalAct.html?documentId=353f3c4027e711efbdaea558de59136c" office:target-frame-name="_top" xlink:show="replace"><text:span text:style-name="T172">T-419</text:span></text:a><text:span text:style-name="T173">, 2024-06-11, paskelbta TAR 2024-06-11, i. k. 2024-10648</text:span></text:p>
      <text:p text:style-name="Normal"/>
      <text:p text:style-name="P174"><text:span text:style-name="T175">8.8</text:span><text:span text:style-name="T176">. senamiesčio, geltono</text:span><text:span text:style-name="T177">joje, raudonojoje, mėlynojoje, mėlynojoje s, žaliojoje ir paplūdimio zonose Vadovybės apsaugos departamento prie Vidaus reikalų ministerijos transporto priemonių, pažymėtų specialiu transporto priemonės identifikavimo pažymėjimu, valdytojams;<text:s/></text:span></text:p>
      <text:p text:style-name="P178">Papunkčio pakeitimai:</text:p>
      <text:p text:style-name="P179"><text:span text:style-name="T180">Nr.<text:s/></text:span><text:a xlink:href="https://www.e-tar.lt/portal/legalAct.html?documentId=353f3c4027e711efbdaea558de59136c" office:target-frame-name="_top" xlink:show="replace"><text:span text:style-name="T181">T-419</text:span></text:a><text:span text:style-name="T182">, 2024-06-11, paskelbta TAR 2024-06-11, i. k. 2024-10648</text:span></text:p>
      <text:p text:style-name="Normal"/>
      <text:p text:style-name="P183"><text:span text:style-name="T184">8.9</text:span><text:span text:style-name="T185">. senamiesčio, geltonojoje, raudonojoje, mėlynojoje, mėlynojoje s,<text:s/></text:span><text:span text:style-name="T186">žaliojoje ir paplūdimio zonose valstybės ir savivaldybės biudžetinėms socialinių paslaugų įstaigoms, hospiso paslaugas teikiančioms įstaigoms priklausančių specialios paskirties transporto priemonių, kurių kėbulas atitinka M</text:span><text:span text:style-name="T187">1</text:span><text:span text:style-name="T188"><text:s/>klasės koduotę SH (M</text:span><text:span text:style-name="T189">1</text:span><text:span text:style-name="T190"><text:s/>klasės t</text:span><text:span text:style-name="T191">ransporto priemonės, kurios sukonstruotos arba specialiai pritaikytos tam, kad kelionės metu jose tilptų vienas arba daugiau asmenų, sėdinčių neįgaliųjų vežimėliuose), valdytojams, kuriems išduotas specialus leidimas;</text:span><text:span text:style-name="T192"><text:s/></text:span></text:p>
      <text:p text:style-name="P193">Papunkčio pakeitimai:</text:p>
      <text:p text:style-name="P194"><text:span text:style-name="T195">Nr.<text:s/></text:span><text:a xlink:href="https://www.e-tar.lt/portal/legalAct.html?documentId=353f3c4027e711efbdaea558de59136c" office:target-frame-name="_top" xlink:show="replace"><text:span text:style-name="T196">T-419</text:span></text:a><text:span text:style-name="T197">, 2024-06-11, paskelbta TAR 2024-06-11, i. k. 2024-10648</text:span></text:p>
      <text:p text:style-name="Normal"/>
      <text:p text:style-name="P198"><text:span text:style-name="T199">8.10</text:span><text:span text:style-name="T200">. senamiesčio, geltonojoje, raudonojoje, mėlynojoje, mėlynojoje s, žaliojoje ir paplūdimio zonose<text:s/></text:span><text:span text:style-name="T201">Kauno miesto garbės piliečiams, kuriems išduotas specialus leidimas;</text:span><text:span text:style-name="T202"><text:s/></text:span></text:p>
      <text:p text:style-name="P203">Papunkčio pakeitimai:</text:p>
      <text:p text:style-name="P204"><text:span text:style-name="T205">Nr.<text:s/></text:span><text:a xlink:href="https://www.e-tar.lt/portal/legalAct.html?documentId=353f3c4027e711efbdaea558de59136c" office:target-frame-name="_top" xlink:show="replace"><text:span text:style-name="T206">T-419</text:span></text:a><text:span text:style-name="T207">, 2024-06-11, paskelbta TAR 2024-06-11, i. k. 2024-10648</text:span></text:p>
      <text:p text:style-name="Normal"/>
      <text:p text:style-name="P208"><text:span text:style-name="T209">8.11</text:span><text:span text:style-name="T210">. geltonojoje, raudonojoje, mėlynojoje, mėlynojoje s, žaliojoje ir paplūdimio zonose istorinių transporto priemonių, kurioms išduoti istorinių transporto priemonių valstybinių registracijos numerių ženklai, valdytojams švenčių ir nedarbo dienomis,</text:span><text:span text:style-name="T211"><text:s/>taip pat darbo dienomis po 17 valandos;</text:span><text:span text:style-name="T212"><text:s/></text:span></text:p>
      <text:p text:style-name="P213">Papunkčio pakeitimai:</text:p>
      <text:p text:style-name="P214"><text:span text:style-name="T215">Nr.<text:s/></text:span><text:a xlink:href="https://www.e-tar.lt/portal/legalAct.html?documentId=353f3c4027e711efbdaea558de59136c" office:target-frame-name="_top" xlink:show="replace"><text:span text:style-name="T216">T-419</text:span></text:a><text:span text:style-name="T217">, 2024-06-11, paskelbta TAR 2024-06-11, i. k. 2024-10648</text:span></text:p>
      <text:p text:style-name="Normal"/>
      <text:p text:style-name="P218"><text:span text:style-name="T219">8.12</text:span><text:span text:style-name="T220">. senamiesčio, gelt</text:span><text:span text:style-name="T221">onojoje, raudonojoje, mėlynojoje, mėlynojoje s, žaliojoje ir paplūdimio zonose mopedų ir dviračių motociklų (L kategorijos L1, L1E, L2, L2E, L3, L3E, L4, L4E klasės) valdytojams;</text:span><text:span text:style-name="T222"><text:s/></text:span></text:p>
      <text:p text:style-name="P223">Papunkčio pakeitimai:</text:p>
      <text:p text:style-name="P224"><text:span text:style-name="T225">Nr.<text:s/></text:span><text:a xlink:href="https://www.e-tar.lt/portal/legalAct.html?documentId=353f3c4027e711efbdaea558de59136c" office:target-frame-name="_top" xlink:show="replace"><text:span text:style-name="T226">T-419</text:span></text:a><text:span text:style-name="T227">, 2024-06-11, paskelbta TAR 2024-06-11, i. k. 2024-10648</text:span></text:p>
      <text:p text:style-name="Normal"/>
      <text:p text:style-name="P228"><text:span text:style-name="T229">8.13</text:span><text:span text:style-name="T230">. nekomercinius dokumentinius, vaidybinius filmus kuriančių organizacijų, turinčių išduotą leidimą organizuoti renginį Kauno miesto viešo</text:span><text:span text:style-name="T231">siose vietose, transporto priemonių valdytojams (rinkliava netaikoma renginio teritorijoje, jei filmavimas Kauno mieste trunka ne mažiau kaip 4 dienas);</text:span><text:s/></text:p>
      <text:p text:style-name="P232"><text:span text:style-name="T233">8.14</text:span><text:span text:style-name="T234">. atskiru Kauno miesto savivaldybės tarybos sprendimu atleistiems nuo rinkliavos mokėjimo tran</text:span><text:span text:style-name="T235">sporto priemonių valdytojams, naudojantiems transporto priemones veiklai, kuri atitinka rinkliavos tikslus, skatina darnų judumą mieste ar kitais būdais prisideda prie miesto gerovės, taip pat plėtoja trūkstamų paslaugų tinklą, susijusį su miesto infrastru</text:span><text:span text:style-name="T236">ktūra ar miesto vardo garsinimu (Kauno miesto savivaldybės taryba priima sprendimą atsižvelgusi į transporto priemonių valdytojų prašymus ir įvertinusi naudą miestui iš jų teikiamos veiklos).<text:s/></text:span></text:p>
      <text:p text:style-name="P237"><text:span text:style-name="T238">8.15</text:span><text:span text:style-name="T239">. Kauno miesto savivaldybės ir Kauno miesto savivaldybė</text:span><text:span text:style-name="T240">s biudžetinių įstaigų organizuojamų renginių teritorijoje, šių renginių organizatorių transporto priemonių valdytojams renginių metu.<text:s/></text:span></text:p>
      <text:p text:style-name="Normal"/>
      <text:p text:style-name="P241"><text:span text:style-name="T242">III</text:span><text:span text:style-name="T243"><text:s/>SKYRIUS<text:s/></text:span></text:p>
      <text:p text:style-name="P244"><text:span text:style-name="T245">RINKLIAVOS MOKĖJIMO TVARKA<text:s/></text:span></text:p>
      <text:p text:style-name="P246"/>
      <text:p text:style-name="P247"><text:span text:style-name="T248">9</text:span><text:span text:style-name="T249">. Nustatyto dydžio rinkliava mokama:<text:s/></text:span></text:p>
      <text:p text:style-name="P250"><text:span text:style-name="T251">9.1</text:span><text:span text:style-name="T252">.<text:s/></text:span><text:span text:style-name="T253">grynaisiais pinigais, naudojantis<text:s/></text:span><text:span text:style-name="T254">transporto priemonių stovėjimo bilietų automatu (toliau – bilietų automatas)<text:s/></text:span><text:span text:style-name="T255">arba atvykus į rinkliavą renkančią įstaigą;</text:span><text:s/></text:p>
      <text:p text:style-name="P256"><text:span text:style-name="T257">9.2</text:span><text:span text:style-name="T258">. mobiliuoju telefonu siunčiant nustatyto turinio trumpąją žinutę savo mobiliojo ryšio operat</text:span><text:span text:style-name="T259">oriui, jei su juo rinkliavos mokėtojas yra pasirašęs atitinkamą sutartį;<text:s/></text:span></text:p>
      <text:p text:style-name="P260"><text:span text:style-name="T261">9.3</text:span><text:span text:style-name="T262">. mokėjimo nurodymu (pavedimu) pervedant lėšas;<text:s/></text:span></text:p>
      <text:p text:style-name="P263"><text:span text:style-name="T264">9.4</text:span><text:span text:style-name="T265">. sudarius sutartį su rinkliavą renkančia įstaiga. Rinkliavos mokestis gali būti mokamas už praėjusio mėnesio faktiškai</text:span><text:span text:style-name="T266"><text:s/>stovėtą laiką pagal pateiktą mokėjimo nurodymą;</text:span><text:s/></text:p>
      <text:p text:style-name="P267"><text:span text:style-name="T268">9.5</text:span><text:span text:style-name="T269">. naudojant rinkliavą renkančios įstaigos patvirtintas mobiliųjų įrenginių programas. Šiuo mokėjimo būdu rinkliava yra sumokama 12 minučių intervalais, mokestį apskaičiuojant proporcingai pagal zonos</text:span><text:span text:style-name="T270">e nustatytus rinkliavos tarifus;<text:s/></text:span></text:p>
      <text:p text:style-name="P271">Papunkčio pakeitimai:</text:p>
      <text:p text:style-name="P272"><text:span text:style-name="T273">Nr.<text:s/></text:span><text:a xlink:href="https://www.e-tar.lt/portal/legalAct.html?documentId=353f3c4027e711efbdaea558de59136c" office:target-frame-name="_top" xlink:show="replace"><text:span text:style-name="T274">T-419</text:span></text:a><text:span text:style-name="T275">, 2024-06-11, paskelbta TAR 2024-06-11, i. k. 2024-10648</text:span></text:p>
      <text:p text:style-name="Normal"/>
      <text:p text:style-name="P276"><text:span text:style-name="T277">9.6</text:span><text:span text:style-name="T278">. mokėjimo kortele, naudojan</text:span><text:span text:style-name="T279">tis bilietų automatu arba atvykus į rinkliavą renkančią įstaigą.</text:span></text:p>
      <text:p text:style-name="P280"><text:span text:style-name="T281">10</text:span><text:span text:style-name="T282">. Prievolė sumokėti rinkliavą nurodoma atitinkamais kelio ženklais, nustatytais Kelių eismo taisyklėse, specialiomis informacinėmis lentelėmis, stendais ir kitomis vaizdinėmis priemonėmis.<text:s/></text:span></text:p>
      <text:p text:style-name="P283"><text:span text:style-name="T284">11</text:span><text:span text:style-name="T285">. Transporto priemonės valdytojas privalo iš anksto pasirūpi</text:span><text:span text:style-name="T286">nti rinkliavos mokėjimo priemonėmis. Mokėjimo priemonių neturėjimas neatleidžia nuo prievolės mokėti rinkliavą, t. y. įvykdyti atitinkamo kelio ženklo reikalavimą. <text:s/></text:span></text:p>
      <text:p text:style-name="P287"><text:span text:style-name="T288">12</text:span><text:span text:style-name="T289">. Už transporto priemonių statymą nustatyto dydžio rinkliava privalo būti sumokama t</text:span><text:span text:style-name="T290">okia tvarka:<text:s/></text:span></text:p>
      <text:p text:style-name="P291"><text:span text:style-name="T292">12.1</text:span><text:span text:style-name="T293">. Šių nuostatų<text:s/></text:span><text:span text:style-name="T294">37.1–37.7 papunkčiuose, išskyrus 37.1.2, 37.2.2, 37.2.3, 37.3.2, 37.3.3, 37.4.2, 37.4.3, 37.5.1 37.6.1, 37.7.2 37.7.3 papunkčius, nurodyto dydžio rinkliava, pastačius transporto priemonę, sumokama nedelsiant šių nuostatų<text:s/></text:span><text:span text:style-name="T295">9.1–9.3 ir 9.5–9.6 papunkčiuose nurodytais būdais.</text:span><text:s/></text:p>
      <text:p text:style-name="P296"><text:span text:style-name="T297">12.2</text:span><text:span text:style-name="T298">. Šių nuostatų<text:s/></text:span><text:span text:style-name="T299">37.17 papunktyje nurodyto dydžio rinkliava sumokama per 30 kalendorinių dienų nuo pranešimo apie nesumokėtą rinkliavą surašymo dienos, terminą sumokėti skaičiuojant nuo kitos darbo<text:s/></text:span><text:span text:style-name="T300">dienos. Mokėjimo nurodyme (pavedime) privaloma nurodyti pranešimo apie nesumokėtą rinkliavą (jei toks buvo gautas) numerį ir transporto priemonės</text:span><text:span text:style-name="T301"><text:s/></text:span><text:span text:style-name="T302">valstybinį numerį;</text:span><text:s/></text:p>
      <text:p text:style-name="P303"><text:span text:style-name="T304">12.3</text:span><text:span text:style-name="T305">. Šių nuostatų 37.1.2, 37.2.2, 37.2.3, 37.3.2, 37.3.3, 37.4.2, 37.4.3, 37.5.1, 37.</text:span><text:span text:style-name="T306">6.1, 37.7.2, 37.7.3, 37.8-37.14, 37.18 papunkčiuose ir 38–40 punktuose nurodyto dydžio rinkliava sumokama 9.1 ir 9.3 papunkčiuose nurodytais būdais.</text:span></text:p>
      <text:p text:style-name="P307"><text:span text:style-name="T308">12.4</text:span><text:span text:style-name="T309">.<text:s/></text:span><text:span text:style-name="T310">Rinkliava mokama pagal<text:s/></text:span><text:span text:style-name="T311">šių nuostatų<text:s/></text:span><text:span text:style-name="T312">37.8.2, 37.8.3, 37.8.5, 37.8.6, 37.8.7, 37.8.10, 37.8.11, 37.</text:span><text:span text:style-name="T313">8.12, 37.8.13, 37.8.15, 37.8.17, 37.8.19, 37.8.21, 37.8.23 papunkčius tik tuo atveju, jeigu rinkliavą renkančiai įstaigai yra pateiktas prašymas dėl leidimo išdavimo.</text:span><text:s/></text:p>
      <text:p text:style-name="P314">12.5. Už užsienio valstybių karių ir užsienio valstybių karinėms pajėgoms priskirtų<text:s/>civilių tarnautojų valdomų ar naudojamų transporto priemonių stovėjimą sumokama šių nuostatų 37.20 papunktyje nurodyto dydžio rinkliava per 120 kalendorinių dienų, terminą skaičiuojant nuo kitos darbo dienos, kada buvo išsiųstas Kauno miesto savivaldybės administracijos padalinio, atsakingo už<text:s/><text:span text:style-name="T315">viešosios tvarkos užtikrinimą,</text:span><text:s/>pranešimas. Mokėjimo nurodyme (pavedime) privaloma nurodyti pranešimo apie nesumokėtą rinkliavą (jei toks buvo gautas) numerį ir transporto priemonės valstybinį numerį.</text:p>
      <text:p text:style-name="P316"><text:span text:style-name="T317">13</text:span><text:span text:style-name="T318">. Rinklia</text:span><text:span text:style-name="T319">vą atitinkamo kelio ženklo galiojimo zonoje reikia mokėti nepertraukiamai. Baigiantis šių nuostatų 37.1–37.7 papunkčiuose, išskyrus 37.1.2, 37.2.2, 37.2.3, 37.3.2, 37.3.3, 37.4.2, 37.4.3, 37.5.1, 37.6.1, 37.7.2, 37.7.3 papunkčius, nurodyto dydžio rinkliavo</text:span><text:span text:style-name="T320">s sumokėjimo laikui, transporto priemonės valdytojas turi nedelsdamas išvažiuoti iš apmokestintos vietos arba sumokėti už tolesnį transporto priemonės stovėjimą šių nuostatų 12 punkte nurodyta tvarka. Pasibaigus apmokėtam stovėjimo laikui, kai už stovėjimą</text:span><text:span text:style-name="T321"><text:s/>mokama naudojantis bilietų automatu, nedelsiant, tačiau ne vėliau kaip per 10 minučių nuo apmokėto stovėjimo laiko pabaigos, privaloma papildomai sumokėti už tolesnį transporto priemonės stovėjimą šių nuostatų 12 punkte nurodyta tvarka arba išvykti iš mok</text:span><text:span text:style-name="T322">amos stovėjimo vietos.<text:s/></text:span></text:p>
      <text:p text:style-name="P323"><text:span text:style-name="T324">14</text:span><text:span text:style-name="T325">.<text:s/></text:span><text:span text:style-name="T326">Neįgalių asmenų automobilių statymo kortelę transporto priemonės valdytojas turi palikti transporto priemonės viduje už priekinio stiklo arba ant prietaisų skydelio vairuotojo pusėje gerai iš lauko matomoje vietoje taip, kad</text:span><text:span text:style-name="T327"><text:s/>pro priekinį transporto priemonės stiklą būtų lengvai įskaitomas kortelės numeris ir galiojimo data.<text:s/></text:span></text:p>
      <text:p text:style-name="P328"><text:span text:style-name="T329">15</text:span><text:span text:style-name="T330">.<text:s/></text:span><text:span text:style-name="T331">Jeigu neįgalių asmenų automobilių statymo kortelė yra padėta transporto priemonėje pažeidžiant šių nuostatų 14 punkte nustatytą tvarką (apversta,</text:span><text:span text:style-name="T332"><text:s/>nukritusi, užkritusi ir kt.) arba tokia kortelė nepalikta transporto priemonėje ar ja naudojamasi neturint teisėto pagrindo, nurodyto Neįgalumo ir darbingumo nustatymo tarnybos prie socialinės apsaugos ir darbo ministerijos direktoriaus 2009 m. lapkričio<text:s/></text:span><text:span text:style-name="T333">6 d. įsakyme Nr. V-127 „Dėl Neįgalių asmenų automobilių statymo kortelės išdavimo tvarkos aprašo patvirtinimo“, rinkliava apskaičiuojama pagal šių nuostatų 37.17 papunktį.</text:span><text:s/></text:p>
      <text:p text:style-name="P334"><text:span text:style-name="T335">16</text:span><text:span text:style-name="T336">.<text:s/></text:span>Uždaro salono neturinčių transporto priemonių (kabrioletų ir pan.) valdytojai turi užtikrinti neįgalių asmenų automobilių statymo kortelės pritvirtinimą matomoje vietoje<text:span text:style-name="T337">.</text:span></text:p>
      <text:p text:style-name="P338"><text:span text:style-name="T339">17</text:span><text:span text:style-name="T340">.<text:s/></text:span><text:span text:style-name="T341">Jei<text:s/></text:span><text:span text:style-name="T342">bilietų automatas</text:span><text:span text:style-name="T343"><text:s/>neveikia, rinkliava mokama pasirenkant kitą šių nuostatų 9 punkte nurodytą rinkliavos mokėjimo būdą <text:s/>arba mokama, naudojantis kitu<text:s/></text:span><text:span text:style-name="T344">bilietų automa</text:span><text:span text:style-name="T345">tu, esančiu toje pačioje mokėjimo zonoje, arba rinkliava mokama pagal šių nuostatų 28–32 punktus. Neveikiantis</text:span><text:span text:style-name="T346"><text:s/>bilietų automatas neatleidžia nuo pareigos sumokėti rinkliavą.</text:span><text:s/></text:p>
      <text:p text:style-name="P347"><text:span text:style-name="T348">18</text:span><text:span text:style-name="T349">. Jei bilietų automato švieslentės rodmenys skiriasi nuo kelio ženklo reikalavimų, privaloma vadovautis kelio ženklo reikalavimais.<text:s/></text:span></text:p>
      <text:p text:style-name="P350"><text:span text:style-name="T351">19</text:span><text:span text:style-name="T352">.<text:s/></text:span><text:span text:style-name="T353">Mokant už transporto priemonės stovėjimą per mobiliojo ryšio operatorių reikia išsiųsti mobiliojo ryšio operatoriaus nustatytos formos ir turinio trumpąją žinutę, tiksliai nurodant transporto priemonės valstybinį numerį. Išsiuntęs žinutę ar sumokėjęs, naud</text:span><text:span text:style-name="T354">odamasis mobiliųjų telefonų programėle, transporto priemonės valdytojas privalo palaukti, kol gaus mobiliojo ryšio operatoriaus pranešimą apie atliktą mokėjimą arba programėlės patvirtinimą, kad užsakytas stovėjimas, ir tik tada pasitraukti nuo pastatytos<text:s/></text:span><text:span text:style-name="T355">transporto priemonės. Sumokėta rinkliava neįskaitoma, jei išsiųstoje trumpojoje žinutėje arba mobiliųjų telefonų programėlėje netiksliai nurodytas transporto priemonės valstybinis numeris, išskyrus atvejus, kai  netiksliai nurodytas ne daugiau kaip vienas<text:s/></text:span><text:span text:style-name="T356">transporto priemonės valstybinio numerio simbolis ar sukeisti vietomis ne daugiau nei du simboliai (dėl šių atsitiktinių netikslumų, atsiradusių <text:s/>nurodant transporto priemonės valstybinį numerį, norėdamas, kad rinkliava būtų įskaityta, transporto priemonės</text:span><text:span text:style-name="T357"><text:s/>valdytojas turi raštu informuoti rinkliavą renkančią įstaigą ir pateikti netikslumą pagrindžiančius duomenis). Tokiu atveju rinkliava gali būti sumokėta vadovaujantis šių nuostatų 12.2 papunkčiu, sumokant šių nuostatų 37.17 papunktyje nurodyto dydžio rink</text:span><text:span text:style-name="T358">liavą.</text:span></text:p>
      <text:p text:style-name="P359">20. Mokant už transporto priemonės stovėjimą, naudojantis bilietų automatu, privaloma įvesti teisingą transporto priemonės valstybinį numerį. Sumokėta rinkliava neįskaitoma, jei buvo įvestas netikslus transporto priemonės valstybinis numeris, išskyrus atvejus, kai  netiksliai nurodytas ne daugiau kaip vienas transporto priemonės valstybinio numerio simbolis ar sukeisti vietomis ne daugiau nei du simboliai (dėl šių atsitiktinių netikslumų, atsiradusių įvedant transporto priemonės valstybinį numerį, norėdamas, kad rinkliava būtų įskaityta, transporto priemonės valdytojas turi raštu informuoti rinkliavą renkančią įstaigą ir pateikti netikslumą pagrindžiančius duomenis). Tokiu atveju rinkliava gali būti sumokėta vadovaujantis  šių nuostatų 12.2 papunkčiu, sumokant šių nuostatų 37.17 papunktyje nurodyto dydžio rinkliavą.<text:span text:style-name="T360"><text:s/></text:span>Bilietų automato išduoto bilieto, kuriame teisingai nurodytas transporto priemonės valstybinis numeris, neprivaloma palikti ant transporto priemonės prietaisų skydelio, tačiau toks bilietas 30 kalendorinių dienų nuo jo išdavimo dienos privalo būti saugomas.</text:p>
      <text:p text:style-name="P361"><text:span text:style-name="T362">21</text:span><text:span text:style-name="T363">. Statydamas transporto priemonę jos valdytojas privalo laikytis kelio ženklų, nustatančių transporto priemonių statymo būdą, ir kelio ženklinimo.<text:s/></text:span></text:p>
      <text:p text:style-name="P364"><text:span text:style-name="T365">22</text:span><text:span text:style-name="T366">. Jei dėl transporto pr</text:span><text:span text:style-name="T367">iemonės dydžio ar kitokių objektyvių priežasčių transporto priemonė užima daugiau nei vieną transporto priemonės stovėjimo vietą (vienos stovėjimo vietos ilgis – 5 m, plotis – 2,4 m), transporto priemonės valdytojas privalo sumokėti rinkliavą už visas tran</text:span><text:span text:style-name="T368">sporto priemonės užimamas stovėjimo vietas.<text:s/></text:span></text:p>
      <text:p text:style-name="P369"><text:span text:style-name="T370">23</text:span><text:span text:style-name="T371">. Leidimų stovėti senamiesčio, geltonojoje, raudonojoje, mėlynojoje, mėlynojoje s, žaliojoje ir paplūdimio zonose skaičius turi būti proporcingas transporto priemonių užimamų vietų skaičiui. Kai transporto</text:span><text:span text:style-name="T372"><text:s/>priemonė užima daugiau negu vieną vietą, bet mažiau negu dvi vietas, turi būti perkami du leidimai, kai užima daugiau negu dvi vietas, bet mažiau negu<text:s/></text:span><text:span text:style-name="T373">t</text:span><text:span text:style-name="T374">ris vietas, turi būti perkami trys leidimai, ir taip toliau.<text:s/></text:span></text:p>
      <text:p text:style-name="P375">Punkto pakeitimai:</text:p>
      <text:p text:style-name="P376"><text:span text:style-name="T377">Nr.<text:s/></text:span><text:a xlink:href="https://www.e-tar.lt/portal/legalAct.html?documentId=353f3c4027e711efbdaea558de59136c" office:target-frame-name="_top" xlink:show="replace"><text:span text:style-name="T378">T-419</text:span></text:a><text:span text:style-name="T379">, 2024-06-11, paskelbta TAR 2024-06-11, i. k. 2024-10648</text:span></text:p>
      <text:p text:style-name="Normal"/>
      <text:p text:style-name="P380"><text:span text:style-name="T381">24</text:span><text:span text:style-name="T382">. Jei transporto priemonių stovėjimo vietose pastatomas bet koks statinys be teisės aktų nustatyta tvarka išduotų statybą leidžiančių dokumentų, šio statinio valdytojas atsako Lietuvos Respublikos teisės aktų nustatyta tvarka.<text:s/></text:span></text:p>
      <text:p text:style-name="P383"><text:span text:style-name="T384">25</text:span><text:span text:style-name="T385">. Transporto priemonės</text:span><text:span text:style-name="T386"><text:s/>valdytojas neatleidžiamas nuo rinkliavos mokėjimo, jeigu nuosavame sklype pastatytos jo transporto priemonės dalis patenka į teritoriją, <text:s/>kuri yra įtraukta į Sąrašą.</text:span></text:p>
      <text:p text:style-name="P387"><text:span text:style-name="T388">26</text:span><text:span text:style-name="T389">.</text:span><text:s/>Įjungta avarinė šviesos signalizacija neatleidžia transporto priemonės valdytojo<text:s/>nuo rinkliavos mokėjimo<text:span text:style-name="T390">.<text:s/></text:span></text:p>
      <text:p text:style-name="P391"><text:span text:style-name="T392">27</text:span><text:span text:style-name="T393">. Rinkliava privalo būti mokama už visas Sąraše nurodytose vietose faktiškai statomas transporto priemones, neatsižvelgiant į statybos techniniuose reglamentuose nustatytus bendruosius transporto priemonių stovėjimo vietų pa</text:span><text:span text:style-name="T394">rametrus.<text:s/></text:span></text:p>
      <text:p text:style-name="P395"><text:span text:style-name="T396">28</text:span><text:span text:style-name="T397">. Bilietas, įsigytas senamiesčio zonoje, ar mokėjimas, atliktas per mobiliojo ryšio operatorių senamiesčio zonoje, galioja tik senamiesčio zonoje.<text:s/></text:span></text:p>
      <text:p text:style-name="P398">Punkto pakeitimai:</text:p>
      <text:p text:style-name="P399"><text:span text:style-name="T400">Nr.<text:s/></text:span><text:a xlink:href="https://www.e-tar.lt/portal/legalAct.html?documentId=353f3c4027e711efbdaea558de59136c" office:target-frame-name="_top" xlink:show="replace"><text:span text:style-name="T401">T-419</text:span></text:a><text:span text:style-name="T402">, 2024-06-11, paskelbta TAR 2024-06-11, i. k. 2024-10648</text:span></text:p>
      <text:p text:style-name="Normal"/>
      <text:p text:style-name="P403"><text:span text:style-name="T404">29</text:span><text:span text:style-name="T405">. Bilietas, įsigytas geltonojoje zonoje, ar mokėjimas, atliktas per mobiliojo ryšio operatorių geltonojoje zonoje, galioja geltonojoje, raudonojoje, mėlynojo</text:span><text:span text:style-name="T406">je ir žaliojoje zonose.<text:s/></text:span></text:p>
      <text:p text:style-name="P407">Punkto pakeitimai:</text:p>
      <text:p text:style-name="P408"><text:span text:style-name="T409">Nr.<text:s/></text:span><text:a xlink:href="https://www.e-tar.lt/portal/legalAct.html?documentId=353f3c4027e711efbdaea558de59136c" office:target-frame-name="_top" xlink:show="replace"><text:span text:style-name="T410">T-419</text:span></text:a><text:span text:style-name="T411">, 2024-06-11, paskelbta TAR 2024-06-11, i. k. 2024-10648</text:span></text:p>
      <text:p text:style-name="Normal"/>
      <text:p text:style-name="P412"><text:span text:style-name="T413">30</text:span><text:span text:style-name="T414">. Bilietas, įsigytas raudonojoje zonoje,<text:s/></text:span><text:span text:style-name="T415">ar mokėjimas, atliktas per mobiliojo ryšio operatorių raudonojoje zonoje, galioja raudonojoje, mėlynojoje ir žaliojoje zonose.<text:s/></text:span></text:p>
      <text:p text:style-name="P416"><text:span text:style-name="T417">31</text:span><text:span text:style-name="T418">. Bilietas, įsigytas mėlynojoje zonoje, ar mokėjimas, atliktas per mobiliojo ryšio operatorių <text:s/>mėlynojoje zonoje, galioja<text:s/></text:span><text:span text:style-name="T419">mėlynojoje ir žaliojoje zonose.<text:s/></text:span></text:p>
      <text:p text:style-name="P420"><text:span text:style-name="T421">32</text:span><text:span text:style-name="T422">. Bilietas, įsigytas žaliojoje zonoje, ar mokėjimas, atliktas per mobiliojo ryšio operatorių <text:s/>žaliojoje zonoje, galioja tik žaliojoje zonoje.<text:s/></text:span></text:p>
      <text:p text:style-name="P423"><text:span text:style-name="T424">33</text:span><text:span text:style-name="T425">.<text:s/></text:span>Jeigu rinkliava yra sumokama pigesnėje zonoje, o transporto priemonė stovi brangesnėje zonoje, sumokėta <text:s/>rinkliava yra neįskaitoma.</text:p>
      <text:p text:style-name="P426"><text:span text:style-name="T427">34</text:span><text:span text:style-name="T428">. Bilietas, įsigytas ilgalaikio stovėjimo zonoje, galioja tik biliete nurodytoje aikštelėje.<text:s/></text:span></text:p>
      <text:p text:style-name="P429"><text:span text:style-name="T430">35</text:span><text:span text:style-name="T431">. Bilietas ar atli</text:span><text:span text:style-name="T432">ktas mokėjimas per mobiliojo ryšio operatorių galioja tik iki biliete ar mobiliojo ryšio operatoriaus pranešime nurodyto laiko. Stovėjimo laikas negali būti perskaičiuotas nuvažiavus į kitą stovėjimo zoną.<text:s/></text:span></text:p>
      <text:p text:style-name="P433"><text:span text:style-name="T434">36</text:span><text:span text:style-name="T435">. Kilus abejonių ar neaiškumų dėl rinkliavo</text:span><text:span text:style-name="T436">s mokėjimo, transporto priemonės valdytojas turi kreiptis į rinkliavą renkančią įstaigą. Rinkliavą renkančios įstaigos informaciniais telefonais teikiama tik bendro pobūdžio informacija apie rinkliavos mokėjimo tvarką. Rinkliavą renkančios įstaigos informa</text:span><text:span text:style-name="T437">ciniai telefonai ir interneto portalo adresas turi būti nurodyti ant visų bilietų automatų. Konkreti informacija apie padarytus pažeidimus, transporto priemones, asmenis ir t. t. teikiama tik rinkliavą renkančioje įstaigoje, pateikus vairuotojo pažymėjimą<text:s/></text:span><text:span text:style-name="T438">ir transporto priemonės registracijos liudijimą.<text:s/></text:span></text:p>
      <text:p text:style-name="P439"/>
      <text:p text:style-name="P440"><text:span text:style-name="T441">IV</text:span><text:span text:style-name="T442"><text:s/>SKYRIUS<text:s/></text:span></text:p>
      <text:p text:style-name="P443"><text:span text:style-name="T444">RINKLIAVOS DYDŽIAI<text:s/></text:span></text:p>
      <text:p text:style-name="P445"/>
      <text:p text:style-name="P446"><text:span text:style-name="T447">37</text:span><text:span text:style-name="T448">. Kauno miesto vietos transporto priemonėms statyti yra suskirstytos į zonas. Rinkliavos tarifai pagal zonas yra tokie:<text:s/></text:span></text:p>
      <text:p text:style-name="P449"><text:span text:style-name="T450">37.1</text:span><text:span text:style-name="T451">. senamiesčio zonoje:</text:span><text:s/><text:span text:style-name="T452"><text:s/></text:span></text:p>
      <text:p text:style-name="P453">Papunkčio<text:s/>pakeitimai:</text:p>
      <text:p text:style-name="P454"><text:span text:style-name="T455">Nr.<text:s/></text:span><text:a xlink:href="https://www.e-tar.lt/portal/legalAct.html?documentId=353f3c4027e711efbdaea558de59136c" office:target-frame-name="_top" xlink:show="replace"><text:span text:style-name="T456">T-419</text:span></text:a><text:span text:style-name="T457">, 2024-06-11, paskelbta TAR 2024-06-11, i. k. 2024-10648</text:span></text:p>
      <text:p text:style-name="P458"><text:span text:style-name="T459">37.1.1</text:span><text:span text:style-name="T460">. už transporto priemonės stovėjimą pirmą valandą – 2 Eur, toliau už ki</text:span><text:span text:style-name="T461">ekvienas 15 minučių – 0,5 Eur;<text:s/></text:span></text:p>
      <text:p text:style-name="P462">Papunkčio pakeitimai:</text:p>
      <text:p text:style-name="P463"><text:span text:style-name="T464">Nr.<text:s/></text:span><text:a xlink:href="https://www.e-tar.lt/portal/legalAct.html?documentId=353f3c4027e711efbdaea558de59136c" office:target-frame-name="_top" xlink:show="replace"><text:span text:style-name="T465">T-419</text:span></text:a><text:span text:style-name="T466">, 2024-06-11, paskelbta TAR 2024-06-11, i. k. 2024-10648</text:span></text:p>
      <text:p text:style-name="Normal"/>
      <text:p text:style-name="P467"><text:span text:style-name="T468">37.1.2</text:span><text:span text:style-name="T469">. už rezervuotą transporto priemonės stovėjimo vietą 1 mėnesiui:<text:s/></text:span></text:p>
      <text:p text:style-name="P470"><text:span text:style-name="T471">37.1.2.1.</text:span><text:span text:style-name="T472"><text:s/>Neteko galios nuo 2024-08-01</text:span></text:p>
      <text:p text:style-name="P473">Papunkčio naikinimas:</text:p>
      <text:p text:style-name="P474"><text:span text:style-name="T475">Nr.<text:s/></text:span><text:a xlink:href="https://www.e-tar.lt/portal/legalAct.html?documentId=353f3c4027e711efbdaea558de59136c" office:target-frame-name="_top" xlink:show="replace"><text:span text:style-name="T476">T-419</text:span></text:a><text:span text:style-name="T477">, 2024-06-11,<text:s/></text:span><text:span text:style-name="T478">paskelbta TAR 2024-06-11, i. k. 2024-10648</text:span></text:p>
      <text:p text:style-name="Normal"/>
      <text:p text:style-name="P479"><text:span text:style-name="T480">37.1.2.2</text:span><text:span text:style-name="T481">. nuo 00 iki 24 val. – 190 Eur;<text:s/></text:span></text:p>
      <text:p text:style-name="P482">Papunkčio pakeitimai:</text:p>
      <text:p text:style-name="P483"><text:span text:style-name="T484">Nr.<text:s/></text:span><text:a xlink:href="https://www.e-tar.lt/portal/legalAct.html?documentId=353f3c4027e711efbdaea558de59136c" office:target-frame-name="_top" xlink:show="replace"><text:span text:style-name="T485">T-419</text:span></text:a><text:span text:style-name="T486">, 2024-06-11, paskelbta TAR 2024-06-11</text:span><text:span text:style-name="T487">, i. k. 2024-10648</text:span></text:p>
      <text:p text:style-name="Normal"/>
      <text:p text:style-name="P488"><text:span text:style-name="T489">37.2</text:span><text:span text:style-name="T490">. geltonojoje zonoje:<text:s/></text:span></text:p>
      <text:p text:style-name="P491"><text:span text:style-name="T492">37.2.1</text:span><text:span text:style-name="T493">. už transporto priemonės stovėjimą kiekvienas 12 minučių – 0,5 Eur;</text:span></text:p>
      <text:p text:style-name="P494"><text:span text:style-name="T495">37.2.2</text:span><text:span text:style-name="T496">. už rezervuotą transporto priemonės stovėjimo vietą 1 mėnesiui:<text:s/></text:span></text:p>
      <text:p text:style-name="P497"><text:span text:style-name="T498">37.2.2.1</text:span><text:span text:style-name="T499">. nuo 7 iki 18 valandos – 205 Eur;<text:s/></text:span></text:p>
      <text:p text:style-name="P500"><text:span text:style-name="T501">37.2.2.2</text:span><text:span text:style-name="T502">. <text:s/>nuo 00 iki 24 val. – 280 Eur;</text:span><text:s/></text:p>
      <text:p text:style-name="P503"><text:span text:style-name="T504">37.2.3</text:span><text:span text:style-name="T505">.<text:s/></text:span><text:span text:style-name="T506">už metinį leidimą statyti transporto priemonę geltonosios zonos aikštelėse 365 dienas nuo šio leidimo įsigijimo datos (leidimas galioja tik leidime nurodytoje aikštelėje) – 700 Eur. Leidime <text:s/>gali bū</text:span><text:span text:style-name="T507">ti nurodyta iki 2 transporto priemonių valstybinių numerių. Vienu metu leidimas galioja tik vienai transporto priemonei;<text:s/></text:span></text:p>
      <text:p text:style-name="P508"><text:span text:style-name="T509">37.3</text:span><text:span text:style-name="T510">. raudonojoje zonoje:</text:span></text:p>
      <text:p text:style-name="P511"><text:span text:style-name="T512">37.3.1</text:span><text:span text:style-name="T513">. už transporto priemonės stovėjimą kiekvienas 15 <text:s/>minučių – 0,5 Eur;<text:s/></text:span></text:p>
      <text:p text:style-name="P514"><text:span text:style-name="T515">37.3.2</text:span><text:span text:style-name="T516">. už rezervuo</text:span><text:span text:style-name="T517">tą transporto priemonės stovėjimo vietą 1 mėnesiui:<text:s/></text:span></text:p>
      <text:p text:style-name="P518"><text:span text:style-name="T519">37.3.2.1</text:span><text:span text:style-name="T520">. nuo 7 iki 18 valandos – 145 Eur;<text:s/></text:span></text:p>
      <text:p text:style-name="P521"><text:span text:style-name="T522">37.3.2.2</text:span><text:span text:style-name="T523">. nuo 00 iki 24 val. – 190 Eur;</text:span><text:s/></text:p>
      <text:p text:style-name="P524"><text:span text:style-name="T525">37.3.3</text:span><text:span text:style-name="T526">.<text:s/></text:span><text:span text:style-name="T527">už metinį leidimą statyti transporto priemonę raudonosios zonos aikštelėse 365 dienas nuo šio leid</text:span><text:span text:style-name="T528">imo įsigijimo datos (leidimas galioja tik leidime nurodytoje aikštelėje) – 500 Eur. Leidime gali būti nurodyta iki 2 transporto priemonių valstybinių numerių. Vienu metu leidimas galioja tik vienai transporto priemonei;<text:s/></text:span></text:p>
      <text:p text:style-name="P529"><text:span text:style-name="T530">37.4</text:span><text:span text:style-name="T531">. mėlynojoje zonoje:<text:s/></text:span></text:p>
      <text:p text:style-name="P532"><text:span text:style-name="T533">37.</text:span><text:span text:style-name="T534">4.1</text:span><text:span text:style-name="T535">. už transporto priemonės stovėjimą kiekvienas 30 minučių – 0,5</text:span><text:span text:style-name="T536"><text:s/></text:span><text:span text:style-name="T537">Eur;<text:s/></text:span></text:p>
      <text:p text:style-name="P538"><text:span text:style-name="T539">37.4.2</text:span><text:span text:style-name="T540">. už rezervuotą transporto priemonės stovėjimo vietą 1 mėnesiui:<text:s/></text:span></text:p>
      <text:p text:style-name="P541"><text:span text:style-name="T542">37.4.2.1</text:span><text:span text:style-name="T543">. nuo 7 iki 18 valandos – 90 Eur;<text:s/></text:span></text:p>
      <text:p text:style-name="P544"><text:span text:style-name="T545">37.4.2.2</text:span><text:span text:style-name="T546">. nuo 00 iki 24 val. – 105 Eur;</text:span><text:s/></text:p>
      <text:p text:style-name="P547"><text:span text:style-name="T548">37.4.3</text:span><text:span text:style-name="T549">.<text:s/></text:span><text:span text:style-name="T550">už metinį leidimą statyti transporto priemonę mėlynosios zonos aikštelėse 365 dienas nuo šio leidimo įsigijimo datos (leidimas galioja tik leidime nurodytoje aikštelėje) – 360 Eur. Leidime gali būti nurodyta iki 2 transporto priemonių valstybinių numerių.<text:s/></text:span><text:span text:style-name="T551">Vienu metu leidimas galioja tik vienai transporto priemonei;<text:s/></text:span></text:p>
      <text:p text:style-name="P552"><text:span text:style-name="T553">37.5</text:span><text:span text:style-name="T554">. mėlynojoje s zonoje:</text:span></text:p>
      <text:p text:style-name="P555"><text:span text:style-name="T556">37.5.1</text:span><text:span text:style-name="T557">. už rezervuotą transporto priemonės stovėjimo vietą 1 mėnesiui:<text:s/></text:span></text:p>
      <text:p text:style-name="P558"><text:span text:style-name="T559">37.5.1.1</text:span><text:span text:style-name="T560">. nuo 7 iki 15 valandos – 90 Eur;<text:s/></text:span></text:p>
      <text:p text:style-name="P561"><text:span text:style-name="T562">37.5.1.2</text:span><text:span text:style-name="T563">. nuo 00 iki 24 val. – 105 Eur</text:span><text:span text:style-name="T564">;<text:s/></text:span></text:p>
      <text:p text:style-name="P565"><text:span text:style-name="T566">37.5.2</text:span><text:span text:style-name="T567">. už transporto priemonės stovėjimą ne daugiau kaip 1 valandą – 0,6 Eur;<text:s/></text:span></text:p>
      <text:p text:style-name="P568"><text:span text:style-name="T569">37.5.3</text:span><text:span text:style-name="T570">. už transporto priemonės stovėjimą ne daugiau kaip 30 minučių – 0,3 Eur;<text:s/></text:span></text:p>
      <text:p text:style-name="P571"><text:span text:style-name="T572">37.6</text:span><text:span text:style-name="T573">. paplūdimio zonoje:<text:s/></text:span></text:p>
      <text:p text:style-name="P574"><text:span text:style-name="T575">37.6.1</text:span><text:span text:style-name="T576">. už rezervuotą transporto priemonės stovė</text:span><text:span text:style-name="T577">jimo vietą 1 mėnesiui:<text:s/></text:span></text:p>
      <text:p text:style-name="P578"><text:span text:style-name="T579">37.6.1.1</text:span><text:span text:style-name="T580">. nuo 7 iki 18 valandos – 90 Eur;<text:s/></text:span></text:p>
      <text:p text:style-name="P581"><text:span text:style-name="T582">37.6.1.2</text:span><text:span text:style-name="T583">. nuo 00 iki 24 val. – 105 Eur;<text:s/></text:span></text:p>
      <text:p text:style-name="P584"><text:span text:style-name="T585">37.6.2</text:span><text:span text:style-name="T586">. už transporto priemonės stovėjimą ne daugiau kaip 1 valandą – 0,5 Eur;<text:s/></text:span></text:p>
      <text:p text:style-name="P587"><text:span text:style-name="T588">37.7</text:span><text:span text:style-name="T589">. žaliojoje zonoje:<text:s/></text:span></text:p>
      <text:p text:style-name="P590"><text:span text:style-name="T591">37.7.1</text:span><text:span text:style-name="T592">. už transporto p</text:span><text:span text:style-name="T593">riemonės stovėjimą kiekvienas 60 minučių – 0,5 Eur;<text:s/></text:span></text:p>
      <text:p text:style-name="P594"><text:span text:style-name="T595">37.7.2</text:span><text:span text:style-name="T596">. už rezervuotą transporto priemonės stovėjimo vietą 1 mėnesiui:<text:s/></text:span></text:p>
      <text:p text:style-name="P597"><text:span text:style-name="T598">37.7.2.1</text:span><text:span text:style-name="T599">. nuo 7 iki 18 valandos – 40 Eur;<text:s/></text:span></text:p>
      <text:p text:style-name="P600"><text:span text:style-name="T601">36.7.2.2</text:span><text:span text:style-name="T602">. nuo 00 iki 24 val. – 45 Eur;</text:span><text:s/></text:p>
      <text:p text:style-name="P603"><text:span text:style-name="T604">37.7.3</text:span><text:span text:style-name="T605">.<text:s/></text:span><text:span text:style-name="T606">už metinį leidimą statyti transporto priemonę žaliosios zonos aikštelėse <text:s/>365 dienas nuo šio leidimo įsigijimo datos (leidimas galioja tik leidime nurodytoje aikštelėje) – 150 Eur. Leidime gali būti nurodyta iki 2 transporto priemonių valstybinių numerių.<text:s/></text:span><text:span text:style-name="T607">Vienu metu leidimas galioja tik vienai transporto priemonei;<text:s/></text:span></text:p>
      <text:p text:style-name="P608"><text:span text:style-name="T609">37.8</text:span><text:span text:style-name="T610">. ilgalaikio stovėjimo zonoje:<text:s/></text:span></text:p>
      <text:p text:style-name="P611"><text:span text:style-name="T612">37.8.1</text:span><text:span text:style-name="T613">. už lengvojo automobilio (M</text:span><text:span text:style-name="T614">1</text:span><text:span text:style-name="T615"><text:s/>kategorija, išskyrus M</text:span><text:span text:style-name="T616">1</text:span><text:span text:style-name="T617">AF ir M</text:span><text:span text:style-name="T618">1</text:span><text:span text:style-name="T619">AG) stovėjimą ne daugiau kaip 24 valandas – 2 Eur;<text:s/></text:span></text:p>
      <text:p text:style-name="P620"><text:span text:style-name="T621">37.8.2</text:span><text:span text:style-name="T622">. už lengvojo automob</text:span><text:span text:style-name="T623">ilio (</text:span><text:span text:style-name="T624">M</text:span><text:span text:style-name="T625">1</text:span><text:span text:style-name="T626"><text:s/>kategorija, išskyrus M</text:span><text:span text:style-name="T627">1</text:span><text:span text:style-name="T628">AF ir M</text:span><text:span text:style-name="T629">1</text:span><text:span text:style-name="T630">AG)</text:span><text:span text:style-name="T631"><text:s/>stovėjimo vietą 1 mėnesiui – 35 Eur;<text:s/></text:span></text:p>
      <text:p text:style-name="P632"><text:span text:style-name="T633">37.8.3</text:span><text:span text:style-name="T634">. už lengvojo automobilio (</text:span><text:span text:style-name="T635">M</text:span><text:span text:style-name="T636">1</text:span><text:span text:style-name="T637"><text:s/>kategorija, išskyrus M</text:span><text:span text:style-name="T638">1</text:span><text:span text:style-name="T639">AF ir M</text:span><text:span text:style-name="T640">1</text:span><text:span text:style-name="T641">AG)</text:span><text:span text:style-name="T642"><text:s/>stovėjimo vietą 3 mėnesiams – 90 Eur;<text:s/></text:span></text:p>
      <text:p text:style-name="P643"><text:span text:style-name="T644">37.8.4</text:span><text:span text:style-name="T645">. už motociklo, mopedo ir keturračio (L</text:span><text:span text:style-name="T646">1</text:span><text:span text:style-name="T647">, L</text:span><text:span text:style-name="T648">2</text:span><text:span text:style-name="T649">, L</text:span><text:span text:style-name="T650">3</text:span><text:span text:style-name="T651">,<text:s/></text:span><text:span text:style-name="T652">L</text:span><text:span text:style-name="T653">4</text:span><text:span text:style-name="T654">, L</text:span><text:span text:style-name="T655">5</text:span><text:span text:style-name="T656">, L</text:span><text:span text:style-name="T657">6</text:span><text:span text:style-name="T658">, L</text:span><text:span text:style-name="T659">7</text:span><text:span text:style-name="T660"><text:s/>kategorijos) stovėjimą ne daugiau kaip 24 valandas – 1,5 Eur;<text:s/></text:span></text:p>
      <text:p text:style-name="P661"><text:span text:style-name="T662">37.8.5</text:span><text:span text:style-name="T663">. už motociklo (L</text:span><text:span text:style-name="T664">3</text:span><text:span text:style-name="T665">, L</text:span><text:span text:style-name="T666">4</text:span><text:span text:style-name="T667">, L</text:span><text:span text:style-name="T668">5</text:span><text:span text:style-name="T669"><text:s/>kategorijos) stovėjimo vietą 1 mėnesiui – 25 Eur;<text:s/></text:span></text:p>
      <text:p text:style-name="P670"><text:span text:style-name="T671">37.8.6</text:span><text:span text:style-name="T672">. už mopedo (L</text:span><text:span text:style-name="T673">1</text:span><text:span text:style-name="T674">, L</text:span><text:span text:style-name="T675">2</text:span><text:span text:style-name="T676"><text:s/>kategorijos) stovėjimo vietą 1 mėnesiui – 20 Eur;<text:s/></text:span></text:p>
      <text:p text:style-name="P677"><text:span text:style-name="T678">37.8.7</text:span><text:span text:style-name="T679">. už keturračio (L</text:span><text:span text:style-name="T680">6</text:span><text:span text:style-name="T681">, L</text:span><text:span text:style-name="T682">7</text:span><text:span text:style-name="T683"><text:s/>kategorijos) stovėjimo vietą 1 mėnesiui – 29 Eur;<text:s/></text:span></text:p>
      <text:p text:style-name="P684"><text:span text:style-name="T685">37.8.8</text:span><text:span text:style-name="T686">. <text:s/>už lengvojo krovininio automobilio (N</text:span><text:span text:style-name="T687">1</text:span><text:span text:style-name="T688"><text:s/>kategorija) stovėjimą ne daugiau kaip 24 valandas – 2,5 Eur;<text:s/></text:span></text:p>
      <text:p text:style-name="P689"><text:span text:style-name="T690">37.8.9</text:span><text:span text:style-name="T691">. už universaliosios transporto priemonės (M</text:span><text:span text:style-name="T692">1</text:span><text:span text:style-name="T693">AF kategori</text:span><text:span text:style-name="T694">ja) stovėjimą ne daugiau kaip 24 valandas – 2,5 Eur;<text:s/></text:span></text:p>
      <text:p text:style-name="P695"><text:span text:style-name="T696">37.8.10</text:span><text:span text:style-name="T697">. už lengvojo krovininio automobilio (N</text:span><text:span text:style-name="T698">1</text:span><text:span text:style-name="T699"><text:s/>kategorija) stovėjimo vietą 1 mėnesiui  – 40 Eur;<text:s/></text:span></text:p>
      <text:p text:style-name="P700"><text:span text:style-name="T701">37.8.11</text:span><text:span text:style-name="T702">. už universaliosios <text:s/>transporto priemonės (M</text:span><text:span text:style-name="T703">1</text:span><text:span text:style-name="T704">AF kategorija) stovėjimo vietą 1 mėnesiui<text:s/></text:span><text:span text:style-name="T705">– <text:s/>40 Eur;<text:s/></text:span></text:p>
      <text:p text:style-name="P706"><text:span text:style-name="T707">37.8.12</text:span><text:span text:style-name="T708">. už lengvojo krovininio automobilio (N</text:span><text:span text:style-name="T709">1</text:span><text:span text:style-name="T710"><text:s/>kategorija) stovėjimo vietą 3 mėnesiams – 100 Eur;<text:s/></text:span></text:p>
      <text:p text:style-name="P711"><text:span text:style-name="T712">37.8.13</text:span><text:span text:style-name="T713">. už universaliosios <text:s/>transporto priemonės (M</text:span><text:span text:style-name="T714">1</text:span><text:span text:style-name="T715">AF kategorija) stovėjimo vietą 3 mėnesiams – 100 Eur;<text:s/></text:span></text:p>
      <text:p text:style-name="P716"><text:span text:style-name="T717">37.8.14</text:span><text:span text:style-name="T718">. už limuzino (M</text:span><text:span text:style-name="T719">1</text:span><text:span text:style-name="T720">AG kategorija</text:span><text:span text:style-name="T721">)</text:span><text:span text:style-name="T722"><text:s/>stovėjimą ne daugiau kaip 24 valandas – 2,5 Eur;<text:s/></text:span></text:p>
      <text:p text:style-name="P723"><text:span text:style-name="T724">37.8.15</text:span><text:span text:style-name="T725">. už limuzino (M</text:span><text:span text:style-name="T726">1</text:span><text:span text:style-name="T727">AG kategorija</text:span><text:span text:style-name="T728">)</text:span><text:span text:style-name="T729"><text:s/>stovėjimo vietą 1 mėnesiui – 40 <text:s/>Eur;<text:s/></text:span></text:p>
      <text:p text:style-name="P730"><text:span text:style-name="T731">37.8.16</text:span><text:span text:style-name="T732">. už krovininio automobilio (N</text:span><text:span text:style-name="T733">2</text:span><text:span text:style-name="T734"><text:s/>kategorija)</text:span><text:span text:style-name="T735"><text:s/></text:span><text:span text:style-name="T736">stovėjimą ne daugiau kaip 24 valandas – 3 Eur;<text:s/></text:span></text:p>
      <text:p text:style-name="P737"><text:span text:style-name="T738">37.8.17</text:span><text:span text:style-name="T739">. už krovininio automobilio (N</text:span><text:span text:style-name="T740">2</text:span><text:span text:style-name="T741"><text:s/>kategorija)</text:span><text:span text:style-name="T742"><text:s/></text:span><text:span text:style-name="T743">stovėjimo vietą 1 mėnesiui – 41 Eur;<text:s/></text:span></text:p>
      <text:p text:style-name="P744"><text:span text:style-name="T745">37.8.18</text:span><text:span text:style-name="T746">. už sunkiojo krovininio automobilio (N</text:span><text:span text:style-name="T747">3</text:span><text:span text:style-name="T748"><text:s/>kategorija), krovininio automobilio priekabos (O</text:span><text:span text:style-name="T749">3</text:span><text:span text:style-name="T750"><text:s/>ir O</text:span><text:span text:style-name="T751">4</text:span><text:span text:style-name="T752"><text:s/>kategorijos) ir autobuso (M</text:span><text:span text:style-name="T753">3</text:span><text:span text:style-name="T754"><text:s/>kategorija) stovėjimą ne dau</text:span><text:span text:style-name="T755">giau kaip 24 valandas – 7 Eur;<text:s/></text:span></text:p>
      <text:p text:style-name="P756"><text:span text:style-name="T757">37.8.19</text:span><text:span text:style-name="T758">.<text:s/></text:span><text:span text:style-name="T759">už sunkiojo krovininio automobilio (N</text:span><text:span text:style-name="T760">3</text:span><text:span text:style-name="T761"><text:s/>kategorija), krovininio automobilio priekabos (O</text:span><text:span text:style-name="T762">3</text:span><text:span text:style-name="T763"><text:s/>ir O</text:span><text:span text:style-name="T764">4</text:span><text:span text:style-name="T765"><text:s/>klasė), išskyrus priekabą, skirtą vandens transporto priemonėms vežti, ir autobuso (M</text:span><text:span text:style-name="T766">3</text:span><text:span text:style-name="T767"><text:s/>kategorija) stovėjimo vietą 1</text:span><text:span text:style-name="T768"><text:s/>mėnesiui – 50 Eur;</text:span><text:s/></text:p>
      <text:p text:style-name="P769"><text:span text:style-name="T770">37.8.20</text:span><text:span text:style-name="T771">. už lengvosios priekabos (O</text:span><text:span text:style-name="T772">1</text:span><text:span text:style-name="T773"><text:s/>ir O</text:span><text:span text:style-name="T774">2</text:span><text:span text:style-name="T775"><text:s/>kategorijos) stovėjimą ne daugiau kaip 24 valandas – 1,5 Eur;<text:s/></text:span></text:p>
      <text:p text:style-name="P776"><text:span text:style-name="T777">37.8.21</text:span><text:span text:style-name="T778">. už lengvosios priekabos (O</text:span><text:span text:style-name="T779">1</text:span><text:span text:style-name="T780"><text:s/>ir O</text:span><text:span text:style-name="T781">2</text:span><text:span text:style-name="T782"><text:s/>klasė), išskyrus priekabą, skirtą vandens transporto priemonėms vežti, stovėji</text:span><text:span text:style-name="T783">mo vietą 1 mėnesiui – 29 Eur;</text:span><text:s/></text:p>
      <text:p text:style-name="P784"><text:span text:style-name="T785">37.8.22</text:span><text:span text:style-name="T786">. už autobuso (M</text:span><text:span text:style-name="T787">2</text:span><text:span text:style-name="T788"><text:s/>kategorija) stovėjimą ne daugiau kaip 24 valandas – 2,5 Eur;<text:s/></text:span></text:p>
      <text:p text:style-name="P789"><text:span text:style-name="T790">37.8.23</text:span><text:span text:style-name="T791">. už autobuso (M</text:span><text:span text:style-name="T792">2</text:span><text:span text:style-name="T793"><text:s/>kategorija) stovėjimo vietą 1 mėnesiui – 40 Eur;<text:s/></text:span></text:p>
      <text:p text:style-name="P794"><text:span text:style-name="T795">37.8.24</text:span><text:span text:style-name="T796">. už M</text:span><text:span text:style-name="T797">1</text:span><text:span text:style-name="T798">AF kategorijos iki 5 metrų ilgio<text:s/></text:span><text:span text:style-name="T799">transporto priemonių stovėjimą taikomi M</text:span><text:span text:style-name="T800">1</text:span><text:span text:style-name="T801"><text:s/>kategorijos transporto priemonėms nustatyti įkainiai;<text:s/></text:span></text:p>
      <text:p text:style-name="P802"><text:span text:style-name="T803">37.8.25</text:span><text:span text:style-name="T804">.<text:s/></text:span><text:span text:style-name="T805">už žemės ūkio ir kitos technikos (</text:span><text:span text:style-name="T806">traktoriai, ekskavatoriai, krautuvai ir pan</text:span><text:span text:style-name="T807">.) stovėjimą ne daugiau kaip 24 valandas – 7 Eur;<text:s/></text:span></text:p>
      <text:p text:style-name="P808"><text:span text:style-name="T809">37.8.26</text:span><text:span text:style-name="T810">. už žemės ūkio ir kitos technikos (traktoriai, ekskavatoriai, krautuvai ir pan.) stovėjimo vietą 1 mėnesiui – 50 Eur;<text:s/></text:span></text:p>
      <text:p text:style-name="P811"><text:span text:style-name="T812">37.8.27</text:span><text:span text:style-name="T813">. už priekabos (O</text:span><text:span text:style-name="T814">1</text:span><text:span text:style-name="T815">–O</text:span><text:span text:style-name="T816">4<text:s/></text:span><text:span text:style-name="T817">klasė), skirtos vandens transporto priemonėms vežti, arba kilbloko su vandens transporto priemone stovė</text:span><text:span text:style-name="T818">jimo vietą 1 mėnesiui – 25 Eur;</text:span><text:s/></text:p>
      <text:p text:style-name="P819"><text:span text:style-name="T820">37.8.28</text:span><text:span text:style-name="T821">. už priekabos (O</text:span><text:span text:style-name="T822">1</text:span><text:span text:style-name="T823">–O</text:span><text:span text:style-name="T824">4<text:s/></text:span><text:span text:style-name="T825">klasė), skirtos vandens transporto priemonėms vežti, arba kilbloko su<text:s/></text:span><text:span text:style-name="T826">vandens transporto priemone</text:span><text:span text:style-name="T827"><text:s/>stovėjimo vietą 3 mėnesiams – 75 Eur;</text:span><text:s/></text:p>
      <text:p text:style-name="P828"><text:span text:style-name="T829">37.8.29</text:span><text:span text:style-name="T830">. už kilbloko be vandens transporto priemo</text:span><text:span text:style-name="T831">nės stovėjimo vietą 1 mėnesiui – 13 Eur;</text:span><text:s/></text:p>
      <text:p text:style-name="P832"><text:span text:style-name="T833">37.8.30</text:span><text:span text:style-name="T834">. už kilbloko be vandens transporto priemonės stovėjimo vietą 3 mėnesiams – 38 Eur;</text:span><text:s/></text:p>
      <text:p text:style-name="P835">37.8.31.<text:s/><text:span text:style-name="T836">ilgalaikio stovėjimo zonos teritorijoje R. Kalantos g. 130 laivo priekabas ir kilblokus, taip pat laivo p</text:span><text:span text:style-name="T837">riekabas su laivais ir kilblokus su laivais gali statyti tik laivo laikymo sutartis su prieplaukos administratoriumi turintys asmenys;<text:s/></text:span></text:p>
      <text:p text:style-name="P838"><text:span text:style-name="T839">37.9</text:span><text:span text:style-name="T840">. už baltojoje zonoje esančią <text:s/>rezervuotą transporto priemonės stovėjimo vietą 1 mėnesiui:<text:s/></text:span></text:p>
      <text:p text:style-name="P841"><text:span text:style-name="T842">37.9.1</text:span><text:span text:style-name="T843">. nuo 7 iki 18 valandos – 32 Eur;<text:s/></text:span></text:p>
      <text:p text:style-name="P844"><text:span text:style-name="T845">37.9.2</text:span><text:span text:style-name="T846">. nuo 00 iki 24 val. – 35 Eur;<text:s/></text:span></text:p>
      <text:p text:style-name="P847"><text:span text:style-name="T848">37.10</text:span><text:span text:style-name="T849">. už mėnesinį leidimą statyti transporto priemonę raudonojoje, mėlynojoje, mėlynojoje s, žaliojoje ir paplūdimio zonose 30 dienų nuo šio leidimo įsigijimo datos – 120</text:span><text:span text:style-name="T850"><text:s/></text:span><text:span text:style-name="T851">E</text:span><text:span text:style-name="T852">ur. Leidime gali būti nurodyta iki 2 transporto priemonių valstybinių numerių. Vienu metu leidimas galioja tik vienai transporto priemonei;</text:span><text:s/></text:p>
      <text:p text:style-name="P853"><text:span text:style-name="T854">37.11</text:span><text:span text:style-name="T855">. už mėnesinį leidimą statyti transporto priemonę geltonojoje, raudonojoje, mėlynojoje, mėlynojoje s, žali</text:span><text:span text:style-name="T856">ojoje ir paplūdimio zonose 30 dienų nuo šio leidimo įsigijimo datos – 150 Eur. Leidime gali būti nurodyta iki 2 transporto priemonių valstybinių numerių. Vienu metu leidimas galioja tik vienai transporto priemonei;<text:s/></text:span></text:p>
      <text:p text:style-name="P857">Papunkčio pakeitimai:</text:p>
      <text:p text:style-name="P858"><text:span text:style-name="T859">Nr.<text:s/></text:span><text:a xlink:href="https://www.e-tar.lt/portal/legalAct.html?documentId=353f3c4027e711efbdaea558de59136c" office:target-frame-name="_top" xlink:show="replace"><text:span text:style-name="T860">T-419</text:span></text:a><text:span text:style-name="T861">, 2024-06-11, paskelbta TAR 2024-06-11, i. k. 2024-10648</text:span></text:p>
      <text:p text:style-name="Normal"/>
      <text:p text:style-name="P862"><text:span text:style-name="T863">37.12</text:span><text:span text:style-name="T864">. riboto stovėjimo laiko zonoje:<text:s/></text:span></text:p>
      <text:p text:style-name="P865"><text:span text:style-name="T866">37.12.1</text:span><text:span text:style-name="T867">. už transporto priemonės stovėjimą ne daugiau kaip 1 val</text:span><text:span text:style-name="T868">andą – 1 Eur;<text:s/></text:span></text:p>
      <text:p text:style-name="P869"><text:span text:style-name="T870">37.12.2</text:span><text:span text:style-name="T871">. už lengvojo automobilio (M</text:span><text:span text:style-name="T872">1<text:s/></text:span><text:span text:style-name="T873">kategorija, išskyrus M</text:span><text:span text:style-name="T874">1</text:span><text:span text:style-name="T875">AF ir M</text:span><text:span text:style-name="T876">1</text:span><text:span text:style-name="T877">AG) leidimą stovėti 1 mėnesį – 30 Eur;</text:span><text:s/></text:p>
      <text:p text:style-name="P878"><text:span text:style-name="T879">37.12.3</text:span><text:span text:style-name="T880">. už lengvojo automobilio (M</text:span><text:span text:style-name="T881">1<text:s/></text:span><text:span text:style-name="T882">kategorija, išskyrus M</text:span><text:span text:style-name="T883">1</text:span><text:span text:style-name="T884">AF ir M</text:span><text:span text:style-name="T885">1</text:span><text:span text:style-name="T886">AG) leidimą stovėti 3 mėnesius – 90 Eur;</text:span><text:s/></text:p>
      <text:p text:style-name="P887"><text:span text:style-name="T888">37.12.4</text:span><text:span text:style-name="T889">. už</text:span><text:span text:style-name="T890"><text:s/>lengvojo automobilio (M</text:span><text:span text:style-name="T891">1<text:s/></text:span><text:span text:style-name="T892">kategorija, išskyrus M</text:span><text:span text:style-name="T893">1</text:span><text:span text:style-name="T894">AF ir M</text:span><text:span text:style-name="T895">1</text:span><text:span text:style-name="T896">AG) leidimą stovėti 6 mėnesius – 180 Eur;</text:span><text:s/></text:p>
      <text:p text:style-name="P897"><text:span text:style-name="T898">37.13</text:span><text:span text:style-name="T899">. už ketvirčio leidimą, kuriame gali būti nurodyta iki 2 transporto priemonių valstybinių numerių, statyti transporto priemonę raudonojoje, mėlyn</text:span><text:span text:style-name="T900">ojoje, mėlynojoje s, žaliojoje ir paplūdimio zonose 90 dienų nuo šio leidimo įsigijimo datos – 250 Eur. Vienu metu leidimas galioja tik vienai transporto priemonei;</text:span><text:s/></text:p>
      <text:p text:style-name="P901"><text:span text:style-name="T902">37.14</text:span><text:span text:style-name="T903">. už ketvirčio leidimą statyti transporto priemonę geltonojoje, raudonojoje, mėlynojoje, mėlynojoje s, žaliojoje ir paplūdimio zonose 90 dienų nuo šio leidimo įsigijimo datos – 350 Eur. Leidime gali būti nurodyta iki 2 transporto priemonių valstybinių nume</text:span><text:span text:style-name="T904">rių, Vienu metu leidimas galioja tik vienai transporto priemonei;<text:s/></text:span></text:p>
      <text:p text:style-name="P905">Papunkčio pakeitimai:</text:p>
      <text:p text:style-name="P906"><text:span text:style-name="T907">Nr.<text:s/></text:span><text:a xlink:href="https://www.e-tar.lt/portal/legalAct.html?documentId=353f3c4027e711efbdaea558de59136c" office:target-frame-name="_top" xlink:show="replace"><text:span text:style-name="T908">T-419</text:span></text:a><text:span text:style-name="T909">, 2024-06-11, paskelbta TAR 2024-06-11, i. k. 2024-10648</text:span></text:p>
      <text:p text:style-name="Normal"/>
      <text:p text:style-name="P910"><text:span text:style-name="T911">37.15</text:span><text:span text:style-name="T912">. už metinį leidimą statyti transporto priemonę raudonojoje, mėlynojoje, mėlynojoje s, žaliojoje ir paplūdimio zonose 365 dienas nuo šio leidimo įsigijimo datos – 800 Eur. Leidime gali būti nurodyta iki 2 transporto priemonių valstybinių numerių. Vi</text:span><text:span text:style-name="T913">enu metu leidimas galioja tik vienai transporto priemonei;</text:span><text:s/></text:p>
      <text:p text:style-name="P914"><text:span text:style-name="T915">37.16</text:span><text:span text:style-name="T916">. už metinį leidimą statyti transporto priemonę geltonojoje, raudonojoje, mėlynojoje, mėlynojoje s, žaliojoje ir paplūdimio zonose 365 dienas nuo šio leidimo įsigijimo datos – 1200 Eur. Leidime gali būti nurodyta iki 2 transporto priemonių valstybinių nume</text:span><text:span text:style-name="T917">rių. Vienu metu leidimas galioja tik vienai transporto priemonei;<text:s/></text:span></text:p>
      <text:p text:style-name="P918">Papunkčio pakeitimai:</text:p>
      <text:p text:style-name="P919"><text:span text:style-name="T920">Nr.<text:s/></text:span><text:a xlink:href="https://www.e-tar.lt/portal/legalAct.html?documentId=353f3c4027e711efbdaea558de59136c" office:target-frame-name="_top" xlink:show="replace"><text:span text:style-name="T921">T-419</text:span></text:a><text:span text:style-name="T922">, 2024-06-11, paskelbta TAR 2024-06-11, i. k. 2024-10648</text:span></text:p>
      <text:p text:style-name="Normal"/>
      <text:p text:style-name="P923"><text:span text:style-name="T924">37.17</text:span><text:span text:style-name="T925">. už transporto priemonės stovėjimą, nepriklausomai nuo tą dieną stovėto laiko, sumokant rinkliavą renkančios įstaigos padalinyje, naudojantis bilietų automatu arba mokėjimo nurodymu (pavedimu) pervedant lėšas per 30 kalendorinių dienų nuo pranešimo</text:span><text:span text:style-name="T926"><text:s/>apie nesumokėtą rinkliavą surašymo dienos, terminą skaičiuojant nuo kitos darbo dienos pradžios, – 32 Eur senamiesčio zonoje, 25 Eur geltonojoje zonoje, 15 Eur raudonojoje zonoje, 10 Eur riboto stovėjimo laiko zonoje, 10 Eur paplūdimio zonoje, 10 Eur mėly</text:span><text:span text:style-name="T927">nojoje zonoje, 10 Eur mėlynojoje s zonoje ir 10 Eur žaliojoje zonoje;<text:s/></text:span></text:p>
      <text:p text:style-name="P928">Papunkčio pakeitimai:</text:p>
      <text:p text:style-name="P929"><text:span text:style-name="T930">Nr.<text:s/></text:span><text:a xlink:href="https://www.e-tar.lt/portal/legalAct.html?documentId=353f3c4027e711efbdaea558de59136c" office:target-frame-name="_top" xlink:show="replace"><text:span text:style-name="T931">T-419</text:span></text:a><text:span text:style-name="T932">, 2024-06-11, paskelbta TAR 2024-06-11, i. k. 2024-10648</text:span></text:p>
      <text:p text:style-name="Normal"/>
      <text:p text:style-name="P933"><text:span text:style-name="T934">37.18</text:span><text:span text:style-name="T935">. už žiniasklaidos transporto priemonių valdytojams išduodamą metinį leidimą, kuriame gali būti nurodyta iki 2 transporto priemonių valstybinių numerių, statyti transporto priemonę geltonojoje, raudonojoje, mėlynojoje, mėlynojoje s, žaliojoje ir</text:span><text:span text:style-name="T936"><text:s/>paplūdimio zonose vienus kalendorinius metus nuo šio leidimo įsigijimo datos, – 600 Eur. Vienu metu leidimas galioja tik vienai transporto priemonei;<text:s/></text:span></text:p>
      <text:p text:style-name="P937">Papunkčio pakeitimai:</text:p>
      <text:p text:style-name="P938"><text:span text:style-name="T939">Nr.<text:s/></text:span><text:a xlink:href="https://www.e-tar.lt/portal/legalAct.html?documentId=353f3c4027e711efbdaea558de59136c" office:target-frame-name="_top" xlink:show="replace"><text:span text:style-name="T940">T-419</text:span></text:a><text:span text:style-name="T941">, 2024-06-11, paskelbta TAR 2024-06-11, i. k. 2024-10648</text:span></text:p>
      <text:p text:style-name="Normal"/>
      <text:p text:style-name="P942"><text:span text:style-name="T943">37.19</text:span><text:span text:style-name="T944">. daugiaaukščių transporto priemonių saugyklų zonoje:</text:span></text:p>
      <text:p text:style-name="P945"><text:span text:style-name="T946">37.19.1</text:span><text:span text:style-name="T947">. už transporto priemonės stovėjimą kiekvienas 15 minučių nuo 8 iki 20 valandos – 0,30 Eur; <text:s/></text:span></text:p>
      <text:p text:style-name="P948"><text:span text:style-name="T949">37.19</text:span><text:span text:style-name="T950">.2</text:span><text:span text:style-name="T951">. už transporto priemonės stovėjimą kiekvienas 30 minučių nuo 20 iki 8 valandos – 0,30 Eur;</text:span></text:p>
      <text:p text:style-name="P952"><text:span text:style-name="T953">37.19.3</text:span><text:span text:style-name="T954">. už leidimą stovėti transporto priemonei 365 dienas  – 340 Eur.“</text:span></text:p>
      <text:p text:style-name="P955"><text:span text:style-name="T956">37.20</text:span><text:span text:style-name="T957">. už užsienio valstybių karių ir užsienio valstybių karinėms pajėgoms priskirtų civilių tarnautojų valdomų ar naudojamų transporto priemonių stovėjimą, nepriklausomai nuo stovėto laiko, sumokant rinkliavą mokėjimo nurodymu (pavedimu) pervedant lėšas per 12</text:span><text:span text:style-name="T958">0 kalendorinių dienų, terminą skaičiuojant nuo kitos darbo dienos, kada buvo išsiųstas Kauno miesto savivaldybės administracijos padalinio, atsakingo už viešosios tvarkos užtikrinimą, pranešimas, – 32 Eur senamiesčio zonoje, 25 Eur geltonojoje zonoje, 15 E</text:span><text:span text:style-name="T959">ur raudonojoje zonoje, 10 Eur riboto stovėjimo laiko zonoje, 10 Eur paplūdimio zonoje, 10 Eur mėlynojoje zonoje, 10 Eur mėlynojoje s zonoje ir 10 Eur žaliojoje zonoje;<text:s/></text:span></text:p>
      <text:p text:style-name="P960">Papunkčio pakeitimai:</text:p>
      <text:p text:style-name="P961"><text:span text:style-name="T962">Nr.<text:s/></text:span><text:a xlink:href="https://www.e-tar.lt/portal/legalAct.html?documentId=353f3c4027e711efbdaea558de59136c" office:target-frame-name="_top" xlink:show="replace"><text:span text:style-name="T963">T-419</text:span></text:a><text:span text:style-name="T964">, 2024-06-11, paskelbta TAR 2024-06-11, i. k. 2024-10648</text:span></text:p>
      <text:p text:style-name="Normal"/>
      <text:p text:style-name="P965"><text:span text:style-name="T966">37.21</text:span><text:span text:style-name="T967">. už metinį leidimą statyti transporto priemonę senamiesčio zonoje 365 dienas nuo šio le</text:span><text:span text:style-name="T968">idimo įsigijimo datos – 1200 Eur. Leidime gali būti nurodyta iki 2 transporto priemonių valstybinių numerių. Vienu metu leidimas galioja tik vienai transporto priemonei.<text:s/></text:span></text:p>
      <text:p text:style-name="P969">Papildyta papunkčiu:</text:p>
      <text:p text:style-name="P970"><text:span text:style-name="T971">Nr.<text:s/></text:span><text:a xlink:href="https://www.e-tar.lt/portal/legalAct.html?documentId=353f3c4027e711efbdaea558de59136c" office:target-frame-name="_top" xlink:show="replace"><text:span text:style-name="T972">T-419</text:span></text:a><text:span text:style-name="T973">, 2024-06-11, paskelbta TAR 2024-06-11, i. k. 2024-10648</text:span></text:p>
      <text:p text:style-name="Normal"/>
      <text:p text:style-name="P974"><text:span text:style-name="T975">38</text:span><text:span text:style-name="T976">.<text:s/></text:span><text:span text:style-name="T977">30 dienų rinkliavos tarifas už leidimą (</text:span><text:span text:style-name="T978">leidime gali būti nurodyta iki 2 transporto priemonių valstybinių numerių)</text:span><text:span text:style-name="T979"><text:s/>transporto priemonei stovėti š</text:span><text:span text:style-name="T980">alia Kauno geležinkelio stoties esančioje transporto priemonių stovėjimo aikštelėje prie namo M. K. Čiurlionio g. 14 asmenims, įsigijusiems 30 dienų traukinio bilietus, – 20 Eur.<text:s/></text:span></text:p>
      <text:p text:style-name="P981"><text:span text:style-name="T982">39</text:span><text:span text:style-name="T983">. 90 dienų rinkliavos tarifas už leidimą (</text:span><text:span text:style-name="T984">leidime gali būti nurodyta i</text:span><text:span text:style-name="T985">ki 2 transporto priemonių valstybinių numerių)</text:span><text:span text:style-name="T986"><text:s/>transporto priemonei stovėti šalia Kauno geležinkelio stoties esančioje transporto priemonių stovėjimo aikštelėje prie namo M. K. Čiurlionio g. 14 asmenims, įsigijusiems terminuotus 90 dienų traukinio bilietus</text:span><text:span text:style-name="T987">, – 60 Eur.<text:s/></text:span></text:p>
      <text:p text:style-name="P988"><text:span text:style-name="T989">40</text:span><text:span text:style-name="T990">. Rinkliavos tarifas gyventojams ir veiklą vykdantiems asmenims:</text:span><text:span text:style-name="T991"><text:s/></text:span></text:p>
      <text:p text:style-name="P992"><text:span text:style-name="T993">40.1</text:span><text:span text:style-name="T994">. Metinis rinkliavos tarifas gyventojams, valdantiems gyvenamąsias patalpas pagal įregistruotą viešajame registre nuomos sutartį arba deklaravusiems gyvenamąją vietą gyvenamosiose patalpose, esančiose senamiesčio, geltonojoje, raudonojoje, mėlynojoje, mėly</text:span><text:span text:style-name="T995">nojoje s, žaliojoje ir paplūdimio zonose, – 50 Eur.<text:s/></text:span></text:p>
      <text:p text:style-name="P996">Papunkčio pakeitimai:</text:p>
      <text:p text:style-name="P997"><text:span text:style-name="T998">Nr.<text:s/></text:span><text:a xlink:href="https://www.e-tar.lt/portal/legalAct.html?documentId=353f3c4027e711efbdaea558de59136c" office:target-frame-name="_top" xlink:show="replace"><text:span text:style-name="T999">T-419</text:span></text:a><text:span text:style-name="T1000">, 2024-06-11, paskelbta TAR 2024-06-11, i. k. 2024-10648</text:span></text:p>
      <text:p text:style-name="Normal"/>
      <text:p text:style-name="P1001"><text:span text:style-name="T1002">40.2</text:span><text:span text:style-name="T1003">.<text:s/></text:span><text:span text:style-name="T1004">Metini</text:span><text:span text:style-name="T1005">s rinkliavos tarifas fiziniams ir juridiniams asmenims, kurie faktiškai vykdo veiklą patalpose (išskyrus garažus), esančiose teritorijoje (ne gatvėje, o mokamose automobilių stovėjimo vietose apmokestintoje daugiabučio (-ių) namo (-ų) vidinėje teritorijoje</text:span><text:span text:style-name="T1006"><text:s/>ne didesniu nei 50 metrų atstumu <text:s/>nuo nekilnojamojo turto objekto, nurodyto leidime)), kurios ribos prasideda nuo Vytauto pr. sankirtos su Parodos g. ir tęsiasi iki sankirtos su Griunvaldo g., Griunvaldo g. iki sankirtos su Gedimino g., Gedimino g. iki Ka</text:span><text:span text:style-name="T1007">unakiemio g., Karaliaus Mindaugo pr. iki sankirtos su <text:s/>Aleksoto g., Aleksoto g. iki sankirtos su Prieplaukos kr., Prieplaukos kr. iki Nemuno ir Neries santakos, nuo Nemuno ir Neries santakos <text:s/>iki Petro Vileišio tilto, nuo Petro Vileišio tilto Šauklių g. ik</text:span><text:span text:style-name="T1008">i Šv. Gertrūdos g., Šv. Gertrūdos g. iki sankirtos su Savanorių pr.,<text:s/></text:span><text:span text:style-name="T1009">Savanorių pr. iki Savanorių pr. 26, atkarpa nuo Savanorių pr. 24 iki V. Putvinskio g., V. Putvinskio g. iki sankirtos su Žemaičių g.,<text:s/></text:span><text:span text:style-name="T1010">Žemaičių g. iki sankirtos su K. Donelaičio g., K. Don</text:span><text:span text:style-name="T1011">elaičio g. iki sankirtos su Parodos g. – 200 Eur.</text:span><text:s/></text:p>
      <text:p text:style-name="P1012"><text:span text:style-name="T1013">41</text:span><text:span text:style-name="T1014">.<text:s/></text:span><text:span text:style-name="T1015">Neįgaliems asmenims, kurių darbingumo lygis neviršija 40 procentų (tik sunkus neįgalumo lygis), ir 65 metų ir vyresniems asmenims už naudojimąsi nustatytomis vietomis transporto priemonėms (M</text:span><text:span text:style-name="T1016">1<text:s/></text:span><text:span text:style-name="T1017">ka</text:span><text:span text:style-name="T1018">tegorija, išskyrus M</text:span><text:span text:style-name="T1019">1</text:span><text:span text:style-name="T1020">AG, kategoriją) statyti ilgalaikio stovėjimo zonoje taikoma 20 procentų lengvata.<text:s/></text:span></text:p>
      <text:p text:style-name="P1021"><text:span text:style-name="T1022">42</text:span><text:span text:style-name="T1023">.<text:s/></text:span><text:span text:style-name="T1024">Mokėtojo prašymu</text:span><text:span text:style-name="T1025"><text:s/></text:span><text:span text:style-name="T1026">rinkliavą renkanti įstaiga išduoda laikiną leidimą statyti transporto priemonę leidime nurodytoje zonoje ilgesniam kaip 1 kalen</text:span><text:span text:style-name="T1027">dorinės dienos terminui, bet ne ilgesniam kaip 3 mėnesių terminui. Šio leidimo rinkliavos tarifas apskaičiuojamas zonos, kurioje bus statoma transporto priemonė išdavus laikiną leidimą,<text:s/></text:span><text:span text:style-name="T1028">dieninį</text:span><text:span text:style-name="T1029"><text:s/>tarifą padauginus iš laikino leidimo galiojimo<text:s/></text:span><text:span text:style-name="T1030">dienų</text:span><text:span text:style-name="T1031"><text:s/>skaičiaus</text:span><text:span text:style-name="T1032">.</text:span><text:s/></text:p>
      <text:p text:style-name="P1033"><text:span text:style-name="T1034">43</text:span><text:span text:style-name="T1035">.<text:s/></text:span><text:span text:style-name="T1036">Kauno miesto savivaldybės vykdomų statybos (remonto) darbų laikotarpiu, jei nėra galimybės patekti į teisėtai naudotą stovėjimo vietą, suteikiamas nemokamas leidimas stovėti leidime nurodytoje vietoje. Leidimų išduodama ne daugiau, nei naudota stovėjimo vi</text:span><text:span text:style-name="T1037">etų.<text:s/></text:span></text:p>
      <text:p text:style-name="P1038"/>
      <text:p text:style-name="P1039"><text:span text:style-name="T1040">V</text:span><text:span text:style-name="T1041"><text:s/>SKYRIUS<text:s/></text:span></text:p>
      <text:p text:style-name="P1042"><text:span text:style-name="T1043">KITOS SĄLYGOS<text:s/></text:span></text:p>
      <text:p text:style-name="P1044"/>
      <text:p text:style-name="P1045"><text:span text:style-name="T1046">44</text:span><text:span text:style-name="T1047">. Rinkliavą renkanti įstaiga šiuose nuostatuose nustatytos rinkliavos mokėjimo tvarkos pažeidimus užfiksuoja darydama jų nuotraukas arba stacionariomis ar mobiliosiomis teisės pažeidimų fiksavimo sistemomis.<text:s/></text:span><text:span text:style-name="T1048">Administracinių teisės pažeidimų bylas nagrinėja ir administracines nuobaudas už rinkliavos mokėjimo tvarkos pažeidimus skiria Kauno miesto savivaldybės administracijos padalinys, atsakingas už viešosios tvarkos užtikrinimą.</text:span></text:p>
      <text:p text:style-name="P1049"><text:span text:style-name="T1050">45</text:span><text:span text:style-name="T1051">. Specialūs leidimai gyve</text:span><text:span text:style-name="T1052">ntojams:<text:s/></text:span></text:p>
      <text:p text:style-name="P1053"><text:span text:style-name="T1054">45.1</text:span><text:span text:style-name="T1055">. Specialūs leidimai gyventojams, valdantiems gyvenamąsias patalpas pagal įregistruotą viešajame registre nuomos sutartį arba deklaravusiems gyvenamąją vietą gyvenamosios paskirties objektuose prie apmokestintų gatvių, t. y. kelio ženklo „M</text:span><text:span text:style-name="T1056">okama stovėjimo vieta“ galiojimo zonoje, išduodami pateikus prašymą, nekilnojamojo turto registro išrašą apie įregistruotą nuomos sutartį arba pažymą, įrodančią deklaruotą gyvenamąją vietą, transporto priemonės registracijos liudijimą ir galiojantį vairuot</text:span><text:span text:style-name="T1057">ojo pažymėjimą. Leidimas išduodamas tik toms transporto priemonėms, kurios užima ne daugiau kaip vieną transporto priemonės stovėjimo vietą. Leidimas išduodamas tik vienam asmeniui (iš visų bute deklaravusių gyvenamąją vietą arba nuomos pagrindu valdančių<text:s/></text:span><text:span text:style-name="T1058">gyvenamąsias patalpas) statyti vieną transporto priemonę ir galioja toje mokamoje stovėjimo vietoje, kurios adresas nurodytas leidime. Jei prie namo, kuriame gyvenamąsias patalpas gyventojas valdo pagal įregistruotą viešajame registre nuomos sutartį arba k</text:span><text:span text:style-name="T1059">uriame deklaravo gyvenamąją vietą, transporto priemones statyti draudžiama Kelių eismo taisyklėse nurodytais atvejais, gyventojui išduodamas specialus leidimas statyti transporto priemonę arčiausiai esančio kelio ženklo „Mokama stovėjimo vieta“ galiojimo z</text:span><text:span text:style-name="T1060">onoje. Šiame leidime gali būti nurodyta iki 2 transporto priemonių valstybinių numerių. Vienu metu leidimas galioja tik vienai transporto priemonei. Specialus leidimas neišduodamas, jei asmuo ar kiti gyvenamąją vietą bute deklaravę <text:s/>arba gyvenamąsias <text:s/>pata</text:span><text:span text:style-name="T1061">lpas pagal įregistruotą nuomos sutartį valdantys asmenys gali pastatyti transporto priemonę neapmokestintoje transporto priemonės statymo vietoje prie namo, kuriame <text:s/>gyvena, namo kieme ar garaže.<text:s/></text:span></text:p>
      <text:p text:style-name="P1062"><text:span text:style-name="T1063">45.2</text:span><text:span text:style-name="T1064">. Vienoje patalpoje, registruotoje kaip atskiras ne</text:span><text:span text:style-name="T1065">kilnojamasis daiktas, gyvenamąją vietą deklaravusiems ar v</text:span>aldantiems gyvenamąsias patalpas pagal įregistruotą viešajame registre nuomos sutartį asmenims išduodamas ne daugiau, kaip vienas specialus leidimas, kuris galioja tik leidime nurodytu adresu prie gyvenamojo namo, bet ne didesniu nei 50 metrų atstumu nuo jo. Specialusis gyventojo leidimas neišduodamas stovėjimo aikštelėse.<text:s/><text:span text:style-name="T1066">Fiziniams ar juridiniams asmenims, faktiškai vykdantiems veiklą, išduodamas vienas ir ne daugiau kaip vienos rūšies leidimas, sut</text:span><text:span text:style-name="T1067">eikiantis teisę statyti transporto priemonę šių nuostatų 53 punkte nurodytose teritorijose pagal 40 punkte nustatytą tarifą.</text:span><text:s text:c="2"/></text:p>
      <text:p text:style-name="P1068"><text:span text:style-name="T1069">46</text:span><text:span text:style-name="T1070">.<text:s/></text:span><text:span text:style-name="T1071">Specialūs leidimai grynųjų elektromobilių valdytojams išduodami pateikus prašymą ir transporto priemonės registracijos<text:s/></text:span><text:span text:style-name="T1072">liudijimą. Specialūs leidimai išduodami tik valdytojams tokių motorinių transporto priemonių, kuriose nėra vidaus degimo variklio (generatoriaus).<text:s/></text:span>Šio tipo leidimai neišduodami transporto priemonėms, kurioms yra išduoti laikinieji (prekybiniai) arba laikinieji (tranzitiniai) valstybinio numerio ženklai.</text:p>
      <text:p text:style-name="P1073"><text:span text:style-name="T1074">47</text:span><text:span text:style-name="T1075">. Specialūs leidimai valstybės ir savivaldybės biudžetinių socialinių paslaugų įstaigoms ir hospiso paslaugas teikiančioms įstaigoms išduodami pagal valstybės ir savivaldybės biudžetinės socialinių pas</text:span><text:span text:style-name="T1076">laugų įstaigų ir hospiso paslaugas teikiančios įstaigų vadovų pateiktus prašymus ir transporto priemonių registracijos liudijimus.<text:s/></text:span></text:p>
      <text:p text:style-name="P1077"><text:span text:style-name="T1078">48</text:span><text:span text:style-name="T1079">. Specialūs leidimai, kuriuose gali būti nurodyta iki 2 transporto priemonių valstybinių numerių, Kauno miesto garbės<text:s/></text:span><text:span text:style-name="T1080">piliečiams išduodami pagal Kauno miesto garbės piliečio, kuriam šis apdovanojimas įteiktas Kauno miesto savivaldybės tarybos nustatyta tvarka, prašymą ir transporto priemonės registracijos liudijimą. Pagal Kauno miesto garbės piliečio prašymą gali būti išd</text:span><text:span text:style-name="T1081">uotas ne daugiau kaip vienas specialus leidimas ir jis galioja tik vienai transporto priemonei.<text:s/></text:span></text:p>
      <text:p text:style-name="P1082"><text:span text:style-name="T1083">49</text:span><text:span text:style-name="T1084">. Specialūs leidimai, nurodyti šių nuostatų 45, 47 ir 48 punktuose, galioja 365 dienas nuo jų išdavimo datos.<text:s/></text:span></text:p>
      <text:p text:style-name="P1085"><text:span text:style-name="T1086">50</text:span><text:span text:style-name="T1087">. Specialūs leidimai, nurodyti šių n</text:span><text:span text:style-name="T1088">uostatų 46 punkte, galioja 1095 dienas nuo jų išdavimo datos, bet ne ilgiau nei bus priimtas kitaip nustatantis Kauno miesto savivaldybės tarybos sprendimas.</text:span></text:p>
      <text:p text:style-name="P1089"><text:span text:style-name="T1090">51</text:span><text:span text:style-name="T1091">. Rinkliavos mokėtojo pageidavimu apie elektroninio leidimo išdavimą jis informuojamas elekt</text:span><text:span text:style-name="T1092">roninėmis komunikacijos priemonėmis. Elektroninių leidimų duomenys kaupiami elektroninių leidimų registre.<text:s/></text:span></text:p>
      <text:p text:style-name="P1093"><text:span text:style-name="T1094">52</text:span><text:span text:style-name="T1095">.<text:s/></text:span>Visi transporto priemonių stovėjimo leidimai yra <text:s/>elektroniniai.</text:p>
      <text:p text:style-name="P1096"><text:span text:style-name="T1097">53</text:span><text:span text:style-name="T1098">.<text:s/></text:span><text:span text:style-name="T1099">Fiziniams ir juridiniams asmenims, kurie faktiškai vykdo veiklą patalpose (išskyrus garažus), esančiose teritorijoje, kurios ribos prasideda nuo<text:s/></text:span><text:span text:style-name="T1100">Vytauto pr. sankirtos su <text:s/>Parodos g. ir tęsiasi iki sankirtos su Griunvaldo g., Griunvaldo g. iki sankirtos su<text:s/></text:span><text:span text:style-name="T1101">Gedimino g., Gedimino g. iki Kaunakiemio g., Karaliaus Mindaugo pr. iki sankirtos su Aleksoto g., Aleksoto g. iki sankirtos su Prieplaukos g., Prieplaukos kr. iki Nemuno ir Neries santakos, nuo Nemuno ir Neries santakos <text:s/>iki Petro Vileišio tilto, nuo Petro</text:span><text:span text:style-name="T1102"><text:s/>Vileišio tilto Šauklių g. iki <text:s/>Šv. Gertrūdos g., Šv. Gertrūdos g. iki sankirtos su Savanorių pr.,<text:s/></text:span><text:span text:style-name="T1103">Savanorių pr. iki Savanorių pr. 26, atkarpa nuo Savanorių pr. 24 iki V. Putvinskio g., V. Putvinskio g. iki sankirtos su Žemaičių g.,<text:s/></text:span><text:span text:style-name="T1104">Žemaičių g. iki sankirt</text:span><text:span text:style-name="T1105">os su K. Donelaičio g., K. Donelaičio g. iki sankirtos su Parodos g.<text:s/></text:span><text:span text:style-name="T1106">Šis leidimas suteikia teisę šalia namo esančioje teritorijoje (ne gatvėje,</text:span><text:span text:style-name="T1107"><text:s/></text:span><text:span text:style-name="T1108">o mokamose automobilių stovėjimo vietose apmokestintoje daugiabučio(ų) namo(ų) vidinėje teritorijoje) naudotis v</text:span><text:span text:style-name="T1109">ietomis transporto priemonėms statyti, esančiomis ne didesniu nei 50 metrų atstumu nuo nekilnojamojo turto objekto, nurodyto leidime.</text:span><text:s/></text:p>
      <text:p text:style-name="P1110">54.<text:s/><text:span text:style-name="T1111">Transporto priemonės savininkas (valdytojas), turintis bet kokios rūšies <text:s text:c="20"/>leidimą (-us), priva</text:span><text:span text:style-name="T1112">lo užtikrinti, kad bendrojo naudojimo vietose nebūtų laikoma nenaudojama transporto priemonė (transporto priemonė, kuri dėl akivaizdžių trūkumų ar išorinių požymių nenaudojama ar negali būti naudojama pagal tikslinę paskirtį) arba negalima naudoti transpor</text:span><text:span text:style-name="T1113">to priemonė (transporto priemonė, kuriai ilgiau kaip tris mėnesius yra sustabdytas ar panaikintas leidimas dalyvauti viešajame eisme arba kuri ilgiau kaip tris mėnesius neįregistruota ar ilgiau kaip tris mėnesius išregistruota). Leidimai transporto priemon</text:span><text:span text:style-name="T1114">ės savininkui (valdytojui) suteikia teisę statyti automobilį Kauno mieste rinkliava apmokestintose automobilių stovėjimo vietose. Leidimo turėjimas transporto priemonės savininkui (valdytojui) nesuteikia teisės nemokamai statyti automobilį privačiose autom</text:span><text:span text:style-name="T1115">obilių stovėjimo aikštelėse, taip pat ženklų „Sustoti draudžiama“, „Stovėti draudžiama“ ir „Rezervuota stovėjimo vieta“ galiojimo zonose bei kitaip pažeisti Kelių eismo taisykles (nesilaikyti pastatymo būdo ir pan.).</text:span></text:p>
      <text:p text:style-name="P1116"><text:span text:style-name="T1117">55</text:span><text:span text:style-name="T1118">. Laikini leidimai stovėti leidim</text:span><text:span text:style-name="T1119">e nurodytoje vietoje išduodami pateikus prašymą (prašyme nurodomas pageidaujamas laikino leidimo galiojimo laikas ir vieta).<text:s/></text:span></text:p>
      <text:p text:style-name="P1120"><text:span text:style-name="T1121">56</text:span><text:span text:style-name="T1122">.<text:s/></text:span><text:span text:style-name="T1123">Leidimai žiniasklaidos transporto priemonių valdytojams išduodami atitikus visas šio punkto<text:s/></text:span><text:span text:style-name="T1124">56.1–56.5 papunkčiuose nurodyt</text:span><text:span text:style-name="T1125">as <text:s/>sąlygas 56.4–56.5 papunkčiuose nustatyta tvarka:</text:span><text:s/></text:p>
      <text:p text:style-name="P1126"><text:span text:style-name="T1127">56</text:span><text:span text:style-name="T1128">.</text:span><text:span text:style-name="T1129">1</text:span><text:span text:style-name="T1130">. Leidimai išduodami tik tų žiniasklaidos priemonių, kurios įtrauktos į Viešosios informacijos rengėjų ir skleidėjų duomenų bazę, skelbiamą Lietuvos Respublikos kultūros ministerijos interneto sve</text:span><text:span text:style-name="T1131">tainėje, transporto priemonių valdytojams.<text:s/></text:span></text:p>
      <text:p text:style-name="P1132"><text:span text:style-name="T1133">56.2</text:span><text:span text:style-name="T1134">. Leidimai išduodami tik toms žiniasklaidos priemonėms, kurios yra registruotos arba turi padalinį Kaune.<text:s/></text:span></text:p>
      <text:p text:style-name="P1135"><text:span text:style-name="T1136">56.3</text:span><text:span text:style-name="T1137">. Leidimai išduodami tik toms žiniasklaidos priemonėms, kurios nuolat informuoja apie Kau</text:span><text:span text:style-name="T1138">no aktualijas.<text:s/></text:span></text:p>
      <text:p text:style-name="P1139"><text:span text:style-name="T1140">56.4</text:span><text:span text:style-name="T1141">. Žiniasklaidos priemonėms, kuriose dirba nuo 1 iki 10 (imtinai) žmonių, išduodami ne daugiau nei 2 leidimai.<text:s/></text:span></text:p>
      <text:p text:style-name="P1142"><text:span text:style-name="T1143">56.5</text:span><text:span text:style-name="T1144">. Žiniasklaidos priemonėms, kuriose dirba daugiau nei 10 žmonių, išduodami ne daugiau nei 4 leidimai.</text:span><text:s/></text:p>
      <text:p text:style-name="P1145"><text:span text:style-name="T1146">57</text:span><text:span text:style-name="T1147">.<text:s/></text:span><text:span text:style-name="T1148">Rinkliavą renkančios įstaigos darbuotojas, atsakingas už specialių leidimų išdavimą, privalo nusišalinti nuo prašymų išduoti specialius leidimus stovėti rinkliava apmokestinamose vietose, įskaitant ir kelio ženklo „Rezervuota stovėjimo vieta“ galiojimo zon</text:span><text:span text:style-name="T1149">ose, nagrinėjimo, jei prašymas pateikiamas darbuotojo artimo asmens arba prašoma išduoti specialų leidimą darbuotojo artimo asmens valdomai transporto priemonei, ir perduoti tokį prašymą nagrinėti kitam įgaliotam tai atlikti asmeniui.</text:span></text:p>
      <text:p text:style-name="P1150"><text:span text:style-name="T1151">58</text:span><text:span text:style-name="T1152">. Neįgalių asmenų automobilių statymo kortelę išduoda Neįgalumo ir nedarbingumo nustatymo tarnybos prie Socialinės apsaugos ir darbo ministerijos teritoriniai skyriai.<text:s/></text:span></text:p>
      <text:p text:style-name="P1153"><text:span text:style-name="T1154">59</text:span><text:span text:style-name="T1155">. Visus šiuose nuostatuose nurodytus leidimus išduoda rinkliavą renkanti įstaiga.</text:span><text:span text:style-name="T1156"><text:s/>Leidimas turi būti išduotas arba atsisakymas jį išduoti turi būti pateiktas ne vėliau kaip per 10 darbo dienų nuo prašymo (paraiškos) išduoti leidimą gavimo. Atsisakymas išduoti leidimą turi būti motyvuotas. Transporto priemonių valdytojai gali apskųsti a</text:span><text:span text:style-name="T1157">tsisakymą išduoti leidimą įstatymų nustatyta tvarka.<text:s/></text:span></text:p>
      <text:p text:style-name="P1158"><text:span text:style-name="T1159">60</text:span><text:span text:style-name="T1160">. Visų šiuose nuostatuose nurodytų leidimų, įskaitant specialius leidimus statyti transporto priemones kelio ženklo „Rezervuota stovėjimo vieta“ galiojimo zonoje, formos tvirtinamos Kauno miesto s</text:span><text:span text:style-name="T1161">avivaldybės administracijos direktoriaus įsakymu.<text:s/></text:span></text:p>
      <text:p text:style-name="P1162"><text:span text:style-name="T1163">61</text:span><text:span text:style-name="T1164">. Specialus leidimas panaikinamas, jei išnyko sąlygos, suteikiančios teisę į šį leidimą, ar asmuo du ir daugiau kartų per kalendorinius metus pažeidė šiuos nuostatus. Apie specialaus leidimo panaikin</text:span><text:span text:style-name="T1165">imą rinkliavą renkanti įstaiga specialaus leidimo turėtoją informuoja raštu jo prašyme nurodytu adresu ne vėliau kaip kitą darbo dieną po leidimo panaikinimo.<text:s/></text:span></text:p>
      <text:p text:style-name="P1166"><text:span text:style-name="T1167">62</text:span><text:span text:style-name="T1168">.<text:s/></text:span><text:span text:style-name="T1169">Stovėjimo leidimas gali būti panaikinamas, jei jis netinkamai naudojamas (pateikti klaidingi duomenys, leidimas gautas siekiant jį naudoti kito asmens, kuris neturi teisės gauti atitinkamą leidimą, poreikiams ir pan.) ar po jo išdavimo pasikeitė sąlygos, k</text:span><text:span text:style-name="T1170">uriomis remiantis leidimas buvo išduotas. Apie leidimo panaikinimą rinkliavą renkanti įstaiga leidimą gavusį asmenį informuoja raštu jo prašyme nurodytu adresu arba elektroniniu paštu prieš 5 darbo dienas iki leidimo panaikinimo dienos, nurodydama leidimo<text:s/></text:span><text:span text:style-name="T1171">panaikinimo priežastis. Transporto priemonės valdytojui (vairuotojui) per šį terminą nepašalinus nustatytų leidimo naudojimo trūkumų, leidimas panaikinamas. Naujas <text:s/>tos pačios rūšies leidimas šiam asmeniui neišduodamas vienus metus, terminą skaičiuojant nu</text:span><text:span text:style-name="T1172">o sprendimo panaikinti leidimą priėmimo dienos, išskyrus atvejus, jei leidimas panaikinamas pačiam asmeniui nustatyta tvarka pranešus apie duomenų pasikeitimą, kuris sąlygojo leidimo panaikinimą.</text:span></text:p>
      <text:p text:style-name="P1173"><text:span text:style-name="T1174">63</text:span><text:span text:style-name="T1175">. Rinkliava negrąžinama, jei išvykstama iš transporto<text:s/></text:span><text:span text:style-name="T1176">priemonės stovėjimo vietos anksčiau, nei pasibaigia laikas, už kurį sumokėta rinkliava.</text:span></text:p>
      <text:p text:style-name="P1177"><text:span text:style-name="T1178">64</text:span><text:span text:style-name="T1179">. Sumokėta rinkliava arba jos dalis grąžinama Lietuvos Respublikos rinkliavų įstatymo nustatytais atvejais tokia tvarka:</text:span><text:s/></text:p>
      <text:p text:style-name="P1180"><text:span text:style-name="T1181">64.1</text:span><text:span text:style-name="T1182">. Rinkliavos mokėtojas rinkliavą r</text:span><text:span text:style-name="T1183">enkančiai įstaigai pateikia motyvuotą prašymą dėl rinkliavos grąžinimo kartu su prašyme nurodytus faktus pagrindžiančiais dokumentais.</text:span></text:p>
      <text:p text:style-name="P1184"><text:span text:style-name="T1185">64.2</text:span><text:span text:style-name="T1186">. Rinkliavą renkanti įstaiga per 20 darbo dienų nuo prašymo gavimo dienos išnagrinėja prašymą ir grąžina rinkliav</text:span><text:span text:style-name="T1187">ą rinkliavos mokėtojui arba rinkliavos mokėtojui motyvuotai atsako, dėl kokių priežasčių sumokėta rinkliava nebus grąžinta.</text:span></text:p>
      <text:p text:style-name="P1188"><text:span text:style-name="T1189">64.3</text:span><text:span text:style-name="T1190">. Rinkliava rinkliavos mokėtojui grąžinama į prašyme nurodytą banko sąskaitą</text:span>.</text:p>
      <text:p text:style-name="P1191"><text:span text:style-name="T1192">65</text:span><text:span text:style-name="T1193">. Jeigu asmuo, sumokėjęs rinkliavą už<text:s/></text:span><text:span text:style-name="T1194">transporto priemonės stovėjimą ilgalaikio stovėjimo zonoje 3 mėnesius, dėl tam tikrų priežasčių transporto priemonės nelaiko visą sumokėtą laikotarpį, jo sumokėta rinkliava yra perskaičiuojama 1 mėnesio tarifu už laikytą laiką, o permoka yra grąžinama.</text:span></text:p>
      <text:p text:style-name="P1195"><text:span text:style-name="T1196">6</text:span><text:span text:style-name="T1197">6</text:span><text:span text:style-name="T1198">. Jeigu asmuo pateikia prašymą <text:s/>dėl rinkliavos grąžinimo, jo sumokėta rinkliava už leidimą yra perskaičiuojama taikant 1 valandos artimiausios mokamos zonos tarifą pagal jo transporto priemonės stovėtą laiką, o likutis yra grąžinamas.</text:span></text:p>
      <text:p text:style-name="P1199"><text:span text:style-name="T1200">67</text:span><text:span text:style-name="T1201">. Rinkliavą<text:s/></text:span><text:span text:style-name="T1202">renkanti įstaiga teisės aktų nustatyta tvarka taiko administracinių nusižengimų prevenciją.</text:span></text:p>
      <text:p text:style-name="P1203"><text:span text:style-name="T1204">68</text:span><text:span text:style-name="T1205">. Rezervuotos transporto priemonių stovėjimo vietos ir specialūs leidimai statyti transporto priemones kelio ženklo „Rezervuota stovėjimo vieta“ galiojimo zon</text:span><text:span text:style-name="T1206">oje išduodami pagal Kauno miesto savivaldybės administracijos direktoriaus patvirtintą aprašą, kuriame nustatyta kelio ženklo „Rezervuota stovėjimo vieta“ įrengimo, pašalinimo ir specialių leidimų statyti transporto priemones šio ženklo galiojimo zonoje iš</text:span><text:span text:style-name="T1207">davimo tvarka.</text:span></text:p>
      <text:p text:style-name="P1208"/>
      <text:p text:style-name="P1209"><text:span text:style-name="T1210">VI</text:span><text:span text:style-name="T1211"><text:s/>SKYRIUS<text:s/></text:span></text:p>
      <text:p text:style-name="P1212"><text:span text:style-name="T1213">BAIGIAMOSIOS NUOSTATOS<text:s/></text:span></text:p>
      <text:p text:style-name="P1214"/>
      <text:p text:style-name="P1215"><text:span text:style-name="T1216">69</text:span><text:span text:style-name="T1217">. Rinkliavos administravimo veiksmai, nereglamentuoti šiuose nuostatuose, atliekami vadovaujantis Lietuvos Respublikos įstatymais ir kitais rinkliavos administravimą reglamentuojančiais<text:s/></text:span><text:span text:style-name="T1218">teisės aktais.</text:span></text:p>
      <text:p text:style-name="P1219"><text:span text:style-name="T1220">70</text:span><text:span text:style-name="T1221">. Transporto priemonių valdytojai, pažeidę šiuos nuostatus, atsako teisės aktų nustatyta tvarka.<text:s/></text:span></text:p>
      <text:p text:style-name="P1222"><text:span text:style-name="T1223">__________________________________</text:span></text:p>
      <text:p text:style-name="P1224">PATVIRTINTA<text:s/></text:p>
      <text:p text:style-name="P1230">Kauno miesto savivaldybės tarybos<text:s/></text:p>
      <text:p text:style-name="P1231">2023 m. gruodžio 19 d.</text:p>
      <text:p text:style-name="P1232">sprendimu Nr. T-552</text:p>
      <text:p text:style-name="P1233">(Kauno miesto savivaldybės tarybos<text:s/></text:p>
      <text:p text:style-name="P1234">2024 m. birželio 11 d.</text:p>
      <text:p text:style-name="P1235">sprendimo Nr. T-419 redakcija)</text:p>
      <text:p text:style-name="P1236"/>
      <text:p text:style-name="P1237"><text:span text:style-name="T1238">KAUNO MIESTO VIETŲ, KURIOSE RENKAMA VIETINĖ RINKLIAVA UŽ NAUDOJIMĄSI NUSTATYTOMIS VIETO</text:span><text:span text:style-name="T1239">MIS AUTOMOBILIAMS STATYTI, SĄRAŠAS<text:s/></text:span></text:p>
      <text:p text:style-name="P1240"/>
      <text:p text:style-name="P1241"/>
      <text:p text:style-name="P1242"><text:span text:style-name="T1243">I</text:span><text:span text:style-name="T1244"><text:s/>SKYRIUS<text:s/></text:span></text:p>
      <text:p text:style-name="P1245"><text:span text:style-name="T1246">SENAMIESČIO ZONA<text:s/></text:span></text:p>
      <text:p text:style-name="P1247"/>
      <text:p text:style-name="P1248">Aleksoto g.<text:s/></text:p>
      <text:p text:style-name="P1249">Bernardinų sk.<text:s/></text:p>
      <text:p text:style-name="P1250">T. Daugirdo g.<text:s/></text:p>
      <text:p text:style-name="P1251">M. Daukšos (nuo Karaliaus Mindaugo pr. iki Šv. Gertrūdos g.)<text:s/></text:p>
      <text:p text:style-name="P1252">J. Jablonskio g.<text:s/></text:p>
      <text:p text:style-name="P1253">A. Jakšto g.<text:s/></text:p>
      <text:p text:style-name="P1254">Jėzuitų skg.<text:s/></text:p>
      <text:p text:style-name="P1255">Kumelių g.<text:s/></text:p>
      <text:p text:style-name="P1256">Kurpių g.<text:s/></text:p>
      <text:p text:style-name="P1257">V. Kuzmos g.<text:s/></text:p>
      <text:p text:style-name="P1258">Muitinės g.<text:s/></text:p>
      <text:p text:style-name="P1259">Muziejaus g.<text:s/></text:p>
      <text:p text:style-name="P1260">J. Naugardo g.<text:s/></text:p>
      <text:p text:style-name="P1261">Palangos g.<text:s/></text:p>
      <text:p text:style-name="P1262">Papilio g.<text:s/></text:p>
      <text:p text:style-name="P1263">Pilies g.<text:s/></text:p>
      <text:p text:style-name="P1264">Prieplaukos krantinė<text:s/></text:p>
      <text:p text:style-name="P1265">Raguvos g.<text:s/></text:p>
      <text:p text:style-name="P1266">Rotušės a.<text:s/></text:p>
      <text:p text:style-name="P1267">Santakos g.<text:s/></text:p>
      <text:p text:style-name="P1268">Aikštelė Steigiamojo Seimo a.<text:s/></text:p>
      <text:p text:style-name="P1269">V. Sladkevičiaus g.<text:s/></text:p>
      <text:p text:style-name="P1270">M. Valančiaus g.<text:s/></text:p>
      <text:p text:style-name="P1271">L. Zamenhofo g.<text:s/></text:p>
      <text:p text:style-name="P1272"><text:span text:style-name="T1273">Teritorija<text:s/></text:span><text:span text:style-name="T1274">(į<text:s/></text:span><text:span text:style-name="T1275">teritoriją gatvės nepatenka)</text:span><text:span text:style-name="T1276"><text:s/>prie Nemuno ir Neries santakos, kuri ribojasi su Šv. Gertrūdos g. (nuo Kauno pilies iki Gimnazijos g.), Gimnazijos g., Birštono g., Karaliaus Mindaugo pr. (nuo Birštono g. iki Aleksoto g.), išskyrus A. Mapu gatvę.<text:s/></text:span></text:p>
      <text:p text:style-name="P1277"/>
      <text:p text:style-name="P1278"><text:span text:style-name="T1279">II</text:span><text:span text:style-name="T1280"><text:s/>SKYRIUS<text:s/></text:span></text:p>
      <text:p text:style-name="P1281"><text:span text:style-name="T1282">GELTONOJI ZONA<text:s/></text:span></text:p>
      <text:p text:style-name="P1283"/>
      <text:p text:style-name="P1284">Aikštelė Kęstučio g. (prie Kauno valstybinio muzikinio teatro)<text:s/></text:p>
      <text:p text:style-name="P1285">Aikštelės (požeminės) Vienybės aikštėje (automobilių statymo vietos, skirtos viešajam naudojimui)<text:s/></text:p>
      <text:p text:style-name="P1286">Aušros takas<text:s/></text:p>
      <text:p text:style-name="P1287">K. Donelaičio g. (nuo E. Ožeškienės g. iki A. Mickevičiaus g.)<text:s/></text:p>
      <text:p text:style-name="P1288">I. Kanto g.<text:s/></text:p>
      <text:p text:style-name="P1289">J. Gruodžio g.<text:s/></text:p>
      <text:p text:style-name="P1290">Kęstučio g. (nuo I. Kanto g. iki A. Mickevičiaus g.)<text:s/></text:p>
      <text:p text:style-name="P1291">Maironio g.<text:s/></text:p>
      <text:p text:style-name="P1292">A. Mickevičiaus g.<text:s/></text:p>
      <text:p text:style-name="P1293">E. Ožeškienės g.<text:s/></text:p>
      <text:p text:style-name="P1294">V. Putvinskio g. (nuo Maironio g. iki A. Mickevičiaus g.)<text:s/></text:p>
      <text:p text:style-name="P1295">L. Sapiegos g.<text:s/></text:p>
      <text:p text:style-name="P1296">Spaustuvininkų g.<text:s/></text:p>
      <text:p text:style-name="P1297">Vasario 16-osios g.<text:s/></text:p>
      <text:p text:style-name="P1298">Teritorija (į teritoriją gatvės nepatenka), kurios ribos prasideda nuo Savanorių pr. ir Šv. Gertrūdos sankryžos sankirtos ir tęsiasi Savanorių pr. iki Savanorių pr. 26, atkarpa nuo Savanorių pr. 24 iki V. Putvinskio g., V. Putvinskio g. iki sankirtos su A. Mickevičiaus g. (įskaitant teritorijas V. Putvinskio g. 24, 26, 28B, 38, 52, 54, 54A), A. Mickevičiaus g. sankirta su Karaliaus Mindaugo pr., Karaliaus Mindaugo pr. iki sankirtos su I. Kanto g., I. Kanto g. iki sankirtos su J. Gruodžio g., J. Gruodžio g. iki sankirtos su Vilniaus g., Vilniaus g. iki sankirtos su Šv. Gertrūdos g.<text:s/></text:p>
      <text:p text:style-name="P1299"/>
      <text:p text:style-name="P1300"><text:span text:style-name="T1301">III</text:span><text:span text:style-name="T1302"><text:s/>SKYRIUS<text:s/></text:span></text:p>
      <text:p text:style-name="P1303"><text:span text:style-name="T1304">RAUDONOJI ZONA<text:s/></text:span></text:p>
      <text:p text:style-name="P1305"/>
      <text:p text:style-name="P1306">Aikštelė K. Donelaičio g. / Lydos g.<text:s/></text:p>
      <text:p text:style-name="P1307">M. Daukšos g. (nuo Jonavos g. iki Šv. Gertrūdos g.)<text:s/></text:p>
      <text:p text:style-name="P1308">M. Dobužinskio g.<text:s/></text:p>
      <text:p text:style-name="P1309">K. Donelaičio g. (nuo A. Mickevičiaus g. iki Vytauto pr.)<text:s/></text:p>
      <text:p text:style-name="P1310">Karaliaus Mindaugo pr. (nuo Aleksoto g. iki Aleksoto tilto)<text:s/></text:p>
      <text:p text:style-name="P1311">Druskininkų g.<text:s/></text:p>
      <text:p text:style-name="P1312">Gedimino g.<text:s/></text:p>
      <text:p text:style-name="P1313">Griunvaldo g.<text:s/></text:p>
      <text:p text:style-name="P1314">Jonavos g. (nuo Šv. Gertrūdos g. iki Šauklių g.)<text:s/></text:p>
      <text:p text:style-name="P1315">Kęstučio g. (nuo A. Mickevičiaus g. iki Vytauto pr.)<text:s/></text:p>
      <text:p text:style-name="P1316">A. Mapu g.<text:s/></text:p>
      <text:p text:style-name="P1317">Miško g.<text:s/></text:p>
      <text:p text:style-name="P1318">Nemuno g.<text:s/></text:p>
      <text:p text:style-name="P1319">D. Poškos g.<text:s/></text:p>
      <text:p text:style-name="P1320">Puodžių g.<text:s/></text:p>
      <text:p text:style-name="P1321">Laisvės al. (nuo Trakų g. iki Gedimino g.)<text:s/></text:p>
      <text:p text:style-name="P1322">Šv. Gertrūdos g.<text:s/></text:p>
      <text:p text:style-name="P1323">V. Putvinskio g. (nuo A. Mickevičiaus g. iki Žemaičių g.)<text:s/></text:p>
      <text:p text:style-name="P1324">Vaidilutės g.<text:s/></text:p>
      <text:p text:style-name="P1325">Vytauto<text:s/>pr. (nuo K. Donelaičio g. iki Kęstučio g.)<text:s/></text:p>
      <text:p text:style-name="P1326">Smalininkų g.<text:s/></text:p>
      <text:p text:style-name="P1327">Šilutės g.<text:s/></text:p>
      <text:p text:style-name="P1328">Teritorija (į teritoriją gatvės nepatenka), kuri prasideda nuo Vilniaus g. ir Savanorių pr. sankirtos ir tęsiasi Vilniaus g. iki sankirtos su J. Gruodžio g., J. Gruodžio g. iki sankirtos su I. Kanto g., I. Kanto g. iki sankirtos su Karaliaus Mindaugo pr., Karaliaus Mindaugo pr. iki sankirtos su Birštono g., Birštono g,. iki sankirtos su Gimnazijos g., Gimnazijos g. iki Sankirtos su Šv. Gertrūdos g., Šv. Gertrūdos g. iki sankirtos su Savanorių pr.<text:s/></text:p>
      <text:p text:style-name="P1329"><text:span text:style-name="T1330">Teritorija<text:s/></text:span><text:span text:style-name="T1331">(į teritoriją gatvės nepatenka)<text:s/></text:span><text:span text:style-name="T1332">prie Neries upės, kuri ribojasi su žiedine sankryža Jonavos g. (prie Petro Vileišio tilto), Šauklių g., Šv. Gertrūdos g. (nuo Šauklių g. iki Jonavos g.).<text:s/></text:span></text:p>
      <text:p text:style-name="P1333"/>
      <text:p text:style-name="P1334">Teritorija (į teritoriją gatvės nepatenka), kuri prasideda nuo Vytauto pr. sankirtos su Parodos g. ir tęsiasi iki sankirtos su Griunvaldo g., Griunvaldo g. iki sankirtos su Gedimino g., Gedimino g. iki Kaunakiemio g., Karaliaus Mindaugo pr. iki sankirtos su A. Mickevičiaus g., A. Mickevičiaus g. iki<text:s/>sankirtos su V. Putvinskio g., V. Putvinskio g. iki sankirtos su Žemaičių g., Žemaičių g. iki sankirtos su K. Donelaičio g., K. Donelaičio g. iki sankirtos su Parodos g.<text:s/></text:p>
      <text:p text:style-name="P1335"/>
      <text:p text:style-name="P1336"/>
      <text:p text:style-name="P1337"><text:span text:style-name="T1338">IV</text:span><text:span text:style-name="T1339"><text:s/>SKYRIUS<text:s/></text:span></text:p>
      <text:p text:style-name="P1340"><text:span text:style-name="T1341">MĖLYNOJI ZONA<text:s/></text:span></text:p>
      <text:p text:style-name="P1342"/>
      <text:p text:style-name="P1343">Aikštelė Birštono g. (prie pastato Vilniaus g. 52)<text:s/></text:p>
      <text:p text:style-name="P1344">Aikštelė Karaliaus Mindaugo pr. (prie pastato Nr. 35)<text:s/></text:p>
      <text:p text:style-name="P1345">Aikštelė Karaliaus Mindaugo pr. (ribojasi su sklypu Kaunakiemio g. 1)<text:s/></text:p>
      <text:p text:style-name="P1346"><text:span text:style-name="T1347">Aikštelė</text:span><text:span text:style-name="T1348">s</text:span><text:span text:style-name="T1349"><text:s/>Nemuno g. (tarp pastatų Nr. 22, Nr. 22C, Nr. 26A ir prieš pastatą Nr</text:span><text:span text:style-name="T1350">. 39)<text:s/></text:span></text:p>
      <text:p text:style-name="P1351">Aikštelė Kęstučio g. (prie Mykolo Žilinsko dailės galerijos)<text:s/></text:p>
      <text:p text:style-name="P1352">Aikštelė Kęstučio g. (prie pastato Nr. 4A)<text:s/></text:p>
      <text:p text:style-name="P1353">Aikštelė Kurpių g. (prie pastato Nr. 28A)<text:s/></text:p>
      <text:p text:style-name="P1354">Aikštelė Savanorių pr. 349<text:s/></text:p>
      <text:p text:style-name="P1355">Aikštelė Smalininkų g. (prie pastato Nr. 20A)<text:s/></text:p>
      <text:p text:style-name="P1356">Aikštelė Vytauto pr. (prie pastato Nr. 83)<text:s/></text:p>
      <text:p text:style-name="P1357">Aikštelė Žemaičių g. (prie pastato Nr. 8A)<text:s/></text:p>
      <text:p text:style-name="P1358">Aikštelė Žemaičių g. (prie pastato Nr. 31)<text:s/></text:p>
      <text:p text:style-name="P1359">Aikštelė Vytauto pr. (prie pastato Nr. 3)<text:s/></text:p>
      <text:p text:style-name="P1360">Aikštelė prie Kauno pilies<text:s/></text:p>
      <text:p text:style-name="P1361">Aikštelė Jonavos g. (prie pastato Nr. 1)<text:s/></text:p>
      <text:p text:style-name="P1362">Aikštelė Jonavos g. 40B<text:s/></text:p>
      <text:p text:style-name="P1363">Astronomijos g.<text:s/></text:p>
      <text:p text:style-name="P1364">Aušros g. (nuo Žemaičių g. iki Aukštaičių g.)<text:s/></text:p>
      <text:p text:style-name="P1365">Bažnyčios g. (nuo Vytauto pr. iki Trakų g.)<text:s/></text:p>
      <text:p text:style-name="P1366">Birštono g. (visa gatvė ir aikštelė prie pastato Nr. 10)<text:s/></text:p>
      <text:p text:style-name="P1367">Jonavos g. (nuo Šauklių g. iki Šiaurės pr., teritorijos prie pastatų Nr. 60C, 62A, 68A, 68B, 68C, 68 ir P. Kalpoko g. prie pastatų Nr. 97, Nr. 99)<text:s/></text:p>
      <text:p text:style-name="P1368">Hipodromo g. (iki A. Šociko g.)<text:s/></text:p>
      <text:p text:style-name="P1369">Šv. Gertrūdos g. (aikštelė prie pastato Nr. 7)<text:s/></text:p>
      <text:p text:style-name="P1370">Gimnazijos g. (nuo Šv. Gertrūdos g. iki Vilniaus g.)<text:s/></text:p>
      <text:p text:style-name="P1371">Karaliaus Mindaugo pr. (nuo Aleksoto tilto iki A. Juozapavičiaus pr.)<text:s/></text:p>
      <text:p text:style-name="P1372">Krėvos g.<text:s/></text:p>
      <text:p text:style-name="P1373">A. Mackevičiaus g.<text:s/></text:p>
      <text:p text:style-name="P1374">Pravieniškių g. (iki A. Šociko g.)<text:s/></text:p>
      <text:p text:style-name="P1375">Servitutų g. (nuo Pravieniškių g. iki A. Šociko g.)<text:s/></text:p>
      <text:p text:style-name="P1376">Skuodo g. (nuo Žaslių g. iki Servitutų<text:s/>g.)<text:s/></text:p>
      <text:p text:style-name="P1377">Sukilėlių pr. (nuo Tvirtovės al. iki J. Lukšos-Daumanto g.)<text:s/></text:p>
      <text:p text:style-name="P1378">A. Šociko g. (nuo Pravieniškių g. iki Servitutų g.)<text:s/></text:p>
      <text:p text:style-name="P1379">Telšių g. (nuo Savanorių pr. iki A. Mackevičiaus g.)<text:s/></text:p>
      <text:p text:style-name="P1380">Tibeto skveras<text:s/></text:p>
      <text:p text:style-name="P1381">Totorių g.<text:s/></text:p>
      <text:p text:style-name="P1382">Trakų g. (nuo Laisvės al. iki Totorių g.)<text:s/></text:p>
      <text:p text:style-name="P1383">Vaisių g.<text:s/></text:p>
      <text:p text:style-name="P1384">Vaistinės skg.<text:s/></text:p>
      <text:p text:style-name="P1385">P. Višinskio g. (nuo Žemaičių g. iki Aukštaičių g.)<text:s/></text:p>
      <text:p text:style-name="P1386">Vytauto pr. (nuo Kęstučio g. iki M. K. Čiurlionio g.)<text:s/></text:p>
      <text:p text:style-name="P1387">Žemaičių g. (nuo P. Kalpoko g. iki Aušros g.)<text:s/></text:p>
      <text:p text:style-name="P1388">Paminklų g.<text:s/></text:p>
      <text:p text:style-name="P1389">Benediktinių g.<text:s/></text:p>
      <text:p text:style-name="P1390">Žalioji g.<text:s/></text:p>
      <text:p text:style-name="P1391">J. Zikaro g.<text:s/></text:p>
      <text:p text:style-name="P1392">K. Šklėrio g.<text:s/></text:p>
      <text:p text:style-name="P1393">Kriaušių g.<text:s/></text:p>
      <text:p text:style-name="P1394">Turžėnų g.<text:s/></text:p>
      <text:p text:style-name="P1395">Raseinių g.<text:s/></text:p>
      <text:p text:style-name="P1396">Vyšnių g.<text:s/></text:p>
      <text:p text:style-name="P1397">Varėnos g.<text:s/></text:p>
      <text:p text:style-name="P1398">Kupiškio g.<text:s/></text:p>
      <text:p text:style-name="P1399">Obuolių g.<text:s/></text:p>
      <text:p text:style-name="P1400">Telšių g.<text:s/></text:p>
      <text:p text:style-name="P1401">Šatrijos g.<text:s/></text:p>
      <text:p text:style-name="P1402">Karmėlavos g.<text:s/></text:p>
      <text:p text:style-name="P1403">Gatvės ir aikštelės, esančios teritorijoje aplink Lietuvos sveikatos mokslų universiteto ligoninę Kauno klinikas, kuri ribojasi su Sukilėlių pr., Žeimenos g., Nuokalnės g. ir Neries kairiojo kranto viršutine briauna, išskyrus aikštelę Tvirtovės al. (tarp pastatų Nr. 1, 23, 12A, 36) ir Tvirtovės al. (nuo Sukilėlių pr. iki V. Lašo g.).<text:s/></text:p>
      <text:p text:style-name="P1404"/>
      <text:p text:style-name="P1405"><text:span text:style-name="T1406">V</text:span><text:span text:style-name="T1407"><text:s/>SKYRIUS<text:s/></text:span></text:p>
      <text:p text:style-name="P1408"><text:span text:style-name="T1409">MĖLYNOJI S ZONA<text:s/></text:span></text:p>
      <text:p text:style-name="P1410"/>
      <text:p text:style-name="P1411">Antanavos g. (iki pastato Nr. 20)<text:s/></text:p>
      <text:p text:style-name="P1412">Yliškių g. (nuo Veiverių g. iki Vištyčio g.)<text:s/></text:p>
      <text:p text:style-name="P1413">Lakūnų pl. (Nuo Veiverių g. iki Sparnų g.)<text:s/></text:p>
      <text:p text:style-name="P1414">Skudučių g.<text:s/></text:p>
      <text:p text:style-name="P1415">Svirbygalos g.<text:s/></text:p>
      <text:p text:style-name="P1416"/>
      <text:p text:style-name="P1417"><text:span text:style-name="T1418">VI</text:span><text:span text:style-name="T1419"><text:s/></text:span><text:span text:style-name="T1420">SKYRIUS<text:s/></text:span></text:p>
      <text:p text:style-name="P1421"><text:span text:style-name="T1422">ŽALIOJI ZONA<text:s/></text:span></text:p>
      <text:p text:style-name="P1423"/>
      <text:p text:style-name="P1424">Aikštelės Šv. Gertrūdos g. (prie pastatų Nr. 22A ir Nr. 38)<text:s/></text:p>
      <text:p text:style-name="P1425">Aikštelė Karaliaus Mindaugo pr. (prie Karmelitų bažnyčios)<text:s/></text:p>
      <text:p text:style-name="P1426">Aikštelė Karaliaus Mindaugo pr. (prie pastato Nr. 34)<text:s/></text:p>
      <text:p text:style-name="P1427">Aikštelė Karaliaus Mindaugo pr. (prie pastato Nr. 66)<text:s/></text:p>
      <text:p text:style-name="P1428">Aikštelė Kaunakiemio g. (prie pastato Nr. 1A)<text:s/></text:p>
      <text:p text:style-name="P1429">Aikštelė Tvirtovės al. (tarp pastatų Nr. 1, 23, 12A, 36)<text:s/></text:p>
      <text:p text:style-name="P1430">Aikštelė Šiaulių g. / Girstupio g.<text:s/></text:p>
      <text:p text:style-name="P1431">Aikštelė Šiaulių g. (prie pastato Nr. 15)<text:s/></text:p>
      <text:p text:style-name="P1432">Aikštelės M. K. Čiurlionio g. (prie pastatų Nr. 16 A, 16 P, 33)<text:s/></text:p>
      <text:p text:style-name="P1433">Giedraičių g.<text:s/></text:p>
      <text:p text:style-name="P1434">Gimnazijos g. (nuo A. Mackevičiaus g. iki Šv. Gertrūdos g.)<text:s/></text:p>
      <text:p text:style-name="P1435">Girstupio g. (visa gatvė, aikštelė priešais pastatą Nr. 7 ir aikštelė Girstupio g. / Šiaulių g.)<text:s/></text:p>
      <text:p text:style-name="P1436">Karo Ligoninės g.<text:s/></text:p>
      <text:p text:style-name="P1437">Kaunakiemio g.<text:s/></text:p>
      <text:p text:style-name="P1438">Leliūnų g.<text:s/></text:p>
      <text:p text:style-name="P1439">Molėtų g. (nuo Savanorių pr. iki Kapsų g.)<text:s/></text:p>
      <text:p text:style-name="P1440">Savanorių pr. (visas prospektas ir aikštelės prie pastatų Nr. 74A, 111, 172, 225, 379, 435, 435A)<text:s/></text:p>
      <text:p text:style-name="P1441">Savanorių pr. (teritorija nuo pastato Nr. 292B iki pastato Nr. 292)<text:s/></text:p>
      <text:p text:style-name="P1442">Širvintų g. (nuo Savanorių pr.<text:s/>iki Kapsų g.)<text:s/></text:p>
      <text:p text:style-name="P1443">Šiaulių g.<text:s/></text:p>
      <text:p text:style-name="P1444">Trakų g. (nuo Totorių g. iki Bažnyčios g.)<text:s/></text:p>
      <text:p text:style-name="P1445">Aikštelė Savanorių pr. (prieš pastatą Nr. 321C)<text:s/></text:p>
      <text:p text:style-name="P1446">Bažnyčios g. (nuo Trakų g. iki K. Būgos g.)<text:s/></text:p>
      <text:p text:style-name="P1447">Zanavykų g. (nuo Savanorių pr. iki Zarasų g.)<text:s/></text:p>
      <text:p text:style-name="P1448">Žemaitės g.<text:s/></text:p>
      <text:p text:style-name="P1449">Aikštelė Veiverių g. (prie funikulieriaus)<text:s/></text:p>
      <text:p text:style-name="P1450">Tvirtovės al. (atkarpa nuo Sukilėlių pr. iki V. Lašo g.)<text:s/></text:p>
      <text:p text:style-name="P1451">V. Mykolaičio-Putino g.<text:s/></text:p>
      <text:p text:style-name="P1452">Baritonų g.<text:s/></text:p>
      <text:p text:style-name="P1453">Dainos g.<text:s/></text:p>
      <text:p text:style-name="P1454">Sopranų g.<text:s/></text:p>
      <text:p text:style-name="P1455">Tenorų sk.<text:s/></text:p>
      <text:p text:style-name="P1456">K. Būgos g.</text:p>
      <text:p text:style-name="P1457">Stakių g.<text:s/></text:p>
      <text:p text:style-name="P1458"/>
      <text:p text:style-name="P1459"><text:span text:style-name="T1460">VII</text:span><text:span text:style-name="T1461"><text:s/>SKYRIUS<text:s/></text:span></text:p>
      <text:p text:style-name="P1462"><text:span text:style-name="T1463">PAPLŪDIMIO ZONA<text:s/></text:span></text:p>
      <text:p text:style-name="P1464"/>
      <text:p text:style-name="P1465">Aikštelė prieš pastatą T. Masiulio g. 21A<text:s/></text:p>
      <text:p text:style-name="P1466">Aikštelė prieš pastatą Raudondvario pl. 190<text:s/></text:p>
      <text:p text:style-name="P1467">Gervių g. (nuo Kulautuvos g. iki pastato Nr. 5 ir aikštelė prie sklypo Nr. 16)<text:s/></text:p>
      <text:p text:style-name="P1468">Teritorija, kuri ribojasi su Gervių g., Dovinės g. ir pietiniu Lampėdžių karjero krantu<text:s/></text:p>
      <text:p text:style-name="P1469">Aikštelė Raudondvario pl. 161A<text:s/></text:p>
      <text:p text:style-name="P1470"/>
      <text:p text:style-name="P1471"><text:span text:style-name="T1472">VIII</text:span><text:span text:style-name="T1473"><text:s/></text:span><text:span text:style-name="T1474">SKYRIUS<text:s/></text:span></text:p>
      <text:p text:style-name="P1475"><text:span text:style-name="T1476">ILGALAIKIO STOVĖJIMO ZONA<text:s/></text:span></text:p>
      <text:p text:style-name="P1477"/>
      <text:p text:style-name="P1478">Aikštelė Ašigalio g. 1<text:s/></text:p>
      <text:p text:style-name="P1479">Aikštelė Ašigalio g. 32<text:s/></text:p>
      <text:p text:style-name="P1480">Aikštelė Islandijos pl. 201<text:s/></text:p>
      <text:p text:style-name="P1481">Aikštelė Islandijos pl. 203<text:s/></text:p>
      <text:p text:style-name="P1482">Aikštelė V. Krėvės pr. 42<text:s/></text:p>
      <text:p text:style-name="P1483">Aikštelė Kuršių g. 15<text:s/></text:p>
      <text:p text:style-name="P1484">Aikštelė Kuršių g. 43B<text:s/></text:p>
      <text:p text:style-name="P1485">Aikštelė Partizanų g. 79<text:s/></text:p>
      <text:p text:style-name="P1486">Aikštelė Pramonės pr. 61<text:s/></text:p>
      <text:p text:style-name="P1487">Aikštelė Taikos pr. 81B<text:s/></text:p>
      <text:p text:style-name="P1488">Teritorija R. Kalantos g. 130<text:s/></text:p>
      <text:p text:style-name="P1489"/>
      <text:p text:style-name="P1490"><text:span text:style-name="T1491">IX</text:span><text:span text:style-name="T1492"><text:s/></text:span><text:span text:style-name="T1493">SKYRIUS<text:s/></text:span></text:p>
      <text:p text:style-name="P1494"><text:span text:style-name="T1495">RIBOTO STOVĖJIMO LAIKO ZONA<text:s/></text:span></text:p>
      <text:p text:style-name="P1496"/>
      <text:p text:style-name="P1497">Aikštelės Šiaurės pr. prie pastatų Nr. 8D ir 8C (pirmąsias 3 valandas rinkliava netaikoma)<text:s/></text:p>
      <text:p text:style-name="P1498">Aikštelė prie „Žalgirio“ arenos (rinkliava netaikoma pirmąsias 3 valandas, renginių metu ir likus ne mažiau kaip 3 valandoms iki renginio pradžios)<text:s/></text:p>
      <text:p text:style-name="P1499">Aikštelė Kovo 11-osios g. prie pastato Nr. 22 (pirmąsias 90 minučių rinkliava netaikoma)<text:s/></text:p>
      <text:p text:style-name="P1500"/>
      <text:p text:style-name="P1501"><text:span text:style-name="T1502">X</text:span><text:span text:style-name="T1503"><text:s/>SKYRIUS<text:s/></text:span></text:p>
      <text:p text:style-name="P1504"><text:span text:style-name="T1505">BALTOJI ZONA<text:s/></text:span></text:p>
      <text:p text:style-name="P1506"/>
      <text:p text:style-name="P1507">Į senamiesčio, geltonąją, raudonąją, mėlynąją, mėlynąją s, žaliąją, paplūdimio, ilgalaikio stovėjimo ir riboto stovėjimo laiko zonas neįtrauktos gatvės ir aikštelės, kuriose įrengtos automobilių stovėjimo vietos, pažymėtos 531 kelio ženklu „Rezervuota stovėjimo vieta“.<text:s/></text:p>
      <text:p text:style-name="P1508"/>
      <text:p text:style-name="P1509"><text:span text:style-name="T1510">XI</text:span><text:span text:style-name="T1511"><text:s/>SKYRIUS<text:s/></text:span></text:p>
      <text:p text:style-name="P1512"><text:span text:style-name="T1513">DAUGIAAUKŠČIŲ TRANSPORTO PRIEMONIŲ SAUGYKLŲ ZONA<text:s/></text:span></text:p>
      <text:p text:style-name="P1514"/>
      <text:p text:style-name="P1515">Aikštelė K. Donelaičio g. 65A<text:s/></text:p>
      <text:p text:style-name="P1516"/>
      <text:p text:style-name="P1517"><text:span text:style-name="T1518">_________________________<text:s/></text:span></text:p>
      <text:p text:style-name="P1519"/>
      <text:p text:style-name="P1520"/>
      <text:p text:style-name="P1521"/>
      <text:p text:style-name="P1522"><text:span text:style-name="T1523">Pakeitimai:</text:span></text:p>
      <text:p text:style-name="P1524"/>
      <text:p text:style-name="P1525"><text:span text:style-name="T1526">1.</text:span></text:p>
      <text:p text:style-name="P1527"><text:span text:style-name="T1528">Kauno miesto savivaldybės taryba, Sprendimas</text:span></text:p>
      <text:p text:style-name="P1529"><text:span text:style-name="T1530">Nr.<text:s/></text:span><text:a xlink:href="https://www.e-tar.lt/portal/legalAct.html?documentId=353f3c4027e711efbdaea558de59136c" office:target-frame-name="_top" xlink:show="replace"><text:span text:style-name="T1531">T-419</text:span></text:a><text:span text:style-name="T1532">, 2024-06-11, paskelbta TAR 2024-06-11, i. k. 2024-10648</text:span></text:p>
      <text:p text:style-name="P1533"><text:span text:style-name="T1534">Dėl Kauno miesto savivaldybės tarybos 2023 m. gruodžio 19 d. sprendimo Nr. T-552 „Dėl Vietinės rin</text:span><text:span text:style-name="T1535">kliavos už naudojimąsi nustatytomis Kauno miesto vietomis automobiliams statyti nuostatų ir Kauno miesto vietų, kuriose renkama ši rinkliava, sąrašo patvirtinimo“ pakeitimo</text:span></text:p>
      <text:p text:style-name="P1536"/>
      <text:p text:style-name="P15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1.1812in" fo:margin-bottom="0.4923in" fo:margin-right="0.283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0" style:parent-style-name="Normal" style:family="paragraph">
      <style:paragraph-properties fo:text-align="center">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left" style:position="3.6in"/>
          <style:tab-stop style:type="left" style:position="5.4in"/>
        </style:tab-stops>
      </style:paragraph-properties>
      <style:text-properties style:language-complex="he" style:country-complex="IL"/>
    </style:style>
    <style:style style:name="P62"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1225" style:parent-style-name="Normal" style:family="paragraph">
      <style:paragraph-properties fo:text-align="center">
        <style:tab-stops>
          <style:tab-stop style:type="center" style:position="3.3465in"/>
          <style:tab-stop style:type="right" style:position="6.693in"/>
        </style:tab-stops>
      </style:paragraph-properties>
    </style:style>
    <style:style style:name="P1226" style:parent-style-name="Normal" style:family="paragraph">
      <style:paragraph-properties>
        <style:tab-stops>
          <style:tab-stop style:type="left" style:position="3.6in"/>
          <style:tab-stop style:type="left" style:position="5.4in"/>
        </style:tab-stops>
      </style:paragraph-properties>
      <style:text-properties style:language-complex="he" style:country-complex="IL"/>
    </style:style>
    <style:style style:name="P1227"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228" style:parent-style-name="Normal" style:family="paragraph">
      <style:paragraph-properties>
        <style:tab-stops>
          <style:tab-stop style:type="center" style:position="3.3465in"/>
          <style:tab-stop style:type="right" style:position="6.693in"/>
        </style:tab-stops>
      </style:paragraph-properties>
    </style:style>
    <style:style style:name="P12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5</text:page-number></text:p>
      </style:header>
      <style:footer>
        <text:p text:style-name="P61"/>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1225"><text:page-number text:fixed="false">5</text:page-number></text:p>
      </style:header>
      <style:footer>
        <text:p text:style-name="P1226"/>
        <text:p text:style-name="P1227"/>
      </style:footer>
    </style:master-page>
    <style:master-page style:next-style-name="MP2" style:name="MPF2" style:page-layout-name="PL2">
      <style:header>
        <text:p text:style-name="P1228"/>
      </style:header>
      <style:footer>
        <text:p text:style-name="P12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3-12-19 SPRENDIMAS Nr. T-</dc:title>
    <dc:subject>DĖL VIETINĖS RINKLIAVOS UŽ NAUDOJIMĄSI NUSTATYTOMIS KAUNO MIESTO VIETOMIS AUTOMOBILIAMS STATYTI NUOSTATŲ IR KAUNO MIESTO VIETŲ, KURIOSE RENKAMA ŠI RINKLIAVA, SĄRAŠO PATVIRTINIMO</dc:subject>
    <meta:initial-creator>Windows User</meta:initial-creator>
    <dc:creator>adlibuser</dc:creator>
    <meta:creation-date>2024-11-13T07:32:00Z</meta:creation-date>
    <dc:date>2024-11-13T07:32:00Z</dc:date>
    <meta:print-date>2023-12-12T09:54:00Z</meta:print-date>
    <meta:template xlink:href="Normal.dotm" xlink:type="simple"/>
    <meta:editing-cycles>2</meta:editing-cycles>
    <meta:editing-duration>PT0S</meta:editing-duration>
    <meta:document-statistic meta:page-count="3" meta:paragraph-count="510" meta:word-count="7716" meta:character-count="64306" meta:row-count="1841" meta:non-whitespace-character-count="57100"/>
  </office:meta>
</office:document-meta>
</file>