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margin-left="0.0055in">
        <style:tab-stops>
          <style:tab-stop style:type="center" style:position="3.937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fo:margin-left="0.0055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widows="0" fo:orphans="0" fo:break-before="page" fo:line-height="115%" fo:margin-left="3.2347in" fo:text-indent="0.9in" style:page-number="1">
        <style:tab-stops/>
      </style:paragraph-properties>
      <style:text-properties style:font-weight-complex="bold" fo:color="#000000" style:font-size-complex="12pt" fo:background-color="#FFFFFF" style:language-asian="lt" style:country-asian="LT" style:language-complex="lt" style:country-complex="LT"/>
    </style:style>
    <style:style style:name="P65" style:parent-style-name="Normal" style:family="paragraph">
      <style:paragraph-properties fo:widows="0" fo:orphans="0" fo:line-height="115%" fo:margin-left="3.2333in" fo:text-indent="0.9013in">
        <style:tab-stops/>
      </style:paragraph-properties>
      <style:text-properties style:font-weight-complex="bold" fo:color="#000000" style:font-size-complex="12pt" fo:background-color="#FFFFFF" style:language-asian="lt" style:country-asian="LT" style:language-complex="lt" style:country-complex="LT"/>
    </style:style>
    <style:style style:name="P66" style:parent-style-name="Normal" style:family="paragraph">
      <style:paragraph-properties fo:widows="0" fo:orphans="0" fo:line-height="115%" fo:margin-left="3.2333in" fo:text-indent="0.9013in">
        <style:tab-stops/>
      </style:paragraph-properties>
      <style:text-properties style:font-weight-complex="bold" fo:color="#000000" style:font-size-complex="12pt" fo:background-color="#FFFFFF" style:language-asian="lt" style:country-asian="LT" style:language-complex="lt" style:country-complex="LT"/>
    </style:style>
    <style:style style:name="P67" style:parent-style-name="Normal" style:family="paragraph">
      <style:paragraph-properties fo:widows="0" fo:orphans="0" fo:line-height="115%" fo:text-indent="4.1347in"/>
    </style:style>
    <style:style style:name="T6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line-height="140%"/>
      <style:text-properties style:font-size-complex="12pt" style:language-asian="lt" style:country-asian="LT"/>
    </style:style>
    <style:style style:name="P80" style:parent-style-name="Normal" style:family="paragraph">
      <style:paragraph-properties fo:text-align="justify" fo:line-height="150%" fo:text-indent="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9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font-size-complex="12pt" style:language-asian="lt" style:country-asian="LT" style:language-complex="he" style:country-complex="IL"/>
    </style:style>
    <style:style style:name="P93" style:parent-style-name="Normal" style:family="paragraph">
      <style:paragraph-properties fo:text-align="justify" fo:line-height="150%" fo:text-indent="0.9013in">
        <style:tab-stops>
          <style:tab-stop style:type="left" style:position="0.0986in"/>
        </style:tab-stops>
      </style:paragraph-properties>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asian="lt" style:country-asian="LT" style:language-complex="he" style:country-complex="IL"/>
    </style:style>
    <style:style style:name="T97" style:parent-style-name="DefaultParagraphFont" style:family="text">
      <style:text-properties style:font-size-complex="12pt" style:language-asian="lt" style:country-asian="LT" style:language-complex="he" style:country-complex="IL"/>
    </style:style>
    <style:style style:name="T98" style:parent-style-name="DefaultParagraphFont" style:family="text">
      <style:text-properties style:font-size-complex="12pt" style:language-asian="lt" style:country-asian="LT"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T100" style:parent-style-name="DefaultParagraphFont" style:family="text">
      <style:text-properties style:font-size-complex="12pt" style:language-asian="lt" style:country-asian="LT" style:language-complex="he" style:country-complex="IL"/>
    </style:style>
    <style:style style:name="T101" style:parent-style-name="DefaultParagraphFont" style:family="text">
      <style:text-properties style:font-size-complex="12pt" style:language-asian="lt" style:country-asian="LT" style:language-complex="he" style:country-complex="IL"/>
    </style:style>
    <style:style style:name="T102" style:parent-style-name="DefaultParagraphFont" style:family="text">
      <style:text-properties style:font-size-complex="12pt" style:language-asian="lt" style:country-asian="LT" style:language-complex="he" style:country-complex="IL"/>
    </style:style>
    <style:style style:name="T103" style:parent-style-name="DefaultParagraphFont" style:family="text">
      <style:text-properties style:font-size-complex="12pt" style:language-asian="lt" style:country-asian="LT" style:language-complex="he" style:country-complex="IL"/>
    </style:style>
    <style:style style:name="T104" style:parent-style-name="DefaultParagraphFont" style:family="text">
      <style:text-properties style:font-size-complex="12pt" style:language-asian="lt" style:country-asian="LT" style:language-complex="he" style:country-complex="IL"/>
    </style:style>
    <style:style style:name="T105" style:parent-style-name="DefaultParagraphFont" style:family="text">
      <style:text-properties style:font-size-complex="12pt" style:language-asian="lt" style:country-asian="LT" style:language-complex="he" style:country-complex="IL"/>
    </style:style>
    <style:style style:name="T106" style:parent-style-name="DefaultParagraphFont" style:family="text">
      <style:text-properties style:font-size-complex="12pt" style:language-asian="lt" style:country-asian="LT"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9013in"/>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P120" style:parent-style-name="Normal" style:family="paragraph">
      <style:paragraph-properties fo:text-align="justify" fo:line-height="150%"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fo:line-height="140%"/>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40%"/>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line-height="140%"/>
      <style:text-properties style:font-size-complex="12pt" style:language-asian="lt" style:country-asian="LT"/>
    </style:style>
    <style:style style:name="P129" style:parent-style-name="Normal" style:family="paragraph">
      <style:paragraph-properties fo:text-align="justify" fo:line-height="150%" fo:text-indent="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9in"/>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font-size-complex="12pt" style:language-asian="lt" style:country-asian="LT"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T142" style:parent-style-name="DefaultParagraphFont" style:family="text">
      <style:text-properties style:font-size-complex="12pt" style:language-asian="lt" style:country-asian="LT" style:language-complex="he" style:country-complex="IL"/>
    </style:style>
    <style:style style:name="P143" style:parent-style-name="Normal" style:family="paragraph">
      <style:paragraph-properties fo:text-align="justify" fo:line-height="150%"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9013in"/>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P151" style:parent-style-name="Normal" style:family="paragraph">
      <style:paragraph-properties fo:text-align="justify" fo:line-height="150%"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9013in">
        <style:tab-stops>
          <style:tab-stop style:type="left" style:position="0.0986in"/>
        </style:tab-stops>
      </style:paragraph-properties>
    </style:style>
    <style:style style:name="T158" style:parent-style-name="DefaultParagraphFont" style:family="text">
      <style:text-properties style:font-size-complex="12pt" style:language-asian="lt" style:country-asian="LT" style:language-complex="he" style:country-complex="IL"/>
    </style:style>
    <style:style style:name="T159" style:parent-style-name="DefaultParagraphFont" style:family="text">
      <style:text-properties style:font-size-complex="12pt" style:language-asian="lt" style:country-asian="LT" style:language-complex="he" style:country-complex="IL"/>
    </style:style>
    <style:style style:name="T160" style:parent-style-name="DefaultParagraphFont" style:family="text">
      <style:text-properties style:font-size-complex="12pt" style:language-asian="lt" style:country-asian="LT" style:language-complex="he" style:country-complex="IL"/>
    </style:style>
    <style:style style:name="T161" style:parent-style-name="DefaultParagraphFont" style:family="text">
      <style:text-properties style:font-size-complex="12pt" style:language-asian="lt" style:country-asian="LT" style:language-complex="he" style:country-complex="IL"/>
    </style:style>
    <style:style style:name="T162" style:parent-style-name="DefaultParagraphFont" style:family="text">
      <style:text-properties fo:color="#000000" style:language-complex="he" style:country-complex="IL"/>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9013in">
        <style:tab-stops>
          <style:tab-stop style:type="left" style:position="0.0986in"/>
        </style:tab-stops>
      </style:paragraph-properties>
    </style:style>
    <style:style style:name="T174" style:parent-style-name="DefaultParagraphFont" style:family="text">
      <style:text-properties style:font-size-complex="12pt" style:language-asian="lt" style:country-asian="LT" style:language-complex="he" style:country-complex="IL"/>
    </style:style>
    <style:style style:name="T175" style:parent-style-name="DefaultParagraphFont" style:family="text">
      <style:text-properties style:font-size-complex="12pt" style:language-asian="lt" style:country-asian="LT" style:language-complex="he" style:country-complex="IL"/>
    </style:style>
    <style:style style:name="T176" style:parent-style-name="DefaultParagraphFont" style:family="text">
      <style:text-properties style:font-size-complex="12pt" style:language-asian="lt" style:country-asian="LT" style:language-complex="he" style:country-complex="IL"/>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9013in">
        <style:tab-stops>
          <style:tab-stop style:type="left" style:position="0.0986in"/>
        </style:tab-stops>
      </style:paragraph-properties>
    </style:style>
    <style:style style:name="T188" style:parent-style-name="DefaultParagraphFont" style:family="text">
      <style:text-properties style:font-size-complex="12pt" style:language-asian="lt" style:country-asian="LT" style:language-complex="he" style:country-complex="IL"/>
    </style:style>
    <style:style style:name="T189" style:parent-style-name="DefaultParagraphFont" style:family="text">
      <style:text-properties style:font-size-complex="12pt" style:language-asian="lt" style:country-asian="LT" style:language-complex="he" style:country-complex="IL"/>
    </style:style>
    <style:style style:name="T190" style:parent-style-name="DefaultParagraphFont" style:family="text">
      <style:text-properties style:font-size-complex="12pt" style:language-asian="lt" style:country-asian="LT" style:language-complex="he" style:country-complex="IL"/>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9013in">
        <style:tab-stops>
          <style:tab-stop style:type="left" style:position="0.0986in"/>
        </style:tab-stops>
      </style:paragraph-properties>
    </style:style>
    <style:style style:name="T201" style:parent-style-name="DefaultParagraphFont" style:family="text">
      <style:text-properties style:font-size-complex="12pt" style:language-asian="lt" style:country-asian="LT" style:language-complex="he" style:country-complex="IL"/>
    </style:style>
    <style:style style:name="T202" style:parent-style-name="DefaultParagraphFont" style:family="text">
      <style:text-properties style:font-size-complex="12pt" style:language-asian="lt" style:country-asian="LT" style:language-complex="he" style:country-complex="IL"/>
    </style:style>
    <style:style style:name="T203" style:parent-style-name="DefaultParagraphFont" style:family="text">
      <style:text-properties style:font-size-complex="12pt" style:language-asian="lt" style:country-asian="LT" style:language-complex="he" style:country-complex="IL"/>
    </style:style>
    <style:style style:name="T204" style:parent-style-name="DefaultParagraphFont" style:family="text">
      <style:text-properties style:text-position="sub 66.6%" style:font-size-complex="12pt" style:language-asian="lt" style:country-asian="LT" style:language-complex="he" style:country-complex="IL"/>
    </style:style>
    <style:style style:name="T205" style:parent-style-name="DefaultParagraphFont" style:family="text">
      <style:text-properties style:font-size-complex="12pt" style:language-asian="lt" style:country-asian="LT" style:language-complex="he" style:country-complex="IL"/>
    </style:style>
    <style:style style:name="T206" style:parent-style-name="DefaultParagraphFont" style:family="text">
      <style:text-properties style:text-position="sub 66.6%" style:font-size-complex="12pt" style:language-asian="lt" style:country-asian="LT" style:language-complex="he" style:country-complex="IL"/>
    </style:style>
    <style:style style:name="T207" style:parent-style-name="DefaultParagraphFont" style:family="text">
      <style:text-properties style:font-size-complex="12pt" style:language-asian="lt" style:country-asian="LT" style:language-complex="he" style:country-complex="IL"/>
    </style:style>
    <style:style style:name="T208" style:parent-style-name="DefaultParagraphFont" style:family="text">
      <style:text-properties style:font-size-complex="12pt" style:language-asian="lt" style:country-asian="L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9013in">
        <style:tab-stops>
          <style:tab-stop style:type="left" style:position="0.0986in"/>
        </style:tab-stops>
      </style:paragraph-properties>
    </style:style>
    <style:style style:name="T221" style:parent-style-name="DefaultParagraphFont" style:family="text">
      <style:text-properties style:font-size-complex="12pt" style:language-asian="lt" style:country-asian="LT" style:language-complex="he" style:country-complex="IL"/>
    </style:style>
    <style:style style:name="T222" style:parent-style-name="DefaultParagraphFont" style:family="text">
      <style:text-properties style:font-size-complex="12pt" style:language-asian="lt" style:country-asian="LT"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8861in"/>
    </style:style>
    <style:style style:name="T234" style:parent-style-name="DefaultParagraphFont" style:family="text">
      <style:text-properties style:font-size-complex="12pt" style:language-asian="lt" style:country-asian="LT" style:language-complex="he" style:country-complex="IL"/>
    </style:style>
    <style:style style:name="T235" style:parent-style-name="DefaultParagraphFont" style:family="text">
      <style:text-properties style:font-size-complex="12pt" style:language-asian="lt" style:country-asian="LT" style:language-complex="he" style:country-complex="IL"/>
    </style:style>
    <style:style style:name="T236" style:parent-style-name="DefaultParagraphFont" style:family="text">
      <style:text-properties style:font-size-complex="12pt" style:language-asian="lt" style:country-asian="LT" style:language-complex="he" style:country-complex="IL"/>
    </style:style>
    <style:style style:name="T237" style:parent-style-name="DefaultParagraphFont" style:family="text">
      <style:text-properties style:language-complex="he" style:country-complex="IL"/>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9013in">
        <style:tab-stops>
          <style:tab-stop style:type="left" style:position="0.0986in"/>
        </style:tab-stops>
      </style:paragraph-properties>
    </style:style>
    <style:style style:name="T245" style:parent-style-name="DefaultParagraphFont" style:family="text">
      <style:text-properties style:font-size-complex="12pt" style:language-asian="lt" style:country-asian="LT" style:language-complex="he" style:country-complex="IL"/>
    </style:style>
    <style:style style:name="T246" style:parent-style-name="DefaultParagraphFont" style:family="text">
      <style:text-properties style:font-size-complex="12pt" style:language-asian="lt" style:country-asian="LT" style:language-complex="he" style:country-complex="IL"/>
    </style:style>
    <style:style style:name="T247" style:parent-style-name="DefaultParagraphFont" style:family="text">
      <style:text-properties style:font-size-complex="12pt" style:language-asian="lt" style:country-asian="LT" style:language-complex="he" style:country-complex="IL"/>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9013in"/>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P261" style:parent-style-name="Normal" style:family="paragraph">
      <style:paragraph-properties fo:text-align="justify" fo:line-height="150%" fo:text-indent="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9013in"/>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P270" style:parent-style-name="Normal" style:family="paragraph">
      <style:paragraph-properties fo:text-align="center" fo:line-height="140%"/>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line-height="140%"/>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line-height="140%"/>
      <style:text-properties style:font-size-complex="12pt" style:language-asian="lt" style:country-asian="LT"/>
    </style:style>
    <style:style style:name="P276" style:parent-style-name="Normal" style:family="paragraph">
      <style:paragraph-properties fo:text-align="justify" fo:line-height="150%" fo:text-indent="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9013in"/>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T282" style:parent-style-name="DefaultParagraphFont" style:family="text">
      <style:text-properties style:font-weight-complex="bold" style:font-size-complex="12pt" style:language-asian="lt" style:country-asian="LT" style:language-complex="he" style:country-complex="IL"/>
    </style:style>
    <style:style style:name="T283" style:parent-style-name="DefaultParagraphFont" style:family="text">
      <style:text-properties style:font-weight-complex="bold" style:language-complex="he" style:country-complex="IL"/>
    </style:style>
    <style:style style:name="T284" style:parent-style-name="DefaultParagraphFont" style:family="text">
      <style:text-properties style:font-weight-complex="bold" style:font-size-complex="12pt" style:language-asian="lt" style:country-asian="LT" style:language-complex="he" style:country-complex="IL"/>
    </style:style>
    <style:style style:name="P285" style:parent-style-name="Normal" style:family="paragraph">
      <style:paragraph-properties fo:text-align="justify" fo:line-height="150%" fo:text-indent="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9013in"/>
    </style:style>
    <style:style style:name="T293" style:parent-style-name="DefaultParagraphFont" style:family="text">
      <style:text-properties style:language-complex="he" style:country-complex="IL"/>
    </style:style>
    <style:style style:name="T294" style:parent-style-name="DefaultParagraphFont" style:family="text">
      <style:text-properties style:language-complex="he" style:country-complex="IL"/>
    </style:style>
    <style:style style:name="T295" style:parent-style-name="DefaultParagraphFont" style:family="text">
      <style:text-properties style:language-complex="he" style:country-complex="IL"/>
    </style:style>
    <style:style style:name="P296" style:parent-style-name="Normal" style:family="paragraph">
      <style:paragraph-properties fo:text-align="justify" fo:line-height="150%" fo:text-indent="0.8861in"/>
    </style:style>
    <style:style style:name="T297" style:parent-style-name="DefaultParagraphFont" style:family="text">
      <style:text-properties style:font-size-complex="12pt" style:language-asian="lt" style:country-asian="LT" style:language-complex="he" style:country-complex="IL"/>
    </style:style>
    <style:style style:name="T298" style:parent-style-name="DefaultParagraphFont" style:family="text">
      <style:text-properties style:font-size-complex="12pt" style:language-asian="lt" style:country-asian="LT" style:language-complex="he" style:country-complex="IL"/>
    </style:style>
    <style:style style:name="T299" style:parent-style-name="DefaultParagraphFont" style:family="text">
      <style:text-properties style:font-size-complex="12pt" style:language-asian="lt" style:country-asian="LT" style:language-complex="he" style:country-complex="IL"/>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9013in"/>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P309" style:parent-style-name="Normal" style:family="paragraph">
      <style:paragraph-properties fo:text-align="justify" fo:line-height="150%" fo:text-indent="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901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9013in">
        <style:tab-stops>
          <style:tab-stop style:type="left" style:position="0.0986in"/>
        </style:tab-stops>
      </style:paragraph-properties>
    </style:style>
    <style:style style:name="T320" style:parent-style-name="DefaultParagraphFont" style:family="text">
      <style:text-properties style:font-size-complex="12pt" style:language-asian="lt" style:country-asian="LT" style:language-complex="he" style:country-complex="IL"/>
    </style:style>
    <style:style style:name="T321" style:parent-style-name="DefaultParagraphFont" style:family="text">
      <style:text-properties style:font-size-complex="12pt" style:language-asian="lt" style:country-asian="LT" style:language-complex="he" style:country-complex="IL"/>
    </style:style>
    <style:style style:name="T322" style:parent-style-name="DefaultParagraphFont" style:family="text">
      <style:text-properties style:font-size-complex="12pt" style:language-asian="lt" style:country-asian="LT" style:language-complex="he" style:country-complex="IL"/>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9013in"/>
    </style:style>
    <style:style style:name="T329" style:parent-style-name="DefaultParagraphFont" style:family="text">
      <style:text-properties style:font-size-complex="12pt" style:language-asian="lt" style:country-asian="LT" style:language-complex="he" style:country-complex="IL"/>
    </style:style>
    <style:style style:name="T330" style:parent-style-name="DefaultParagraphFont" style:family="text">
      <style:text-properties style:font-size-complex="12pt" style:language-asian="lt" style:country-asian="LT" style:language-complex="he" style:country-complex="IL"/>
    </style:style>
    <style:style style:name="T331" style:parent-style-name="DefaultParagraphFont" style:family="text">
      <style:text-properties style:font-weight-complex="bold" style:font-size-complex="12pt" style:language-asian="lt" style:country-asian="LT" style:language-complex="he" style:country-complex="IL"/>
    </style:style>
    <style:style style:name="T332" style:parent-style-name="DefaultParagraphFont" style:family="text">
      <style:text-properties style:font-weight-complex="bold" style:font-size-complex="12pt" style:language-asian="lt" style:country-asian="LT" style:language-complex="he" style:country-complex="IL"/>
    </style:style>
    <style:style style:name="T333" style:parent-style-name="DefaultParagraphFont" style:family="text">
      <style:text-properties style:font-size-complex="12pt" style:language-asian="lt" style:country-asian="LT" style:language-complex="he" style:country-complex="IL"/>
    </style:style>
    <style:style style:name="T334" style:parent-style-name="DefaultParagraphFont" style:family="text">
      <style:text-properties style:font-weight-complex="bold" style:font-size-complex="12pt" style:language-asian="lt" style:country-asian="LT" style:language-complex="he" style:country-complex="IL"/>
    </style:style>
    <style:style style:name="T335" style:parent-style-name="DefaultParagraphFont" style:family="text">
      <style:text-properties style:font-weight-complex="bold" style:font-size-complex="12pt" style:language-asian="lt" style:country-asian="LT" style:language-complex="he" style:country-complex="IL"/>
    </style:style>
    <style:style style:name="P336" style:parent-style-name="Normal" style:family="paragraph">
      <style:paragraph-properties fo:text-align="justify" fo:line-height="150%" fo:text-indent="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9013in"/>
    </style:style>
    <style:style style:name="T340" style:parent-style-name="DefaultParagraphFont" style:family="text">
      <style:text-properties style:font-size-complex="12pt" style:language-asian="lt" style:country-asian="LT" style:language-complex="he" style:country-complex="IL"/>
    </style:style>
    <style:style style:name="T341" style:parent-style-name="DefaultParagraphFont" style:family="text">
      <style:text-properties style:font-size-complex="12pt" style:language-asian="lt" style:country-asian="LT" style:language-complex="he" style:country-complex="IL"/>
    </style:style>
    <style:style style:name="T342" style:parent-style-name="DefaultParagraphFont" style:family="text">
      <style:text-properties style:font-weight-complex="bold" style:language-complex="he" style:country-complex="IL"/>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language-complex="he" style:country-complex="IL"/>
    </style:style>
    <style:style style:name="T345" style:parent-style-name="DefaultParagraphFont" style:family="text">
      <style:text-properties style:font-weight-complex="bold" style:language-complex="he" style:country-complex="IL"/>
    </style:style>
    <style:style style:name="P346" style:parent-style-name="Normal" style:family="paragraph">
      <style:paragraph-properties fo:text-align="justify" fo:line-height="150%" fo:text-indent="0.9013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9013in"/>
    </style:style>
    <style:style style:name="T355" style:parent-style-name="DefaultParagraphFont" style:family="text">
      <style:text-properties style:font-size-complex="12pt" style:language-asian="lt" style:country-asian="LT" style:language-complex="he" style:country-complex="IL"/>
    </style:style>
    <style:style style:name="T356" style:parent-style-name="DefaultParagraphFont" style:family="text">
      <style:text-properties style:font-size-complex="12pt" style:language-asian="lt" style:country-asian="LT" style:language-complex="he" style:country-complex="IL"/>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9013in"/>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9013in"/>
    </style:style>
    <style:style style:name="T367" style:parent-style-name="DefaultParagraphFont" style:family="text">
      <style:text-properties style:font-size-complex="12pt" style:language-asian="lt" style:country-asian="LT" style:language-complex="he" style:country-complex="IL"/>
    </style:style>
    <style:style style:name="T368" style:parent-style-name="DefaultParagraphFont" style:family="text">
      <style:text-properties style:font-size-complex="12pt" style:language-asian="lt" style:country-asian="LT" style:language-complex="he" style:country-complex="IL"/>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9013in"/>
    </style:style>
    <style:style style:name="T371" style:parent-style-name="DefaultParagraphFont" style:family="text">
      <style:text-properties style:font-size-complex="12pt" style:language-asian="lt" style:country-asian="LT" style:language-complex="he" style:country-complex="IL"/>
    </style:style>
    <style:style style:name="T372" style:parent-style-name="DefaultParagraphFont" style:family="text">
      <style:text-properties style:font-size-complex="12pt" style:language-asian="lt" style:country-asian="LT" style:language-complex="he" style:country-complex="IL"/>
    </style:style>
    <style:style style:name="T373" style:parent-style-name="DefaultParagraphFont" style:family="text">
      <style:text-properties style:font-weight-complex="bold" style:font-size-complex="12pt" style:language-asian="lt" style:country-asian="LT" style:language-complex="he" style:country-complex="IL"/>
    </style:style>
    <style:style style:name="T374" style:parent-style-name="DefaultParagraphFont" style:family="text">
      <style:text-properties style:font-size-complex="12pt" style:language-asian="lt" style:country-asian="LT" style:language-complex="he" style:country-complex="IL"/>
    </style:style>
    <style:style style:name="T375" style:parent-style-name="DefaultParagraphFont" style:family="text">
      <style:text-properties style:font-weight-complex="bold" style:font-size-complex="12pt" style:language-asian="lt" style:country-asian="LT" style:language-complex="he" style:country-complex="IL"/>
    </style:style>
    <style:style style:name="T376" style:parent-style-name="DefaultParagraphFont" style:family="text">
      <style:text-properties style:font-weight-complex="bold" style:font-size-complex="12pt" style:language-asian="lt" style:country-asian="LT" style:language-complex="he" style:country-complex="IL"/>
    </style:style>
    <style:style style:name="T377" style:parent-style-name="DefaultParagraphFont" style:family="text">
      <style:text-properties style:font-size-complex="12pt" style:language-asian="lt" style:country-asian="LT" style:language-complex="he" style:country-complex="IL"/>
    </style:style>
    <style:style style:name="T378" style:parent-style-name="DefaultParagraphFont" style:family="text">
      <style:text-properties style:font-weight-complex="bold" style:font-size-complex="12pt" style:language-asian="lt" style:country-asian="LT" style:language-complex="he" style:country-complex="IL"/>
    </style:style>
    <style:style style:name="T379" style:parent-style-name="DefaultParagraphFont" style:family="text">
      <style:text-properties style:font-weight-complex="bold" style:font-size-complex="12pt" style:language-asian="lt" style:country-asian="LT" style:language-complex="he" style:country-complex="IL"/>
    </style:style>
    <style:style style:name="P380" style:parent-style-name="Normal" style:family="paragraph">
      <style:paragraph-properties fo:text-align="justify" fo:line-height="150%" fo:text-indent="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901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9in"/>
    </style:style>
    <style:style style:name="T393" style:parent-style-name="DefaultParagraphFont" style:family="text">
      <style:text-properties fo:font-size="14pt" style:font-size-asian="14pt" style:font-size-complex="14pt"/>
    </style:style>
    <style:style style:name="P394" style:parent-style-name="Normal" style:family="paragraph">
      <style:paragraph-properties fo:text-align="justify" fo:line-height="150%" fo:text-indent="0.901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9013in">
        <style:tab-stops>
          <style:tab-stop style:type="left" style:position="0.0986in"/>
        </style:tab-stops>
      </style:paragraph-properties>
    </style:style>
    <style:style style:name="T402" style:parent-style-name="DefaultParagraphFont" style:family="text">
      <style:text-properties style:font-size-complex="12pt" style:language-asian="lt" style:country-asian="LT" style:language-complex="he" style:country-complex="IL"/>
    </style:style>
    <style:style style:name="T403" style:parent-style-name="DefaultParagraphFont" style:family="text">
      <style:text-properties style:font-size-complex="12pt" style:language-asian="lt" style:country-asian="LT" style:language-complex="he" style:country-complex="IL"/>
    </style:style>
    <style:style style:name="T404" style:parent-style-name="DefaultParagraphFont" style:family="text">
      <style:text-properties style:font-size-complex="12pt" style:language-asian="lt" style:country-asian="LT" style:language-complex="he" style:country-complex="IL"/>
    </style:style>
    <style:style style:name="T405"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T406" style:parent-style-name="DefaultParagraphFont" style:family="text">
      <style:text-properties style:font-size-complex="12pt" style:language-asian="lt" style:country-asian="LT" style:language-complex="he" style:country-complex="IL"/>
    </style:style>
    <style:style style:name="T407" style:parent-style-name="DefaultParagraphFont" style:family="text">
      <style:text-properties style:font-size-complex="12pt" style:language-asian="lt" style:country-asian="LT" style:language-complex="he" style:country-complex="IL"/>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he" style:country-complex="IL"/>
    </style:style>
    <style:style style:name="T409" style:parent-style-name="DefaultParagraphFont" style:family="text">
      <style:text-properties style:font-size-complex="12pt" style:language-asian="lt" style:country-asian="LT" style:language-complex="he" style:country-complex="IL"/>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8861in"/>
    </style:style>
    <style:style style:name="T435" style:parent-style-name="DefaultParagraphFont" style:family="text">
      <style:text-properties style:font-size-complex="12pt" style:language-asian="lt" style:country-asian="LT" style:language-complex="he" style:country-complex="IL"/>
    </style:style>
    <style:style style:name="T436" style:parent-style-name="DefaultParagraphFont" style:family="text">
      <style:text-properties style:font-size-complex="12pt" style:language-asian="lt" style:country-asian="LT" style:language-complex="he" style:country-complex="IL"/>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9013in">
        <style:tab-stops>
          <style:tab-stop style:type="left" style:position="0.0986in"/>
        </style:tab-stops>
      </style:paragraph-properties>
    </style:style>
    <style:style style:name="T443" style:parent-style-name="DefaultParagraphFont" style:family="text">
      <style:text-properties style:font-size-complex="12pt" style:language-asian="lt" style:country-asian="LT" style:language-complex="he" style:country-complex="IL"/>
    </style:style>
    <style:style style:name="T444" style:parent-style-name="DefaultParagraphFont" style:family="text">
      <style:text-properties style:text-position="super 66.6%" style:font-size-complex="12pt" style:language-asian="lt" style:country-asian="LT" style:language-complex="he" style:country-complex="IL"/>
    </style:style>
    <style:style style:name="T445" style:parent-style-name="DefaultParagraphFont" style:family="text">
      <style:text-properties style:font-size-complex="12pt" style:language-asian="lt" style:country-asian="LT" style:language-complex="he" style:country-complex="IL"/>
    </style:style>
    <style:style style:name="T446" style:parent-style-name="DefaultParagraphFont" style:family="text">
      <style:text-properties style:font-size-complex="12pt" style:language-asian="lt" style:country-asian="LT" style:language-complex="he" style:country-complex="IL"/>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9013in">
        <style:tab-stops>
          <style:tab-stop style:type="left" style:position="0.0986in"/>
        </style:tab-stops>
      </style:paragraph-properties>
    </style:style>
    <style:style style:name="T453" style:parent-style-name="DefaultParagraphFont" style:family="text">
      <style:text-properties style:font-size-complex="12pt" style:language-asian="lt" style:country-asian="LT" style:language-complex="he" style:country-complex="IL"/>
    </style:style>
    <style:style style:name="T454" style:parent-style-name="DefaultParagraphFont" style:family="text">
      <style:text-properties style:font-size-complex="12pt" style:language-asian="lt" style:country-asian="LT" style:language-complex="he" style:country-complex="IL"/>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9013in">
        <style:tab-stops>
          <style:tab-stop style:type="left" style:position="0.0986in"/>
        </style:tab-stops>
      </style:paragraph-properties>
    </style:style>
    <style:style style:name="T466" style:parent-style-name="DefaultParagraphFont" style:family="text">
      <style:text-properties style:font-size-complex="12pt" style:language-asian="lt" style:country-asian="LT" style:language-complex="he" style:country-complex="IL"/>
    </style:style>
    <style:style style:name="T467" style:parent-style-name="DefaultParagraphFont" style:family="text">
      <style:text-properties style:font-size-complex="12pt" style:language-asian="lt" style:country-asian="LT" style:language-complex="he" style:country-complex="IL"/>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9013in">
        <style:tab-stops>
          <style:tab-stop style:type="left" style:position="0.0986in"/>
        </style:tab-stops>
      </style:paragraph-properties>
    </style:style>
    <style:style style:name="T474" style:parent-style-name="DefaultParagraphFont" style:family="text">
      <style:text-properties style:font-size-complex="12pt" style:language-asian="lt" style:country-asian="LT" style:language-complex="he" style:country-complex="IL"/>
    </style:style>
    <style:style style:name="T475" style:parent-style-name="DefaultParagraphFont" style:family="text">
      <style:text-properties style:font-size-complex="12pt" style:language-asian="lt" style:country-asian="LT" style:language-complex="he" style:country-complex="IL"/>
    </style:style>
    <style:style style:name="T476" style:parent-style-name="DefaultParagraphFont" style:family="text">
      <style:text-properties style:font-size-complex="12pt" style:language-asian="lt" style:country-asian="LT" style:language-complex="he" style:country-complex="IL"/>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9013in">
        <style:tab-stops>
          <style:tab-stop style:type="left" style:position="0.0986in"/>
        </style:tab-stops>
      </style:paragraph-properties>
    </style:style>
    <style:style style:name="T487" style:parent-style-name="DefaultParagraphFont" style:family="text">
      <style:text-properties style:font-size-complex="12pt" style:language-asian="lt" style:country-asian="LT" style:language-complex="he" style:country-complex="IL"/>
    </style:style>
    <style:style style:name="T488" style:parent-style-name="DefaultParagraphFont" style:family="text">
      <style:text-properties style:text-position="super 66.6%" style:font-size-complex="12pt" style:language-asian="lt" style:country-asian="LT" style:language-complex="he" style:country-complex="IL"/>
    </style:style>
    <style:style style:name="T489" style:parent-style-name="DefaultParagraphFont" style:family="text">
      <style:text-properties style:font-size-complex="12pt" style:language-asian="lt" style:country-asian="LT" style:language-complex="he" style:country-complex="IL"/>
    </style:style>
    <style:style style:name="T490" style:parent-style-name="DefaultParagraphFont" style:family="text">
      <style:text-properties style:font-size-complex="12pt" style:language-asian="lt" style:country-asian="LT" style:language-complex="he" style:country-complex="IL"/>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9013in">
        <style:tab-stops>
          <style:tab-stop style:type="left" style:position="0.0986in"/>
        </style:tab-stops>
      </style:paragraph-properties>
    </style:style>
    <style:style style:name="T498" style:parent-style-name="DefaultParagraphFont" style:family="text">
      <style:text-properties style:font-size-complex="12pt" style:language-asian="lt" style:country-asian="LT" style:language-complex="he" style:country-complex="IL"/>
    </style:style>
    <style:style style:name="T499" style:parent-style-name="DefaultParagraphFont" style:family="text">
      <style:text-properties style:text-position="super 66.6%" style:font-size-complex="12pt" style:language-asian="lt" style:country-asian="LT" style:language-complex="he" style:country-complex="IL"/>
    </style:style>
    <style:style style:name="T500" style:parent-style-name="DefaultParagraphFont" style:family="text">
      <style:text-properties style:font-size-complex="12pt" style:language-asian="lt" style:country-asian="LT" style:language-complex="he" style:country-complex="IL"/>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901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9in"/>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line-height="140%"/>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line-height="140%"/>
      <style:text-properties style:font-size-complex="12pt" style:language-asian="lt" style:country-asian="LT"/>
    </style:style>
    <style:style style:name="P529" style:parent-style-name="Normal" style:family="paragraph">
      <style:paragraph-properties fo:text-align="justify" fo:line-height="140%" fo:text-indent="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40%" fo:text-indent="0.9in"/>
    </style:style>
    <style:style style:name="T533" style:parent-style-name="DefaultParagraphFont" style:family="text">
      <style:text-properties style:font-size-complex="12pt" style:language-asian="lt" style:country-asian="LT" style:language-complex="he" style:country-complex="IL"/>
    </style:style>
    <style:style style:name="T534" style:parent-style-name="DefaultParagraphFont" style:family="text">
      <style:text-properties style:font-size-complex="12pt" style:language-asian="lt" style:country-asian="LT" style:language-complex="he" style:country-complex="IL"/>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8861in"/>
    </style:style>
    <style:style style:name="T542" style:parent-style-name="DefaultParagraphFont" style:family="text">
      <style:text-properties fo:letter-spacing="-0.0027in" style:font-size-complex="12pt" style:language-asian="lt" style:country-asian="LT" style:language-complex="he" style:country-complex="IL"/>
    </style:style>
    <style:style style:name="T543" style:parent-style-name="DefaultParagraphFont" style:family="text">
      <style:text-properties fo:letter-spacing="-0.0027in" style:font-size-complex="12pt" style:language-asian="lt" style:country-asian="LT" style:language-complex="he" style:country-complex="IL"/>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25%" fo:text-indent="0.9in"/>
    </style:style>
    <style:style style:name="T550" style:parent-style-name="DefaultParagraphFont" style:family="text">
      <style:text-properties style:font-size-complex="12pt" style:language-asian="lt" style:country-asian="LT" style:language-complex="he" style:country-complex="IL"/>
    </style:style>
    <style:style style:name="T551" style:parent-style-name="DefaultParagraphFont" style:family="text">
      <style:text-properties style:font-size-complex="12pt" style:language-asian="lt" style:country-asian="LT" style:language-complex="he" style:country-complex="IL"/>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8861in"/>
    </style:style>
    <style:style style:name="T562" style:parent-style-name="DefaultParagraphFont" style:family="text">
      <style:text-properties style:font-size-complex="12pt" style:language-asian="lt" style:country-asian="LT" style:language-complex="he" style:country-complex="IL"/>
    </style:style>
    <style:style style:name="T563" style:parent-style-name="DefaultParagraphFont" style:family="text">
      <style:text-properties style:font-size-complex="12pt" style:language-asian="lt" style:country-asian="LT" style:language-complex="he" style:country-complex="IL"/>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40%" fo:text-indent="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40%" fo:text-indent="0.9in"/>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fo:letter-spacing="-0.0027in" style:font-size-complex="12pt" style:language-asian="lt" style:country-asian="LT"/>
    </style:style>
    <style:style style:name="T575" style:parent-style-name="DefaultParagraphFont" style:family="text">
      <style:text-properties fo:letter-spacing="-0.0027in" style:font-size-complex="12pt" style:language-asian="lt" style:country-asian="LT"/>
    </style:style>
    <style:style style:name="P576" style:parent-style-name="Normal" style:family="paragraph">
      <style:paragraph-properties fo:text-align="justify" fo:line-height="125%" fo:text-indent="0.9in"/>
    </style:style>
    <style:style style:name="T577" style:parent-style-name="DefaultParagraphFont" style:family="text">
      <style:text-properties style:font-size-complex="12pt" style:language-asian="lt" style:country-asian="LT" style:language-complex="he" style:country-complex="IL"/>
    </style:style>
    <style:style style:name="T578" style:parent-style-name="DefaultParagraphFont" style:family="text">
      <style:text-properties style:font-size-complex="12pt" style:language-asian="lt" style:country-asian="LT" style:language-complex="he" style:country-complex="IL"/>
    </style:style>
    <style:style style:name="P579" style:parent-style-name="Normal" style:family="paragraph">
      <style:paragraph-properties fo:text-align="justify" fo:line-height="125%" fo:text-indent="0.9013in"/>
    </style:style>
    <style:style style:name="T580" style:parent-style-name="DefaultParagraphFont" style:family="text">
      <style:text-properties style:font-size-complex="12pt" style:language-asian="lt" style:country-asian="LT" style:language-complex="he" style:country-complex="IL"/>
    </style:style>
    <style:style style:name="T581" style:parent-style-name="DefaultParagraphFont" style:family="text">
      <style:text-properties style:font-size-complex="12pt" style:language-asian="lt" style:country-asian="LT" style:language-complex="he" style:country-complex="IL"/>
    </style:style>
    <style:style style:name="P582" style:parent-style-name="Normal" style:family="paragraph">
      <style:paragraph-properties fo:text-align="justify" fo:line-height="125%" fo:text-indent="0.9013in"/>
    </style:style>
    <style:style style:name="T583" style:parent-style-name="DefaultParagraphFont" style:family="text">
      <style:text-properties style:font-size-complex="12pt" style:language-asian="lt" style:country-asian="LT" style:language-complex="he" style:country-complex="IL"/>
    </style:style>
    <style:style style:name="T584" style:parent-style-name="DefaultParagraphFont" style:family="text">
      <style:text-properties style:font-size-complex="12pt" style:language-asian="lt" style:country-asian="LT" style:language-complex="he" style:country-complex="IL"/>
    </style:style>
    <style:style style:name="P585" style:parent-style-name="Normal" style:family="paragraph">
      <style:paragraph-properties fo:text-align="justify" fo:line-height="140%" fo:text-indent="0.9013in">
        <style:tab-stops>
          <style:tab-stop style:type="left" style:position="0.0986in"/>
        </style:tab-stops>
      </style:paragraph-properties>
    </style:style>
    <style:style style:name="T586" style:parent-style-name="DefaultParagraphFont" style:family="text">
      <style:text-properties fo:letter-spacing="-0.0027in" style:font-size-complex="12pt" style:language-asian="lt" style:country-asian="LT" style:language-complex="he" style:country-complex="IL"/>
    </style:style>
    <style:style style:name="T587" style:parent-style-name="DefaultParagraphFont" style:family="text">
      <style:text-properties fo:letter-spacing="-0.0027in" style:font-size-complex="12pt" style:language-asian="lt" style:country-asian="LT" style:language-complex="he" style:country-complex="IL"/>
    </style:style>
    <style:style style:name="T588" style:parent-style-name="DefaultParagraphFont" style:family="text">
      <style:text-properties style:font-size-complex="12pt" style:language-asian="lt" style:country-asian="LT" style:language-complex="he" style:country-complex="IL"/>
    </style:style>
    <style:style style:name="T589" style:parent-style-name="DefaultParagraphFont" style:family="text">
      <style:text-properties style:font-size-complex="12pt" style:language-asian="lt" style:country-asian="LT" style:language-complex="he" style:country-complex="IL"/>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40%" fo:text-indent="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40%" fo:text-indent="0.9in"/>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P602" style:parent-style-name="Normal" style:family="paragraph">
      <style:paragraph-properties fo:text-align="justify" fo:line-height="125%" fo:text-indent="0.9in"/>
    </style:style>
    <style:style style:name="T603" style:parent-style-name="DefaultParagraphFont" style:family="text">
      <style:text-properties style:font-size-complex="12pt" style:language-asian="lt" style:country-asian="LT" style:language-complex="he" style:country-complex="IL"/>
    </style:style>
    <style:style style:name="T604" style:parent-style-name="DefaultParagraphFont" style:family="text">
      <style:text-properties style:font-size-complex="12pt" style:language-asian="lt" style:country-asian="LT" style:language-complex="he" style:country-complex="IL"/>
    </style:style>
    <style:style style:name="P605" style:parent-style-name="Normal" style:family="paragraph">
      <style:paragraph-properties fo:text-align="justify" fo:line-height="125%" fo:text-indent="0.9013in"/>
    </style:style>
    <style:style style:name="T606" style:parent-style-name="DefaultParagraphFont" style:family="text">
      <style:text-properties style:font-size-complex="12pt" style:language-asian="lt" style:country-asian="LT" style:language-complex="he" style:country-complex="IL"/>
    </style:style>
    <style:style style:name="T607" style:parent-style-name="DefaultParagraphFont" style:family="text">
      <style:text-properties style:font-size-complex="12pt" style:language-asian="lt" style:country-asian="LT" style:language-complex="he" style:country-complex="IL"/>
    </style:style>
    <style:style style:name="P608" style:parent-style-name="Normal" style:family="paragraph">
      <style:paragraph-properties fo:text-align="justify" fo:line-height="125%" fo:text-indent="0.9013in"/>
    </style:style>
    <style:style style:name="T609" style:parent-style-name="DefaultParagraphFont" style:family="text">
      <style:text-properties style:font-size-complex="12pt" style:language-asian="lt" style:country-asian="LT" style:language-complex="he" style:country-complex="IL"/>
    </style:style>
    <style:style style:name="T610" style:parent-style-name="DefaultParagraphFont" style:family="text">
      <style:text-properties style:font-size-complex="12pt" style:language-asian="lt" style:country-asian="LT" style:language-complex="he" style:country-complex="IL"/>
    </style:style>
    <style:style style:name="P611" style:parent-style-name="Normal" style:family="paragraph">
      <style:paragraph-properties fo:text-align="justify" fo:line-height="140%" fo:text-indent="0.9013in">
        <style:tab-stops>
          <style:tab-stop style:type="left" style:position="0.0986in"/>
        </style:tab-stops>
      </style:paragraph-properties>
    </style:style>
    <style:style style:name="T612" style:parent-style-name="DefaultParagraphFont" style:family="text">
      <style:text-properties fo:letter-spacing="-0.0027in" style:font-size-complex="12pt" style:language-asian="lt" style:country-asian="LT" style:language-complex="he" style:country-complex="IL"/>
    </style:style>
    <style:style style:name="T613" style:parent-style-name="DefaultParagraphFont" style:family="text">
      <style:text-properties fo:letter-spacing="-0.0027in" style:font-size-complex="12pt" style:language-asian="lt" style:country-asian="LT" style:language-complex="he" style:country-complex="IL"/>
    </style:style>
    <style:style style:name="T614" style:parent-style-name="DefaultParagraphFont" style:family="text">
      <style:text-properties style:font-size-complex="12pt" style:language-asian="lt" style:country-asian="LT" style:language-complex="he" style:country-complex="IL"/>
    </style:style>
    <style:style style:name="T615" style:parent-style-name="DefaultParagraphFont" style:family="text">
      <style:text-properties style:font-size-complex="12pt" style:language-asian="lt" style:country-asian="LT" style:language-complex="he" style:country-complex="IL"/>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40%" fo:text-indent="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40%" fo:text-indent="0.9in"/>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fo:letter-spacing="-0.0027in" style:font-size-complex="12pt" style:language-asian="lt" style:country-asian="LT"/>
    </style:style>
    <style:style style:name="T627" style:parent-style-name="DefaultParagraphFont" style:family="text">
      <style:text-properties fo:font-weight="bold" style:font-weight-asian="bold" fo:letter-spacing="-0.0027in" style:font-size-complex="12pt" style:language-asian="lt" style:country-asian="LT"/>
    </style:style>
    <style:style style:name="T628" style:parent-style-name="DefaultParagraphFont" style:family="text">
      <style:text-properties fo:letter-spacing="-0.0027in" style:font-size-complex="12pt" style:language-asian="lt" style:country-asian="LT"/>
    </style:style>
    <style:style style:name="P629" style:parent-style-name="Normal" style:family="paragraph">
      <style:paragraph-properties fo:text-align="justify" fo:line-height="125%" fo:text-indent="0.9in"/>
    </style:style>
    <style:style style:name="T630" style:parent-style-name="DefaultParagraphFont" style:family="text">
      <style:text-properties style:font-size-complex="12pt" style:language-asian="lt" style:country-asian="LT" style:language-complex="he" style:country-complex="IL"/>
    </style:style>
    <style:style style:name="T631" style:parent-style-name="DefaultParagraphFont" style:family="text">
      <style:text-properties style:font-size-complex="12pt" style:language-asian="lt" style:country-asian="LT" style:language-complex="he" style:country-complex="IL"/>
    </style:style>
    <style:style style:name="P632" style:parent-style-name="Normal" style:family="paragraph">
      <style:paragraph-properties fo:text-align="justify" fo:line-height="125%" fo:text-indent="0.9013in"/>
    </style:style>
    <style:style style:name="T633" style:parent-style-name="DefaultParagraphFont" style:family="text">
      <style:text-properties style:font-size-complex="12pt" style:language-asian="lt" style:country-asian="LT" style:language-complex="he" style:country-complex="IL"/>
    </style:style>
    <style:style style:name="T634" style:parent-style-name="DefaultParagraphFont" style:family="text">
      <style:text-properties style:font-size-complex="12pt" style:language-asian="lt" style:country-asian="LT" style:language-complex="he" style:country-complex="IL"/>
    </style:style>
    <style:style style:name="P635" style:parent-style-name="Normal" style:family="paragraph">
      <style:paragraph-properties fo:text-align="justify" fo:line-height="125%" fo:text-indent="0.9013in"/>
    </style:style>
    <style:style style:name="T636" style:parent-style-name="DefaultParagraphFont" style:family="text">
      <style:text-properties style:font-size-complex="12pt" style:language-asian="lt" style:country-asian="LT" style:language-complex="he" style:country-complex="IL"/>
    </style:style>
    <style:style style:name="T637" style:parent-style-name="DefaultParagraphFont" style:family="text">
      <style:text-properties style:font-size-complex="12pt" style:language-asian="lt" style:country-asian="LT" style:language-complex="he" style:country-complex="IL"/>
    </style:style>
    <style:style style:name="P638" style:parent-style-name="Normal" style:family="paragraph">
      <style:paragraph-properties fo:text-align="justify" fo:line-height="140%" fo:text-indent="0.9013in">
        <style:tab-stops>
          <style:tab-stop style:type="left" style:position="0.0986in"/>
        </style:tab-stops>
      </style:paragraph-properties>
    </style:style>
    <style:style style:name="T639" style:parent-style-name="DefaultParagraphFont" style:family="text">
      <style:text-properties fo:letter-spacing="-0.0027in" style:font-size-complex="12pt" style:language-asian="lt" style:country-asian="LT" style:language-complex="he" style:country-complex="IL"/>
    </style:style>
    <style:style style:name="T640" style:parent-style-name="DefaultParagraphFont" style:family="text">
      <style:text-properties fo:letter-spacing="-0.0027in" style:font-size-complex="12pt" style:language-asian="lt" style:country-asian="LT" style:language-complex="he" style:country-complex="IL"/>
    </style:style>
    <style:style style:name="T641" style:parent-style-name="DefaultParagraphFont" style:family="text">
      <style:text-properties style:font-size-complex="12pt" style:language-asian="lt" style:country-asian="LT" style:language-complex="he" style:country-complex="IL"/>
    </style:style>
    <style:style style:name="T642" style:parent-style-name="DefaultParagraphFont" style:family="text">
      <style:text-properties style:font-size-complex="12pt" style:language-asian="lt" style:country-asian="LT" style:language-complex="he" style:country-complex="IL"/>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40%" fo:text-indent="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40%" fo:text-indent="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40%" fo:text-indent="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40%" fo:text-indent="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40%" fo:text-indent="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40%" fo:text-indent="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40%" fo:text-indent="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40%" fo:text-indent="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40%" fo:text-indent="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40%" fo:text-indent="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40%" fo:text-indent="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40%" fo:text-indent="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40%" fo:margin-left="0.9in">
        <style:tab-stops/>
      </style:paragraph-properties>
    </style:style>
    <style:style style:name="T686" style:parent-style-name="DefaultParagraphFont" style:family="text">
      <style:text-properties fo:letter-spacing="-0.0027in" style:font-size-complex="12pt" style:language-asian="lt" style:country-asian="LT"/>
    </style:style>
    <style:style style:name="T687" style:parent-style-name="DefaultParagraphFont" style:family="text">
      <style:text-properties fo:letter-spacing="-0.0027in" style:font-size-complex="12pt" style:language-asian="lt" style:country-asian="LT"/>
    </style:style>
    <style:style style:name="P688" style:parent-style-name="Normal" style:family="paragraph">
      <style:paragraph-properties fo:text-align="justify" fo:line-height="125%" fo:text-indent="0.9in"/>
    </style:style>
    <style:style style:name="T689" style:parent-style-name="DefaultParagraphFont" style:family="text">
      <style:text-properties style:font-size-complex="12pt" style:language-asian="lt" style:country-asian="LT" style:language-complex="he" style:country-complex="IL"/>
    </style:style>
    <style:style style:name="T690" style:parent-style-name="DefaultParagraphFont" style:family="text">
      <style:text-properties style:font-size-complex="12pt" style:language-asian="lt" style:country-asian="LT" style:language-complex="he" style:country-complex="IL"/>
    </style:style>
    <style:style style:name="P691" style:parent-style-name="Normal" style:family="paragraph">
      <style:paragraph-properties fo:text-align="justify" fo:line-height="125%" fo:text-indent="0.9013in"/>
    </style:style>
    <style:style style:name="T692" style:parent-style-name="DefaultParagraphFont" style:family="text">
      <style:text-properties style:font-size-complex="12pt" style:language-asian="lt" style:country-asian="LT" style:language-complex="he" style:country-complex="IL"/>
    </style:style>
    <style:style style:name="T693" style:parent-style-name="DefaultParagraphFont" style:family="text">
      <style:text-properties style:font-size-complex="12pt" style:language-asian="lt" style:country-asian="LT" style:language-complex="he" style:country-complex="IL"/>
    </style:style>
    <style:style style:name="P694" style:parent-style-name="Normal" style:family="paragraph">
      <style:paragraph-properties fo:text-align="justify" fo:line-height="125%" fo:text-indent="0.9013in"/>
    </style:style>
    <style:style style:name="T695" style:parent-style-name="DefaultParagraphFont" style:family="text">
      <style:text-properties style:font-size-complex="12pt" style:language-asian="lt" style:country-asian="LT" style:language-complex="he" style:country-complex="IL"/>
    </style:style>
    <style:style style:name="T696" style:parent-style-name="DefaultParagraphFont" style:family="text">
      <style:text-properties style:font-size-complex="12pt" style:language-asian="lt" style:country-asian="LT" style:language-complex="he" style:country-complex="IL"/>
    </style:style>
    <style:style style:name="T697" style:parent-style-name="DefaultParagraphFont" style:family="text">
      <style:text-properties style:font-size-complex="12pt" style:language-asian="lt" style:country-asian="LT" style:language-complex="he" style:country-complex="IL"/>
    </style:style>
    <style:style style:name="P698" style:parent-style-name="Normal" style:family="paragraph">
      <style:paragraph-properties fo:text-align="justify" fo:line-height="140%" fo:text-indent="0.9013in">
        <style:tab-stops>
          <style:tab-stop style:type="left" style:position="0.0986in"/>
        </style:tab-stops>
      </style:paragraph-properties>
    </style:style>
    <style:style style:name="T699" style:parent-style-name="DefaultParagraphFont" style:family="text">
      <style:text-properties fo:letter-spacing="-0.0027in" style:font-size-complex="12pt" style:language-asian="lt" style:country-asian="LT" style:language-complex="he" style:country-complex="IL"/>
    </style:style>
    <style:style style:name="T700" style:parent-style-name="DefaultParagraphFont" style:family="text">
      <style:text-properties fo:letter-spacing="-0.0027in" style:font-size-complex="12pt" style:language-asian="lt" style:country-asian="LT" style:language-complex="he" style:country-complex="IL"/>
    </style:style>
    <style:style style:name="T701" style:parent-style-name="DefaultParagraphFont" style:family="text">
      <style:text-properties style:font-size-complex="12pt" style:language-asian="lt" style:country-asian="LT" style:language-complex="he" style:country-complex="IL"/>
    </style:style>
    <style:style style:name="T702" style:parent-style-name="DefaultParagraphFont" style:family="text">
      <style:text-properties style:font-size-complex="12pt" style:language-asian="lt" style:country-asian="LT" style:language-complex="he" style:country-complex="IL"/>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40%" fo:margin-left="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40%" fo:text-indent="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b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b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b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40%" fo:text-indent="0.8861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b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b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b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40%" fo:text-indent="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b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b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b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40%" fo:text-indent="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b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40%" fo:text-indent="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40%" fo:text-indent="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40%" fo:text-indent="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b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40%" fo:text-indent="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b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40%" fo:text-indent="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b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40%" fo:text-indent="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b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40%" fo:text-indent="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b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40%" fo:text-indent="0.8861in">
        <style:tab-stops>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40%" fo:text-indent="0.8861in">
        <style:tab-stops>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b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40%" fo:text-indent="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40%" fo:margin-left="0.9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b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40%" fo:text-indent="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b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FF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40%" fo:text-indent="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b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FF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40%" fo:text-indent="0.901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b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b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40%" fo:text-indent="0.8861in"/>
    </style:style>
    <style:style style:name="T857" style:parent-style-name="DefaultParagraphFont" style:family="text">
      <style:text-properties style:language-complex="he" style:country-complex="IL"/>
    </style:style>
    <style:style style:name="T858" style:parent-style-name="DefaultParagraphFont" style:family="text">
      <style:text-properties style:language-complex="he" style:country-complex="IL"/>
    </style:style>
    <style:style style:name="T859" style:parent-style-name="DefaultParagraphFont" style:family="text">
      <style:text-properties style:font-size-complex="12pt" style:language-asian="lt" style:country-asian="LT" style:language-complex="he" style:country-complex="IL"/>
    </style:style>
    <style:style style:name="T860" style:parent-style-name="DefaultParagraphFont" style:family="text">
      <style:text-properties style:text-position="sub 66.6%" style:font-size-complex="12pt" style:language-asian="lt" style:country-asian="LT" style:language-complex="he" style:country-complex="IL"/>
    </style:style>
    <style:style style:name="T861" style:parent-style-name="DefaultParagraphFont" style:family="text">
      <style:text-properties style:font-size-complex="12pt" style:language-asian="lt" style:country-asian="LT" style:language-complex="he" style:country-complex="IL"/>
    </style:style>
    <style:style style:name="T862" style:parent-style-name="DefaultParagraphFont" style:family="text">
      <style:text-properties style:font-size-complex="12pt" style:language-asian="lt" style:country-asian="LT" style:language-complex="he" style:country-complex="IL"/>
    </style:style>
    <style:style style:name="T863" style:parent-style-name="DefaultParagraphFont" style:family="text">
      <style:text-properties style:text-position="sub 66.6%" style:font-size-complex="12pt" style:language-asian="lt" style:country-asian="LT" style:language-complex="he" style:country-complex="IL"/>
    </style:style>
    <style:style style:name="T864" style:parent-style-name="DefaultParagraphFont" style:family="text">
      <style:text-properties style:font-size-complex="12pt" style:language-asian="lt" style:country-asian="LT" style:language-complex="he" style:country-complex="IL"/>
    </style:style>
    <style:style style:name="T865" style:parent-style-name="DefaultParagraphFont" style:family="text">
      <style:text-properties style:text-position="sub 66.6%" style:font-size-complex="12pt" style:language-asian="lt" style:country-asian="LT" style:language-complex="he" style:country-complex="IL"/>
    </style:style>
    <style:style style:name="T866" style:parent-style-name="DefaultParagraphFont" style:family="text">
      <style:text-properties style:font-size-complex="12pt" style:language-asian="lt" style:country-asian="LT" style:language-complex="he" style:country-complex="IL"/>
    </style:style>
    <style:style style:name="T867" style:parent-style-name="DefaultParagraphFont" style:family="text">
      <style:text-properties style:text-position="sub 66.6%" style:font-size-complex="12pt" style:language-asian="lt" style:country-asian="LT" style:language-complex="he" style:country-complex="IL"/>
    </style:style>
    <style:style style:name="T868" style:parent-style-name="DefaultParagraphFont" style:family="text">
      <style:text-properties style:font-size-complex="12pt" style:language-asian="lt" style:country-asian="LT" style:language-complex="he" style:country-complex="IL"/>
    </style:style>
    <style:style style:name="P869" style:parent-style-name="Normal" style:family="paragraph">
      <style:paragraph-properties fo:text-align="justify" fo:line-height="140%" fo:text-indent="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b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ize="8pt" style:font-size-asian="8pt" style:font-size-complex="8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40%" fo:text-indent="0.8861in"/>
    </style:style>
    <style:style style:name="T878" style:parent-style-name="DefaultParagraphFont" style:family="text">
      <style:text-properties style:font-size-complex="12pt" style:language-asian="lt" style:country-asian="LT" style:language-complex="he" style:country-complex="IL"/>
    </style:style>
    <style:style style:name="T879" style:parent-style-name="DefaultParagraphFont" style:family="text">
      <style:text-properties style:font-size-complex="12pt" style:language-asian="lt" style:country-asian="LT" style:language-complex="he" style:country-complex="IL"/>
    </style:style>
    <style:style style:name="T880" style:parent-style-name="DefaultParagraphFont" style:family="text">
      <style:text-properties style:text-position="sub 66.6%" style:font-size-complex="12pt" style:language-asian="lt" style:country-asian="LT" style:language-complex="he" style:country-complex="IL"/>
    </style:style>
    <style:style style:name="T881" style:parent-style-name="DefaultParagraphFont" style:family="text">
      <style:text-properties style:font-size-complex="12pt" style:language-asian="lt" style:country-asian="LT" style:language-complex="he" style:country-complex="IL"/>
    </style:style>
    <style:style style:name="T882" style:parent-style-name="DefaultParagraphFont" style:family="text">
      <style:text-properties fo:font-size="8pt" style:font-size-asian="8pt" style:font-size-complex="8pt" style:language-asian="lt" style:country-asian="LT" style:language-complex="he" style:country-complex="IL"/>
    </style:style>
    <style:style style:name="T883" style:parent-style-name="DefaultParagraphFont" style:family="text">
      <style:text-properties style:font-size-complex="12pt" style:language-asian="lt" style:country-asian="LT" style:language-complex="he" style:country-complex="IL"/>
    </style:style>
    <style:style style:name="P884" style:parent-style-name="Normal" style:family="paragraph">
      <style:paragraph-properties fo:text-align="justify" fo:line-height="140%" fo:text-indent="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40%" fo:text-indent="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b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40%" fo:text-indent="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b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9013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901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40%" fo:text-indent="0.8861in"/>
    </style:style>
    <style:style style:name="T912" style:parent-style-name="DefaultParagraphFont" style:family="text">
      <style:text-properties style:font-size-complex="12pt" style:language-asian="lt" style:country-asian="LT" style:language-complex="he" style:country-complex="IL"/>
    </style:style>
    <style:style style:name="T913" style:parent-style-name="DefaultParagraphFont" style:family="text">
      <style:text-properties style:font-size-complex="12pt" style:language-asian="lt" style:country-asian="LT" style:language-complex="he" style:country-complex="IL"/>
    </style:style>
    <style:style style:name="T914" style:parent-style-name="DefaultParagraphFont" style:family="text">
      <style:text-properties style:text-position="sub 66.6%" style:font-size-complex="12pt" style:language-asian="lt" style:country-asian="LT" style:language-complex="he" style:country-complex="IL"/>
    </style:style>
    <style:style style:name="T915" style:parent-style-name="DefaultParagraphFont" style:family="text">
      <style:text-properties style:font-size-complex="12pt" style:language-asian="lt" style:country-asian="LT" style:language-complex="he" style:country-complex="IL"/>
    </style:style>
    <style:style style:name="T916" style:parent-style-name="DefaultParagraphFont" style:family="text">
      <style:text-properties style:text-position="sub 66.6%" style:font-size-complex="12pt" style:language-asian="lt" style:country-asian="LT" style:language-complex="he" style:country-complex="IL"/>
    </style:style>
    <style:style style:name="T917" style:parent-style-name="DefaultParagraphFont" style:family="text">
      <style:text-properties style:font-size-complex="12pt" style:language-asian="lt" style:country-asian="LT" style:language-complex="he" style:country-complex="IL"/>
    </style:style>
    <style:style style:name="P918" style:parent-style-name="Normal" style:family="paragraph">
      <style:paragraph-properties fo:text-align="justify" fo:line-height="140%" fo:text-indent="0.8861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b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b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40%" fo:text-indent="0.8861in"/>
    </style:style>
    <style:style style:name="T929" style:parent-style-name="DefaultParagraphFont" style:family="text">
      <style:text-properties style:font-size-complex="12pt" style:language-asian="lt" style:country-asian="LT" style:language-complex="he" style:country-complex="IL"/>
    </style:style>
    <style:style style:name="T930" style:parent-style-name="DefaultParagraphFont" style:family="text">
      <style:text-properties style:font-size-complex="12pt" style:language-asian="lt" style:country-asian="LT" style:language-complex="he" style:country-complex="IL"/>
    </style:style>
    <style:style style:name="P931" style:parent-style-name="Normal" style:family="paragraph">
      <style:paragraph-properties fo:text-align="justify" fo:line-height="140%" fo:text-indent="0.8861in"/>
    </style:style>
    <style:style style:name="T932" style:parent-style-name="DefaultParagraphFont" style:family="text">
      <style:text-properties style:font-size-complex="12pt" style:language-asian="lt" style:country-asian="LT" style:language-complex="he" style:country-complex="IL"/>
    </style:style>
    <style:style style:name="T933" style:parent-style-name="DefaultParagraphFont" style:family="text">
      <style:text-properties style:font-size-complex="12pt" style:language-asian="lt" style:country-asian="LT" style:language-complex="he" style:country-complex="IL"/>
    </style:style>
    <style:style style:name="T934" style:parent-style-name="DefaultParagraphFont" style:family="text">
      <style:text-properties style:font-size-complex="12pt" style:language-asian="lt" style:country-asian="LT" style:language-complex="he" style:country-complex="IL"/>
    </style:style>
    <style:style style:name="P935" style:parent-style-name="Normal" style:family="paragraph">
      <style:paragraph-properties fo:text-align="justify" fo:line-height="140%" fo:text-indent="0.8861in"/>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line-height="125%" fo:text-indent="0.9in"/>
    </style:style>
    <style:style style:name="T938" style:parent-style-name="DefaultParagraphFont" style:family="text">
      <style:text-properties fo:letter-spacing="-0.0055in" style:font-size-complex="12pt" style:language-asian="lt" style:country-asian="LT" style:language-complex="he" style:country-complex="IL"/>
    </style:style>
    <style:style style:name="T939" style:parent-style-name="DefaultParagraphFont" style:family="text">
      <style:text-properties fo:letter-spacing="-0.0055in" style:font-size-complex="12pt" style:language-asian="lt" style:country-asian="LT" style:language-complex="he" style:country-complex="IL"/>
    </style:style>
    <style:style style:name="T940" style:parent-style-name="DefaultParagraphFont" style:family="text">
      <style:text-properties fo:letter-spacing="-0.0055in" style:font-size-complex="12pt" style:language-asian="lt" style:country-asian="LT" style:language-complex="he" style:country-complex="IL"/>
    </style:style>
    <style:style style:name="P941" style:parent-style-name="Normal" style:family="paragraph">
      <style:paragraph-properties fo:text-align="justify" fo:line-height="150%" fo:text-indent="0.9013in"/>
    </style:style>
    <style:style style:name="T942" style:parent-style-name="DefaultParagraphFont" style:family="text">
      <style:text-properties style:language-complex="he" style:country-complex="IL"/>
    </style:style>
    <style:style style:name="T943" style:parent-style-name="DefaultParagraphFont" style:family="text">
      <style:text-properties style:language-complex="he" style:country-complex="IL"/>
    </style:style>
    <style:style style:name="P944" style:parent-style-name="Normal" style:family="paragraph">
      <style:paragraph-properties fo:text-align="justify" fo:line-height="150%" fo:text-indent="0.9013in"/>
    </style:style>
    <style:style style:name="T945" style:parent-style-name="DefaultParagraphFont" style:family="text">
      <style:text-properties style:language-complex="he" style:country-complex="IL"/>
    </style:style>
    <style:style style:name="T946" style:parent-style-name="DefaultParagraphFont" style:family="text">
      <style:text-properties style:language-complex="he" style:country-complex="IL"/>
    </style:style>
    <style:style style:name="P947" style:parent-style-name="Normal" style:family="paragraph">
      <style:paragraph-properties fo:text-align="justify" fo:line-height="150%" fo:text-indent="0.9013in">
        <style:tab-stops>
          <style:tab-stop style:type="left" style:position="0.0986in"/>
        </style:tab-stops>
      </style:paragraph-properties>
    </style:style>
    <style:style style:name="T948" style:parent-style-name="DefaultParagraphFont" style:family="text">
      <style:text-properties style:font-size-complex="12pt" style:language-complex="he" style:country-complex="IL"/>
    </style:style>
    <style:style style:name="T949" style:parent-style-name="DefaultParagraphFont" style:family="text">
      <style:text-properties style:font-size-complex="12pt" style:language-complex="he" style:country-complex="IL"/>
    </style:style>
    <style:style style:name="T950" style:parent-style-name="DefaultParagraphFont" style:family="text">
      <style:text-properties style:font-size-complex="12pt" style:language-complex="he" style:country-complex="IL"/>
    </style:style>
    <style:style style:name="T951" style:parent-style-name="DefaultParagraphFont" style:family="text">
      <style:text-properties fo:font-weight="bold" style:font-weight-asian="bold" style:font-size-complex="12pt" style:language-complex="he" style:country-complex="IL"/>
    </style:style>
    <style:style style:name="T952" style:parent-style-name="DefaultParagraphFont" style:family="text">
      <style:text-properties style:font-size-complex="12pt" style:language-complex="he" style:country-complex="IL"/>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9013in">
        <style:tab-stops>
          <style:tab-stop style:type="left" style:position="0.0986in"/>
        </style:tab-stops>
      </style:paragraph-properties>
    </style:style>
    <style:style style:name="T959" style:parent-style-name="DefaultParagraphFont" style:family="text">
      <style:text-properties style:font-size-complex="12pt" style:language-asian="lt" style:country-asian="LT" style:language-complex="he" style:country-complex="IL"/>
    </style:style>
    <style:style style:name="T960" style:parent-style-name="DefaultParagraphFont" style:family="text">
      <style:text-properties style:font-size-complex="12pt" style:language-asian="lt" style:country-asian="LT" style:language-complex="he" style:country-complex="IL"/>
    </style:style>
    <style:style style:name="T961" style:parent-style-name="DefaultParagraphFont" style:family="text">
      <style:text-properties style:font-size-complex="12pt" style:language-asian="lt" style:country-asian="LT" style:language-complex="he" style:country-complex="IL"/>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9013in"/>
    </style:style>
    <style:style style:name="T973" style:parent-style-name="DefaultParagraphFont" style:family="text">
      <style:text-properties style:language-complex="he" style:country-complex="IL"/>
    </style:style>
    <style:style style:name="T974" style:parent-style-name="DefaultParagraphFont" style:family="text">
      <style:text-properties style:language-complex="he" style:country-complex="IL"/>
    </style:style>
    <style:style style:name="P975" style:parent-style-name="Normal" style:family="paragraph">
      <style:paragraph-properties fo:text-align="justify" fo:line-height="150%" fo:text-indent="0.9013in"/>
    </style:style>
    <style:style style:name="T976" style:parent-style-name="DefaultParagraphFont" style:family="text">
      <style:text-properties style:language-complex="he" style:country-complex="IL"/>
    </style:style>
    <style:style style:name="T977" style:parent-style-name="DefaultParagraphFont" style:family="text">
      <style:text-properties style:language-complex="he" style:country-complex="IL"/>
    </style:style>
    <style:style style:name="P978" style:parent-style-name="Normal" style:family="paragraph">
      <style:paragraph-properties fo:text-align="justify" fo:line-height="115%" fo:text-indent="0.9013in"/>
    </style:style>
    <style:style style:name="T979" style:parent-style-name="DefaultParagraphFont" style:family="text">
      <style:text-properties style:font-weight-complex="bold" style:font-size-complex="12pt" style:language-asian="lt" style:country-asian="LT" style:language-complex="he" style:country-complex="IL"/>
    </style:style>
    <style:style style:name="T980" style:parent-style-name="DefaultParagraphFont" style:family="text">
      <style:text-properties style:font-weight-complex="bold" style:font-size-complex="12pt" style:language-asian="lt" style:country-asian="LT" style:language-complex="he" style:country-complex="IL"/>
    </style:style>
    <style:style style:name="T981" style:parent-style-name="DefaultParagraphFont" style:family="text">
      <style:text-properties style:font-weight-complex="bold" style:text-position="sub 66.6%" style:font-size-complex="12pt" style:language-asian="lt" style:country-asian="LT" style:language-complex="he" style:country-complex="IL"/>
    </style:style>
    <style:style style:name="T982" style:parent-style-name="DefaultParagraphFont" style:family="text">
      <style:text-properties style:font-weight-complex="bold" style:font-size-complex="12pt" style:language-asian="lt" style:country-asian="LT" style:language-complex="he" style:country-complex="IL"/>
    </style:style>
    <style:style style:name="T983" style:parent-style-name="DefaultParagraphFont" style:family="text">
      <style:text-properties style:font-weight-complex="bold" style:text-position="sub 66.6%" style:font-size-complex="12pt" style:language-asian="lt" style:country-asian="LT" style:language-complex="he" style:country-complex="IL"/>
    </style:style>
    <style:style style:name="T984" style:parent-style-name="DefaultParagraphFont" style:family="text">
      <style:text-properties style:font-weight-complex="bold" style:font-size-complex="12pt" style:language-asian="lt" style:country-asian="LT" style:language-complex="he" style:country-complex="IL"/>
    </style:style>
    <style:style style:name="T985" style:parent-style-name="DefaultParagraphFont" style:family="text">
      <style:text-properties style:font-weight-complex="bold" style:text-position="sub 66.6%" style:font-size-complex="12pt" style:language-asian="lt" style:country-asian="LT" style:language-complex="he" style:country-complex="IL"/>
    </style:style>
    <style:style style:name="T986" style:parent-style-name="DefaultParagraphFont" style:family="text">
      <style:text-properties style:font-weight-complex="bold" style:font-size-complex="12pt" style:language-asian="lt" style:country-asian="LT" style:language-complex="he" style:country-complex="IL"/>
    </style:style>
    <style:style style:name="P987" style:parent-style-name="Normal" style:family="paragraph">
      <style:paragraph-properties fo:text-align="justify" fo:line-height="115%" fo:text-indent="0.9013in"/>
    </style:style>
    <style:style style:name="T988" style:parent-style-name="DefaultParagraphFont" style:family="text">
      <style:text-properties style:font-weight-complex="bold" style:font-size-complex="12pt" style:language-asian="lt" style:country-asian="LT" style:language-complex="he" style:country-complex="IL"/>
    </style:style>
    <style:style style:name="T989" style:parent-style-name="DefaultParagraphFont" style:family="text">
      <style:text-properties style:font-weight-complex="bold" style:font-size-complex="12pt" style:language-asian="lt" style:country-asian="LT" style:language-complex="he" style:country-complex="IL"/>
    </style:style>
    <style:style style:name="T990" style:parent-style-name="DefaultParagraphFont" style:family="text">
      <style:text-properties style:font-weight-complex="bold" style:text-position="sub 66.6%" style:font-size-complex="12pt" style:language-asian="lt" style:country-asian="LT" style:language-complex="he" style:country-complex="IL"/>
    </style:style>
    <style:style style:name="T991" style:parent-style-name="DefaultParagraphFont" style:family="text">
      <style:text-properties style:font-weight-complex="bold" style:font-size-complex="12pt" style:language-asian="lt" style:country-asian="LT" style:language-complex="he" style:country-complex="IL"/>
    </style:style>
    <style:style style:name="T992" style:parent-style-name="DefaultParagraphFont" style:family="text">
      <style:text-properties style:font-weight-complex="bold" style:text-position="sub 66.6%" style:font-size-complex="12pt" style:language-asian="lt" style:country-asian="LT" style:language-complex="he" style:country-complex="IL"/>
    </style:style>
    <style:style style:name="T993" style:parent-style-name="DefaultParagraphFont" style:family="text">
      <style:text-properties style:font-weight-complex="bold" style:font-size-complex="12pt" style:language-asian="lt" style:country-asian="LT" style:language-complex="he" style:country-complex="IL"/>
    </style:style>
    <style:style style:name="T994" style:parent-style-name="DefaultParagraphFont" style:family="text">
      <style:text-properties style:font-weight-complex="bold" style:text-position="sub 66.6%" style:font-size-complex="12pt" style:language-asian="lt" style:country-asian="LT" style:language-complex="he" style:country-complex="IL"/>
    </style:style>
    <style:style style:name="T995" style:parent-style-name="DefaultParagraphFont" style:family="text">
      <style:text-properties style:font-weight-complex="bold" style:font-size-complex="12pt" style:language-asian="lt" style:country-asian="LT" style:language-complex="he" style:country-complex="IL"/>
    </style:style>
    <style:style style:name="P996" style:parent-style-name="Normal" style:family="paragraph">
      <style:paragraph-properties fo:text-align="justify" fo:line-height="115%" fo:text-indent="0.9013in"/>
    </style:style>
    <style:style style:name="T997" style:parent-style-name="DefaultParagraphFont" style:family="text">
      <style:text-properties style:font-weight-complex="bold" style:font-size-complex="12pt" style:language-asian="lt" style:country-asian="LT" style:language-complex="he" style:country-complex="IL"/>
    </style:style>
    <style:style style:name="T998" style:parent-style-name="DefaultParagraphFont" style:family="text">
      <style:text-properties style:font-weight-complex="bold" style:font-size-complex="12pt" style:language-asian="lt" style:country-asian="LT" style:language-complex="he" style:country-complex="IL"/>
    </style:style>
    <style:style style:name="T999" style:parent-style-name="DefaultParagraphFont" style:family="text">
      <style:text-properties style:font-weight-complex="bold" style:text-position="sub 66.6%" style:font-size-complex="12pt" style:language-asian="lt" style:country-asian="LT" style:language-complex="he" style:country-complex="IL"/>
    </style:style>
    <style:style style:name="T1000" style:parent-style-name="DefaultParagraphFont" style:family="text">
      <style:text-properties style:font-weight-complex="bold" style:font-size-complex="12pt" style:language-asian="lt" style:country-asian="LT" style:language-complex="he" style:country-complex="IL"/>
    </style:style>
    <style:style style:name="T1001" style:parent-style-name="DefaultParagraphFont" style:family="text">
      <style:text-properties style:font-weight-complex="bold" style:text-position="sub 66.6%" style:font-size-complex="12pt" style:language-asian="lt" style:country-asian="LT" style:language-complex="he" style:country-complex="IL"/>
    </style:style>
    <style:style style:name="T1002" style:parent-style-name="DefaultParagraphFont" style:family="text">
      <style:text-properties style:font-weight-complex="bold" style:font-size-complex="12pt" style:language-asian="lt" style:country-asian="LT" style:language-complex="he" style:country-complex="IL"/>
    </style:style>
    <style:style style:name="T1003" style:parent-style-name="DefaultParagraphFont" style:family="text">
      <style:text-properties style:font-weight-complex="bold" style:text-position="sub 66.6%" style:font-size-complex="12pt" style:language-asian="lt" style:country-asian="LT" style:language-complex="he" style:country-complex="IL"/>
    </style:style>
    <style:style style:name="T1004" style:parent-style-name="DefaultParagraphFont" style:family="text">
      <style:text-properties style:font-weight-complex="bold" style:font-size-complex="12pt" style:language-asian="lt" style:country-asian="LT" style:language-complex="he" style:country-complex="IL"/>
    </style:style>
    <style:style style:name="P1005" style:parent-style-name="Normal" style:family="paragraph">
      <style:paragraph-properties fo:text-align="justify" fo:line-height="150%" fo:text-indent="0.9013in">
        <style:tab-stops>
          <style:tab-stop style:type="left" style:position="0.0986in"/>
        </style:tab-stops>
      </style:paragraph-properties>
    </style:style>
    <style:style style:name="T1006" style:parent-style-name="DefaultParagraphFont" style:family="text">
      <style:text-properties style:font-size-complex="12pt" style:language-complex="he" style:country-complex="IL"/>
    </style:style>
    <style:style style:name="T1007" style:parent-style-name="DefaultParagraphFont" style:family="text">
      <style:text-properties style:font-size-complex="12pt" style:language-complex="he" style:country-complex="IL"/>
    </style:style>
    <style:style style:name="T1008" style:parent-style-name="DefaultParagraphFont" style:family="text">
      <style:text-properties style:font-size-complex="12pt" style:language-complex="he" style:country-complex="IL"/>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9013in">
        <style:tab-stops>
          <style:tab-stop style:type="left" style:position="0.0986in"/>
        </style:tab-stops>
      </style:paragraph-properties>
    </style:style>
    <style:style style:name="T1015" style:parent-style-name="DefaultParagraphFont" style:family="text">
      <style:text-properties style:font-size-complex="12pt" style:language-asian="lt" style:country-asian="LT" style:language-complex="he" style:country-complex="IL"/>
    </style:style>
    <style:style style:name="T1016" style:parent-style-name="DefaultParagraphFont" style:family="text">
      <style:text-properties style:font-size-complex="12pt" style:language-asian="lt" style:country-asian="LT" style:language-complex="he" style:country-complex="IL"/>
    </style:style>
    <style:style style:name="T1017" style:parent-style-name="DefaultParagraphFont" style:family="text">
      <style:text-properties style:font-size-complex="12pt" style:language-asian="lt" style:country-asian="LT" style:language-complex="he" style:country-complex="IL"/>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9013in">
        <style:tab-stops>
          <style:tab-stop style:type="left" style:position="0.0986in"/>
        </style:tab-stops>
      </style:paragraph-properties>
    </style:style>
    <style:style style:name="T1028" style:parent-style-name="DefaultParagraphFont" style:family="text">
      <style:text-properties style:font-size-complex="12pt" style:language-complex="he" style:country-complex="IL"/>
    </style:style>
    <style:style style:name="T1029" style:parent-style-name="DefaultParagraphFont" style:family="text">
      <style:text-properties style:font-size-complex="12pt" style:language-complex="he" style:country-complex="IL"/>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9013in">
        <style:tab-stops>
          <style:tab-stop style:type="left" style:position="0.0986in"/>
        </style:tab-stops>
      </style:paragraph-properties>
    </style:style>
    <style:style style:name="T1036" style:parent-style-name="DefaultParagraphFont" style:family="text">
      <style:text-properties style:font-size-complex="12pt" style:language-asian="lt" style:country-asian="LT" style:language-complex="he" style:country-complex="IL"/>
    </style:style>
    <style:style style:name="T1037" style:parent-style-name="DefaultParagraphFont" style:family="text">
      <style:text-properties style:font-size-complex="12pt" style:language-asian="lt" style:country-asian="LT" style:language-complex="he" style:country-complex="IL"/>
    </style:style>
    <style:style style:name="T1038" style:parent-style-name="DefaultParagraphFont" style:family="text">
      <style:text-properties style:font-size-complex="12pt" style:language-asian="lt" style:country-asian="LT" style:language-complex="he" style:country-complex="IL"/>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9013in">
        <style:tab-stops>
          <style:tab-stop style:type="left" style:position="0.0986in"/>
        </style:tab-stops>
      </style:paragraph-properties>
    </style:style>
    <style:style style:name="T1050" style:parent-style-name="DefaultParagraphFont" style:family="text">
      <style:text-properties style:font-size-complex="12pt" style:language-asian="lt" style:country-asian="LT" style:language-complex="he" style:country-complex="IL"/>
    </style:style>
    <style:style style:name="T1051" style:parent-style-name="DefaultParagraphFont" style:family="text">
      <style:text-properties style:font-size-complex="12pt" style:language-asian="lt" style:country-asian="LT" style:language-complex="he" style:country-complex="IL"/>
    </style:style>
    <style:style style:name="T1052" style:parent-style-name="DefaultParagraphFont" style:family="text">
      <style:text-properties style:font-size-complex="12pt" style:language-asian="lt" style:country-asian="LT" style:language-complex="he" style:country-complex="IL"/>
    </style:style>
    <style:style style:name="T1053" style:parent-style-name="DefaultParagraphFont" style:family="text">
      <style:text-properties style:font-size-complex="12pt" style:language-asian="lt" style:country-asian="LT" style:language-complex="he" style:country-complex="IL"/>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9013in">
        <style:tab-stops>
          <style:tab-stop style:type="left" style:position="0.0986in"/>
        </style:tab-stops>
      </style:paragraph-properties>
    </style:style>
    <style:style style:name="T1065" style:parent-style-name="DefaultParagraphFont" style:family="text">
      <style:text-properties style:font-size-complex="12pt" style:language-asian="lt" style:country-asian="LT" style:language-complex="he" style:country-complex="IL"/>
    </style:style>
    <style:style style:name="T1066" style:parent-style-name="DefaultParagraphFont" style:family="text">
      <style:text-properties style:font-size-complex="12pt" style:language-asian="lt" style:country-asian="LT" style:language-complex="he" style:country-complex="IL"/>
    </style:style>
    <style:style style:name="T1067" style:parent-style-name="DefaultParagraphFont" style:family="text">
      <style:text-properties style:font-size-complex="12pt" style:language-asian="lt" style:country-asian="LT" style:language-complex="he" style:country-complex="IL"/>
    </style:style>
    <style:style style:name="T1068" style:parent-style-name="DefaultParagraphFont" style:family="text">
      <style:text-properties style:font-size-complex="12pt" style:language-asian="lt" style:country-asian="LT" style:language-complex="he" style:country-complex="IL"/>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9013in"/>
    </style:style>
    <style:style style:name="T1079" style:parent-style-name="DefaultParagraphFont" style:family="text">
      <style:text-properties style:language-complex="he" style:country-complex="IL"/>
    </style:style>
    <style:style style:name="T1080" style:parent-style-name="DefaultParagraphFont" style:family="text">
      <style:text-properties style:language-complex="he" style:country-complex="IL"/>
    </style:style>
    <style:style style:name="P1081" style:parent-style-name="Normal" style:family="paragraph">
      <style:paragraph-properties fo:text-align="justify" fo:line-height="140%" fo:text-indent="0.9in"/>
    </style:style>
    <style:style style:name="T1082" style:parent-style-name="DefaultParagraphFont" style:family="text">
      <style:text-properties style:language-complex="he" style:country-complex="IL"/>
    </style:style>
    <style:style style:name="T1083" style:parent-style-name="DefaultParagraphFont" style:family="text">
      <style:text-properties style:language-complex="he" style:country-complex="IL"/>
    </style:style>
    <style:style style:name="T1084" style:parent-style-name="DefaultParagraphFont" style:family="text">
      <style:text-properties style:language-complex="he" style:country-complex="IL"/>
    </style:style>
    <style:style style:name="P1085" style:parent-style-name="Normal" style:family="paragraph">
      <style:paragraph-properties fo:text-align="justify" fo:line-height="140%" fo:text-indent="0.9in"/>
    </style:style>
    <style:style style:name="T1086" style:parent-style-name="DefaultParagraphFont" style:family="text">
      <style:text-properties style:language-complex="he" style:country-complex="IL"/>
    </style:style>
    <style:style style:name="T1087" style:parent-style-name="DefaultParagraphFont" style:family="text">
      <style:text-properties style:language-complex="he" style:country-complex="IL"/>
    </style:style>
    <style:style style:name="P1088" style:parent-style-name="Normal" style:family="paragraph">
      <style:paragraph-properties fo:text-align="justify" fo:line-height="140%" fo:text-indent="0.9in"/>
    </style:style>
    <style:style style:name="T1089" style:parent-style-name="DefaultParagraphFont" style:family="text">
      <style:text-properties style:language-complex="he" style:country-complex="IL"/>
    </style:style>
    <style:style style:name="T1090" style:parent-style-name="DefaultParagraphFont" style:family="text">
      <style:text-properties style:language-complex="he" style:country-complex="IL"/>
    </style:style>
    <style:style style:name="P1091" style:parent-style-name="Normal" style:family="paragraph">
      <style:paragraph-properties fo:text-align="justify" fo:line-height="150%" fo:text-indent="0.9013in">
        <style:tab-stops>
          <style:tab-stop style:type="left" style:position="0.0986in"/>
        </style:tab-stops>
      </style:paragraph-properties>
    </style:style>
    <style:style style:name="T1092" style:parent-style-name="DefaultParagraphFont" style:family="text">
      <style:text-properties style:font-size-complex="12pt" style:language-asian="lt" style:country-asian="LT" style:language-complex="he" style:country-complex="IL"/>
    </style:style>
    <style:style style:name="T1093" style:parent-style-name="DefaultParagraphFont" style:family="text">
      <style:text-properties style:font-size-complex="12pt" style:language-asian="lt" style:country-asian="LT" style:language-complex="he" style:country-complex="IL"/>
    </style:style>
    <style:style style:name="T1094" style:parent-style-name="DefaultParagraphFont" style:family="text">
      <style:text-properties style:font-size-complex="12pt" style:language-asian="lt" style:country-asian="LT" style:language-complex="he" style:country-complex="IL"/>
    </style:style>
    <style:style style:name="T1095" style:parent-style-name="DefaultParagraphFont" style:family="text">
      <style:text-properties style:font-size-complex="12pt" style:language-asian="lt" style:country-asian="LT" style:language-complex="he" style:country-complex="IL"/>
    </style:style>
    <style:style style:name="T1096" style:parent-style-name="DefaultParagraphFont" style:family="text">
      <style:text-properties style:font-size-complex="12pt" style:language-asian="lt" style:country-asian="LT" style:language-complex="he" style:country-complex="IL"/>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9013in">
        <style:tab-stops>
          <style:tab-stop style:type="left" style:position="0.0986in"/>
        </style:tab-stops>
      </style:paragraph-properties>
    </style:style>
    <style:style style:name="T1107" style:parent-style-name="DefaultParagraphFont" style:family="text">
      <style:text-properties style:font-size-complex="12pt" style:language-asian="lt" style:country-asian="LT" style:language-complex="he" style:country-complex="IL"/>
    </style:style>
    <style:style style:name="T1108" style:parent-style-name="DefaultParagraphFont" style:family="text">
      <style:text-properties style:font-size-complex="12pt" style:language-asian="lt" style:country-asian="LT" style:language-complex="he" style:country-complex="IL"/>
    </style:style>
    <style:style style:name="T1109" style:parent-style-name="DefaultParagraphFont" style:family="text">
      <style:text-properties style:font-size-complex="12pt" style:language-asian="lt" style:country-asian="LT" style:language-complex="he" style:country-complex="IL"/>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9013in">
        <style:tab-stops>
          <style:tab-stop style:type="left" style:position="0.0986in"/>
        </style:tab-stops>
      </style:paragraph-properties>
    </style:style>
    <style:style style:name="T1122" style:parent-style-name="DefaultParagraphFont" style:family="text">
      <style:text-properties style:font-name-asian="MS Mincho" style:font-size-complex="12pt" style:language-complex="he" style:country-complex="IL"/>
    </style:style>
    <style:style style:name="T1123" style:parent-style-name="DefaultParagraphFont" style:family="text">
      <style:text-properties style:font-name-asian="MS Mincho" style:font-size-complex="12pt" style:language-complex="he" style:country-complex="IL"/>
    </style:style>
    <style:style style:name="T1124" style:parent-style-name="DefaultParagraphFont" style:family="text">
      <style:text-properties fo:letter-spacing="-0.0027in" style:font-size-complex="12pt" style:language-asian="lt" style:country-asian="LT" style:language-complex="he" style:country-complex="IL"/>
    </style:style>
    <style:style style:name="T1125" style:parent-style-name="DefaultParagraphFont" style:family="text">
      <style:text-properties style:font-name-asian="MS Mincho" style:font-size-complex="12pt" style:language-complex="he" style:country-complex="IL"/>
    </style:style>
    <style:style style:name="T1126" style:parent-style-name="DefaultParagraphFont" style:family="text">
      <style:text-properties fo:letter-spacing="-0.0027in" style:font-size-complex="12pt" style:language-asian="lt" style:country-asian="LT" style:language-complex="he" style:country-complex="IL"/>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9013in">
        <style:tab-stops>
          <style:tab-stop style:type="left" style:position="0.0986in"/>
        </style:tab-stops>
      </style:paragraph-properties>
    </style:style>
    <style:style style:name="T1133" style:parent-style-name="DefaultParagraphFont" style:family="text">
      <style:text-properties style:font-size-complex="12pt" style:language-complex="he" style:country-complex="IL"/>
    </style:style>
    <style:style style:name="T1134" style:parent-style-name="DefaultParagraphFont" style:family="text">
      <style:text-properties style:font-size-complex="12pt" style:language-complex="he" style:country-complex="IL"/>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9013in">
        <style:tab-stops>
          <style:tab-stop style:type="left" style:position="0.0986in"/>
        </style:tab-stops>
      </style:paragraph-properties>
    </style:style>
    <style:style style:name="T1141" style:parent-style-name="DefaultParagraphFont" style:family="text">
      <style:text-properties style:font-size-complex="12pt" style:language-complex="he" style:country-complex="IL"/>
    </style:style>
    <style:style style:name="T1142" style:parent-style-name="DefaultParagraphFont" style:family="text">
      <style:text-properties style:font-size-complex="12pt" style:language-complex="he" style:country-complex="IL"/>
    </style:style>
    <style:style style:name="T1143" style:parent-style-name="DefaultParagraphFont" style:family="text">
      <style:text-properties style:font-size-complex="12pt" style:language-complex="he" style:country-complex="IL"/>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justify" fo:line-height="150%" fo:text-indent="0.9013in">
        <style:tab-stops>
          <style:tab-stop style:type="left" style:position="0.0986in"/>
        </style:tab-stops>
      </style:paragraph-properties>
    </style:style>
    <style:style style:name="T1154" style:parent-style-name="DefaultParagraphFont" style:family="text">
      <style:text-properties style:font-size-complex="12pt" style:language-asian="lt" style:country-asian="LT" style:language-complex="he" style:country-complex="IL"/>
    </style:style>
    <style:style style:name="T1155" style:parent-style-name="DefaultParagraphFont" style:family="text">
      <style:text-properties style:font-size-complex="12pt" style:language-asian="lt" style:country-asian="LT" style:language-complex="he" style:country-complex="IL"/>
    </style:style>
    <style:style style:name="T1156" style:parent-style-name="DefaultParagraphFont" style:family="text">
      <style:text-properties style:font-size-complex="12pt" style:language-asian="lt" style:country-asian="LT" style:language-complex="he" style:country-complex="IL"/>
    </style:style>
    <style:style style:name="T1157" style:parent-style-name="DefaultParagraphFont" style:family="text">
      <style:text-properties style:font-weight-complex="bold" style:font-size-complex="12pt" style:language-asian="lt" style:country-asian="LT" style:language-complex="he" style:country-complex="IL"/>
    </style:style>
    <style:style style:name="T1158" style:parent-style-name="DefaultParagraphFont" style:family="text">
      <style:text-properties style:font-size-complex="12pt" style:language-asian="lt" style:country-asian="LT" style:language-complex="he" style:country-complex="IL"/>
    </style:style>
    <style:style style:name="T1159" style:parent-style-name="DefaultParagraphFont" style:family="text">
      <style:text-properties style:font-size-complex="12pt" style:language-asian="lt" style:country-asian="LT" style:language-complex="he" style:country-complex="IL"/>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9104in"/>
    </style:style>
    <style:style style:name="T1170" style:parent-style-name="DefaultParagraphFont" style:family="text">
      <style:text-properties style:font-size-complex="12pt" style:language-asian="lt" style:country-asian="LT" style:language-complex="he" style:country-complex="IL"/>
    </style:style>
    <style:style style:name="T1171" style:parent-style-name="DefaultParagraphFont" style:family="text">
      <style:text-properties style:font-size-complex="12pt" style:language-asian="lt" style:country-asian="LT" style:language-complex="he" style:country-complex="IL"/>
    </style:style>
    <style:style style:name="T1172" style:parent-style-name="DefaultParagraphFont" style:family="text">
      <style:text-properties style:language-complex="he" style:country-complex="IL"/>
    </style:style>
    <style:style style:name="T1173" style:parent-style-name="DefaultParagraphFont" style:family="text">
      <style:text-properties style:language-complex="he" style:country-complex="IL"/>
    </style:style>
    <style:style style:name="T1174" style:parent-style-name="DefaultParagraphFont" style:family="text">
      <style:text-properties style:language-complex="he" style:country-complex="IL"/>
    </style:style>
    <style:style style:name="T1175" style:parent-style-name="DefaultParagraphFont" style:family="text">
      <style:text-properties style:language-complex="he" style:country-complex="IL"/>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language-complex="he" style:country-complex="IL"/>
    </style:style>
    <style:style style:name="P1179" style:parent-style-name="Normal" style:family="paragraph">
      <style:paragraph-properties fo:text-align="justify" fo:line-height="150%" fo:text-indent="0.9in"/>
    </style:style>
    <style:style style:name="T1180" style:parent-style-name="DefaultParagraphFont" style:family="text">
      <style:text-properties style:language-complex="he" style:country-complex="IL"/>
    </style:style>
    <style:style style:name="T1181" style:parent-style-name="DefaultParagraphFont" style:family="text">
      <style:text-properties style:language-complex="he" style:country-complex="IL"/>
    </style:style>
    <style:style style:name="T1182" style:parent-style-name="DefaultParagraphFont" style:family="text">
      <style:text-properties style:font-size-complex="12pt" style:language-asian="lt" style:country-asian="LT" style:language-complex="he" style:country-complex="IL"/>
    </style:style>
    <style:style style:name="T1183" style:parent-style-name="DefaultParagraphFont" style:family="text">
      <style:text-properties style:font-size-complex="12pt" style:language-asian="lt" style:country-asian="LT" style:language-complex="he" style:country-complex="IL"/>
    </style:style>
    <style:style style:name="T1184" style:parent-style-name="DefaultParagraphFont" style:family="text">
      <style:text-properties style:text-position="sub 66.6%" style:font-size-complex="12pt" style:language-asian="lt" style:country-asian="LT" style:language-complex="he" style:country-complex="IL"/>
    </style:style>
    <style:style style:name="T1185" style:parent-style-name="DefaultParagraphFont" style:family="text">
      <style:text-properties style:font-size-complex="12pt" style:language-asian="lt" style:country-asian="LT" style:language-complex="he" style:country-complex="IL"/>
    </style:style>
    <style:style style:name="T1186" style:parent-style-name="DefaultParagraphFont" style:family="text">
      <style:text-properties style:text-position="sub 66.6%" style:font-size-complex="12pt" style:language-asian="lt" style:country-asian="LT" style:language-complex="he" style:country-complex="IL"/>
    </style:style>
    <style:style style:name="T1187" style:parent-style-name="DefaultParagraphFont" style:family="text">
      <style:text-properties style:font-size-complex="12pt" style:language-asian="lt" style:country-asian="LT" style:language-complex="he" style:country-complex="IL"/>
    </style:style>
    <style:style style:name="T1188" style:parent-style-name="DefaultParagraphFont" style:family="text">
      <style:text-properties style:font-size-complex="12pt" style:language-asian="lt" style:country-asian="LT" style:language-complex="he" style:country-complex="IL"/>
    </style:style>
    <style:style style:name="P1189" style:parent-style-name="Normal" style:family="paragraph">
      <style:paragraph-properties fo:text-align="justify" fo:line-height="150%" fo:text-indent="0.9013in"/>
    </style:style>
    <style:style style:name="T1190" style:parent-style-name="DefaultParagraphFont" style:family="text">
      <style:text-properties style:font-size-complex="12pt" style:language-asian="lt" style:country-asian="LT" style:language-complex="he" style:country-complex="IL"/>
    </style:style>
    <style:style style:name="T1191" style:parent-style-name="DefaultParagraphFont" style:family="text">
      <style:text-properties style:font-size-complex="12pt" style:language-asian="lt" style:country-asian="LT" style:language-complex="he" style:country-complex="IL"/>
    </style:style>
    <style:style style:name="T1192" style:parent-style-name="DefaultParagraphFont" style:family="text">
      <style:text-properties style:font-weight-complex="bold" style:language-complex="he" style:country-complex="IL"/>
    </style:style>
    <style:style style:name="T1193" style:parent-style-name="DefaultParagraphFont" style:family="text">
      <style:text-properties style:language-complex="he" style:country-complex="IL"/>
    </style:style>
    <style:style style:name="T1194" style:parent-style-name="DefaultParagraphFont" style:family="text">
      <style:text-properties style:font-weight-complex="bold" fo:color="#000000" style:font-size-complex="12pt" style:language-asian="lt" style:country-asian="LT" style:language-complex="he" style:country-complex="IL"/>
    </style:style>
    <style:style style:name="T1195" style:parent-style-name="DefaultParagraphFont" style:family="text">
      <style:text-properties style:font-weight-complex="bold" fo:color="#000000" style:font-size-complex="12pt" style:language-asian="lt" style:country-asian="LT" style:language-complex="he" style:country-complex="IL"/>
    </style:style>
    <style:style style:name="T1196" style:parent-style-name="DefaultParagraphFont" style:family="text">
      <style:text-properties style:font-weight-complex="bold" style:font-size-complex="12pt" style:language-asian="lt" style:country-asian="LT" style:language-complex="he" style:country-complex="IL"/>
    </style:style>
    <style:style style:name="T1197" style:parent-style-name="DefaultParagraphFont" style:family="text">
      <style:text-properties style:font-weight-complex="bold" fo:color="#000000" style:font-size-complex="12pt" style:language-asian="lt" style:country-asian="LT" style:language-complex="he" style:country-complex="IL"/>
    </style:style>
    <style:style style:name="T1198" style:parent-style-name="DefaultParagraphFont" style:family="text">
      <style:text-properties style:font-weight-complex="bold" style:font-size-complex="12pt" style:language-asian="lt" style:country-asian="LT" style:language-complex="he" style:country-complex="IL"/>
    </style:style>
    <style:style style:name="T1199" style:parent-style-name="DefaultParagraphFont" style:family="text">
      <style:text-properties style:font-weight-complex="bold" fo:color="#000000" style:font-size-complex="12pt" style:language-asian="lt" style:country-asian="LT" style:language-complex="he" style:country-complex="IL"/>
    </style:style>
    <style:style style:name="P1200" style:parent-style-name="Normal" style:family="paragraph">
      <style:paragraph-properties fo:text-align="justify" fo:line-height="150%" fo:text-indent="0.9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line-height="150%"/>
    </style:style>
    <style:style style:name="P1206" style:parent-style-name="Normal" style:family="paragraph">
      <style:paragraph-properties fo:text-align="center" fo:line-height="140%"/>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fo:line-height="140%"/>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paragraph-properties fo:text-align="justify" fo:line-height="150%" fo:text-indent="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9013in">
        <style:tab-stops>
          <style:tab-stop style:type="left" style:position="0.0986in"/>
        </style:tab-stops>
      </style:paragraph-properties>
    </style:style>
    <style:style style:name="T1221" style:parent-style-name="DefaultParagraphFont" style:family="text">
      <style:text-properties style:font-size-complex="12pt" style:language-complex="he" style:country-complex="IL"/>
    </style:style>
    <style:style style:name="T1222" style:parent-style-name="DefaultParagraphFont" style:family="text">
      <style:text-properties style:font-size-complex="12pt" style:language-complex="he" style:country-complex="IL"/>
    </style:style>
    <style:style style:name="T1223" style:parent-style-name="DefaultParagraphFont" style:family="text">
      <style:text-properties style:font-size-complex="12pt" style:language-complex="he" style:country-complex="IL"/>
    </style:style>
    <style:style style:name="T1224" style:parent-style-name="DefaultParagraphFont" style:family="text">
      <style:text-properties style:font-size-complex="12pt" style:language-complex="he" style:country-complex="IL"/>
    </style:style>
    <style:style style:name="T1225" style:parent-style-name="DefaultParagraphFont" style:family="text">
      <style:text-properties style:font-size-complex="12pt" style:language-complex="he" style:country-complex="IL"/>
    </style:style>
    <style:style style:name="T1226" style:parent-style-name="DefaultParagraphFont" style:family="text">
      <style:text-properties style:font-size-complex="12pt" style:language-complex="he" style:country-complex="IL"/>
    </style:style>
    <style:style style:name="T1227" style:parent-style-name="DefaultParagraphFont" style:family="text">
      <style:text-properties style:font-size-complex="12pt" style:language-complex="he" style:country-complex="IL"/>
    </style:style>
    <style:style style:name="T1228" style:parent-style-name="DefaultParagraphFont" style:family="text">
      <style:text-properties style:font-size-complex="12pt" style:language-complex="he" style:country-complex="IL"/>
    </style:style>
    <style:style style:name="T1229" style:parent-style-name="DefaultParagraphFont" style:family="text">
      <style:text-properties style:font-size-complex="12pt" style:language-complex="he" style:country-complex="IL"/>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9013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9013in"/>
    </style:style>
    <style:style style:name="T1241" style:parent-style-name="DefaultParagraphFont" style:family="text">
      <style:text-properties style:language-complex="he" style:country-complex="IL"/>
    </style:style>
    <style:style style:name="T1242" style:parent-style-name="DefaultParagraphFont" style:family="text">
      <style:text-properties style:language-complex="he" style:country-complex="IL"/>
    </style:style>
    <style:style style:name="T1243" style:parent-style-name="DefaultParagraphFont" style:family="text">
      <style:text-properties style:font-size-complex="12pt" style:language-asian="lt" style:country-asian="LT" style:language-complex="he" style:country-complex="IL"/>
    </style:style>
    <style:style style:name="T1244" style:parent-style-name="DefaultParagraphFont" style:family="text">
      <style:text-properties style:font-size-complex="12pt" style:language-asian="lt" style:country-asian="LT" style:language-complex="he" style:country-complex="IL"/>
    </style:style>
    <style:style style:name="P1245" style:parent-style-name="Normal" style:family="paragraph">
      <style:paragraph-properties fo:text-align="justify" fo:line-height="150%" fo:text-indent="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9013in">
        <style:tab-stops>
          <style:tab-stop style:type="left" style:position="0.0986in"/>
        </style:tab-stops>
      </style:paragraph-properties>
    </style:style>
    <style:style style:name="T1250" style:parent-style-name="DefaultParagraphFont" style:family="text">
      <style:text-properties style:font-size-complex="12pt" style:language-asian="lt" style:country-asian="LT" style:language-complex="he" style:country-complex="IL"/>
    </style:style>
    <style:style style:name="T1251" style:parent-style-name="DefaultParagraphFont" style:family="text">
      <style:text-properties style:font-size-complex="12pt" style:language-asian="lt" style:country-asian="LT" style:language-complex="he" style:country-complex="IL"/>
    </style:style>
    <style:style style:name="T1252" style:parent-style-name="DefaultParagraphFont" style:family="text">
      <style:text-properties style:font-size-complex="12pt" style:language-asian="lt" style:country-asian="LT" style:language-complex="he" style:country-complex="IL"/>
    </style:style>
    <style:style style:name="T1253" style:parent-style-name="DefaultParagraphFont" style:family="text">
      <style:text-properties style:font-size-complex="12pt" style:language-asian="lt" style:country-asian="LT" style:language-complex="he" style:country-complex="IL"/>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9013in"/>
    </style:style>
    <style:style style:name="T1267" style:parent-style-name="DefaultParagraphFont" style:family="text">
      <style:text-properties style:language-complex="he" style:country-complex="IL"/>
    </style:style>
    <style:style style:name="T1268" style:parent-style-name="DefaultParagraphFont" style:family="text">
      <style:text-properties style:language-complex="he" style:country-complex="IL"/>
    </style:style>
    <style:style style:name="T1269" style:parent-style-name="DefaultParagraphFont" style:family="text">
      <style:text-properties style:language-complex="he" style:country-complex="IL"/>
    </style:style>
    <style:style style:name="P1270" style:parent-style-name="Normal" style:family="paragraph">
      <style:paragraph-properties fo:text-align="justify" fo:line-height="150%" fo:text-indent="0.9013in"/>
    </style:style>
    <style:style style:name="T1271" style:parent-style-name="DefaultParagraphFont" style:family="text">
      <style:text-properties style:language-complex="he" style:country-complex="IL"/>
    </style:style>
    <style:style style:name="T1272" style:parent-style-name="DefaultParagraphFont" style:family="text">
      <style:text-properties style:language-complex="he" style:country-complex="IL"/>
    </style:style>
    <style:style style:name="P1273" style:parent-style-name="Normal" style:family="paragraph">
      <style:paragraph-properties fo:text-align="justify" fo:line-height="150%" fo:text-indent="0.9013in">
        <style:tab-stops>
          <style:tab-stop style:type="left" style:position="0.0986in"/>
        </style:tab-stops>
      </style:paragraph-properties>
    </style:style>
    <style:style style:name="T1274" style:parent-style-name="DefaultParagraphFont" style:family="text">
      <style:text-properties style:font-size-complex="12pt" style:language-asian="lt" style:country-asian="LT" style:language-complex="he" style:country-complex="IL"/>
    </style:style>
    <style:style style:name="T1275" style:parent-style-name="DefaultParagraphFont" style:family="text">
      <style:text-properties style:font-size-complex="12pt" style:language-asian="lt" style:country-asian="LT" style:language-complex="he" style:country-complex="IL"/>
    </style:style>
    <style:style style:name="T1276" style:parent-style-name="DefaultParagraphFont" style:family="text">
      <style:text-properties fo:color="#000000" style:font-size-complex="12pt" style:language-complex="he" style:country-complex="IL"/>
    </style:style>
    <style:style style:name="T1277" style:parent-style-name="DefaultParagraphFont" style:family="text">
      <style:text-properties fo:color="#000000" style:font-size-complex="12pt" style:language-complex="he" style:country-complex="IL"/>
    </style:style>
    <style:style style:name="T1278" style:parent-style-name="DefaultParagraphFont" style:family="text">
      <style:text-properties style:font-size-complex="12pt" style:language-complex="he" style:country-complex="IL"/>
    </style:style>
    <style:style style:name="T1279" style:parent-style-name="DefaultParagraphFont" style:family="text">
      <style:text-properties style:font-size-complex="12pt" style:language-complex="he" style:country-complex="IL"/>
    </style:style>
    <style:style style:name="T1280" style:parent-style-name="DefaultParagraphFont" style:family="text">
      <style:text-properties style:font-name-asian="Calibri" style:font-size-complex="12pt" style:language-complex="he" style:country-complex="IL"/>
    </style:style>
    <style:style style:name="T1281" style:parent-style-name="DefaultParagraphFont" style:family="text">
      <style:text-properties style:font-name-asian="Calibri" style:font-size-complex="12pt" style:language-complex="he" style:country-complex="IL"/>
    </style:style>
    <style:style style:name="T1282" style:parent-style-name="DefaultParagraphFont" style:family="text">
      <style:text-properties style:font-size-complex="12pt" style:language-complex="he" style:country-complex="IL"/>
    </style:style>
    <style:style style:name="T1283" style:parent-style-name="DefaultParagraphFont" style:family="text">
      <style:text-properties style:font-size-complex="12pt" style:language-complex="he" style:country-complex="IL"/>
    </style:style>
    <style:style style:name="T1284" style:parent-style-name="DefaultParagraphFont" style:family="text">
      <style:text-properties style:font-style-complex="italic" style:font-size-complex="12pt" style:language-complex="he" style:country-complex="IL"/>
    </style:style>
    <style:style style:name="T1285" style:parent-style-name="DefaultParagraphFont" style:family="text">
      <style:text-properties style:font-style-complex="italic" style:font-size-complex="12pt" style:language-complex="he" style:country-complex="IL"/>
    </style:style>
    <style:style style:name="T1286" style:parent-style-name="DefaultParagraphFont" style:family="text">
      <style:text-properties fo:font-weight="bold" style:font-weight-asian="bold" style:font-style-complex="italic" style:font-size-complex="12pt" style:language-complex="he" style:country-complex="IL"/>
    </style:style>
    <style:style style:name="T1287" style:parent-style-name="DefaultParagraphFont" style:family="text">
      <style:text-properties style:font-style-complex="italic" style:font-size-complex="12pt" style:language-complex="he" style:country-complex="IL"/>
    </style:style>
    <style:style style:name="T1288" style:parent-style-name="DefaultParagraphFont" style:family="text">
      <style:text-properties style:font-style-complex="italic" style:font-size-complex="12pt" style:language-complex="he" style:country-complex="IL"/>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901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901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9013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fo:color="#000000" style:font-size-complex="12pt" style:language-asian="zh" style:country-asian="CN"/>
    </style:style>
    <style:style style:name="P1309" style:parent-style-name="Normal" style:family="paragraph">
      <style:paragraph-properties fo:text-align="justify" fo:line-height="150%" fo:text-indent="0.9013in"/>
    </style:style>
    <style:style style:name="T1310" style:parent-style-name="DefaultParagraphFont" style:family="text">
      <style:text-properties style:language-complex="he" style:country-complex="IL"/>
    </style:style>
    <style:style style:name="T1311" style:parent-style-name="DefaultParagraphFont" style:family="text">
      <style:text-properties style:text-position="sub 66.6%" style:language-complex="he" style:country-complex="IL"/>
    </style:style>
    <style:style style:name="T1312" style:parent-style-name="DefaultParagraphFont" style:family="text">
      <style:text-properties style:language-complex="he" style:country-complex="IL"/>
    </style:style>
    <style:style style:name="T1313" style:parent-style-name="DefaultParagraphFont" style:family="text">
      <style:text-properties style:language-complex="he" style:country-complex="IL"/>
    </style:style>
    <style:style style:name="T1314" style:parent-style-name="DefaultParagraphFont" style:family="text">
      <style:text-properties style:language-complex="he" style:country-complex="IL"/>
    </style:style>
    <style:style style:name="P1315" style:parent-style-name="Normal" style:family="paragraph">
      <style:paragraph-properties fo:text-align="justify" fo:line-height="150%" fo:text-indent="0.9013in"/>
    </style:style>
    <style:style style:name="T1316" style:parent-style-name="DefaultParagraphFont" style:family="text">
      <style:text-properties style:language-complex="he" style:country-complex="IL"/>
    </style:style>
    <style:style style:name="T1317" style:parent-style-name="DefaultParagraphFont" style:family="text">
      <style:text-properties style:language-complex="he" style:country-complex="IL"/>
    </style:style>
    <style:style style:name="T1318" style:parent-style-name="DefaultParagraphFont" style:family="text">
      <style:text-properties style:language-complex="he" style:country-complex="IL"/>
    </style:style>
    <style:style style:name="P1319" style:parent-style-name="Normal" style:family="paragraph">
      <style:paragraph-properties fo:text-align="justify" fo:line-height="150%" fo:text-indent="0.9013in"/>
    </style:style>
    <style:style style:name="T1320" style:parent-style-name="DefaultParagraphFont" style:family="text">
      <style:text-properties style:language-complex="he" style:country-complex="IL"/>
    </style:style>
    <style:style style:name="T1321" style:parent-style-name="DefaultParagraphFont" style:family="text">
      <style:text-properties style:language-complex="he" style:country-complex="IL"/>
    </style:style>
    <style:style style:name="P1322" style:parent-style-name="Normal" style:family="paragraph">
      <style:paragraph-properties fo:text-align="justify" fo:line-height="150%" fo:text-indent="0.9013in"/>
    </style:style>
    <style:style style:name="T1323" style:parent-style-name="DefaultParagraphFont" style:family="text">
      <style:text-properties style:language-complex="he" style:country-complex="IL"/>
    </style:style>
    <style:style style:name="T1324" style:parent-style-name="DefaultParagraphFont" style:family="text">
      <style:text-properties style:language-complex="he" style:country-complex="IL"/>
    </style:style>
    <style:style style:name="P1325" style:parent-style-name="Normal" style:family="paragraph">
      <style:paragraph-properties fo:text-align="justify" fo:line-height="150%" fo:text-indent="0.9013in"/>
    </style:style>
    <style:style style:name="T1326" style:parent-style-name="DefaultParagraphFont" style:family="text">
      <style:text-properties style:language-complex="he" style:country-complex="IL"/>
    </style:style>
    <style:style style:name="T1327" style:parent-style-name="DefaultParagraphFont" style:family="text">
      <style:text-properties style:language-complex="he" style:country-complex="IL"/>
    </style:style>
    <style:style style:name="P1328" style:parent-style-name="Normal" style:family="paragraph">
      <style:paragraph-properties fo:text-align="justify" fo:line-height="150%" fo:text-indent="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901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901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901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language-complex="he" style:country-complex="IL"/>
    </style:style>
    <style:style style:name="T1354" style:parent-style-name="DefaultParagraphFont" style:family="text">
      <style:text-properties style:font-size-complex="12pt" style:language-asian="lt" style:country-asian="LT" style:language-complex="he" style:country-complex="IL"/>
    </style:style>
    <style:style style:name="T1355" style:parent-style-name="DefaultParagraphFont" style:family="text">
      <style:text-properties style:font-size-complex="12pt" style:language-asian="lt" style:country-asian="LT" style:language-complex="he" style:country-complex="IL"/>
    </style:style>
    <style:style style:name="T1356" style:parent-style-name="DefaultParagraphFont" style:family="text">
      <style:text-properties style:font-size-complex="12pt" style:language-asian="lt" style:country-asian="LT" style:language-complex="he" style:country-complex="IL"/>
    </style:style>
    <style:style style:name="P1357" style:parent-style-name="Normal" style:family="paragraph">
      <style:paragraph-properties fo:text-align="justify" fo:line-height="150%" fo:text-indent="0.901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9013in"/>
    </style:style>
    <style:style style:name="T1362" style:parent-style-name="DefaultParagraphFont" style:family="text">
      <style:text-properties style:language-complex="he" style:country-complex="IL"/>
    </style:style>
    <style:style style:name="T1363" style:parent-style-name="DefaultParagraphFont" style:family="text">
      <style:text-properties style:language-complex="he" style:country-complex="IL"/>
    </style:style>
    <style:style style:name="P1364" style:parent-style-name="Normal" style:family="paragraph">
      <style:paragraph-properties fo:text-align="justify" fo:line-height="150%" fo:text-indent="0.901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901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9013in"/>
    </style:style>
    <style:style style:name="T1373" style:parent-style-name="DefaultParagraphFont" style:family="text">
      <style:text-properties style:language-complex="he" style:country-complex="IL"/>
    </style:style>
    <style:style style:name="T1374" style:parent-style-name="DefaultParagraphFont" style:family="text">
      <style:text-properties style:language-complex="he" style:country-complex="IL"/>
    </style:style>
    <style:style style:name="P1375" style:parent-style-name="Normal" style:family="paragraph">
      <style:paragraph-properties fo:text-align="justify" fo:line-height="150%" fo:text-indent="0.901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901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901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901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9in"/>
    </style:style>
    <style:style style:name="P1392" style:parent-style-name="Normal" style:family="paragraph">
      <style:paragraph-properties style:punctuation-wrap="simple" fo:text-align="center" fo:line-height="150%">
        <style:tab-stops>
          <style:tab-stop style:type="left" style:position="0.9847in"/>
        </style:tab-stops>
      </style:paragraph-properties>
      <style:text-properties fo:hyphenate="false"/>
    </style:style>
    <style:style style:name="T1393" style:parent-style-name="DefaultParagraphFont" style:family="text">
      <style:text-properties fo:font-weight="bold" style:font-weight-asian="bold" style:language-asian="ar" style:country-asian="SA"/>
    </style:style>
    <style:style style:name="T1394" style:parent-style-name="DefaultParagraphFont" style:family="text">
      <style:text-properties fo:font-weight="bold" style:font-weight-asian="bold" style:language-asian="ar" style:country-asian="SA"/>
    </style:style>
    <style:style style:name="P1395"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396" style:parent-style-name="DefaultParagraphFont" style:family="text">
      <style:text-properties fo:font-weight="bold" style:font-weight-asian="bold" style:language-asian="ar" style:country-asian="SA"/>
    </style:style>
    <style:style style:name="P1397"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1398" style:parent-style-name="Normal" style:family="paragraph">
      <style:paragraph-properties style:punctuation-wrap="simple" fo:text-align="justify" fo:line-height="150%" fo:text-indent="0.9173in">
        <style:tab-stops>
          <style:tab-stop style:type="left" style:position="0.9166in"/>
          <style:tab-stop style:type="left" style:position="1.0833in"/>
        </style:tab-stops>
      </style:paragraph-properties>
      <style:text-properties fo:hyphenate="false"/>
    </style:style>
    <style:style style:name="T1399" style:parent-style-name="DefaultParagraphFont" style:family="text">
      <style:text-properties style:language-asian="ar" style:country-asian="SA"/>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P1402" style:parent-style-name="Normal" style:family="paragraph">
      <style:paragraph-properties style:punctuation-wrap="simple" fo:text-align="justify" fo:line-height="150%" fo:text-indent="0.9173in">
        <style:tab-stops>
          <style:tab-stop style:type="left" style:position="0.9166in"/>
          <style:tab-stop style:type="left" style:position="1.0833in"/>
        </style:tab-stops>
      </style:paragraph-properties>
      <style:text-properties fo:hyphenate="false"/>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P1405" style:parent-style-name="Normal" style:family="paragraph">
      <style:paragraph-properties style:punctuation-wrap="simple" fo:text-align="center" fo:line-height="150%">
        <style:tab-stops>
          <style:tab-stop style:type="left" style:position="0.9166in"/>
          <style:tab-stop style:type="left" style:position="1.0833in"/>
        </style:tab-stops>
      </style:paragraph-properties>
      <style:text-properties fo:hyphenate="false"/>
    </style:style>
    <style:style style:name="T1406" style:parent-style-name="DefaultParagraphFont" style:family="text">
      <style:text-properties style:language-asian="ar" style:country-asian="SA"/>
    </style:style>
    <style:style style:name="P1407" style:parent-style-name="Normal" style:master-page-name="MPF2" style:family="paragraph">
      <style:paragraph-properties fo:break-before="page" fo:text-indent="3.9375in" style:page-number="1"/>
      <style:text-properties style:font-size-complex="12pt" style:language-asian="lt" style:country-asian="LT"/>
    </style:style>
    <style:style style:name="P1413" style:parent-style-name="Normal" style:family="paragraph">
      <style:paragraph-properties fo:text-indent="3.9375in"/>
      <style:text-properties style:font-size-complex="12pt" style:language-asian="lt" style:country-asian="LT"/>
    </style:style>
    <style:style style:name="P1414" style:parent-style-name="Normal" style:family="paragraph">
      <style:paragraph-properties fo:text-indent="3.9375in"/>
      <style:text-properties style:font-size-complex="12pt" style:language-asian="lt" style:country-asian="LT"/>
    </style:style>
    <style:style style:name="P1415" style:parent-style-name="Normal" style:family="paragraph">
      <style:paragraph-properties fo:text-indent="3.9375in"/>
      <style:text-properties style:font-size-complex="12pt" style:language-asian="lt" style:country-asian="LT"/>
    </style:style>
    <style:style style:name="P1416" style:parent-style-name="Normal" style:family="paragraph">
      <style:paragraph-properties fo:text-indent="3.9375in"/>
      <style:text-properties style:font-size-complex="12pt" style:language-asian="lt" style:country-asian="LT"/>
    </style:style>
    <style:style style:name="P1417" style:parent-style-name="Normal" style:family="paragraph">
      <style:paragraph-properties fo:text-indent="3.9375in"/>
      <style:text-properties style:font-size-complex="12pt" style:language-asian="lt" style:country-asian="LT"/>
    </style:style>
    <style:style style:name="P1418" style:parent-style-name="Normal" style:family="paragraph">
      <style:paragraph-properties fo:text-indent="3.9375in"/>
      <style:text-properties style:font-size-complex="12pt" style:language-asian="lt" style:country-asian="LT"/>
    </style:style>
    <style:style style:name="P1419" style:parent-style-name="Normal" style:family="paragraph">
      <style:paragraph-properties fo:line-height="150%" fo:margin-left="4.0361in">
        <style:tab-stops/>
      </style:paragraph-properties>
      <style:text-properties style:font-size-complex="12pt" style:language-asian="lt" style:country-asian="LT"/>
    </style:style>
    <style:style style:name="P1420" style:parent-style-name="Normal" style:family="paragraph">
      <style:paragraph-properties fo:text-align="center" fo:line-height="145%"/>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center" fo:line-height="150%"/>
      <style:text-properties style:font-size-complex="12pt" style:language-asian="lt" style:country-asian="LT"/>
    </style:style>
    <style:style style:name="P1423" style:parent-style-name="Normal" style:family="paragraph">
      <style:paragraph-properties fo:text-align="center" fo:line-height="150%"/>
      <style:text-properties style:font-size-complex="12pt" style:language-asian="lt" style:country-asian="LT"/>
    </style:style>
    <style:style style:name="P1424" style:parent-style-name="Normal" style:family="paragraph">
      <style:paragraph-properties fo:text-align="center" fo:line-height="145%"/>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center" fo:line-height="145%"/>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center" fo:line-height="145%"/>
      <style:text-properties style:font-size-complex="12pt" style:language-asian="lt" style:country-asian="LT"/>
    </style:style>
    <style:style style:name="P1430" style:parent-style-name="Normal" style:family="paragraph">
      <style:paragraph-properties fo:text-align="justify" fo:line-height="150%" fo:text-indent="0.9013in"/>
      <style:text-properties style:font-size-complex="12pt" style:language-asian="lt" style:country-asian="LT"/>
    </style:style>
    <style:style style:name="P1431" style:parent-style-name="Normal" style:family="paragraph">
      <style:paragraph-properties fo:text-align="justify" fo:line-height="150%" fo:text-indent="0.9013in"/>
      <style:text-properties style:font-size-complex="12pt" style:language-asian="lt" style:country-asian="LT"/>
    </style:style>
    <style:style style:name="P1432" style:parent-style-name="Normal" style:family="paragraph">
      <style:paragraph-properties fo:text-align="justify" fo:line-height="150%" fo:text-indent="0.9013in"/>
      <style:text-properties style:font-size-complex="12pt" style:language-asian="lt" style:country-asian="LT"/>
    </style:style>
    <style:style style:name="P1433" style:parent-style-name="Normal" style:family="paragraph">
      <style:paragraph-properties fo:text-align="justify" fo:line-height="150%" fo:text-indent="0.9013in"/>
      <style:text-properties style:font-size-complex="12pt" style:language-asian="lt" style:country-asian="LT"/>
    </style:style>
    <style:style style:name="P1434" style:parent-style-name="Normal" style:family="paragraph">
      <style:paragraph-properties fo:text-align="justify" fo:line-height="150%" fo:text-indent="0.9013in"/>
      <style:text-properties style:font-size-complex="12pt" style:language-asian="lt" style:country-asian="LT"/>
    </style:style>
    <style:style style:name="P1435" style:parent-style-name="Normal" style:family="paragraph">
      <style:paragraph-properties fo:text-align="justify" fo:line-height="150%" fo:text-indent="0.9013in"/>
      <style:text-properties style:font-size-complex="12pt" style:language-asian="lt" style:country-asian="LT"/>
    </style:style>
    <style:style style:name="P1436" style:parent-style-name="Normal" style:family="paragraph">
      <style:paragraph-properties fo:text-align="justify" fo:line-height="150%" fo:text-indent="0.9013in"/>
      <style:text-properties style:font-size-complex="12pt" style:language-asian="lt" style:country-asian="LT"/>
    </style:style>
    <style:style style:name="P1437" style:parent-style-name="Normal" style:family="paragraph">
      <style:paragraph-properties fo:text-align="justify" fo:line-height="150%" fo:text-indent="0.9013in"/>
      <style:text-properties style:font-size-complex="12pt" style:language-asian="lt" style:country-asian="LT"/>
    </style:style>
    <style:style style:name="P1438" style:parent-style-name="Normal" style:family="paragraph">
      <style:paragraph-properties fo:text-align="justify" fo:line-height="150%" fo:text-indent="0.9013in"/>
      <style:text-properties style:font-size-complex="12pt" style:language-asian="lt" style:country-asian="LT"/>
    </style:style>
    <style:style style:name="P1439" style:parent-style-name="Normal" style:family="paragraph">
      <style:paragraph-properties fo:text-align="justify" fo:line-height="150%" fo:text-indent="0.9013in"/>
      <style:text-properties style:font-size-complex="12pt" style:language-asian="lt" style:country-asian="LT"/>
    </style:style>
    <style:style style:name="P1440" style:parent-style-name="Normal" style:family="paragraph">
      <style:paragraph-properties fo:text-align="justify" fo:line-height="150%" fo:text-indent="0.9013in"/>
      <style:text-properties style:font-size-complex="12pt" style:language-asian="lt" style:country-asian="LT"/>
    </style:style>
    <style:style style:name="P1441" style:parent-style-name="Normal" style:family="paragraph">
      <style:paragraph-properties fo:text-align="justify" fo:line-height="150%" fo:text-indent="0.9013in"/>
      <style:text-properties style:font-size-complex="12pt" style:language-asian="lt" style:country-asian="LT"/>
    </style:style>
    <style:style style:name="P1442" style:parent-style-name="Normal" style:family="paragraph">
      <style:paragraph-properties fo:text-align="justify" fo:line-height="150%" fo:text-indent="0.9013in"/>
      <style:text-properties style:font-size-complex="12pt" style:language-asian="lt" style:country-asian="LT"/>
    </style:style>
    <style:style style:name="P1443" style:parent-style-name="Normal" style:family="paragraph">
      <style:paragraph-properties fo:text-align="justify" fo:line-height="150%" fo:text-indent="0.9013in"/>
      <style:text-properties style:font-size-complex="12pt" style:language-asian="lt" style:country-asian="LT"/>
    </style:style>
    <style:style style:name="P1444" style:parent-style-name="Normal" style:family="paragraph">
      <style:paragraph-properties fo:text-align="justify" fo:line-height="150%" fo:text-indent="0.9013in"/>
      <style:text-properties style:font-size-complex="12pt" style:language-asian="lt" style:country-asian="LT"/>
    </style:style>
    <style:style style:name="P1445" style:parent-style-name="Normal" style:family="paragraph">
      <style:paragraph-properties fo:text-align="justify" fo:line-height="150%" fo:text-indent="0.9013in"/>
      <style:text-properties style:font-size-complex="12pt" style:language-asian="lt" style:country-asian="LT"/>
    </style:style>
    <style:style style:name="P1446" style:parent-style-name="Normal" style:family="paragraph">
      <style:paragraph-properties fo:text-align="justify" fo:line-height="150%" fo:text-indent="0.9013in"/>
      <style:text-properties style:font-size-complex="12pt" style:language-asian="lt" style:country-asian="LT"/>
    </style:style>
    <style:style style:name="P1447" style:parent-style-name="Normal" style:family="paragraph">
      <style:paragraph-properties fo:text-align="justify" fo:line-height="150%" fo:text-indent="0.9013in"/>
      <style:text-properties style:font-size-complex="12pt" style:language-asian="lt" style:country-asian="LT"/>
    </style:style>
    <style:style style:name="P1448" style:parent-style-name="Normal" style:family="paragraph">
      <style:paragraph-properties fo:text-align="justify" fo:line-height="150%" fo:text-indent="0.9013in"/>
      <style:text-properties style:font-size-complex="12pt" style:language-asian="lt" style:country-asian="LT"/>
    </style:style>
    <style:style style:name="P1449" style:parent-style-name="Normal" style:family="paragraph">
      <style:paragraph-properties fo:line-height="150%" fo:text-indent="0.9013in"/>
      <style:text-properties style:font-size-complex="12pt" style:language-asian="lt" style:country-asian="LT"/>
    </style:style>
    <style:style style:name="P1450" style:parent-style-name="Normal" style:family="paragraph">
      <style:paragraph-properties fo:text-align="justify" fo:line-height="150%" fo:text-indent="0.9013in"/>
      <style:text-properties style:font-size-complex="12pt" style:language-asian="lt" style:country-asian="LT"/>
    </style:style>
    <style:style style:name="P1451" style:parent-style-name="Normal" style:family="paragraph">
      <style:paragraph-properties fo:text-align="justify" fo:line-height="150%" fo:text-indent="0.9013in"/>
      <style:text-properties style:font-size-complex="12pt" style:language-asian="lt" style:country-asian="LT"/>
    </style:style>
    <style:style style:name="P1452" style:parent-style-name="Normal" style:family="paragraph">
      <style:paragraph-properties fo:text-align="justify" fo:line-height="150%" fo:text-indent="0.9013in"/>
      <style:text-properties style:font-size-complex="12pt" style:language-asian="lt" style:country-asian="LT"/>
    </style:style>
    <style:style style:name="P1453" style:parent-style-name="Normal" style:family="paragraph">
      <style:paragraph-properties fo:text-align="justify" fo:line-height="150%" fo:text-indent="0.901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line-height="150%" fo:text-indent="0.9013in"/>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fo:line-height="145%"/>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fo:line-height="145%"/>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line-height="145%"/>
      <style:text-properties style:font-size-complex="12pt" style:language-asian="lt" style:country-asian="LT"/>
    </style:style>
    <style:style style:name="P1471" style:parent-style-name="Normal" style:family="paragraph">
      <style:paragraph-properties fo:line-height="150%" fo:text-indent="0.9013in"/>
      <style:text-properties style:font-size-complex="12pt" style:language-asian="lt" style:country-asian="LT"/>
    </style:style>
    <style:style style:name="P1472" style:parent-style-name="Normal" style:family="paragraph">
      <style:paragraph-properties fo:text-align="justify" fo:line-height="150%" fo:text-indent="0.9013in"/>
      <style:text-properties style:font-size-complex="12pt" style:language-asian="lt" style:country-asian="LT"/>
    </style:style>
    <style:style style:name="P1473" style:parent-style-name="Normal" style:family="paragraph">
      <style:paragraph-properties fo:line-height="150%" fo:text-indent="0.9013in"/>
      <style:text-properties style:font-size-complex="12pt" style:language-asian="lt" style:country-asian="LT"/>
    </style:style>
    <style:style style:name="P1474" style:parent-style-name="Normal" style:family="paragraph">
      <style:paragraph-properties fo:line-height="150%" fo:text-indent="0.9013in"/>
      <style:text-properties style:font-size-complex="12pt" style:language-asian="lt" style:country-asian="LT"/>
    </style:style>
    <style:style style:name="P1475" style:parent-style-name="Normal" style:family="paragraph">
      <style:paragraph-properties fo:line-height="150%" fo:text-indent="0.9013in"/>
      <style:text-properties style:font-size-complex="12pt" style:language-asian="lt" style:country-asian="LT"/>
    </style:style>
    <style:style style:name="P1476" style:parent-style-name="Normal" style:family="paragraph">
      <style:paragraph-properties fo:line-height="150%" fo:text-indent="0.9013in"/>
      <style:text-properties style:font-size-complex="12pt" style:language-asian="lt" style:country-asian="LT"/>
    </style:style>
    <style:style style:name="P1477" style:parent-style-name="Normal" style:family="paragraph">
      <style:paragraph-properties fo:line-height="150%" fo:text-indent="0.9013in"/>
      <style:text-properties style:font-size-complex="12pt" style:language-asian="lt" style:country-asian="LT"/>
    </style:style>
    <style:style style:name="P1478" style:parent-style-name="Normal" style:family="paragraph">
      <style:paragraph-properties fo:line-height="150%" fo:text-indent="0.9013in"/>
      <style:text-properties style:font-size-complex="12pt" style:language-asian="lt" style:country-asian="LT"/>
    </style:style>
    <style:style style:name="P1479" style:parent-style-name="Normal" style:family="paragraph">
      <style:paragraph-properties fo:line-height="150%" fo:text-indent="0.9013in"/>
      <style:text-properties style:font-size-complex="12pt" style:language-asian="lt" style:country-asian="LT"/>
    </style:style>
    <style:style style:name="P1480" style:parent-style-name="Normal" style:family="paragraph">
      <style:paragraph-properties fo:line-height="150%" fo:text-indent="0.9013in"/>
      <style:text-properties style:font-size-complex="12pt" style:language-asian="lt" style:country-asian="LT"/>
    </style:style>
    <style:style style:name="P1481" style:parent-style-name="Normal" style:family="paragraph">
      <style:paragraph-properties fo:line-height="150%" fo:text-indent="0.9013in"/>
      <style:text-properties style:font-size-complex="12pt" style:language-asian="lt" style:country-asian="LT"/>
    </style:style>
    <style:style style:name="P1482" style:parent-style-name="Normal" style:family="paragraph">
      <style:paragraph-properties fo:line-height="150%" fo:text-indent="0.9013in"/>
      <style:text-properties style:font-size-complex="12pt" style:language-asian="lt" style:country-asian="LT"/>
    </style:style>
    <style:style style:name="P1483" style:parent-style-name="Normal" style:family="paragraph">
      <style:paragraph-properties fo:line-height="150%" fo:text-indent="0.9013in"/>
      <style:text-properties style:font-size-complex="12pt" style:language-asian="lt" style:country-asian="LT"/>
    </style:style>
    <style:style style:name="P1484" style:parent-style-name="Normal" style:family="paragraph">
      <style:paragraph-properties fo:line-height="150%" fo:text-indent="0.9013in"/>
      <style:text-properties style:font-size-complex="12pt" style:language-asian="lt" style:country-asian="LT"/>
    </style:style>
    <style:style style:name="P1485" style:parent-style-name="Normal" style:family="paragraph">
      <style:paragraph-properties fo:text-align="justify" fo:line-height="150%" fo:text-indent="0.9013in"/>
      <style:text-properties style:font-size-complex="12pt" style:language-asian="lt" style:country-asian="LT"/>
    </style:style>
    <style:style style:name="P1486" style:parent-style-name="Normal" style:family="paragraph">
      <style:paragraph-properties fo:text-align="justify" fo:line-height="145%" fo:text-indent="0.3937in"/>
    </style:style>
    <style:style style:name="P1487" style:parent-style-name="Normal" style:family="paragraph">
      <style:paragraph-properties fo:text-align="center" fo:line-height="145%"/>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text-align="center" fo:line-height="145%"/>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line-height="145%" fo:margin-left="0.3937in" fo:margin-right="-0.3152in">
        <style:tab-stops/>
      </style:paragraph-properties>
      <style:text-properties style:font-size-complex="12pt" style:language-asian="lt" style:country-asian="LT"/>
    </style:style>
    <style:style style:name="P1493" style:parent-style-name="Normal" style:family="paragraph">
      <style:paragraph-properties fo:line-height="150%" fo:text-indent="0.9013in"/>
      <style:text-properties style:font-size-complex="12pt" style:language-asian="lt" style:country-asian="LT"/>
    </style:style>
    <style:style style:name="P1494" style:parent-style-name="Normal" style:family="paragraph">
      <style:paragraph-properties fo:line-height="150%" fo:text-indent="0.9013in"/>
      <style:text-properties style:font-size-complex="12pt" style:language-asian="lt" style:country-asian="LT"/>
    </style:style>
    <style:style style:name="P1495" style:parent-style-name="Normal" style:family="paragraph">
      <style:paragraph-properties fo:line-height="150%" fo:text-indent="0.9013in"/>
      <style:text-properties style:font-size-complex="12pt" style:language-asian="lt" style:country-asian="LT"/>
    </style:style>
    <style:style style:name="P1496" style:parent-style-name="Normal" style:family="paragraph">
      <style:paragraph-properties fo:line-height="150%" fo:text-indent="0.9013in"/>
      <style:text-properties style:font-size-complex="12pt" style:language-asian="lt" style:country-asian="LT"/>
    </style:style>
    <style:style style:name="P1497" style:parent-style-name="Normal" style:family="paragraph">
      <style:paragraph-properties fo:text-align="justify" fo:line-height="150%" fo:text-indent="0.9013in"/>
      <style:text-properties style:font-size-complex="12pt" style:language-asian="lt" style:country-asian="LT"/>
    </style:style>
    <style:style style:name="P1498" style:parent-style-name="Normal" style:family="paragraph">
      <style:paragraph-properties fo:text-align="justify" fo:line-height="150%" fo:text-indent="0.9013in"/>
      <style:text-properties style:font-size-complex="12pt" style:language-asian="lt" style:country-asian="LT"/>
    </style:style>
    <style:style style:name="P1499" style:parent-style-name="Normal" style:family="paragraph">
      <style:paragraph-properties fo:line-height="150%" fo:text-indent="0.9013in"/>
      <style:text-properties style:font-size-complex="12pt" style:language-asian="lt" style:country-asian="LT"/>
    </style:style>
    <style:style style:name="P1500" style:parent-style-name="Normal" style:family="paragraph">
      <style:paragraph-properties fo:line-height="150%" fo:text-indent="0.9013in"/>
      <style:text-properties style:font-size-complex="12pt" style:language-asian="lt" style:country-asian="LT"/>
    </style:style>
    <style:style style:name="P1501" style:parent-style-name="Normal" style:family="paragraph">
      <style:paragraph-properties fo:line-height="150%" fo:text-indent="0.9013in"/>
      <style:text-properties style:font-size-complex="12pt" style:language-asian="lt" style:country-asian="LT"/>
    </style:style>
    <style:style style:name="P1502" style:parent-style-name="Normal" style:family="paragraph">
      <style:paragraph-properties fo:line-height="150%" fo:text-indent="0.9013in"/>
      <style:text-properties style:font-size-complex="12pt" style:language-asian="lt" style:country-asian="LT"/>
    </style:style>
    <style:style style:name="P1503" style:parent-style-name="Normal" style:family="paragraph">
      <style:paragraph-properties fo:text-align="justify" fo:line-height="150%" fo:text-indent="0.9013in"/>
      <style:text-properties style:font-size-complex="12pt" style:language-asian="lt" style:country-asian="LT"/>
    </style:style>
    <style:style style:name="P1504" style:parent-style-name="Normal" style:family="paragraph">
      <style:paragraph-properties fo:line-height="150%" fo:text-indent="0.9013in"/>
      <style:text-properties style:font-size-complex="12pt" style:language-asian="lt" style:country-asian="LT"/>
    </style:style>
    <style:style style:name="P1505" style:parent-style-name="Normal" style:family="paragraph">
      <style:paragraph-properties fo:text-align="justify" fo:line-height="150%" fo:text-indent="0.9013in"/>
      <style:text-properties style:font-size-complex="12pt" style:language-asian="lt" style:country-asian="LT"/>
    </style:style>
    <style:style style:name="P1506" style:parent-style-name="Normal" style:family="paragraph">
      <style:paragraph-properties fo:text-align="justify" fo:line-height="150%" fo:text-indent="0.9013in"/>
      <style:text-properties style:font-size-complex="12pt" style:language-asian="lt" style:country-asian="LT"/>
    </style:style>
    <style:style style:name="P1507" style:parent-style-name="Normal" style:family="paragraph">
      <style:paragraph-properties fo:text-align="justify" fo:line-height="150%" fo:text-indent="0.9013in"/>
      <style:text-properties style:font-size-complex="12pt" style:language-asian="lt" style:country-asian="LT"/>
    </style:style>
    <style:style style:name="P1508" style:parent-style-name="Normal" style:family="paragraph">
      <style:paragraph-properties fo:line-height="150%" fo:text-indent="0.9013in"/>
      <style:text-properties style:font-size-complex="12pt" style:language-asian="lt" style:country-asian="LT"/>
    </style:style>
    <style:style style:name="P1509" style:parent-style-name="Normal" style:family="paragraph">
      <style:paragraph-properties fo:line-height="150%" fo:text-indent="0.9013in"/>
      <style:text-properties style:font-size-complex="12pt" style:language-asian="lt" style:country-asian="LT"/>
    </style:style>
    <style:style style:name="P1510" style:parent-style-name="Normal" style:family="paragraph">
      <style:paragraph-properties fo:line-height="150%" fo:text-indent="0.9013in"/>
      <style:text-properties style:font-size-complex="12pt" style:language-asian="lt" style:country-asian="LT"/>
    </style:style>
    <style:style style:name="P1511" style:parent-style-name="Normal" style:family="paragraph">
      <style:paragraph-properties fo:line-height="150%" fo:text-indent="0.9013in"/>
      <style:text-properties style:font-size-complex="12pt" style:language-asian="lt" style:country-asian="LT"/>
    </style:style>
    <style:style style:name="P1512" style:parent-style-name="Normal" style:family="paragraph">
      <style:paragraph-properties fo:line-height="150%" fo:text-indent="0.9013in"/>
      <style:text-properties style:font-size-complex="12pt" style:language-asian="lt" style:country-asian="LT"/>
    </style:style>
    <style:style style:name="P1513" style:parent-style-name="Normal" style:family="paragraph">
      <style:paragraph-properties fo:text-align="justify" fo:line-height="150%" fo:text-indent="0.9013in"/>
      <style:text-properties style:font-size-complex="12pt" style:language-asian="lt" style:country-asian="LT"/>
    </style:style>
    <style:style style:name="P1514" style:parent-style-name="Normal" style:family="paragraph">
      <style:paragraph-properties fo:text-align="justify" fo:line-height="150%" fo:text-indent="0.9013in"/>
      <style:text-properties style:font-size-complex="12pt" style:language-asian="lt" style:country-asian="LT"/>
    </style:style>
    <style:style style:name="P1515" style:parent-style-name="Normal" style:family="paragraph">
      <style:paragraph-properties fo:text-align="justify" fo:line-height="150%" fo:text-indent="0.9013in"/>
      <style:text-properties style:font-size-complex="12pt" style:language-asian="lt" style:country-asian="LT"/>
    </style:style>
    <style:style style:name="P1516" style:parent-style-name="Normal" style:family="paragraph">
      <style:paragraph-properties fo:text-align="justify" fo:line-height="150%" fo:text-indent="0.901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9013in"/>
      <style:text-properties style:font-size-complex="12pt" style:language-asian="lt" style:country-asian="LT"/>
    </style:style>
    <style:style style:name="P1522" style:parent-style-name="Normal" style:family="paragraph">
      <style:paragraph-properties fo:text-align="justify" fo:line-height="150%" fo:text-indent="0.9013in"/>
      <style:text-properties style:font-size-complex="12pt" style:language-asian="lt" style:country-asian="LT"/>
    </style:style>
    <style:style style:name="P1523" style:parent-style-name="Normal" style:family="paragraph">
      <style:paragraph-properties fo:text-align="center" fo:line-height="150%"/>
      <style:text-properties style:font-size-complex="12pt" style:language-asian="lt" style:country-asian="LT"/>
    </style:style>
    <style:style style:name="P1524" style:parent-style-name="Normal" style:family="paragraph">
      <style:paragraph-properties fo:text-align="center" fo:line-height="150%"/>
    </style:style>
    <style:style style:name="P1525" style:parent-style-name="Normal" style:family="paragraph">
      <style:paragraph-properties fo:text-align="center" fo:line-height="145%"/>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text-align="center" fo:line-height="145%"/>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center" fo:line-height="150%"/>
      <style:text-properties style:font-size-complex="12pt" style:language-asian="lt" style:country-asian="LT"/>
    </style:style>
    <style:style style:name="P1531" style:parent-style-name="Normal" style:family="paragraph">
      <style:paragraph-properties fo:line-height="150%" fo:text-indent="0.9013in"/>
      <style:text-properties style:font-size-complex="12pt" style:language-asian="lt" style:country-asian="LT"/>
    </style:style>
    <style:style style:name="P1532" style:parent-style-name="Normal" style:family="paragraph">
      <style:paragraph-properties fo:line-height="150%" fo:text-indent="0.9013in"/>
      <style:text-properties style:font-size-complex="12pt" style:language-asian="lt" style:country-asian="LT"/>
    </style:style>
    <style:style style:name="P1533" style:parent-style-name="Normal" style:family="paragraph">
      <style:paragraph-properties fo:line-height="150%" fo:text-indent="0.9013in"/>
      <style:text-properties style:font-size-complex="12pt" style:language-asian="lt" style:country-asian="LT"/>
    </style:style>
    <style:style style:name="P1534" style:parent-style-name="Normal" style:family="paragraph">
      <style:paragraph-properties fo:line-height="150%" fo:text-indent="0.901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line-height="150%" fo:text-indent="0.9013in"/>
      <style:text-properties style:font-size-complex="12pt" style:language-asian="lt" style:country-asian="LT"/>
    </style:style>
    <style:style style:name="P1539" style:parent-style-name="Normal" style:family="paragraph">
      <style:paragraph-properties fo:line-height="150%" fo:text-indent="0.9013in"/>
      <style:text-properties style:font-size-complex="12pt" style:language-asian="lt" style:country-asian="LT"/>
    </style:style>
    <style:style style:name="P1540" style:parent-style-name="Normal" style:family="paragraph">
      <style:paragraph-properties fo:line-height="150%" fo:text-indent="0.9013in"/>
      <style:text-properties style:font-size-complex="12pt" style:language-asian="lt" style:country-asian="LT"/>
    </style:style>
    <style:style style:name="P1541" style:parent-style-name="Normal" style:family="paragraph">
      <style:paragraph-properties fo:line-height="150%" fo:text-indent="0.9013in"/>
      <style:text-properties style:font-size-complex="12pt" style:language-asian="lt" style:country-asian="LT"/>
    </style:style>
    <style:style style:name="P1542" style:parent-style-name="Normal" style:family="paragraph">
      <style:paragraph-properties fo:line-height="150%" fo:text-indent="0.9013in"/>
      <style:text-properties style:font-size-complex="12pt" style:language-asian="lt" style:country-asian="LT"/>
    </style:style>
    <style:style style:name="P1543" style:parent-style-name="Normal" style:family="paragraph">
      <style:paragraph-properties fo:line-height="150%" fo:text-indent="0.9013in"/>
      <style:text-properties style:font-size-complex="12pt" style:language-asian="lt" style:country-asian="LT"/>
    </style:style>
    <style:style style:name="P1544" style:parent-style-name="Normal" style:family="paragraph">
      <style:paragraph-properties fo:line-height="150%" fo:text-indent="0.9013in"/>
      <style:text-properties style:font-size-complex="12pt" style:language-asian="lt" style:country-asian="LT"/>
    </style:style>
    <style:style style:name="P1545" style:parent-style-name="Normal" style:family="paragraph">
      <style:paragraph-properties fo:line-height="150%" fo:text-indent="0.9013in"/>
      <style:text-properties style:font-size-complex="12pt" style:language-asian="lt" style:country-asian="LT"/>
    </style:style>
    <style:style style:name="P1546" style:parent-style-name="Normal" style:family="paragraph">
      <style:paragraph-properties fo:line-height="150%" fo:text-indent="0.9013in"/>
      <style:text-properties style:font-size-complex="12pt" style:language-asian="lt" style:country-asian="LT"/>
    </style:style>
    <style:style style:name="P1547" style:parent-style-name="Normal" style:family="paragraph">
      <style:paragraph-properties fo:line-height="150%" fo:text-indent="0.9013in"/>
      <style:text-properties style:font-size-complex="12pt" style:language-asian="lt" style:country-asian="LT"/>
    </style:style>
    <style:style style:name="P1548" style:parent-style-name="Normal" style:family="paragraph">
      <style:paragraph-properties fo:line-height="150%" fo:text-indent="0.9013in"/>
      <style:text-properties style:font-size-complex="12pt" style:language-asian="lt" style:country-asian="LT"/>
    </style:style>
    <style:style style:name="P1549" style:parent-style-name="Normal" style:family="paragraph">
      <style:paragraph-properties fo:line-height="150%" fo:text-indent="0.9013in"/>
      <style:text-properties style:font-size-complex="12pt" style:language-asian="lt" style:country-asian="LT"/>
    </style:style>
    <style:style style:name="P1550" style:parent-style-name="Normal" style:family="paragraph">
      <style:paragraph-properties fo:line-height="150%" fo:text-indent="0.9013in"/>
      <style:text-properties style:font-size-complex="12pt" style:language-asian="lt" style:country-asian="LT"/>
    </style:style>
    <style:style style:name="P1551" style:parent-style-name="Normal" style:family="paragraph">
      <style:paragraph-properties fo:line-height="150%" fo:text-indent="0.9013in"/>
      <style:text-properties style:font-size-complex="12pt" style:language-asian="lt" style:country-asian="LT"/>
    </style:style>
    <style:style style:name="P1552" style:parent-style-name="Normal" style:family="paragraph">
      <style:paragraph-properties fo:line-height="150%" fo:text-indent="0.9013in"/>
      <style:text-properties style:font-size-complex="12pt" style:language-asian="lt" style:country-asian="LT"/>
    </style:style>
    <style:style style:name="P1553" style:parent-style-name="Normal" style:family="paragraph">
      <style:paragraph-properties fo:text-align="justify" fo:line-height="150%" fo:text-indent="0.9013in"/>
      <style:text-properties style:font-size-complex="12pt" style:language-asian="lt" style:country-asian="LT"/>
    </style:style>
    <style:style style:name="P1554" style:parent-style-name="Normal" style:family="paragraph">
      <style:paragraph-properties fo:text-align="justify" fo:line-height="150%" fo:text-indent="0.9013in"/>
      <style:text-properties style:font-size-complex="12pt" style:language-asian="lt" style:country-asian="LT"/>
    </style:style>
    <style:style style:name="P1555" style:parent-style-name="Normal" style:family="paragraph">
      <style:paragraph-properties fo:text-align="justify" fo:line-height="150%" fo:text-indent="0.9013in"/>
      <style:text-properties style:font-size-complex="12pt" style:language-asian="lt" style:country-asian="LT"/>
    </style:style>
    <style:style style:name="P1556" style:parent-style-name="Normal" style:family="paragraph">
      <style:paragraph-properties fo:text-align="justify" fo:line-height="150%" fo:text-indent="0.9013in"/>
      <style:text-properties style:font-size-complex="12pt" style:language-asian="lt" style:country-asian="LT"/>
    </style:style>
    <style:style style:name="P1557" style:parent-style-name="Normal" style:family="paragraph">
      <style:paragraph-properties fo:text-align="justify" fo:line-height="150%" fo:text-indent="0.9013in"/>
      <style:text-properties style:font-size-complex="12pt" style:language-asian="lt" style:country-asian="LT"/>
    </style:style>
    <style:style style:name="P1558" style:parent-style-name="Normal" style:family="paragraph">
      <style:paragraph-properties fo:text-align="justify" fo:line-height="150%" fo:text-indent="0.9013in"/>
      <style:text-properties style:font-size-complex="12pt" style:language-asian="lt" style:country-asian="LT"/>
    </style:style>
    <style:style style:name="P1559" style:parent-style-name="Normal" style:family="paragraph">
      <style:paragraph-properties fo:text-align="justify" fo:line-height="150%" fo:text-indent="0.9013in"/>
      <style:text-properties style:font-size-complex="12pt" style:language-asian="lt" style:country-asian="LT"/>
    </style:style>
    <style:style style:name="P1560" style:parent-style-name="Normal" style:family="paragraph">
      <style:paragraph-properties fo:text-align="justify" fo:line-height="150%" fo:text-indent="0.9013in"/>
      <style:text-properties style:font-size-complex="12pt" style:language-asian="lt" style:country-asian="LT"/>
    </style:style>
    <style:style style:name="P1561" style:parent-style-name="Normal" style:family="paragraph">
      <style:paragraph-properties fo:text-align="justify" fo:line-height="150%" fo:text-indent="0.9013in"/>
      <style:text-properties style:font-size-complex="12pt" style:language-asian="lt" style:country-asian="LT"/>
    </style:style>
    <style:style style:name="P1562" style:parent-style-name="Normal" style:family="paragraph">
      <style:paragraph-properties fo:text-align="justify" fo:line-height="150%" fo:text-indent="0.9013in"/>
      <style:text-properties style:font-size-complex="12pt" style:language-asian="lt" style:country-asian="LT"/>
    </style:style>
    <style:style style:name="P1563" style:parent-style-name="Normal" style:family="paragraph">
      <style:paragraph-properties fo:text-align="justify" fo:line-height="150%" fo:text-indent="0.9013in"/>
      <style:text-properties style:font-size-complex="12pt" style:language-asian="lt" style:country-asian="LT"/>
    </style:style>
    <style:style style:name="P1564" style:parent-style-name="Normal" style:family="paragraph">
      <style:paragraph-properties fo:text-align="justify" fo:line-height="150%" fo:text-indent="0.9013in"/>
      <style:text-properties style:font-size-complex="12pt" style:language-asian="lt" style:country-asian="LT"/>
    </style:style>
    <style:style style:name="P1565" style:parent-style-name="Normal" style:family="paragraph">
      <style:paragraph-properties fo:text-align="justify" fo:line-height="150%" fo:text-indent="0.9013in"/>
      <style:text-properties style:font-size-complex="12pt" style:language-asian="lt" style:country-asian="LT"/>
    </style:style>
    <style:style style:name="P1566" style:parent-style-name="Normal" style:family="paragraph">
      <style:paragraph-properties fo:text-align="justify" fo:line-height="150%" fo:text-indent="0.9013in"/>
      <style:text-properties style:font-size-complex="12pt" style:language-asian="lt" style:country-asian="LT"/>
    </style:style>
    <style:style style:name="P1567" style:parent-style-name="Normal" style:family="paragraph">
      <style:paragraph-properties fo:text-align="justify" fo:line-height="150%" fo:text-indent="0.9013in"/>
      <style:text-properties style:font-size-complex="12pt" style:language-asian="lt" style:country-asian="LT"/>
    </style:style>
    <style:style style:name="P1568" style:parent-style-name="Normal" style:family="paragraph">
      <style:paragraph-properties fo:text-align="justify" fo:line-height="150%" fo:text-indent="0.9013in"/>
      <style:text-properties style:font-size-complex="12pt" style:language-asian="lt" style:country-asian="LT"/>
    </style:style>
    <style:style style:name="P1569" style:parent-style-name="Normal" style:family="paragraph">
      <style:paragraph-properties fo:text-align="justify" fo:line-height="150%" fo:text-indent="0.9013in"/>
      <style:text-properties style:font-size-complex="12pt" style:language-asian="lt" style:country-asian="LT"/>
    </style:style>
    <style:style style:name="P1570" style:parent-style-name="Normal" style:family="paragraph">
      <style:paragraph-properties fo:text-align="justify" fo:line-height="150%" fo:text-indent="0.9013in"/>
      <style:text-properties style:font-size-complex="12pt" style:language-asian="lt" style:country-asian="LT"/>
    </style:style>
    <style:style style:name="P1571" style:parent-style-name="Normal" style:family="paragraph">
      <style:paragraph-properties fo:text-align="justify" fo:line-height="150%" fo:text-indent="0.9013in"/>
      <style:text-properties style:font-size-complex="12pt" style:language-asian="lt" style:country-asian="LT"/>
    </style:style>
    <style:style style:name="P1572" style:parent-style-name="Normal" style:family="paragraph">
      <style:paragraph-properties fo:text-align="justify" fo:line-height="150%" fo:text-indent="0.9013in"/>
      <style:text-properties style:font-size-complex="12pt" style:language-asian="lt" style:country-asian="LT"/>
    </style:style>
    <style:style style:name="P1573" style:parent-style-name="Normal" style:family="paragraph">
      <style:paragraph-properties fo:text-align="justify" fo:line-height="150%" fo:text-indent="0.9013in"/>
      <style:text-properties style:font-size-complex="12pt" style:language-asian="lt" style:country-asian="LT"/>
    </style:style>
    <style:style style:name="P1574" style:parent-style-name="Normal" style:family="paragraph">
      <style:paragraph-properties fo:text-align="justify" fo:line-height="150%" fo:text-indent="0.9013in"/>
      <style:text-properties style:font-size-complex="12pt" style:language-asian="lt" style:country-asian="LT"/>
    </style:style>
    <style:style style:name="P1575" style:parent-style-name="Normal" style:family="paragraph">
      <style:paragraph-properties fo:text-align="justify" fo:line-height="150%" fo:text-indent="0.9013in"/>
      <style:text-properties style:font-size-complex="12pt" style:language-asian="lt" style:country-asian="LT"/>
    </style:style>
    <style:style style:name="P1576" style:parent-style-name="Normal" style:family="paragraph">
      <style:paragraph-properties fo:text-align="justify" fo:line-height="150%" fo:text-indent="0.9013in"/>
      <style:text-properties style:font-size-complex="12pt" style:language-asian="lt" style:country-asian="LT"/>
    </style:style>
    <style:style style:name="P1577" style:parent-style-name="Normal" style:family="paragraph">
      <style:paragraph-properties fo:text-align="justify" fo:line-height="150%" fo:text-indent="0.9013in"/>
      <style:text-properties style:font-size-complex="12pt" style:language-asian="lt" style:country-asian="LT"/>
    </style:style>
    <style:style style:name="P1578" style:parent-style-name="Normal" style:family="paragraph">
      <style:paragraph-properties fo:text-align="justify" fo:line-height="150%" fo:text-indent="0.9013in"/>
      <style:text-properties style:font-size-complex="12pt" style:language-asian="lt" style:country-asian="LT"/>
    </style:style>
    <style:style style:name="P1579" style:parent-style-name="Normal" style:family="paragraph">
      <style:paragraph-properties fo:text-align="justify" fo:line-height="150%" fo:text-indent="0.9013in"/>
      <style:text-properties style:font-size-complex="12pt" style:language-asian="lt" style:country-asian="LT"/>
    </style:style>
    <style:style style:name="P1580" style:parent-style-name="Normal" style:family="paragraph">
      <style:paragraph-properties fo:text-align="justify" fo:line-height="150%" fo:text-indent="0.9013in"/>
      <style:text-properties style:font-size-complex="12pt" style:language-asian="lt" style:country-asian="LT"/>
    </style:style>
    <style:style style:name="P1581" style:parent-style-name="Normal" style:family="paragraph">
      <style:paragraph-properties fo:text-align="justify" fo:line-height="150%" fo:text-indent="0.9013in"/>
      <style:text-properties style:font-size-complex="12pt" style:language-asian="lt" style:country-asian="LT"/>
    </style:style>
    <style:style style:name="P1582" style:parent-style-name="Normal" style:family="paragraph">
      <style:paragraph-properties fo:text-align="justify" fo:line-height="150%" fo:text-indent="0.9013in"/>
      <style:text-properties style:font-size-complex="12pt" style:language-asian="lt" style:country-asian="LT"/>
    </style:style>
    <style:style style:name="P1583" style:parent-style-name="Normal" style:family="paragraph">
      <style:paragraph-properties fo:text-align="justify" fo:line-height="150%" fo:text-indent="0.9013in"/>
      <style:text-properties style:font-size-complex="12pt" style:language-asian="lt" style:country-asian="LT"/>
    </style:style>
    <style:style style:name="P1584" style:parent-style-name="Normal" style:family="paragraph">
      <style:paragraph-properties fo:text-align="justify" fo:line-height="150%" fo:text-indent="0.9013in"/>
      <style:text-properties style:font-size-complex="12pt" style:language-asian="lt" style:country-asian="LT"/>
    </style:style>
    <style:style style:name="P1585" style:parent-style-name="Normal" style:family="paragraph">
      <style:paragraph-properties fo:text-align="justify" fo:line-height="150%" fo:text-indent="0.9013in"/>
      <style:text-properties style:font-size-complex="12pt" style:language-asian="lt" style:country-asian="LT"/>
    </style:style>
    <style:style style:name="P1586" style:parent-style-name="Normal" style:family="paragraph">
      <style:paragraph-properties fo:text-align="justify" fo:line-height="150%" fo:text-indent="0.9013in"/>
      <style:text-properties style:font-size-complex="12pt" style:language-asian="lt" style:country-asian="LT"/>
    </style:style>
    <style:style style:name="P1587" style:parent-style-name="Normal" style:family="paragraph">
      <style:paragraph-properties fo:text-align="justify" fo:line-height="150%" fo:text-indent="0.9013in"/>
      <style:text-properties style:font-size-complex="12pt" style:language-asian="lt" style:country-asian="LT"/>
    </style:style>
    <style:style style:name="P1588" style:parent-style-name="Normal" style:family="paragraph">
      <style:paragraph-properties fo:text-align="justify" fo:line-height="150%" fo:text-indent="0.9013in"/>
      <style:text-properties style:font-size-complex="12pt" style:language-asian="lt" style:country-asian="LT"/>
    </style:style>
    <style:style style:name="P1589" style:parent-style-name="Normal" style:family="paragraph">
      <style:paragraph-properties fo:text-align="justify" fo:line-height="150%" fo:text-indent="0.9013in"/>
      <style:text-properties style:font-size-complex="12pt" style:language-asian="lt" style:country-asian="LT"/>
    </style:style>
    <style:style style:name="P1590" style:parent-style-name="Normal" style:family="paragraph">
      <style:paragraph-properties fo:text-align="justify" fo:line-height="150%" fo:text-indent="0.9013in"/>
      <style:text-properties style:font-size-complex="12pt" style:language-asian="lt" style:country-asian="LT"/>
    </style:style>
    <style:style style:name="P1591" style:parent-style-name="Normal" style:family="paragraph">
      <style:paragraph-properties fo:text-align="justify" fo:line-height="150%" fo:text-indent="0.9013in"/>
    </style:style>
    <style:style style:name="P1592" style:parent-style-name="Normal" style:family="paragraph">
      <style:paragraph-properties fo:text-align="center" fo:line-height="145%"/>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center" fo:line-height="145%"/>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center" fo:line-height="145%" fo:text-indent="0.3937in"/>
      <style:text-properties style:font-size-complex="12pt" style:language-asian="lt" style:country-asian="LT"/>
    </style:style>
    <style:style style:name="P1598" style:parent-style-name="Normal" style:family="paragraph">
      <style:paragraph-properties fo:line-height="150%" fo:text-indent="0.9013in"/>
      <style:text-properties style:font-size-complex="12pt" style:language-asian="lt" style:country-asian="LT"/>
    </style:style>
    <style:style style:name="P1599" style:parent-style-name="Normal" style:family="paragraph">
      <style:paragraph-properties fo:line-height="150%" fo:text-indent="0.9013in"/>
      <style:text-properties style:font-size-complex="12pt" style:language-asian="lt" style:country-asian="LT"/>
    </style:style>
    <style:style style:name="P1600" style:parent-style-name="Normal" style:family="paragraph">
      <style:paragraph-properties fo:line-height="150%" fo:text-indent="0.9013in"/>
      <style:text-properties style:font-size-complex="12pt" style:language-asian="lt" style:country-asian="LT"/>
    </style:style>
    <style:style style:name="P1601" style:parent-style-name="Normal" style:family="paragraph">
      <style:paragraph-properties fo:line-height="150%" fo:text-indent="0.9013in"/>
      <style:text-properties style:font-size-complex="12pt" style:language-asian="lt" style:country-asian="LT"/>
    </style:style>
    <style:style style:name="P1602" style:parent-style-name="Normal" style:family="paragraph">
      <style:paragraph-properties fo:line-height="150%" fo:text-indent="0.9013in"/>
      <style:text-properties style:font-size-complex="12pt" style:language-asian="lt" style:country-asian="LT"/>
    </style:style>
    <style:style style:name="P1603" style:parent-style-name="Normal" style:family="paragraph">
      <style:paragraph-properties fo:line-height="150%" fo:text-indent="0.9013in"/>
    </style:style>
    <style:style style:name="P1604" style:parent-style-name="Normal" style:family="paragraph">
      <style:paragraph-properties fo:text-align="center" fo:line-height="145%"/>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text-position="super 66.6%"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center" fo:line-height="145%"/>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P1610" style:parent-style-name="Normal" style:family="paragraph">
      <style:paragraph-properties fo:text-align="center" fo:line-height="145%"/>
      <style:text-properties style:font-size-complex="12pt" style:language-asian="lt" style:country-asian="LT"/>
    </style:style>
    <style:style style:name="P1611" style:parent-style-name="Normal" style:family="paragraph">
      <style:paragraph-properties fo:line-height="150%" fo:text-indent="0.9013in"/>
      <style:text-properties style:font-size-complex="12pt" style:language-asian="lt" style:country-asian="LT"/>
    </style:style>
    <style:style style:name="P1612" style:parent-style-name="Normal" style:family="paragraph">
      <style:paragraph-properties fo:line-height="150%" fo:text-indent="0.9013in"/>
      <style:text-properties style:font-size-complex="12pt" style:language-asian="lt" style:country-asian="LT"/>
    </style:style>
    <style:style style:name="P1613" style:parent-style-name="Normal" style:family="paragraph">
      <style:paragraph-properties fo:line-height="150%" fo:text-indent="0.9013in"/>
      <style:text-properties style:font-size-complex="12pt" style:language-asian="lt" style:country-asian="LT"/>
    </style:style>
    <style:style style:name="P1614" style:parent-style-name="Normal" style:family="paragraph">
      <style:paragraph-properties fo:line-height="150%" fo:text-indent="0.9013in"/>
      <style:text-properties style:font-size-complex="12pt" style:language-asian="lt" style:country-asian="LT"/>
    </style:style>
    <style:style style:name="P1615" style:parent-style-name="Normal" style:family="paragraph">
      <style:paragraph-properties fo:line-height="150%" fo:text-indent="0.9013in"/>
      <style:text-properties style:font-size-complex="12pt" style:language-asian="lt" style:country-asian="LT"/>
    </style:style>
    <style:style style:name="P1616" style:parent-style-name="Normal" style:family="paragraph">
      <style:paragraph-properties fo:line-height="150%" fo:text-indent="0.9013in"/>
      <style:text-properties style:font-size-complex="12pt" style:language-asian="lt" style:country-asian="LT"/>
    </style:style>
    <style:style style:name="P1617" style:parent-style-name="Normal" style:family="paragraph">
      <style:paragraph-properties fo:line-height="150%" fo:text-indent="0.9013in"/>
      <style:text-properties style:font-size-complex="12pt" style:language-asian="lt" style:country-asian="LT"/>
    </style:style>
    <style:style style:name="P1618" style:parent-style-name="Normal" style:family="paragraph">
      <style:paragraph-properties fo:line-height="150%" fo:text-indent="0.9013in"/>
      <style:text-properties style:font-size-complex="12pt" style:language-asian="lt" style:country-asian="LT"/>
    </style:style>
    <style:style style:name="P1619" style:parent-style-name="Normal" style:family="paragraph">
      <style:paragraph-properties fo:line-height="150%" fo:text-indent="0.9013in"/>
      <style:text-properties style:font-size-complex="12pt" style:language-asian="lt" style:country-asian="LT"/>
    </style:style>
    <style:style style:name="P1620" style:parent-style-name="Normal" style:family="paragraph">
      <style:paragraph-properties fo:line-height="150%" fo:text-indent="0.9013in"/>
      <style:text-properties style:font-size-complex="12pt" style:language-asian="lt" style:country-asian="LT"/>
    </style:style>
    <style:style style:name="P1621" style:parent-style-name="Normal" style:family="paragraph">
      <style:paragraph-properties fo:line-height="150%" fo:text-indent="0.9013in"/>
      <style:text-properties style:font-size-complex="12pt" style:language-asian="lt" style:country-asian="LT"/>
    </style:style>
    <style:style style:name="P1622" style:parent-style-name="Normal" style:family="paragraph">
      <style:paragraph-properties fo:text-align="justify" fo:line-height="150%" fo:text-indent="0.9013in"/>
      <style:text-properties style:font-size-complex="12pt" style:language-asian="lt" style:country-asian="LT"/>
    </style:style>
    <style:style style:name="P1623" style:parent-style-name="Normal" style:family="paragraph">
      <style:paragraph-properties fo:line-height="150%" fo:text-indent="0.9013in"/>
      <style:text-properties style:font-size-complex="12pt" style:language-asian="lt" style:country-asian="LT"/>
    </style:style>
    <style:style style:name="P1624" style:parent-style-name="Normal" style:family="paragraph">
      <style:paragraph-properties fo:line-height="150%" fo:text-indent="0.9013in"/>
      <style:text-properties style:font-size-complex="12pt" style:language-asian="lt" style:country-asian="LT"/>
    </style:style>
    <style:style style:name="P1625" style:parent-style-name="Normal" style:family="paragraph">
      <style:paragraph-properties fo:line-height="150%" fo:text-indent="0.9013in"/>
      <style:text-properties style:font-size-complex="12pt" style:language-asian="lt" style:country-asian="LT"/>
    </style:style>
    <style:style style:name="P1626" style:parent-style-name="Normal" style:family="paragraph">
      <style:paragraph-properties fo:line-height="150%" fo:text-indent="0.9013in"/>
      <style:text-properties style:font-size-complex="12pt" style:language-asian="lt" style:country-asian="LT"/>
    </style:style>
    <style:style style:name="P1627" style:parent-style-name="Normal" style:family="paragraph">
      <style:paragraph-properties fo:text-align="justify" fo:line-height="150%" fo:text-indent="0.9013in"/>
      <style:text-properties style:font-size-complex="12pt" style:language-asian="lt" style:country-asian="LT"/>
    </style:style>
    <style:style style:name="P1628" style:parent-style-name="Normal" style:family="paragraph">
      <style:paragraph-properties fo:line-height="150%" fo:text-indent="0.9013in"/>
      <style:text-properties style:font-size-complex="12pt" style:language-asian="lt" style:country-asian="LT"/>
    </style:style>
    <style:style style:name="P1629" style:parent-style-name="Normal" style:family="paragraph">
      <style:paragraph-properties fo:line-height="150%" fo:text-indent="0.9013in"/>
      <style:text-properties style:font-size-complex="12pt" style:language-asian="lt" style:country-asian="LT"/>
    </style:style>
    <style:style style:name="P1630" style:parent-style-name="Normal" style:family="paragraph">
      <style:paragraph-properties fo:line-height="150%" fo:text-indent="0.9013in"/>
      <style:text-properties style:font-size-complex="12pt" style:language-asian="lt" style:country-asian="LT"/>
    </style:style>
    <style:style style:name="P1631" style:parent-style-name="Normal" style:family="paragraph">
      <style:paragraph-properties fo:line-height="150%" fo:text-indent="0.9013in"/>
      <style:text-properties style:font-size-complex="12pt" style:language-asian="lt" style:country-asian="LT"/>
    </style:style>
    <style:style style:name="P1632" style:parent-style-name="Normal" style:family="paragraph">
      <style:paragraph-properties fo:line-height="150%" fo:text-indent="0.9013in"/>
      <style:text-properties style:font-size-complex="12pt" style:language-asian="lt" style:country-asian="LT"/>
    </style:style>
    <style:style style:name="P1633" style:parent-style-name="Normal" style:family="paragraph">
      <style:paragraph-properties fo:line-height="150%" fo:text-indent="0.9013in"/>
      <style:text-properties style:font-size-complex="12pt" style:language-asian="lt" style:country-asian="LT"/>
    </style:style>
    <style:style style:name="P1634" style:parent-style-name="Normal" style:family="paragraph">
      <style:paragraph-properties fo:line-height="150%" fo:text-indent="0.9013in"/>
      <style:text-properties style:font-size-complex="12pt" style:language-asian="lt" style:country-asian="LT"/>
    </style:style>
    <style:style style:name="P1635" style:parent-style-name="Normal" style:family="paragraph">
      <style:paragraph-properties fo:line-height="150%" fo:text-indent="0.9013in"/>
      <style:text-properties style:font-size-complex="12pt" style:language-asian="lt" style:country-asian="LT"/>
    </style:style>
    <style:style style:name="P1636" style:parent-style-name="Normal" style:family="paragraph">
      <style:paragraph-properties fo:line-height="150%" fo:text-indent="0.9013in"/>
      <style:text-properties style:font-size-complex="12pt" style:language-asian="lt" style:country-asian="LT"/>
    </style:style>
    <style:style style:name="P1637" style:parent-style-name="Normal" style:family="paragraph">
      <style:paragraph-properties fo:line-height="150%" fo:text-indent="0.9013in"/>
      <style:text-properties style:font-size-complex="12pt" style:language-asian="lt" style:country-asian="LT"/>
    </style:style>
    <style:style style:name="P1638" style:parent-style-name="Normal" style:family="paragraph">
      <style:paragraph-properties fo:line-height="150%" fo:text-indent="0.9013in"/>
      <style:text-properties style:font-size-complex="12pt" style:language-asian="lt" style:country-asian="LT"/>
    </style:style>
    <style:style style:name="P1639" style:parent-style-name="Normal" style:family="paragraph">
      <style:paragraph-properties fo:line-height="150%" fo:text-indent="0.9013in"/>
      <style:text-properties style:font-size-complex="12pt" style:language-asian="lt" style:country-asian="LT"/>
    </style:style>
    <style:style style:name="P1640" style:parent-style-name="Normal" style:family="paragraph">
      <style:paragraph-properties fo:line-height="150%" fo:text-indent="0.9013in"/>
      <style:text-properties style:font-size-complex="12pt" style:language-asian="lt" style:country-asian="LT"/>
    </style:style>
    <style:style style:name="P1641" style:parent-style-name="Normal" style:family="paragraph">
      <style:paragraph-properties fo:line-height="150%" fo:text-indent="0.9013in"/>
      <style:text-properties style:font-size-complex="12pt" style:language-asian="lt" style:country-asian="LT"/>
    </style:style>
    <style:style style:name="P1642" style:parent-style-name="Normal" style:family="paragraph">
      <style:paragraph-properties fo:line-height="150%" fo:text-indent="0.9013in"/>
      <style:text-properties style:font-size-complex="12pt" style:language-asian="lt" style:country-asian="LT"/>
    </style:style>
    <style:style style:name="P1643" style:parent-style-name="Normal" style:family="paragraph">
      <style:paragraph-properties fo:line-height="150%" fo:text-indent="0.9013in"/>
      <style:text-properties style:font-size-complex="12pt" style:language-asian="lt" style:country-asian="LT"/>
    </style:style>
    <style:style style:name="P1644" style:parent-style-name="Normal" style:family="paragraph">
      <style:paragraph-properties fo:line-height="150%" fo:text-indent="0.9013in"/>
      <style:text-properties style:font-size-complex="12pt" style:language-asian="lt" style:country-asian="LT"/>
    </style:style>
    <style:style style:name="P1645" style:parent-style-name="Normal" style:family="paragraph">
      <style:paragraph-properties fo:line-height="150%" fo:text-indent="0.9013in"/>
      <style:text-properties style:font-size-complex="12pt" style:language-asian="lt" style:country-asian="LT"/>
    </style:style>
    <style:style style:name="P1646" style:parent-style-name="Normal" style:family="paragraph">
      <style:paragraph-properties fo:line-height="150%" fo:text-indent="0.9013in"/>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center" fo:line-height="145%"/>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text-align="center" fo:line-height="145%"/>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center" fo:line-height="145%"/>
      <style:text-properties style:font-size-complex="12pt" style:language-asian="lt" style:country-asian="LT"/>
    </style:style>
    <style:style style:name="P1658" style:parent-style-name="Normal" style:family="paragraph">
      <style:paragraph-properties fo:line-height="150%" fo:text-indent="0.9013in"/>
      <style:text-properties style:font-size-complex="12pt" style:language-asian="lt" style:country-asian="LT"/>
    </style:style>
    <style:style style:name="P1659" style:parent-style-name="Normal" style:family="paragraph">
      <style:paragraph-properties fo:line-height="150%" fo:text-indent="0.9013in"/>
      <style:text-properties style:font-size-complex="12pt" style:language-asian="lt" style:country-asian="LT"/>
    </style:style>
    <style:style style:name="P1660" style:parent-style-name="Normal" style:family="paragraph">
      <style:paragraph-properties fo:line-height="150%" fo:text-indent="0.9013in"/>
      <style:text-properties style:font-size-complex="12pt" style:language-asian="lt" style:country-asian="LT"/>
    </style:style>
    <style:style style:name="P1661" style:parent-style-name="Normal" style:family="paragraph">
      <style:paragraph-properties fo:line-height="150%" fo:text-indent="0.9013in"/>
      <style:text-properties style:font-size-complex="12pt" style:language-asian="lt" style:country-asian="LT"/>
    </style:style>
    <style:style style:name="P1662" style:parent-style-name="Normal" style:family="paragraph">
      <style:paragraph-properties fo:line-height="150%" fo:text-indent="0.9013in"/>
      <style:text-properties style:font-size-complex="12pt" style:language-asian="lt" style:country-asian="LT"/>
    </style:style>
    <style:style style:name="P1663" style:parent-style-name="Normal" style:family="paragraph">
      <style:paragraph-properties fo:text-align="center" fo:line-height="145%"/>
    </style:style>
    <style:style style:name="P1664" style:parent-style-name="Normal" style:family="paragraph">
      <style:paragraph-properties fo:text-align="center" fo:line-height="150%"/>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text-position="super 66.6%"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center" fo:line-height="150%"/>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center" fo:line-height="145%"/>
      <style:text-properties style:font-size-complex="12pt" style:language-asian="lt" style:country-asian="LT"/>
    </style:style>
    <style:style style:name="P1671" style:parent-style-name="Normal" style:family="paragraph">
      <style:paragraph-properties fo:line-height="150%" fo:text-indent="0.9013in"/>
      <style:text-properties style:font-size-complex="12pt" style:language-asian="lt" style:country-asian="LT"/>
    </style:style>
    <style:style style:name="P1672" style:parent-style-name="Normal" style:family="paragraph">
      <style:paragraph-properties fo:line-height="150%" fo:text-indent="0.9013in"/>
      <style:text-properties style:font-size-complex="12pt" style:language-asian="lt" style:country-asian="LT"/>
    </style:style>
    <style:style style:name="P1673" style:parent-style-name="Normal" style:family="paragraph">
      <style:paragraph-properties fo:line-height="150%" fo:text-indent="0.9013in"/>
      <style:text-properties style:font-size-complex="12pt" style:language-asian="lt" style:country-asian="LT"/>
    </style:style>
    <style:style style:name="P1674" style:parent-style-name="Normal" style:family="paragraph">
      <style:paragraph-properties fo:line-height="150%" fo:text-indent="0.9013in"/>
      <style:text-properties style:font-size-complex="12pt" style:language-asian="lt" style:country-asian="LT"/>
    </style:style>
    <style:style style:name="P1675" style:parent-style-name="Normal" style:family="paragraph">
      <style:paragraph-properties fo:line-height="150%" fo:text-indent="0.9013in"/>
      <style:text-properties style:font-size-complex="12pt" style:language-asian="lt" style:country-asian="LT"/>
    </style:style>
    <style:style style:name="P1676" style:parent-style-name="Normal" style:family="paragraph">
      <style:paragraph-properties fo:line-height="150%" fo:text-indent="0.9013in"/>
      <style:text-properties style:font-size-complex="12pt" style:language-asian="lt" style:country-asian="LT"/>
    </style:style>
    <style:style style:name="P1677" style:parent-style-name="Normal" style:family="paragraph">
      <style:paragraph-properties fo:line-height="150%" fo:text-indent="0.9013in"/>
      <style:text-properties style:font-size-complex="12pt" style:language-asian="lt" style:country-asian="LT"/>
    </style:style>
    <style:style style:name="P1678" style:parent-style-name="Normal" style:family="paragraph">
      <style:paragraph-properties fo:line-height="150%" fo:text-indent="0.9013in"/>
      <style:text-properties style:font-size-complex="12pt" style:language-asian="lt" style:country-asian="LT"/>
    </style:style>
    <style:style style:name="P1679" style:parent-style-name="Normal" style:family="paragraph">
      <style:paragraph-properties fo:line-height="150%" fo:text-indent="0.9013in"/>
      <style:text-properties style:font-size-complex="12pt" style:language-asian="lt" style:country-asian="LT"/>
    </style:style>
    <style:style style:name="P1680" style:parent-style-name="Normal" style:family="paragraph">
      <style:paragraph-properties fo:line-height="150%" fo:text-indent="0.9013in"/>
      <style:text-properties style:font-size-complex="12pt" style:language-asian="lt" style:country-asian="LT"/>
    </style:style>
    <style:style style:name="P1681" style:parent-style-name="Normal" style:family="paragraph">
      <style:paragraph-properties fo:line-height="150%" fo:text-indent="0.9013in"/>
      <style:text-properties style:font-size-complex="12pt" style:language-asian="lt" style:country-asian="LT"/>
    </style:style>
    <style:style style:name="P1682" style:parent-style-name="Normal" style:family="paragraph">
      <style:paragraph-properties fo:text-align="center" fo:line-height="150%"/>
    </style:style>
    <style:style style:name="P1683" style:parent-style-name="Normal" style:family="paragraph">
      <style:paragraph-properties fo:text-align="center" fo:line-height="145%"/>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text-position="super 66.6%"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P1687" style:parent-style-name="Normal" style:family="paragraph">
      <style:paragraph-properties fo:text-align="center" fo:line-height="145%"/>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text-align="center" fo:line-height="145%"/>
      <style:text-properties style:font-size-complex="12pt" style:language-asian="lt" style:country-asian="LT"/>
    </style:style>
    <style:style style:name="P1690" style:parent-style-name="Normal" style:family="paragraph">
      <style:paragraph-properties fo:text-align="justify" fo:line-height="150%" fo:text-indent="0.9013in"/>
      <style:text-properties style:font-size-complex="12pt" style:language-asian="lt" style:country-asian="LT"/>
    </style:style>
    <style:style style:name="P1691" style:parent-style-name="Normal" style:family="paragraph">
      <style:paragraph-properties fo:text-align="justify" fo:line-height="150%" fo:text-indent="0.9013in"/>
      <style:text-properties style:font-size-complex="12pt" style:language-asian="lt" style:country-asian="LT"/>
    </style:style>
    <style:style style:name="P1692" style:parent-style-name="Normal" style:family="paragraph">
      <style:paragraph-properties fo:text-align="justify" fo:line-height="150%" fo:text-indent="0.9013in"/>
      <style:text-properties style:font-size-complex="12pt" style:language-asian="lt" style:country-asian="LT"/>
    </style:style>
    <style:style style:name="P1693" style:parent-style-name="Normal" style:family="paragraph">
      <style:paragraph-properties fo:text-align="center" fo:line-height="145%"/>
    </style:style>
    <style:style style:name="P1694" style:parent-style-name="Normal" style:family="paragraph">
      <style:paragraph-properties fo:text-align="center" fo:line-height="145%"/>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text-align="center" fo:line-height="145%"/>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fo:line-height="145%"/>
      <style:text-properties style:font-size-complex="12pt" style:language-asian="lt" style:country-asian="LT"/>
    </style:style>
    <style:style style:name="P1700" style:parent-style-name="Normal" style:family="paragraph">
      <style:paragraph-properties fo:text-align="justify" fo:line-height="150%" fo:text-indent="0.9013in"/>
      <style:text-properties style:font-size-complex="12pt" style:language-asian="lt" style:country-asian="LT"/>
    </style:style>
    <style:style style:name="P1701" style:parent-style-name="Normal" style:family="paragraph">
      <style:paragraph-properties fo:text-align="justify" fo:line-height="150%" fo:text-indent="0.9013in"/>
    </style:style>
    <style:style style:name="P1702" style:parent-style-name="Normal" style:family="paragraph">
      <style:paragraph-properties fo:text-align="center" fo:line-height="145%"/>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center" fo:line-height="145%" fo:text-indent="0.6895in"/>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center" fo:line-height="145%"/>
      <style:text-properties style:font-size-complex="12pt" style:language-asian="lt" style:country-asian="LT"/>
    </style:style>
    <style:style style:name="P1708" style:parent-style-name="Normal" style:family="paragraph">
      <style:paragraph-properties fo:line-height="150%" fo:text-indent="0.9013in"/>
      <style:text-properties style:font-size-complex="12pt" style:language-asian="lt" style:country-asian="LT"/>
    </style:style>
    <style:style style:name="P1709" style:parent-style-name="Normal" style:family="paragraph">
      <style:paragraph-properties fo:line-height="145%" fo:text-indent="0.6895in"/>
    </style:style>
    <style:style style:name="P1710" style:parent-style-name="Normal" style:family="paragraph">
      <style:paragraph-properties fo:text-align="center" fo:line-height="150%">
        <style:tab-stops>
          <style:tab-stop style:type="left" style:position="0.0986in"/>
        </style:tab-stops>
      </style:paragraph-properties>
    </style:style>
    <style:style style:name="T1711" style:parent-style-name="DefaultParagraphFont" style:family="text">
      <style:text-properties fo:font-weight="bold" style:font-weight-asian="bold" style:font-size-complex="12pt" style:language-complex="he" style:country-complex="IL"/>
    </style:style>
    <style:style style:name="T1712" style:parent-style-name="DefaultParagraphFont" style:family="text">
      <style:text-properties fo:font-weight="bold" style:font-weight-asian="bold" style:font-size-complex="12pt" style:language-complex="he" style:country-complex="IL"/>
    </style:style>
    <style:style style:name="P1713" style:parent-style-name="Normal" style:family="paragraph">
      <style:paragraph-properties fo:text-align="center" fo:line-height="150%">
        <style:tab-stops>
          <style:tab-stop style:type="left" style:position="0.0986in"/>
        </style:tab-stops>
      </style:paragraph-properties>
    </style:style>
    <style:style style:name="T1714" style:parent-style-name="DefaultParagraphFont" style:family="text">
      <style:text-properties fo:font-weight="bold" style:font-weight-asian="bold" style:font-size-complex="12pt" style:language-complex="he" style:country-complex="IL"/>
    </style:style>
    <style:style style:name="P1715" style:parent-style-name="Normal" style:family="paragraph">
      <style:paragraph-properties fo:text-align="center" fo:line-height="150%">
        <style:tab-stops>
          <style:tab-stop style:type="left" style:position="0.0986in"/>
        </style:tab-stops>
      </style:paragraph-properties>
      <style:text-properties fo:font-weight="bold" style:font-weight-asian="bold" style:font-size-complex="12pt" style:language-complex="he" style:country-complex="IL"/>
    </style:style>
    <style:style style:name="P1716" style:parent-style-name="Normal" style:family="paragraph">
      <style:paragraph-properties fo:text-align="justify" fo:line-height="150%" fo:text-indent="0.9013in">
        <style:tab-stops>
          <style:tab-stop style:type="left" style:position="0.0986in"/>
        </style:tab-stops>
      </style:paragraph-properties>
    </style:style>
    <style:style style:name="T1717" style:parent-style-name="DefaultParagraphFont" style:family="text">
      <style:text-properties style:font-size-complex="12pt" style:language-complex="he" style:country-complex="IL"/>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center" fo:line-height="145%"/>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keep-with-next="always"/>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1-13</text:span></text:p>
      <text:p text:style-name="P8"/>
      <text:p text:style-name="P9"><text:span text:style-name="T10">Sprendimas paskelbtas: TAR 2023-12-20, i. k. 2023-24625</text:span></text:p>
      <text:p text:style-name="P11"/>
      <text:p text:style-name="P12"/>
      <text:p text:style-name="P13"><text:span text:style-name="T14"><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5"/>
      <text:p text:style-name="P16">KAUNO MIESTO SAVIVALDYBĖS TARYBA</text:p>
      <text:p text:style-name="P17"><text:span text:style-name="T18">SPRENDIMAS</text:span></text:p>
      <text:p text:style-name="P19"/>
      <text:p text:style-name="P20"><text:span text:style-name="T21">DĖL VIETINĖS RINKLIAVOS UŽ NAUDOJIMĄSI NUSTATYTOMIS KAUNO MIESTO VIETOMIS AUTOMOBILIAMS STATYTI NUOSTATŲ IR KAUNO</text:span><text:span text:style-name="T22"><text:s/>MIESTO VIETŲ, KURIOSE RENKAMA ŠI RINKLIAVA, SĄRAŠO PATVIRTINIMO</text:span></text:p>
      <text:p text:style-name="P23"/>
      <text:p text:style-name="P24">2023 m. gruodžio 19 d. Nr. T-552</text:p>
      <text:p text:style-name="P25">Kaunas</text:p>
      <text:p text:style-name="P26"/>
      <text:p text:style-name="P27"/>
      <text:p text:style-name="P28"><text:span text:style-name="T29">Vadovaudamasi Lietuvos Respublikos vietos savivaldos įstatymo 6 straipsnio 2 punktu, 15 straipsnio 2 dalies 29 punktu, Lietuvos Respublikos rinkliav</text:span><text:span text:style-name="T30">ų įstatymo 11 straipsnio 1 dalies 6 punktu, 12 ir 13 straipsniais, Kauno miesto savivaldybės taryba <text:s/>n u s p r e n d ž i a:<text:s/></text:span></text:p>
      <text:p text:style-name="P31"><text:span text:style-name="T32">1</text:span><text:span text:style-name="T33">. Patvirtinti pridedamus:<text:s/></text:span></text:p>
      <text:p text:style-name="P34"><text:span text:style-name="T35">1.1</text:span><text:span text:style-name="T36">. Vietinės rinkliavos už naudojimąsi nustatytomis Kauno miesto vietomis automobiliams statyti<text:s/></text:span><text:span text:style-name="T37">nuostatus;<text:s/></text:span></text:p>
      <text:p text:style-name="P38"><text:span text:style-name="T39">1.2</text:span><text:span text:style-name="T40">. Kauno miesto vietų, kuriose renkama vietinė rinkliava už naudojimąsi nustatytomis vietomis automobiliams statyti, sąrašą.<text:s/></text:span></text:p>
      <text:p text:style-name="P41"><text:span text:style-name="T42">2</text:span><text:span text:style-name="T43">. Pripažinti netekusiu galios Kauno miesto savivaldybės tarybos 2022 m. kovo 22 d. sprendimą Nr. T-163 „Dėl Vietinės rinkliavos už naudojimąsi nustatytomis Kauno miesto vietomis transporto priemonėms statyti nuostatų ir Kauno miesto vietų, kuriose renkama<text:s/></text:span><text:span text:style-name="T44">ši rinkliava, sąrašo patvirtinimo“ su visais pakeitimais ir papildymais.<text:s/></text:span></text:p>
      <text:p text:style-name="P45"><text:span text:style-name="T46">3</text:span><text:span text:style-name="T47">. Nustatyti, kad:</text:span></text:p>
      <text:p text:style-name="P48"><text:span text:style-name="T49">3.1</text:span><text:span text:style-name="T50">. leidimai, išduoti iki šio sprendimo įsigaliojimo datos, galioja iki leidime nustatytos datos;</text:span></text:p>
      <text:p text:style-name="P51"><text:span text:style-name="T52">3.2</text:span><text:span text:style-name="T53">. šis sprendimas įsigalioja 2024 m. sausio 1 dieną.</text:span></text:p>
      <text:p text:style-name="Normal"/>
      <text:p text:style-name="Normal"/>
      <text:p text:style-name="Normal"/>
      <text:p text:style-name="P54">Savivaldybės tarybos narys,<text:s/></text:p>
      <text:p text:style-name="Normal"><text:span text:style-name="T55">laikinai einantis savivaldybės mero pareigas</text:span><text:span text:style-name="T56"><text:tab/></text:span><text:span text:style-name="T57"><text:tab/></text:span><text:span text:style-name="T58"><text:tab/>Simas Sirtautas</text:span></text:p>
      <text:soft-page-break/>
      <text:p text:style-name="P59">PATVIRTINTA<text:s/></text:p>
      <text:p text:style-name="P65">Kauno miesto savivaldybės tarybos<text:s/></text:p>
      <text:p text:style-name="P66">2023 m. gruodžio 19 d.</text:p>
      <text:p text:style-name="P67"><text:span text:style-name="T68">sprendimu Nr. T-552</text:span></text:p>
      <text:p text:style-name="P69"/>
      <text:p text:style-name="P70"/>
      <text:p text:style-name="P71"><text:span text:style-name="T72">VIETINĖS RINKLIAVOS UŽ NAUDOJIMĄSI NUSTATYTOMIS KAUNO MIESTO VIETOMIS AUTOMOBILIAMS STATYTI NUOSTATAI<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etinė rinkliava už naudojim</text:span><text:span text:style-name="T83">ąsi nustatytomis Kauno miesto vietomis automobiliams statyti (toliau – rinkliava) yra Lietuvos Respublikos rinkliavų įstatymo pagrindu Kauno miesto savivaldybės tarybos nustatyta privaloma įmoka fiziniams ir juridiniams asmenims (toliau – transporto priemo</text:span><text:span text:style-name="T84">nių valdytojai) už naudojimąsi nustatytomis Kauno miesto vietomis automobiliams statyti.<text:s/></text:span></text:p>
      <text:p text:style-name="P85"><text:span text:style-name="T86">2</text:span><text:span text:style-name="T87">. Rinkliavos tikslas – reguliuojant transporto priemonių srautus pagerinti eismo sąlygas, gyvenimo ir darbo kokybę, socialines ir ekonomines sąlygas, ekologinę b</text:span><text:span text:style-name="T88">ūklę miesto teritorijose, kuriose yra intensyvus transporto priemonių eismas.<text:s/></text:span></text:p>
      <text:p text:style-name="P89"><text:span text:style-name="T90">3</text:span><text:span text:style-name="T91">. R</text:span><text:span text:style-name="T92">inkliavos surinkimą ir jos mokėjimo kontrolę organizuoja įstatymų nustatyta tvarka paskirtas juridinis asmuo (toliau – rinkliavą renkanti įstaiga).</text:span><text:s/></text:p>
      <text:p text:style-name="P93"><text:span text:style-name="T94">4</text:span><text:span text:style-name="T95">.<text:s/></text:span><text:span text:style-name="T96">Rinkliava ren</text:span><text:span text:style-name="T97">kama Kauno miesto savivaldybės tarybos nustatytose miesto vietose, suskirstytose į zonas: senamiesčio zonoje rinkliava renkama visomis dienomis visą parą; oranžinėje zonoje rinkliava renkama darbo dienomis nuo 8 iki 18 valandos; geltonojoje zonoje rinkliav</text:span><text:span text:style-name="T98">a renkama visomis dienomis nuo 8 iki 20 valandos; raudonojoje zonoje rinkliava renkama visomis dienomis nuo 8 iki 20 valandos; mėlynojoje zonoje rinkliava renkama visomis dienomis nuo 8 iki 20 valandos; žaliojoje zonoje rinkliava renkama darbo dienomis nuo</text:span><text:span text:style-name="T99"><text:s/>8 iki 18 valandos; baltojoje zonoje rinkliava renkama tik kelio ženklu „Rezervuota stovėjimo vieta“ pažymėtose automobilių stovėjimo vietose; ilgalaikio stovėjimo zonoje rinkliava renkama visomis dienomis visą parą; riboto stovėjimo laiko zonoje rinkliava</text:span><text:span text:style-name="T100"><text:s/>renkama visomis dienomis visą parą (rinkliavos netaikymo trukmė nustatoma Kauno miesto savivaldybės tarybos sprendimu tvirtinamame Kauno miesto vietų, kuriose renkama vietinė rinkliava už naudojimąsi nustatytomis vietomis automobiliams statyti sąraše (tol</text:span><text:span text:style-name="T101">iau – Sąrašas); mėlynojoje s zonoje rinkliava renkama šeštadieniais ir sekmadieniais nuo 8 iki 15 valandos; paplūdimio zonoje rinkliava renkama gegužės 1 d. – rugsėjo 15 d. visomis dienomis nuo 8 iki 24 valandos. Rinkliava nerenkama vietose, esančiose nuos</text:span><text:span text:style-name="T102">avybės teise priklausančiuose, nuomojamuose ar kitais pagrindais valdomuose žemės sklypuose (išskyrus Kauno miesto savivaldybei nuosavybės teise priklausančius ar kitais pagrindais valdomus žemės sklypus). Rinkliava senamiesčio, oranžinėje, geltonojoje, ra</text:span><text:span text:style-name="T103">udonojoje, mėlynojoje, mėlynojoje s, žaliojoje ir paplūdimio zonose nerenkama valstybinių švenčių ir šventės „Kauno miesto diena“ metu. Įvažiavus į vietinės reikšmės apsaugos zoną „Senamiesčio sumažintos taršos zona“ ir sumokėjus (nedelsiant, įvažiavus į š</text:span><text:span text:style-name="T104">ią zoną ir neišvykus iš jos) nustatytą vietinę rinkliavą už leidimą įvažiuoti į šią zoną, už transporto priemonės statymą senamiesčio zonoje nustatyto dydžio vietinė rinkliava pirmąsias 60 min., oranžinėje zonoje – pirmąsias 120 min. neskaičiuojama (stovėj</text:span><text:span text:style-name="T105">imas nemokamas), vietinė rinkliava mokama tik už tolesnį transporto priemonės stovėjimą mokamo stovėjimo vietose senamiesčio arba oranžinėje zonoje. Atskiru Kauno miesto savivaldybės tarybos sprendimu gali būti nustatytos kitos datos, kada rinkliava nerenk</text:span><text:span text:style-name="T106">ama.<text:s/></text:span></text:p>
      <text:p text:style-name="P107">Punkto pakeitimai:</text:p>
      <text:p text:style-name="P108"><text:span text:style-name="T109">Nr.<text:s/></text:span><text:a xlink:href="https://www.e-tar.lt/portal/legalAct.html?documentId=353f3c4027e711efbdaea558de59136c" office:target-frame-name="_top" xlink:show="replace"><text:span text:style-name="T110">T-419</text:span></text:a><text:span text:style-name="T111">, 2024-06-11, paskelbta TAR 2024-06-11, i. k. 2024-10648</text:span></text:p>
      <text:p text:style-name="P112"><text:span text:style-name="T113">Nr.<text:s/></text:span><text:a xlink:href="https://www.e-tar.lt/portal/legalAct.html?documentId=6b0cb766a0f211efa605b9842742bf37" office:target-frame-name="_top" xlink:show="replace"><text:span text:style-name="T114">T-837</text:span></text:a><text:span text:style-name="T115">, 2024-11-12, paskelbta TAR 2024-11-12, i. k. 2024-19665</text:span></text:p>
      <text:p text:style-name="Normal"/>
      <text:p text:style-name="P116"><text:span text:style-name="T117">5</text:span><text:span text:style-name="T118">. Rinkliava mokama į Kauno miesto savivaldybės administracijos atsiskaitomąją sąskaitą ir<text:s/></text:span><text:span text:style-name="T119">įskaitoma į Kauno miesto savivaldybės biudžetą.</text:span><text:s/></text:p>
      <text:p text:style-name="P120"><text:span text:style-name="T121">6</text:span><text:span text:style-name="T122">.<text:s/></text:span>Kauno miesto savivaldybės taryba tvirtina, keičia ir papildo Sąrašą, kaip nustatyta teisės aktuose.</text:p>
      <text:p text:style-name="P123"><text:span text:style-name="T124">II</text:span><text:span text:style-name="T125"><text:s/>SKYRIUS<text:s/></text:span></text:p>
      <text:p text:style-name="P126"><text:span text:style-name="T127">RINKLIAVOS MOKĖTOJAI<text:s/></text:span></text:p>
      <text:p text:style-name="P128"/>
      <text:p text:style-name="P129"><text:span text:style-name="T130">7</text:span><text:span text:style-name="T131">. Rinkliavos mokėtojai yra fiziniai ir juridiniai asme</text:span><text:span text:style-name="T132">nys, kurie naudojasi Kauno miesto savivaldybės tarybos nustatytose Kauno miesto vietose įrengtomis mokamomis vietomis transporto priemonėms statyti, taip pat rezervuotomis transporto priemonių stovėjimo vietomis.<text:s/></text:span></text:p>
      <text:p text:style-name="P133"><text:span text:style-name="T134">8</text:span><text:span text:style-name="T135">. Rinkliava netaikoma:<text:s/></text:span></text:p>
      <text:p text:style-name="P136"><text:span text:style-name="T137">8.1</text:span><text:span text:style-name="T138">.<text:s/></text:span><text:span text:style-name="T139">transp</text:span><text:span text:style-name="T140">orto priemonių stovėjimo vietose prie valstybinės reikšmės kelių, 5–15 m pažymėtoje atkarpoje prie valstybės ir Kauno miesto savivaldybės įstaigų, institucijų ir tarnybų, kurioms Lietuvos Respublikos viešojo administravimo įstatymo 5 straipsnyje nustatyta<text:s/></text:span><text:span text:style-name="T141">tvarka yra suteikti viešojo administravimo įgaliojimai, taip pat vietose, kurias nustato Lietuvos Respublikos Vyriausybė, atsižvelgdama į saugumą, tarptautinį protokolą ar kitus viešuosius interesus užtikrinančius reikalavimus. Gavus šių įstaigų, instituci</text:span><text:span text:style-name="T142">jų ar kitų tarnybų sutikimą galima naudoti 531 kelio ženklą „Rezervuota stovėjimo vieta“ su papildoma lentele Nr. 828 (nuo 7 iki 18 valandos darbo dienomis);<text:s/></text:span></text:p>
      <text:p text:style-name="P143"><text:span text:style-name="T144">8.2</text:span><text:span text:style-name="T145">. 531 kelio ženklu pažymėtose stovėjimo vietose, kai jis įrengtas užsakovo valdomoje, naud</text:span><text:span text:style-name="T146">ojamoje, disponuojamoje teritorijoje;<text:s/></text:span></text:p>
      <text:p text:style-name="P147"><text:span text:style-name="T148">8.3</text:span><text:span text:style-name="T149">. priešgaisrinės apsaugos gelbėjimo tarnybų, policijos, vandentiekio, kanalizacijos, dujų, elektros tiekėjų avarinių tarnybų, greitosios medicinos pagalbos ir mokyklinių transporto priemonių, paženklintų pagal<text:s/></text:span><text:span text:style-name="T150">galiojantį standartą, valdytojams, atliekantiems savo tarnybines funkcijas;</text:span><text:s/></text:p>
      <text:p text:style-name="P151"><text:span text:style-name="T152">8.4</text:span><text:span text:style-name="T153">. kitų avarinių, miesto gatves tiesiančių, pastatus, požemines komunikacijas ir miesto gatves remontuojančių ir prižiūrinčių tarnybų transporto priemonių valdytojams, atvykusiems likviduoti avarijų ar dirbantiems apmokestintose gatvėse ir aikštėse;<text:s/></text:span></text:p>
      <text:p text:style-name="P154"><text:span text:style-name="T155">8.5</text:span><text:span text:style-name="T156">. transporto priemones, laivų priekabas ir kilblokus teritorijoje R. Kalantos g. 130 pastačiusiems asmenims, įsigijusiems metinę laivų švartavimo Neptūno įlankoje esančioje prieplaukoje ir stovėjimo krante paslaugą;</text:span></text:p>
      <text:p text:style-name="P157"><text:span text:style-name="T158">8.6</text:span><text:span text:style-name="T159">. senamiesčio, oranžinėje, gelto</text:span><text:span text:style-name="T160">nojoje, raudonojoje, mėlynojoje, mėlynojoje s, žaliojoje ir paplūdimio zonose skiriamuoju ženklu „Neįgalusis“ pažymėtų transporto priemonių valdytojams, turintiems neįgalių asmenų automobilių statymo kortelę, išskyrus 531 kelio ženklu pažymėtas stovėjimo v</text:span><text:span text:style-name="T161">ietas ir automobilių stovėjimo vietas, esančias požeminėse aikštelėse po Vienybės aikšte;</text:span><text:span text:style-name="T162"><text:s/></text:span></text:p>
      <text:p text:style-name="P163">Papunkčio pakeitimai:</text:p>
      <text:p text:style-name="P164"><text:span text:style-name="T165">Nr.<text:s/></text:span><text:a xlink:href="https://www.e-tar.lt/portal/legalAct.html?documentId=353f3c4027e711efbdaea558de59136c" office:target-frame-name="_top" xlink:show="replace"><text:span text:style-name="T166">T-419</text:span></text:a><text:span text:style-name="T167">, 2024-06-11, paskelbta TAR 2024-06-</text:span><text:span text:style-name="T168">11, i. k. 2024-10648</text:span></text:p>
      <text:p text:style-name="P169"><text:span text:style-name="T170">Nr.<text:s/></text:span><text:a xlink:href="https://www.e-tar.lt/portal/legalAct.html?documentId=6b0cb766a0f211efa605b9842742bf37" office:target-frame-name="_top" xlink:show="replace"><text:span text:style-name="T171">T-837</text:span></text:a><text:span text:style-name="T172">, 2024-11-12, paskelbta TAR 2024-11-12, i. k. 2024-19665</text:span></text:p>
      <text:p text:style-name="Normal"/>
      <text:p text:style-name="P173"><text:span text:style-name="T174">8.7</text:span><text:span text:style-name="T175">. senamiesčio, oranžinėje, geltonojoje, raudonojoje, mėlynojoje</text:span><text:span text:style-name="T176">, mėlynojoje s, žaliojoje ir paplūdimio zonose grynųjų elektromobilių valdytojams, turintiems specialų leidimą;<text:s/></text:span></text:p>
      <text:p text:style-name="P177">Papunkčio pakeitimai:</text:p>
      <text:p text:style-name="P178"><text:span text:style-name="T179">Nr.<text:s/></text:span><text:a xlink:href="https://www.e-tar.lt/portal/legalAct.html?documentId=353f3c4027e711efbdaea558de59136c" office:target-frame-name="_top" xlink:show="replace"><text:span text:style-name="T180">T-419</text:span></text:a><text:span text:style-name="T181">, 2024-06-11,<text:s/></text:span><text:span text:style-name="T182">paskelbta TAR 2024-06-11, i. k. 2024-10648</text:span></text:p>
      <text:p text:style-name="P183"><text:span text:style-name="T184">Nr.<text:s/></text:span><text:a xlink:href="https://www.e-tar.lt/portal/legalAct.html?documentId=6b0cb766a0f211efa605b9842742bf37" office:target-frame-name="_top" xlink:show="replace"><text:span text:style-name="T185">T-837</text:span></text:a><text:span text:style-name="T186">, 2024-11-12, paskelbta TAR 2024-11-12, i. k. 2024-19665</text:span></text:p>
      <text:p text:style-name="Normal"/>
      <text:p text:style-name="P187"><text:span text:style-name="T188">8.8</text:span><text:span text:style-name="T189">. senamiesčio, oranžinėje, geltonojoje, raudonojoje, mėlynojoje, mėlynojoje s, žaliojoje ir paplūdimio zonose Vadovybės apsaugos departamento prie Vidaus reikalų ministerijos transporto priemonių, pažymėtų specialiu transporto priemonės identifikavimo pažy</text:span><text:span text:style-name="T190">mėjimu, valdytojams;<text:s/></text:span></text:p>
      <text:p text:style-name="P191">Papunkčio pakeitimai:</text:p>
      <text:p text:style-name="P192"><text:span text:style-name="T193">Nr.<text:s/></text:span><text:a xlink:href="https://www.e-tar.lt/portal/legalAct.html?documentId=353f3c4027e711efbdaea558de59136c" office:target-frame-name="_top" xlink:show="replace"><text:span text:style-name="T194">T-419</text:span></text:a><text:span text:style-name="T195">, 2024-06-11, paskelbta TAR 2024-06-11, i. k. 2024-10648</text:span></text:p>
      <text:p text:style-name="P196"><text:span text:style-name="T197">Nr.<text:s/></text:span><text:a xlink:href="https://www.e-tar.lt/portal/legalAct.html?documentId=6b0cb766a0f211efa605b9842742bf37" office:target-frame-name="_top" xlink:show="replace"><text:span text:style-name="T198">T-837</text:span></text:a><text:span text:style-name="T199">, 2024-11-12, paskelbta TAR 2024-11-12, i. k. 2024-19665</text:span></text:p>
      <text:p text:style-name="Normal"/>
      <text:p text:style-name="P200"><text:span text:style-name="T201">8.9</text:span><text:span text:style-name="T202">. senamiesčio, oranžinėje, geltonojoje, raudonojoje, mėlynojoje, mėlynojoje s, žaliojoje i</text:span><text:span text:style-name="T203">r paplūdimio zonose valstybės ir savivaldybės biudžetinėms socialinių paslaugų įstaigoms, hospiso paslaugas teikiančioms įstaigoms priklausančių specialios paskirties transporto priemonių, kurių kėbulas atitinka M</text:span><text:span text:style-name="T204">1</text:span><text:span text:style-name="T205"><text:s/>klasės koduotę SH (M</text:span><text:span text:style-name="T206">1</text:span><text:span text:style-name="T207"><text:s/>klasės transporto p</text:span><text:span text:style-name="T208">riemonės, kurios sukonstruotos arba specialiai pritaikytos tam, kad kelionės metu jose tilptų vienas arba daugiau asmenų, sėdinčių neįgaliųjų vežimėliuose), valdytojams, kuriems išduotas specialus leidimas;</text:span><text:span text:style-name="T209"><text:s/></text:span></text:p>
      <text:p text:style-name="P210">Papunkčio pakeitimai:</text:p>
      <text:p text:style-name="P211"><text:span text:style-name="T212">Nr.<text:s/></text:span><text:a xlink:href="https://www.e-tar.lt/portal/legalAct.html?documentId=353f3c4027e711efbdaea558de59136c" office:target-frame-name="_top" xlink:show="replace"><text:span text:style-name="T213">T-419</text:span></text:a><text:span text:style-name="T214">, 2024-06-11, paskelbta TAR 2024-06-11, i. k. 2024-10648</text:span></text:p>
      <text:p text:style-name="P215"><text:span text:style-name="T216">Nr.<text:s/></text:span><text:a xlink:href="https://www.e-tar.lt/portal/legalAct.html?documentId=6b0cb766a0f211efa605b9842742bf37" office:target-frame-name="_top" xlink:show="replace"><text:span text:style-name="T217">T-837</text:span></text:a><text:span text:style-name="T218">, 2024-11-1</text:span><text:span text:style-name="T219">2, paskelbta TAR 2024-11-12, i. k. 2024-19665</text:span></text:p>
      <text:p text:style-name="Normal"/>
      <text:p text:style-name="P220"><text:span text:style-name="T221">8.10</text:span><text:span text:style-name="T222">. senamiesčio, oranžinėje, geltonojoje, raudonojoje, mėlynojoje, mėlynojoje s, žaliojoje ir paplūdimio zonose Kauno miesto garbės piliečiams, kuriems išduotas specialus leidimas;</text:span><text:span text:style-name="T223"><text:s/></text:span></text:p>
      <text:p text:style-name="P224">Papunkčio pakeitimai:</text:p>
      <text:p text:style-name="P225"><text:span text:style-name="T226">Nr.<text:s/></text:span><text:a xlink:href="https://www.e-tar.lt/portal/legalAct.html?documentId=353f3c4027e711efbdaea558de59136c" office:target-frame-name="_top" xlink:show="replace"><text:span text:style-name="T227">T-419</text:span></text:a><text:span text:style-name="T228">, 2024-06-11, paskelbta TAR 2024-06-11, i. k. 2024-10648</text:span></text:p>
      <text:p text:style-name="P229"><text:span text:style-name="T230">Nr.<text:s/></text:span><text:a xlink:href="https://www.e-tar.lt/portal/legalAct.html?documentId=6b0cb766a0f211efa605b9842742bf37" office:target-frame-name="_top" xlink:show="replace"><text:span text:style-name="T231">T-837</text:span></text:a><text:span text:style-name="T232">, 2024-11-12, paskelbta TAR 2024-11-12, i. k. 2024-19665</text:span></text:p>
      <text:p text:style-name="Normal"/>
      <text:p text:style-name="P233"><text:span text:style-name="T234">8.11</text:span><text:span text:style-name="T235">. geltonojoje, raudonojoje, mėlynojoje, mėlynojoje s, žaliojoje ir paplūdimio zonose istorinių transporto priemonių, kurioms išduoti istorinių transporto priemonių<text:s/></text:span><text:span text:style-name="T236">valstybinių registracijos numerių ženklai, valdytojams švenčių ir nedarbo dienomis, taip pat darbo dienomis po 17 valandos;</text:span><text:span text:style-name="T237"><text:s/></text:span></text:p>
      <text:p text:style-name="P238">Papunkčio pakeitimai:</text:p>
      <text:p text:style-name="P239"><text:span text:style-name="T240">Nr.<text:s/></text:span><text:a xlink:href="https://www.e-tar.lt/portal/legalAct.html?documentId=353f3c4027e711efbdaea558de59136c" office:target-frame-name="_top" xlink:show="replace"><text:span text:style-name="T241">T-419</text:span></text:a><text:span text:style-name="T242">,<text:s/></text:span><text:span text:style-name="T243">2024-06-11, paskelbta TAR 2024-06-11, i. k. 2024-10648</text:span></text:p>
      <text:p text:style-name="Normal"/>
      <text:p text:style-name="P244"><text:span text:style-name="T245">8.12</text:span><text:span text:style-name="T246">. senamiesčio, oranžinėje, geltonojoje, raudonojoje, mėlynojoje, mėlynojoje s, žaliojoje ir paplūdimio zonose mopedų ir dviračių motociklų (L kategorijos L1, L1E, L2, L2E, L3, L3E, L4, L4E kla</text:span><text:span text:style-name="T247">sės) valdytojams;</text:span><text:s/></text:p>
      <text:p text:style-name="P248">Papunkčio pakeitimai:</text:p>
      <text:p text:style-name="P249"><text:span text:style-name="T250">Nr.<text:s/></text:span><text:a xlink:href="https://www.e-tar.lt/portal/legalAct.html?documentId=353f3c4027e711efbdaea558de59136c" office:target-frame-name="_top" xlink:show="replace"><text:span text:style-name="T251">T-419</text:span></text:a><text:span text:style-name="T252">, 2024-06-11, paskelbta TAR 2024-06-11, i. k. 2024-10648</text:span></text:p>
      <text:p text:style-name="P253"><text:span text:style-name="T254">Nr.<text:s/></text:span><text:a xlink:href="https://www.e-tar.lt/portal/legalAct.html?documentId=6b0cb766a0f211efa605b9842742bf37" office:target-frame-name="_top" xlink:show="replace"><text:span text:style-name="T255">T-837</text:span></text:a><text:span text:style-name="T256">, 2024-11-12, paskelbta TAR 2024-11-12, i. k. 2024-19665</text:span></text:p>
      <text:p text:style-name="Normal"/>
      <text:p text:style-name="P257"><text:span text:style-name="T258">8.13</text:span><text:span text:style-name="T259">. nekomercinius dokumentinius, vaidybinius filmus kuriančių organizacijų, turinčių išduotą leidimą organizuoti renginį Kauno miesto<text:s/></text:span><text:span text:style-name="T260">viešosiose vietose, transporto priemonių valdytojams (rinkliava netaikoma renginio teritorijoje, jei filmavimas Kauno mieste trunka ne mažiau kaip 4 dienas);</text:span><text:s/></text:p>
      <text:p text:style-name="P261"><text:span text:style-name="T262">8.14</text:span><text:span text:style-name="T263">. atskiru Kauno miesto savivaldybės tarybos sprendimu atleistiems nuo rinkliavos mokėjimo</text:span><text:span text:style-name="T264"><text:s/>transporto priemonių valdytojams, naudojantiems transporto priemones veiklai, kuri atitinka rinkliavos tikslus, skatina darnų judumą mieste ar kitais būdais prisideda prie miesto gerovės, taip pat plėtoja trūkstamų paslaugų tinklą, susijusį su miesto infr</text:span><text:span text:style-name="T265">astruktūra ar miesto vardo garsinimu (Kauno miesto savivaldybės taryba priima sprendimą atsižvelgusi į transporto priemonių valdytojų prašymus ir įvertinusi naudą miestui iš jų teikiamos veiklos).<text:s/></text:span></text:p>
      <text:p text:style-name="P266"><text:span text:style-name="T267">8.15</text:span><text:span text:style-name="T268">. Kauno miesto savivaldybės ir Kauno miesto saviva</text:span><text:span text:style-name="T269">ldybės biudžetinių įstaigų organizuojamų renginių teritorijoje, šių renginių organizatorių transporto priemonių valdytojams renginių metu.<text:s/></text:span></text:p>
      <text:p text:style-name="Normal"/>
      <text:p text:style-name="P270"><text:span text:style-name="T271">III</text:span><text:span text:style-name="T272"><text:s/>SKYRIUS<text:s/></text:span></text:p>
      <text:p text:style-name="P273"><text:span text:style-name="T274">RINKLIAVOS MOKĖJIMO TVARKA<text:s/></text:span></text:p>
      <text:p text:style-name="P275"/>
      <text:p text:style-name="P276"><text:span text:style-name="T277">9</text:span><text:span text:style-name="T278">. Nustatyto dydžio rinkliava mokama:<text:s/></text:span></text:p>
      <text:p text:style-name="P279"><text:span text:style-name="T280">9.1</text:span><text:span text:style-name="T281">.<text:s/></text:span><text:span text:style-name="T282">grynaisiais pinigais, naudojantis<text:s/></text:span><text:span text:style-name="T283">transporto priemonių stovėjimo bilietų automatu (toliau – bilietų automatas)<text:s/></text:span><text:span text:style-name="T284">arba atvykus į rinkliavą renkančią įstaigą;</text:span><text:s/></text:p>
      <text:p text:style-name="P285"><text:span text:style-name="T286">9.2</text:span><text:span text:style-name="T287">. mobiliuoju telefonu siunčiant nustatyto turinio trumpąją žinutę savo mobiliojo ryšio operat</text:span><text:span text:style-name="T288">oriui, jei su juo rinkliavos mokėtojas yra pasirašęs atitinkamą sutartį;<text:s/></text:span></text:p>
      <text:p text:style-name="P289"><text:span text:style-name="T290">9.3</text:span><text:span text:style-name="T291">. mokėjimo nurodymu (pavedimu) pervedant lėšas;<text:s/></text:span></text:p>
      <text:p text:style-name="P292"><text:span text:style-name="T293">9.4</text:span><text:span text:style-name="T294">. sudarius sutartį su rinkliavą renkančia įstaiga. Rinkliavos mokestis gali būti mokamas už praėjusio mėnesio faktiškai</text:span><text:span text:style-name="T295"><text:s/>stovėtą laiką pagal pateiktą mokėjimo nurodymą;</text:span><text:s/></text:p>
      <text:p text:style-name="P296"><text:span text:style-name="T297">9.5</text:span><text:span text:style-name="T298">. naudojant rinkliavą renkančios įstaigos patvirtintas mobiliųjų įrenginių programas. Šiuo mokėjimo būdu rinkliava yra sumokama 12 minučių intervalais, mokestį apskaičiuojant proporcingai pagal zonos</text:span><text:span text:style-name="T299">e nustatytus rinkliavos tarifus;<text:s/></text:span></text:p>
      <text:p text:style-name="P300">Papunkčio pakeitimai:</text:p>
      <text:p text:style-name="P301"><text:span text:style-name="T302">Nr.<text:s/></text:span><text:a xlink:href="https://www.e-tar.lt/portal/legalAct.html?documentId=353f3c4027e711efbdaea558de59136c" office:target-frame-name="_top" xlink:show="replace"><text:span text:style-name="T303">T-419</text:span></text:a><text:span text:style-name="T304">, 2024-06-11, paskelbta TAR 2024-06-11, i. k. 2024-10648</text:span></text:p>
      <text:p text:style-name="Normal"/>
      <text:p text:style-name="P305"><text:span text:style-name="T306">9.6</text:span><text:span text:style-name="T307">. mokėjimo kortele, naudojan</text:span><text:span text:style-name="T308">tis bilietų automatu arba atvykus į rinkliavą renkančią įstaigą.</text:span></text:p>
      <text:p text:style-name="P309"><text:span text:style-name="T310">10</text:span><text:span text:style-name="T311">. Prievolė sumokėti rinkliavą nurodoma atitinkamais kelio ženklais, nustatytais Kelių eismo taisyklėse, specialiomis informacinėmis lentelėmis, stendais ir kitomis vaizdinėmis priemon</text:span><text:span text:style-name="T312">ėmis.<text:s/></text:span></text:p>
      <text:p text:style-name="P313"><text:span text:style-name="T314">11</text:span><text:span text:style-name="T315">. Transporto priemonės valdytojas privalo iš anksto pasirūpinti rinkliavos mokėjimo priemonėmis. Mokėjimo priemonių neturėjimas neatleidžia nuo prievolės mokėti rinkliavą, t. y. įvykdyti atitinkamo kelio ženklo reikalavimą. <text:s/></text:span></text:p>
      <text:p text:style-name="P316"><text:span text:style-name="T317">12</text:span><text:span text:style-name="T318">. Už transporto priemonių statymą nustatyto dydžio rinkliava privalo būti sumokama tokia tvarka:<text:s/></text:span></text:p>
      <text:p text:style-name="P319"><text:span text:style-name="T320">12.1</text:span><text:span text:style-name="T321">. Šių nuostatų 37.1–37.7 ir 37.22.1 papunkčiuose, išskyrus 37.1.2, 37.2.2, 37.2.3, 37.3.2, 37.3.3, 37.4.2, 37.4.3, 37.5.1 37.6.1, 37.7.2 37.7.3 papunkči</text:span><text:span text:style-name="T322">us, nurodyto dydžio rinkliava, pastačius transporto priemonę, sumokama nedelsiant šių nuostatų 9.1–9.3 ir 9.5–9.6 papunkčiuose nurodytais būdais;</text:span><text:s/></text:p>
      <text:p text:style-name="P323">Papunkčio pakeitimai:</text:p>
      <text:p text:style-name="P324"><text:span text:style-name="T325">Nr.<text:s/></text:span><text:a xlink:href="https://www.e-tar.lt/portal/legalAct.html?documentId=6b0cb766a0f211efa605b9842742bf37" office:target-frame-name="_top" xlink:show="replace"><text:span text:style-name="T326">T-837</text:span></text:a><text:span text:style-name="T327">, 2024-11-12, paskelbta TAR 2024-11-12, i. k. 2024-19665</text:span></text:p>
      <text:p text:style-name="Normal"/>
      <text:p text:style-name="P328"><text:span text:style-name="T329">12.2</text:span><text:span text:style-name="T330">. Šių nuostatų<text:s/></text:span><text:span text:style-name="T331">37.17 papunktyje nurodyto dydžio rinkliava sumokama per 30 kalendorinių di</text:span><text:span text:style-name="T332">enų nuo pranešimo apie nesumokėtą rinkliavą surašymo dienos, terminą sumokėti skaičiuojant nuo kitos darbo dienos. Mokėjimo nurodyme (pavedime) privaloma nurodyti pranešimo apie nesumokėtą rinkliavą (jei toks buvo gautas) numerį ir transporto priemonės</text:span><text:span text:style-name="T333"><text:s/></text:span><text:span text:style-name="T334">val</text:span><text:span text:style-name="T335">stybinį numerį;</text:span><text:s/></text:p>
      <text:p text:style-name="P336"><text:span text:style-name="T337">12.3</text:span><text:span text:style-name="T338">. Šių nuostatų 37.1.2, 37.2.2, 37.2.3, 37.3.2, 37.3.3, 37.4.2, 37.4.3, 37.5.1, 37.6.1, 37.7.2, 37.7.3, 37.8-37.14, 37.18 papunkčiuose ir 38–40 punktuose nurodyto dydžio rinkliava sumokama 9.1 ir 9.3 papunkčiuose nurodytais būdais.</text:span></text:p>
      <text:p text:style-name="P339"><text:span text:style-name="T340">12.4</text:span><text:span text:style-name="T341">.<text:s/></text:span><text:span text:style-name="T342">Rinkliava mokama pagal<text:s/></text:span><text:span text:style-name="T343">šių nuostatų<text:s/></text:span><text:span text:style-name="T344">37.8.2, 37.8.3, 37.8.5, 37.8.6, 37.8.7, 37.8.10, 37.8.11, 37.8.12, 37.8.13, 37.8.15, 37.8.17, 37.8.19, 37.8.21, 37.8.23 papunkčius tik tuo atveju, jeigu rinkliavą renkančiai įstaigai yra pateiktas prašymas dėl<text:s/></text:span><text:span text:style-name="T345">leidimo išdavimo.</text:span><text:s/></text:p>
      <text:p text:style-name="P346">12.5. Už užsienio valstybių karių ir užsienio valstybių karinėms pajėgoms priskirtų civilių tarnautojų valdomų ar naudojamų transporto priemonių stovėjimą sumokama šių nuostatų 37.20 papunktyje nurodyto dydžio rinkliava per 120 kalendorinių dienų, terminą skaičiuojant nuo kitos darbo dienos, kada buvo išsiųstas Kauno miesto savivaldybės administracijos padalinio, atsakingo už<text:s/><text:span text:style-name="T347">viešosios tvarkos užtikrinimą,</text:span><text:s/>pranešimas. Mokėjimo nurodyme (pavedime) privaloma nurodyti pranešimo apie nesumokėtą rinkliavą (jei toks buvo gautas) numerį ir transporto priemonės valstybinį numerį.</text:p>
      <text:p text:style-name="P348"><text:span text:style-name="T349">13</text:span><text:span text:style-name="T350">. Rinkliavą atitinkamo kelio ženklo galiojimo zonoje reikia mokėti nepertraukiamai. Baigiantis šių nuostatų 37.1–37.7 papunkčiuose, išskyrus 37.1.2, 37.2.2, 3</text:span><text:span text:style-name="T351">7.2.3, 37.3.2, 37.3.3, 37.4.2, 37.4.3, 37.5.1, 37.6.1, 37.7.2, 37.7.3 papunkčius, nurodyto dydžio rinkliavos sumokėjimo laikui, transporto priemonės valdytojas turi nedelsdamas išvažiuoti iš apmokestintos vietos arba sumokėti už tolesnį transporto priemonė</text:span><text:span text:style-name="T352">s stovėjimą šių nuostatų 12 punkte nurodyta tvarka. Pasibaigus apmokėtam stovėjimo laikui, kai už stovėjimą mokama naudojantis bilietų automatu, nedelsiant, tačiau ne vėliau kaip per 10 minučių nuo apmokėto stovėjimo laiko pabaigos, privaloma papildomai su</text:span><text:span text:style-name="T353">mokėti už tolesnį transporto priemonės stovėjimą šių nuostatų 12 punkte nurodyta tvarka arba išvykti iš mokamos stovėjimo vietos.<text:s/></text:span></text:p>
      <text:p text:style-name="P354"><text:span text:style-name="T355">14</text:span><text:span text:style-name="T356">.<text:s/></text:span><text:span text:style-name="T357">Neįgalių asmenų automobilių statymo kortelę transporto priemonės valdytojas turi palikti transporto priemonės viduje<text:s/></text:span><text:span text:style-name="T358">už priekinio stiklo arba ant prietaisų skydelio vairuotojo pusėje gerai iš lauko matomoje vietoje taip, kad pro priekinį transporto priemonės stiklą būtų lengvai įskaitomas kortelės numeris ir galiojimo data.<text:s/></text:span></text:p>
      <text:p text:style-name="P359"><text:span text:style-name="T360">15</text:span><text:span text:style-name="T361">.<text:s/></text:span><text:span text:style-name="T362">Jeigu neįgalių asmenų automobilių<text:s/></text:span><text:span text:style-name="T363">statymo kortelė yra padėta transporto priemonėje pažeidžiant šių nuostatų 14 punkte nustatytą tvarką (apversta, nukritusi, užkritusi ir kt.) arba tokia kortelė nepalikta transporto priemonėje ar ja naudojamasi neturint teisėto pagrindo, nurodyto Neįgalumo<text:s/></text:span><text:span text:style-name="T364">ir darbingumo nustatymo tarnybos prie socialinės apsaugos ir darbo ministerijos direktoriaus 2009 m. lapkričio 6 d. įsakyme Nr. V-127 „Dėl Neįgalių asmenų automobilių statymo kortelės išdavimo tvarkos aprašo patvirtinimo“, rinkliava apskaičiuojama pagal ši</text:span><text:span text:style-name="T365">ų nuostatų 37.17 papunktį.</text:span><text:s/></text:p>
      <text:p text:style-name="P366"><text:span text:style-name="T367">16</text:span><text:span text:style-name="T368">.<text:s/></text:span>Uždaro salono neturinčių transporto priemonių (kabrioletų ir pan.) valdytojai turi užtikrinti neįgalių asmenų automobilių statymo kortelės pritvirtinimą matomoje vietoje<text:span text:style-name="T369">.</text:span></text:p>
      <text:p text:style-name="P370"><text:span text:style-name="T371">17</text:span><text:span text:style-name="T372">.<text:s/></text:span><text:span text:style-name="T373">Jei<text:s/></text:span><text:span text:style-name="T374">bilietų automatas</text:span><text:span text:style-name="T375"><text:s/>neveikia, rinkliava</text:span><text:span text:style-name="T376"><text:s/>mokama pasirenkant kitą šių nuostatų 9 punkte nurodytą rinkliavos mokėjimo būdą <text:s/>arba mokama, naudojantis kitu<text:s/></text:span><text:span text:style-name="T377">bilietų automa</text:span><text:span text:style-name="T378">tu, esančiu toje pačioje mokėjimo zonoje, arba rinkliava mokama pagal šių nuostatų 28–32 punktus. Neveikiantis bilietų automatas n</text:span><text:span text:style-name="T379">eatleidžia nuo pareigos sumokėti rinkliavą.</text:span><text:s/></text:p>
      <text:p text:style-name="P380"><text:span text:style-name="T381">18</text:span><text:span text:style-name="T382">. Jei bilietų automato švieslentės rodmenys skiriasi nuo kelio ženklo reikalavimų, privaloma vadovautis kelio ženklo reikalavimais.<text:s/></text:span></text:p>
      <text:p text:style-name="P383"><text:span text:style-name="T384">19</text:span><text:span text:style-name="T385">.<text:s/></text:span><text:span text:style-name="T386">Mokant už transporto priemonės stovėjimą per mobiliojo ryšio ope</text:span><text:span text:style-name="T387">ratorių reikia išsiųsti mobiliojo ryšio operatoriaus nustatytos formos ir turinio trumpąją žinutę, tiksliai nurodant transporto priemonės valstybinį numerį. Išsiuntęs žinutę ar sumokėjęs, naudodamasis mobiliųjų telefonų programėle, transporto priemonės val</text:span><text:span text:style-name="T388">dytojas privalo palaukti, kol gaus mobiliojo ryšio operatoriaus pranešimą apie atliktą mokėjimą arba programėlės patvirtinimą, kad užsakytas stovėjimas, ir tik tada pasitraukti nuo pastatytos transporto priemonės. Sumokėta rinkliava neįskaitoma, jei išsiųs</text:span><text:span text:style-name="T389">toje trumpojoje žinutėje arba mobiliųjų telefonų programėlėje netiksliai nurodytas transporto priemonės valstybinis numeris, išskyrus atvejus, kai  netiksliai nurodytas ne daugiau kaip vienas transporto priemonės valstybinio numerio simbolis ar sukeisti vi</text:span><text:span text:style-name="T390">etomis ne daugiau nei du simboliai (dėl šių atsitiktinių netikslumų, atsiradusių <text:s/>nurodant transporto priemonės valstybinį numerį, norėdamas, kad rinkliava būtų įskaityta, transporto priemonės valdytojas turi raštu informuoti rinkliavą renkančią įstaigą ir</text:span><text:span text:style-name="T391"><text:s/>pateikti netikslumą pagrindžiančius duomenis). Tokiu atveju rinkliava gali būti sumokėta vadovaujantis šių nuostatų 12.2 papunkčiu, sumokant šių nuostatų 37.17 papunktyje nurodyto dydžio rinkliavą.</text:span></text:p>
      <text:p text:style-name="P392">20. Mokant už transporto priemonės stovėjimą, naudojantis bilietų automatu, privaloma įvesti teisingą transporto priemonės valstybinį numerį. Sumokėta rinkliava neįskaitoma, jei buvo įvestas netikslus transporto priemonės valstybinis numeris, išskyrus atvejus, kai  netiksliai nurodytas ne daugiau kaip vienas<text:s/>transporto priemonės valstybinio numerio simbolis ar sukeisti vietomis ne daugiau nei du simboliai (dėl šių atsitiktinių netikslumų, atsiradusių įvedant transporto priemonės valstybinį numerį, norėdamas, kad rinkliava būtų įskaityta, transporto priemonės<text:s/>valdytojas turi raštu informuoti rinkliavą renkančią įstaigą ir pateikti netikslumą pagrindžiančius duomenis). Tokiu atveju rinkliava gali būti sumokėta vadovaujantis  šių nuostatų 12.2 papunkčiu, sumokant šių nuostatų 37.17 papunktyje nurodyto dydžio rinkliavą.<text:span text:style-name="T393"><text:s/></text:span>Bilietų automato išduoto bilieto, kuriame teisingai nurodytas transporto priemonės valstybinis numeris, neprivaloma palikti ant transporto priemonės prietaisų skydelio, tačiau toks bilietas 30 kalendorinių dienų nuo jo išdavimo dienos privalo būti saugomas.</text:p>
      <text:p text:style-name="P394"><text:span text:style-name="T395">21</text:span><text:span text:style-name="T396">. Statydamas transporto priemonę jos valdytojas privalo laikytis kelio ženklų, nustatančių transporto priemonių statymo būdą, ir kelio ženklinimo.<text:s/></text:span></text:p>
      <text:p text:style-name="P397"><text:span text:style-name="T398">22</text:span><text:span text:style-name="T399">. Jei dėl transporto priemonės dydžio ar kitokių objektyvių priežasčių transporto priem</text:span><text:span text:style-name="T400">onė užima daugiau nei vieną transporto priemonės stovėjimo vietą (vienos stovėjimo vietos ilgis – 5 m, plotis – 2,4 m), transporto priemonės valdytojas privalo sumokėti rinkliavą už visas transporto priemonės užimamas stovėjimo vietas.<text:s/></text:span></text:p>
      <text:p text:style-name="P401"><text:span text:style-name="T402">23</text:span><text:span text:style-name="T403">. Leidimų sto</text:span><text:span text:style-name="T404">vėti senamiesčio, oranžinėje</text:span><text:span text:style-name="T405">,</text:span><text:span text:style-name="T406"><text:s/>geltonojoje, raudonojoje, mėlynojoje, mėlynojoje s, žaliojoje ir paplūdimio zonose skaičius turi būti proporcingas transporto priemonių užimamų vietų skaičiui. Kai transporto priemonė užima daugiau negu vieną vietą, bet mažiau</text:span><text:span text:style-name="T407"><text:s/>negu dvi vietas, turi būti perkami du leidimai, kai užima daugiau negu dvi vietas, bet mažiau negu<text:s/></text:span><text:span text:style-name="T408">t</text:span><text:span text:style-name="T409">ris vietas, turi būti perkami trys leidimai, ir taip toliau.<text:s/></text:span></text:p>
      <text:p text:style-name="P410">Punkto pakeitimai:</text:p>
      <text:p text:style-name="P411"><text:span text:style-name="T412">Nr.<text:s/></text:span><text:a xlink:href="https://www.e-tar.lt/portal/legalAct.html?documentId=353f3c4027e711efbdaea558de59136c" office:target-frame-name="_top" xlink:show="replace"><text:span text:style-name="T413">T-419</text:span></text:a><text:span text:style-name="T414">, 2024-06-11, paskelbta TAR 2024-06-11, i. k. 2024-10648</text:span></text:p>
      <text:p text:style-name="P415"><text:span text:style-name="T416">Nr.<text:s/></text:span><text:a xlink:href="https://www.e-tar.lt/portal/legalAct.html?documentId=6b0cb766a0f211efa605b9842742bf37" office:target-frame-name="_top" xlink:show="replace"><text:span text:style-name="T417">T-837</text:span></text:a><text:span text:style-name="T418">, 2024-11-12, paskelbta TAR 2024-11-12, i. k. 2024-19665</text:span></text:p>
      <text:p text:style-name="Normal"/>
      <text:p text:style-name="P419"><text:span text:style-name="T420">24</text:span><text:span text:style-name="T421">. Jei transporto priemonių stovėjimo vietose pastatomas bet koks statinys be teisės aktų nustatyta tvarka išduotų statybą leidžiančių dokumentų, šio statinio valdytojas atsako Lietuvo</text:span><text:span text:style-name="T422">s Respublikos teisės aktų nustatyta tvarka.<text:s/></text:span></text:p>
      <text:p text:style-name="P423"><text:span text:style-name="T424">25</text:span><text:span text:style-name="T425">. Transporto priemonės valdytojas neatleidžiamas nuo rinkliavos mokėjimo, jeigu nuosavame sklype pastatytos jo transporto priemonės dalis patenka į teritoriją, <text:s/>kuri yra įtraukta į Sąrašą.</text:span></text:p>
      <text:p text:style-name="P426"><text:span text:style-name="T427">26</text:span><text:span text:style-name="T428">.</text:span><text:s/>Įjungta avarinė šviesos signalizacija neatleidžia transporto priemonės valdytojo nuo rinkliavos mokėjimo<text:span text:style-name="T429">.<text:s/></text:span></text:p>
      <text:p text:style-name="P430"><text:span text:style-name="T431">27</text:span><text:span text:style-name="T432">. Rinkliava privalo būti mokama už visas Sąraše nurodytose vietose faktiškai statomas transporto priemones, neatsižvelgiant į statybos technin</text:span><text:span text:style-name="T433">iuose reglamentuose nustatytus bendruosius transporto priemonių stovėjimo vietų parametrus.<text:s/></text:span></text:p>
      <text:p text:style-name="P434"><text:span text:style-name="T435">28</text:span><text:span text:style-name="T436">. Bilietas, įsigytas senamiesčio zonoje, ar mokėjimas, atliktas per mobiliojo ryšio operatorių senamiesčio zonoje, galioja tik senamiesčio zonoje.<text:s/></text:span></text:p>
      <text:p text:style-name="P437">Punkto pakeitimai:</text:p>
      <text:p text:style-name="P438"><text:span text:style-name="T439">Nr.<text:s/></text:span><text:a xlink:href="https://www.e-tar.lt/portal/legalAct.html?documentId=353f3c4027e711efbdaea558de59136c" office:target-frame-name="_top" xlink:show="replace"><text:span text:style-name="T440">T-419</text:span></text:a><text:span text:style-name="T441">, 2024-06-11, paskelbta TAR 2024-06-11, i. k. 2024-10648</text:span></text:p>
      <text:p text:style-name="Normal"/>
      <text:p text:style-name="P442"><text:span text:style-name="T443">28</text:span><text:span text:style-name="T444">1</text:span><text:span text:style-name="T445">. Bilietas, įsigytas oranžinėje zonoje, ar mokėjimas, atliktas per mobilio</text:span><text:span text:style-name="T446">jo ryšio operatorių oranžinėje zonoje, galioja tik oranžinėje zonoje.<text:s/></text:span></text:p>
      <text:p text:style-name="P447">Papildyta punktu:</text:p>
      <text:p text:style-name="P448"><text:span text:style-name="T449">Nr.<text:s/></text:span><text:a xlink:href="https://www.e-tar.lt/portal/legalAct.html?documentId=6b0cb766a0f211efa605b9842742bf37" office:target-frame-name="_top" xlink:show="replace"><text:span text:style-name="T450">T-837</text:span></text:a><text:span text:style-name="T451">, 2024-11-12, paskelbta TAR 2024-11-12, i. k. 2024-19665</text:span></text:p>
      <text:p text:style-name="Normal"/>
      <text:p text:style-name="P452"><text:span text:style-name="T453">29</text:span><text:span text:style-name="T454">. Bilietas, įsigytas geltonojoje zonoje, ar mokėjimas, atliktas per mobiliojo ryšio operatorių geltonojoje zonoje, galioja geltonojoje, raudonojoje, mėlynojoje, mėlynojoje s, <text:s/>žaliojoje ir paplūdimio zonose.<text:s/></text:span></text:p>
      <text:p text:style-name="P455">Punkto pakeitimai:</text:p>
      <text:p text:style-name="P456"><text:span text:style-name="T457">Nr.<text:s/></text:span><text:a xlink:href="https://www.e-tar.lt/portal/legalAct.html?documentId=353f3c4027e711efbdaea558de59136c" office:target-frame-name="_top" xlink:show="replace"><text:span text:style-name="T458">T-419</text:span></text:a><text:span text:style-name="T459">, 2024-06-11, paskelbta TAR 2024-06-11, i. k. 2024-10648</text:span></text:p>
      <text:p text:style-name="P460"><text:span text:style-name="T461">Nr.<text:s/></text:span><text:a xlink:href="https://www.e-tar.lt/portal/legalAct.html?documentId=6b0cb766a0f211efa605b9842742bf37" office:target-frame-name="_top" xlink:show="replace"><text:span text:style-name="T462">T-837</text:span></text:a><text:span text:style-name="T463">, 2024-11</text:span><text:span text:style-name="T464">-12, paskelbta TAR 2024-11-12, i. k. 2024-19665</text:span></text:p>
      <text:p text:style-name="Normal"/>
      <text:p text:style-name="P465"><text:span text:style-name="T466">30</text:span><text:span text:style-name="T467">. Bilietas, įsigytas raudonojoje zonoje, ar mokėjimas, atliktas per mobiliojo ryšio operatorių raudonojoje zonoje, galioja raudonojoje, mėlynojoje, mėlynojoje s, žaliojoje ir paplūdimio zonose.</text:span><text:s/></text:p>
      <text:p text:style-name="P468">Punkto<text:s/>pakeitimai:</text:p>
      <text:p text:style-name="P469"><text:span text:style-name="T470">Nr.<text:s/></text:span><text:a xlink:href="https://www.e-tar.lt/portal/legalAct.html?documentId=6b0cb766a0f211efa605b9842742bf37" office:target-frame-name="_top" xlink:show="replace"><text:span text:style-name="T471">T-837</text:span></text:a><text:span text:style-name="T472">, 2024-11-12, paskelbta TAR 2024-11-12, i. k. 2024-19665</text:span></text:p>
      <text:p text:style-name="Normal"/>
      <text:p text:style-name="P473"><text:span text:style-name="T474">31</text:span><text:span text:style-name="T475">. Bilietas, įsigytas mėlynojoje zonoje, ar mokėjimas, atliktas per mobil</text:span><text:span text:style-name="T476">iojo ryšio operatorių <text:s/>mėlynojoje zonoje, galioja mėlynojoje, mėlynojoje s, žaliojoje ir paplūdimio zonose.</text:span><text:s/></text:p>
      <text:p text:style-name="P477">Punkto pakeitimai:</text:p>
      <text:p text:style-name="P478"><text:span text:style-name="T479">Nr.<text:s/></text:span><text:a xlink:href="https://www.e-tar.lt/portal/legalAct.html?documentId=6b0cb766a0f211efa605b9842742bf37" office:target-frame-name="_top" xlink:show="replace"><text:span text:style-name="T480">T-837</text:span></text:a><text:span text:style-name="T481">, 2024-11-12, paskelb</text:span><text:span text:style-name="T482">ta TAR 2024-11-12, i. k. 2024-19665</text:span></text:p>
      <text:p text:style-name="Normal"/>
      <text:p text:style-name="P483"><text:span text:style-name="T484">32</text:span><text:span text:style-name="T485">. Bilietas, įsigytas žaliojoje zonoje, ar mokėjimas, atliktas per mobiliojo ryšio operatorių <text:s/>žaliojoje zonoje, galioja tik žaliojoje zonoje.<text:s/></text:span></text:p>
      <text:p text:style-name="P486"><text:span text:style-name="T487">32</text:span><text:span text:style-name="T488">1</text:span><text:span text:style-name="T489">. Bilietas, įsigytas mėlynojoje s zonoje, ar mokėjimas,<text:s/></text:span><text:span text:style-name="T490">atliktas per mobiliojo ryšio operatorių mėlynojoje s zonoje, galioja tik mėlynojoje s zonoje;</text:span></text:p>
      <text:p text:style-name="P491">Papildyta punktu:</text:p>
      <text:p text:style-name="P492"><text:span text:style-name="T493">Nr.<text:s/></text:span><text:a xlink:href="https://www.e-tar.lt/portal/legalAct.html?documentId=6b0cb766a0f211efa605b9842742bf37" office:target-frame-name="_top" xlink:show="replace"><text:span text:style-name="T494">T-837</text:span></text:a><text:span text:style-name="T495">, 2024-11-12, paskelbta TAR 2024-11-1</text:span><text:span text:style-name="T496">2, i. k. 2024-19665</text:span></text:p>
      <text:p text:style-name="Normal"/>
      <text:p text:style-name="P497"><text:span text:style-name="T498">32</text:span><text:span text:style-name="T499">2</text:span><text:span text:style-name="T500">. Bilietas, įsigytas paplūdimio zonoje, ar mokėjimas, atliktas per mobiliojo ryšio operatorių <text:s/>paplūdimio zonoje, galioja tik paplūdimio zonoje.<text:s/></text:span></text:p>
      <text:p text:style-name="P501">Papildyta punktu:</text:p>
      <text:p text:style-name="P502"><text:span text:style-name="T503">Nr.<text:s/></text:span><text:a xlink:href="https://www.e-tar.lt/portal/legalAct.html?documentId=6b0cb766a0f211efa605b9842742bf37" office:target-frame-name="_top" xlink:show="replace"><text:span text:style-name="T504">T-837</text:span></text:a><text:span text:style-name="T505">, 2024-11-12, paskelbta TAR 2024-11-12, i. k. 2024-19665</text:span></text:p>
      <text:p text:style-name="Normal"/>
      <text:p text:style-name="P506"><text:span text:style-name="T507">33</text:span><text:span text:style-name="T508">.<text:s/></text:span>Jeigu rinkliava yra sumokama pigesnėje zonoje, o transporto priemonė stovi brangesnėje zonoje, sumokėta <text:s/>rinkliava yra neįskaitoma.</text:p>
      <text:p text:style-name="P509"><text:span text:style-name="T510">34</text:span><text:span text:style-name="T511">. Bilieta</text:span><text:span text:style-name="T512">s, įsigytas ilgalaikio stovėjimo zonoje, galioja tik biliete nurodytoje aikštelėje.<text:s/></text:span></text:p>
      <text:p text:style-name="P513"><text:span text:style-name="T514">35</text:span><text:span text:style-name="T515">. Bilietas ar atliktas mokėjimas per mobiliojo ryšio operatorių galioja tik iki biliete ar mobiliojo ryšio operatoriaus pranešime nurodyto laiko. Stovėjimo laikas ne</text:span><text:span text:style-name="T516">gali būti perskaičiuotas nuvažiavus į kitą stovėjimo zoną.<text:s/></text:span></text:p>
      <text:p text:style-name="P517"><text:span text:style-name="T518">36</text:span><text:span text:style-name="T519">. Kilus abejonių ar neaiškumų dėl rinkliavos mokėjimo, transporto priemonės valdytojas turi kreiptis į rinkliavą renkančią įstaigą. Rinkliavą renkančios įstaigos informaciniais telefonais te</text:span><text:span text:style-name="T520">ikiama tik bendro pobūdžio informacija apie rinkliavos mokėjimo tvarką. Rinkliavą renkančios įstaigos informaciniai telefonai ir interneto portalo adresas turi būti nurodyti ant visų bilietų automatų. Konkreti informacija apie padarytus pažeidimus, transpo</text:span><text:span text:style-name="T521">rto priemones, asmenis ir t. t. teikiama tik rinkliavą renkančioje įstaigoje, pateikus vairuotojo pažymėjimą ir transporto priemonės registracijos liudijimą.<text:s/></text:span></text:p>
      <text:p text:style-name="P522"/>
      <text:p text:style-name="P523"><text:span text:style-name="T524">IV</text:span><text:span text:style-name="T525"><text:s/>SKYRIUS<text:s/></text:span></text:p>
      <text:p text:style-name="P526"><text:span text:style-name="T527">RINKLIAVOS DYDŽIAI<text:s/></text:span></text:p>
      <text:p text:style-name="P528"/>
      <text:p text:style-name="P529"><text:span text:style-name="T530">37</text:span><text:span text:style-name="T531">. Kauno miesto vietos transporto priemonėms statyti yra suskirstytos į zonas. Rinkliavos tarifai pagal zonas yra tokie:<text:s/></text:span></text:p>
      <text:p text:style-name="P532"><text:span text:style-name="T533">37.1</text:span><text:span text:style-name="T534">. senamiesčio zonoje:</text:span><text:s/><text:span text:style-name="T535"><text:s/></text:span></text:p>
      <text:p text:style-name="P536">Papunkčio pakeitimai:</text:p>
      <text:p text:style-name="P537"><text:span text:style-name="T538">Nr.<text:s/></text:span><text:a xlink:href="https://www.e-tar.lt/portal/legalAct.html?documentId=353f3c4027e711efbdaea558de59136c" office:target-frame-name="_top" xlink:show="replace"><text:span text:style-name="T539">T-419</text:span></text:a><text:span text:style-name="T540">, 2024-06-11, paskelbta TAR 2024-06-11, i. k. 2024-10648</text:span></text:p>
      <text:p text:style-name="P541"><text:span text:style-name="T542">37.1.1</text:span><text:span text:style-name="T543">. už transporto priemonės stovėjimą pirmą valandą – 2 Eur, toliau už kiekvienas 15 minučių – 0,5 Eur;<text:s/></text:span></text:p>
      <text:p text:style-name="P544">Papunkčio pakeitimai:</text:p>
      <text:p text:style-name="P545"><text:span text:style-name="T546">Nr.<text:s/></text:span><text:a xlink:href="https://www.e-tar.lt/portal/legalAct.html?documentId=353f3c4027e711efbdaea558de59136c" office:target-frame-name="_top" xlink:show="replace"><text:span text:style-name="T547">T-419</text:span></text:a><text:span text:style-name="T548">, 2024-06-11, paskelbta TAR 2024-06-11, i. k. 2024-10648</text:span></text:p>
      <text:p text:style-name="Normal"/>
      <text:p text:style-name="P549"><text:span text:style-name="T550">37.1.2</text:span><text:span text:style-name="T551">. už rezervuotą transporto priemonės stovėjimo vietą 1 mėnesiui:<text:s/></text:span></text:p>
      <text:p text:style-name="P552"><text:span text:style-name="T553">37.1.2.1.</text:span><text:span text:style-name="T554"><text:s/>Neteko gali</text:span><text:span text:style-name="T555">os nuo 2024-08-01</text:span></text:p>
      <text:p text:style-name="P556">Papunkčio naikinimas:</text:p>
      <text:p text:style-name="P557"><text:span text:style-name="T558">Nr.<text:s/></text:span><text:a xlink:href="https://www.e-tar.lt/portal/legalAct.html?documentId=353f3c4027e711efbdaea558de59136c" office:target-frame-name="_top" xlink:show="replace"><text:span text:style-name="T559">T-419</text:span></text:a><text:span text:style-name="T560">, 2024-06-11, paskelbta TAR 2024-06-11, i. k. 2024-10648</text:span></text:p>
      <text:p text:style-name="Normal"/>
      <text:p text:style-name="P561"><text:span text:style-name="T562">37.1.2.2</text:span><text:span text:style-name="T563">. nuo 00 iki 24 val. – 190 Eur;<text:s/></text:span></text:p>
      <text:p text:style-name="P564">Papunkčio pakeitimai:</text:p>
      <text:p text:style-name="P565"><text:span text:style-name="T566">Nr.<text:s/></text:span><text:a xlink:href="https://www.e-tar.lt/portal/legalAct.html?documentId=353f3c4027e711efbdaea558de59136c" office:target-frame-name="_top" xlink:show="replace"><text:span text:style-name="T567">T-419</text:span></text:a><text:span text:style-name="T568">, 2024-06-11, paskelbta TAR 2024-06-11, i. k. 2024-10648</text:span></text:p>
      <text:p text:style-name="Normal"/>
      <text:p text:style-name="P569"><text:span text:style-name="T570">37.2</text:span><text:span text:style-name="T571">. geltonojoje zonoje:<text:s/></text:span></text:p>
      <text:p text:style-name="P572"><text:span text:style-name="T573">37.2.1</text:span><text:span text:style-name="T574">. už transporto priemonės<text:s/></text:span><text:span text:style-name="T575">stovėjimą kiekvienas 12 minučių – 0,5 Eur;</text:span></text:p>
      <text:p text:style-name="P576"><text:span text:style-name="T577">37.2.2</text:span><text:span text:style-name="T578">. už rezervuotą transporto priemonės stovėjimo vietą 1 mėnesiui:<text:s/></text:span></text:p>
      <text:p text:style-name="P579"><text:span text:style-name="T580">37.2.2.1</text:span><text:span text:style-name="T581">. nuo 7 iki 18 valandos – 205 Eur;<text:s/></text:span></text:p>
      <text:p text:style-name="P582"><text:span text:style-name="T583">37.2.2.2</text:span><text:span text:style-name="T584">. <text:s/>nuo 00 iki 24 val. – 280 Eur;</text:span><text:s/></text:p>
      <text:p text:style-name="P585"><text:span text:style-name="T586">37.2.3</text:span><text:span text:style-name="T587">.<text:s/></text:span><text:span text:style-name="T588">už metinį leidimą statyti trans</text:span><text:span text:style-name="T589">porto priemonę geltonosios zonos aikštelėse 365 dienas nuo šio leidimo įsigijimo datos (leidimas galioja tik leidime nurodytoje aikštelėje) – 700 Eur. Vienu metu leidimas galioja tik vienai transporto priemonei;<text:s/></text:span></text:p>
      <text:p text:style-name="P590">Papunkčio pakeitimai:</text:p>
      <text:p text:style-name="P591"><text:span text:style-name="T592">Nr.<text:s/></text:span><text:a xlink:href="https://www.e-tar.lt/portal/legalAct.html?documentId=6b0cb766a0f211efa605b9842742bf37" office:target-frame-name="_top" xlink:show="replace"><text:span text:style-name="T593">T-837</text:span></text:a><text:span text:style-name="T594">, 2024-11-12, paskelbta TAR 2024-11-12, i. k. 2024-19665</text:span></text:p>
      <text:p text:style-name="Normal"/>
      <text:p text:style-name="P595"><text:span text:style-name="T596">37.3</text:span><text:span text:style-name="T597">. raudonojoje zonoje:</text:span></text:p>
      <text:p text:style-name="P598"><text:span text:style-name="T599">37.3.1</text:span><text:span text:style-name="T600">. už transporto priemonės stovėjimą kiekvienas 15 <text:s/>minuči</text:span><text:span text:style-name="T601">ų – 0,5 Eur;<text:s/></text:span></text:p>
      <text:p text:style-name="P602"><text:span text:style-name="T603">37.3.2</text:span><text:span text:style-name="T604">. už rezervuotą transporto priemonės stovėjimo vietą 1 mėnesiui:<text:s/></text:span></text:p>
      <text:p text:style-name="P605"><text:span text:style-name="T606">37.3.2.1</text:span><text:span text:style-name="T607">. nuo 7 iki 18 valandos – 145 Eur;<text:s/></text:span></text:p>
      <text:p text:style-name="P608"><text:span text:style-name="T609">37.3.2.2</text:span><text:span text:style-name="T610">. nuo 00 iki 24 val. – 190 Eur;</text:span><text:s/></text:p>
      <text:p text:style-name="P611"><text:span text:style-name="T612">37.3.3</text:span><text:span text:style-name="T613">.<text:s/></text:span><text:span text:style-name="T614">už metinį leidimą statyti transporto priemonę raudonosios zon</text:span><text:span text:style-name="T615">os aikštelėse 365 dienas nuo šio leidimo įsigijimo datos (leidimas galioja tik leidime nurodytoje aikštelėje) – 500 Eur. Vienu metu leidimas galioja tik vienai transporto priemonei;<text:s/></text:span></text:p>
      <text:p text:style-name="P616">Papunkčio pakeitimai:</text:p>
      <text:p text:style-name="P617"><text:span text:style-name="T618">Nr.<text:s/></text:span><text:a xlink:href="https://www.e-tar.lt/portal/legalAct.html?documentId=6b0cb766a0f211efa605b9842742bf37" office:target-frame-name="_top" xlink:show="replace"><text:span text:style-name="T619">T-837</text:span></text:a><text:span text:style-name="T620">, 2024-11-12, paskelbta TAR 2024-11-12, i. k. 2024-19665</text:span></text:p>
      <text:p text:style-name="Normal"/>
      <text:p text:style-name="P621"><text:span text:style-name="T622">37.4</text:span><text:span text:style-name="T623">. mėlynojoje zonoje:<text:s/></text:span></text:p>
      <text:p text:style-name="P624"><text:span text:style-name="T625">37.4.1</text:span><text:span text:style-name="T626">. už transporto priemonės stovėjimą kiekvienas 30 minučių – 0,5</text:span><text:span text:style-name="T627"><text:s/></text:span><text:span text:style-name="T628">Eur;<text:s/></text:span></text:p>
      <text:p text:style-name="P629"><text:span text:style-name="T630">37.4.2</text:span><text:span text:style-name="T631">. už rezervuotą transporto priemonės stovėjimo vietą 1 mėnesiui:<text:s/></text:span></text:p>
      <text:p text:style-name="P632"><text:span text:style-name="T633">37.4.2.1</text:span><text:span text:style-name="T634">. nuo 7 iki 18 valandos – 90 Eur;<text:s/></text:span></text:p>
      <text:p text:style-name="P635"><text:span text:style-name="T636">37.4.2.2</text:span><text:span text:style-name="T637">. nuo 00 iki 24 val. – 105 Eur;</text:span><text:s/></text:p>
      <text:p text:style-name="P638"><text:span text:style-name="T639">37.4.3</text:span><text:span text:style-name="T640">.<text:s/></text:span><text:span text:style-name="T641">už metinį leidimą statyti transporto priemonę mėlynosios zonos aikštelėse 365 dienas n</text:span><text:span text:style-name="T642">uo šio leidimo įsigijimo datos (leidimas galioja tik leidime nurodytoje aikštelėje) – 360 Eur. Vienu metu leidimas galioja tik vienai transporto priemonei;<text:s/></text:span></text:p>
      <text:p text:style-name="P643">Papunkčio pakeitimai:</text:p>
      <text:p text:style-name="P644"><text:span text:style-name="T645">Nr.<text:s/></text:span><text:a xlink:href="https://www.e-tar.lt/portal/legalAct.html?documentId=6b0cb766a0f211efa605b9842742bf37" office:target-frame-name="_top" xlink:show="replace"><text:span text:style-name="T646">T-837</text:span></text:a><text:span text:style-name="T647">, 2024-11-12, paskelbta TAR 2024-11-12, i. k. 2024-19665</text:span></text:p>
      <text:p text:style-name="Normal"/>
      <text:p text:style-name="P648"><text:span text:style-name="T649">37.5</text:span><text:span text:style-name="T650">. mėlynojoje s zonoje:</text:span></text:p>
      <text:p text:style-name="P651"><text:span text:style-name="T652">37.5.1</text:span><text:span text:style-name="T653">. už rezervuotą transporto priemonės stovėjimo vietą 1 mėnesiui:<text:s/></text:span></text:p>
      <text:p text:style-name="P654"><text:span text:style-name="T655">37.5.1.1</text:span><text:span text:style-name="T656">. nuo 7 iki 15 valandos – 90 Eur;<text:s/></text:span></text:p>
      <text:p text:style-name="P657"><text:span text:style-name="T658">37.5.1.2</text:span><text:span text:style-name="T659">. nuo 00 iki 24 val. – 105 Eur;<text:s/></text:span></text:p>
      <text:p text:style-name="P660"><text:span text:style-name="T661">37.5.2</text:span><text:span text:style-name="T662">. už transporto priemonės stovėjimą ne daugiau kaip 1 valandą – 0,6 Eur;<text:s/></text:span></text:p>
      <text:p text:style-name="P663"><text:span text:style-name="T664">37.5.3</text:span><text:span text:style-name="T665">. už transporto priemonės stovėjimą ne daugiau kaip 30 minučių – 0,3 Eur;<text:s/></text:span></text:p>
      <text:p text:style-name="P666"><text:span text:style-name="T667">37.6</text:span><text:span text:style-name="T668">. paplūdimio zonoje:<text:s/></text:span></text:p>
      <text:p text:style-name="P669"><text:span text:style-name="T670">37.6.1</text:span><text:span text:style-name="T671">. už rezervuotą transporto priemonės stovėjimo vietą 1 mėnesiui:<text:s/></text:span></text:p>
      <text:p text:style-name="P672"><text:span text:style-name="T673">37.6.1.1</text:span><text:span text:style-name="T674">. nuo 7 iki 18 valandos – 90 Eur;<text:s/></text:span></text:p>
      <text:p text:style-name="P675"><text:span text:style-name="T676">37.6.1.2</text:span><text:span text:style-name="T677">. nuo 00 iki 24 val. – 105 Eur;<text:s/></text:span></text:p>
      <text:p text:style-name="P678"><text:span text:style-name="T679">37.6.2</text:span><text:span text:style-name="T680">. už transporto priemonės stovėjimą ne daugiau kaip 1 valandą – 0,5 Eur;<text:s/></text:span></text:p>
      <text:p text:style-name="P681"><text:span text:style-name="T682">37.7</text:span><text:span text:style-name="T683">. ža</text:span><text:span text:style-name="T684">liojoje zonoje:<text:s/></text:span></text:p>
      <text:p text:style-name="P685"><text:span text:style-name="T686">37.7.1</text:span><text:span text:style-name="T687">. už transporto priemonės stovėjimą kiekvienas 60 minučių – 0,5 Eur;<text:s/></text:span></text:p>
      <text:p text:style-name="P688"><text:span text:style-name="T689">37.7.2</text:span><text:span text:style-name="T690">. už rezervuotą transporto priemonės stovėjimo vietą 1 mėnesiui:<text:s/></text:span></text:p>
      <text:p text:style-name="P691"><text:span text:style-name="T692">37.7.2.1</text:span><text:span text:style-name="T693">. nuo 7 iki 18 valandos – 40 Eur;<text:s/></text:span></text:p>
      <text:p text:style-name="P694"><text:span text:style-name="T695">36.7.2.2</text:span><text:span text:style-name="T696">. nuo 00 iki 24 val. – 45 Eu</text:span><text:span text:style-name="T697">r;</text:span><text:s/></text:p>
      <text:p text:style-name="P698"><text:span text:style-name="T699">37.7.3</text:span><text:span text:style-name="T700">.<text:s/></text:span><text:span text:style-name="T701">už metinį leidimą statyti transporto priemonę žaliosios zonos aikštelėse 365 dienas nuo šio leidimo įsigijimo datos (leidimas galioja tik leidime nurodytoje aikštelėje) – 150 Eur. Vienu metu leidimas galioja tik vienai transporto priemone</text:span><text:span text:style-name="T702">i;</text:span><text:s/></text:p>
      <text:p text:style-name="P703">Papunkčio pakeitimai:</text:p>
      <text:p text:style-name="P704"><text:span text:style-name="T705">Nr.<text:s/></text:span><text:a xlink:href="https://www.e-tar.lt/portal/legalAct.html?documentId=6b0cb766a0f211efa605b9842742bf37" office:target-frame-name="_top" xlink:show="replace"><text:span text:style-name="T706">T-837</text:span></text:a><text:span text:style-name="T707">, 2024-11-12, paskelbta TAR 2024-11-12, i. k. 2024-19665</text:span></text:p>
      <text:p text:style-name="Normal"/>
      <text:p text:style-name="P708"><text:span text:style-name="T709">37.8</text:span><text:span text:style-name="T710">. ilgalaikio stovėjimo zonoje:<text:s/></text:span></text:p>
      <text:p text:style-name="P711"><text:span text:style-name="T712">37.8.1</text:span><text:span text:style-name="T713">. už lengvojo<text:s/></text:span><text:span text:style-name="T714">automobilio (M</text:span><text:span text:style-name="T715">1</text:span><text:span text:style-name="T716"><text:s/>kategorija, išskyrus M</text:span><text:span text:style-name="T717">1</text:span><text:span text:style-name="T718">AF ir M</text:span><text:span text:style-name="T719">1</text:span><text:span text:style-name="T720">AG) stovėjimą ne daugiau kaip 24 valandas – 2 Eur;<text:s/></text:span></text:p>
      <text:p text:style-name="P721"><text:span text:style-name="T722">37.8.2</text:span><text:span text:style-name="T723">. už lengvojo automobilio (</text:span><text:span text:style-name="T724">M</text:span><text:span text:style-name="T725">1</text:span><text:span text:style-name="T726"><text:s/>kategorija, išskyrus M</text:span><text:span text:style-name="T727">1</text:span><text:span text:style-name="T728">AF ir M</text:span><text:span text:style-name="T729">1</text:span><text:span text:style-name="T730">AG)</text:span><text:span text:style-name="T731"><text:s/>stovėjimo vietą 1 mėnesiui – 35 Eur;<text:s/></text:span></text:p>
      <text:p text:style-name="P732"><text:span text:style-name="T733">37.8.3</text:span><text:span text:style-name="T734">. už lengvojo automobilio (</text:span><text:span text:style-name="T735">M</text:span><text:span text:style-name="T736">1</text:span><text:span text:style-name="T737"><text:s/>kategorija, išskyrus M</text:span><text:span text:style-name="T738">1</text:span><text:span text:style-name="T739">AF ir M</text:span><text:span text:style-name="T740">1</text:span><text:span text:style-name="T741">AG)</text:span><text:span text:style-name="T742"><text:s/>stovėjimo vietą 3 mėnesiams – 90 Eur;<text:s/></text:span></text:p>
      <text:p text:style-name="P743"><text:span text:style-name="T744">37.8.4</text:span><text:span text:style-name="T745">. už motociklo, mopedo ir keturračio (L</text:span><text:span text:style-name="T746">1</text:span><text:span text:style-name="T747">, L</text:span><text:span text:style-name="T748">2</text:span><text:span text:style-name="T749">, L</text:span><text:span text:style-name="T750">3</text:span><text:span text:style-name="T751">, L</text:span><text:span text:style-name="T752">4</text:span><text:span text:style-name="T753">, L</text:span><text:span text:style-name="T754">5</text:span><text:span text:style-name="T755">, L</text:span><text:span text:style-name="T756">6</text:span><text:span text:style-name="T757">, L</text:span><text:span text:style-name="T758">7</text:span><text:span text:style-name="T759"><text:s/>kategorijos) stovėjimą ne daugiau kaip 24 valandas – 1,5 Eur;<text:s/></text:span></text:p>
      <text:p text:style-name="P760"><text:span text:style-name="T761">37.8.5</text:span><text:span text:style-name="T762">. už motociklo (L</text:span><text:span text:style-name="T763">3</text:span><text:span text:style-name="T764">, L</text:span><text:span text:style-name="T765">4</text:span><text:span text:style-name="T766">, L</text:span><text:span text:style-name="T767">5</text:span><text:span text:style-name="T768"><text:s/>kategorijos) stovėjimo vietą 1 mėnesiui – 25 Eur;<text:s/></text:span></text:p>
      <text:p text:style-name="P769"><text:span text:style-name="T770">37.8.6</text:span><text:span text:style-name="T771">. už mopedo (L</text:span><text:span text:style-name="T772">1</text:span><text:span text:style-name="T773">, L</text:span><text:span text:style-name="T774">2</text:span><text:span text:style-name="T775"><text:s/>kategorijos) stovėjimo vietą 1 mėnesiui – 20 Eur;<text:s/></text:span></text:p>
      <text:p text:style-name="P776"><text:span text:style-name="T777">37.8.7</text:span><text:span text:style-name="T778">. už keturračio (L</text:span><text:span text:style-name="T779">6</text:span><text:span text:style-name="T780">, L</text:span><text:span text:style-name="T781">7</text:span><text:span text:style-name="T782"><text:s/>kategorijos) stovėjimo vietą 1 mėnesiui – 29 Eur;<text:s/></text:span></text:p>
      <text:p text:style-name="P783"><text:span text:style-name="T784">37.8.8</text:span><text:span text:style-name="T785">. <text:s/>už lengvojo krovininio au</text:span><text:span text:style-name="T786">tomobilio (N</text:span><text:span text:style-name="T787">1</text:span><text:span text:style-name="T788"><text:s/>kategorija) stovėjimą ne daugiau kaip 24 valandas – 2,5 Eur;<text:s/></text:span></text:p>
      <text:p text:style-name="P789"><text:span text:style-name="T790">37.8.9</text:span><text:span text:style-name="T791">. už universaliosios transporto priemonės (M</text:span><text:span text:style-name="T792">1</text:span><text:span text:style-name="T793">AF kategorija) stovėjimą ne daugiau kaip 24 valandas – 2,5 Eur;<text:s/></text:span></text:p>
      <text:p text:style-name="P794"><text:span text:style-name="T795">37.8.10</text:span><text:span text:style-name="T796">. už lengvojo krovininio automobilio (N</text:span><text:span text:style-name="T797">1</text:span><text:span text:style-name="T798"><text:s/>kategori</text:span><text:span text:style-name="T799">ja) stovėjimo vietą 1 mėnesiui  – 40 Eur;<text:s/></text:span></text:p>
      <text:p text:style-name="P800"><text:span text:style-name="T801">37.8.11</text:span><text:span text:style-name="T802">. už universaliosios <text:s/>transporto priemonės (M</text:span><text:span text:style-name="T803">1</text:span><text:span text:style-name="T804">AF kategorija) stovėjimo vietą 1 mėnesiui – <text:s/>40 Eur;<text:s/></text:span></text:p>
      <text:p text:style-name="P805"><text:span text:style-name="T806">37.8.12</text:span><text:span text:style-name="T807">. už lengvojo krovininio automobilio (N</text:span><text:span text:style-name="T808">1</text:span><text:span text:style-name="T809"><text:s/>kategorija) stovėjimo vietą 3 mėnesiams – 100 Eur;</text:span><text:span text:style-name="T810"><text:s/></text:span></text:p>
      <text:p text:style-name="P811"><text:span text:style-name="T812">37.8.13</text:span><text:span text:style-name="T813">. už universaliosios <text:s/>transporto priemonės (M</text:span><text:span text:style-name="T814">1</text:span><text:span text:style-name="T815">AF kategorija) stovėjimo vietą 3 mėnesiams – 100 Eur;<text:s/></text:span></text:p>
      <text:p text:style-name="P816"><text:span text:style-name="T817">37.8.14</text:span><text:span text:style-name="T818">. už limuzino (M</text:span><text:span text:style-name="T819">1</text:span><text:span text:style-name="T820">AG kategorija</text:span><text:span text:style-name="T821">)</text:span><text:span text:style-name="T822"><text:s/>stovėjimą ne daugiau kaip 24 valandas – 2,5 Eur;<text:s/></text:span></text:p>
      <text:p text:style-name="P823"><text:span text:style-name="T824">37.8.15</text:span><text:span text:style-name="T825">. už limuzino (M</text:span><text:span text:style-name="T826">1</text:span><text:span text:style-name="T827">AG kategorija</text:span><text:span text:style-name="T828">)</text:span><text:span text:style-name="T829"><text:s/>stovėjimo vietą 1 mėnesiui – 40 <text:s/>Eur;<text:s/></text:span></text:p>
      <text:p text:style-name="P830"><text:span text:style-name="T831">37.8.16</text:span><text:span text:style-name="T832">. už krovininio automobilio (N</text:span><text:span text:style-name="T833">2</text:span><text:span text:style-name="T834"><text:s/>kategorija)</text:span><text:span text:style-name="T835"><text:s/></text:span><text:span text:style-name="T836">stovėjimą ne daugiau kaip 24 valandas – 3 Eur;<text:s/></text:span></text:p>
      <text:p text:style-name="P837"><text:span text:style-name="T838">37.8.17</text:span><text:span text:style-name="T839">. už krovininio automobilio (N</text:span><text:span text:style-name="T840">2</text:span><text:span text:style-name="T841"><text:s/>kategorija)</text:span><text:span text:style-name="T842"><text:s/></text:span><text:span text:style-name="T843">stovėjimo vietą 1 mėnesiui – 41 Eur;<text:s/></text:span></text:p>
      <text:p text:style-name="P844"><text:span text:style-name="T845">37.8.18</text:span><text:span text:style-name="T846">. už sunk</text:span><text:span text:style-name="T847">iojo krovininio automobilio (N</text:span><text:span text:style-name="T848">3</text:span><text:span text:style-name="T849"><text:s/>kategorija), krovininio automobilio priekabos (O</text:span><text:span text:style-name="T850">3</text:span><text:span text:style-name="T851"><text:s/>ir O</text:span><text:span text:style-name="T852">4</text:span><text:span text:style-name="T853"><text:s/>kategorijos) ir autobuso (M</text:span><text:span text:style-name="T854">3</text:span><text:span text:style-name="T855"><text:s/>kategorija) stovėjimą ne daugiau kaip 24 valandas – 7 Eur;<text:s/></text:span></text:p>
      <text:p text:style-name="P856"><text:span text:style-name="T857">37.8.19</text:span><text:span text:style-name="T858">.<text:s/></text:span><text:span text:style-name="T859">už sunkiojo krovininio automobilio (N</text:span><text:span text:style-name="T860">3</text:span><text:span text:style-name="T861"><text:s/>kategorija), krovininio aut</text:span><text:span text:style-name="T862">omobilio priekabos (O</text:span><text:span text:style-name="T863">3</text:span><text:span text:style-name="T864"><text:s/>ir O</text:span><text:span text:style-name="T865">4</text:span><text:span text:style-name="T866"><text:s/>klasė), išskyrus priekabą, skirtą vandens transporto priemonėms vežti, ir autobuso (M</text:span><text:span text:style-name="T867">3</text:span><text:span text:style-name="T868"><text:s/>kategorija) stovėjimo vietą 1 mėnesiui – 50 Eur;</text:span><text:s/></text:p>
      <text:p text:style-name="P869"><text:span text:style-name="T870">37.8.20</text:span><text:span text:style-name="T871">. už lengvosios priekabos (O</text:span><text:span text:style-name="T872">1</text:span><text:span text:style-name="T873"><text:s/>ir O</text:span><text:span text:style-name="T874">2</text:span><text:span text:style-name="T875"><text:s/>kategorijos) stovėjimą ne daugiau kaip 24 v</text:span><text:span text:style-name="T876">alandas – 1,5 Eur;<text:s/></text:span></text:p>
      <text:p text:style-name="P877"><text:span text:style-name="T878">37.8.21</text:span><text:span text:style-name="T879">. už lengvosios priekabos (O</text:span><text:span text:style-name="T880">1</text:span><text:span text:style-name="T881"><text:s/>ir O</text:span><text:span text:style-name="T882">2</text:span><text:span text:style-name="T883"><text:s/>klasė), išskyrus priekabą, skirtą vandens transporto priemonėms vežti, stovėjimo vietą 1 mėnesiui – 29 Eur;</text:span><text:s/></text:p>
      <text:p text:style-name="P884"><text:span text:style-name="T885">37.8.22</text:span><text:span text:style-name="T886">. už autobuso (M</text:span><text:span text:style-name="T887">2</text:span><text:span text:style-name="T888"><text:s/>kategorija) stovėjimą ne daugiau kaip 24 valandas – 2,5 Eur;<text:s/></text:span></text:p>
      <text:p text:style-name="P889"><text:span text:style-name="T890">37.8.23</text:span><text:span text:style-name="T891">. už autobuso (M</text:span><text:span text:style-name="T892">2</text:span><text:span text:style-name="T893"><text:s/>kategorija) stovėjimo vietą 1 mėnesiui – 40 Eur;<text:s/></text:span></text:p>
      <text:p text:style-name="P894"><text:span text:style-name="T895">37.8.24</text:span><text:span text:style-name="T896">. už M</text:span><text:span text:style-name="T897">1</text:span><text:span text:style-name="T898">AF kategorijos iki 5 metrų ilgio transporto priemonių stovėjimą taikomi M</text:span><text:span text:style-name="T899">1</text:span><text:span text:style-name="T900"><text:s/>kategorijos transporto priemonėms nustatyti įkainiai;<text:s/></text:span></text:p>
      <text:p text:style-name="P901"><text:span text:style-name="T902">37.8.25</text:span><text:span text:style-name="T903">.<text:s/></text:span><text:span text:style-name="T904">už žemės ūkio ir kitos technikos (</text:span><text:span text:style-name="T905">traktoriai, ekskavatoriai, krautuvai ir pan</text:span><text:span text:style-name="T906">.) stovėjimą ne daugiau kaip 24 valandas – 7 Eur;<text:s/></text:span></text:p>
      <text:p text:style-name="P907"><text:span text:style-name="T908">37.8.26</text:span><text:span text:style-name="T909">. už žemės ūkio ir kitos technikos (traktoriai,<text:s/></text:span><text:span text:style-name="T910">ekskavatoriai, krautuvai ir pan.) stovėjimo vietą 1 mėnesiui – 50 Eur;<text:s/></text:span></text:p>
      <text:p text:style-name="P911"><text:span text:style-name="T912">37.8.27</text:span><text:span text:style-name="T913">. už priekabos (O</text:span><text:span text:style-name="T914">1</text:span><text:span text:style-name="T915">–O</text:span><text:span text:style-name="T916">4<text:s/></text:span><text:span text:style-name="T917">klasė), skirtos vandens transporto priemonėms vežti, arba kilbloko su vandens transporto priemone stovėjimo vietą 1 mėnesiui – 25 Eur;</text:span><text:s/></text:p>
      <text:p text:style-name="P918"><text:span text:style-name="T919">37.8.28</text:span><text:span text:style-name="T920">. už</text:span><text:span text:style-name="T921"><text:s/>priekabos (O</text:span><text:span text:style-name="T922">1</text:span><text:span text:style-name="T923">–O</text:span><text:span text:style-name="T924">4<text:s/></text:span><text:span text:style-name="T925">klasė), skirtos vandens transporto priemonėms vežti, arba kilbloko su<text:s/></text:span><text:span text:style-name="T926">vandens transporto priemone</text:span><text:span text:style-name="T927"><text:s/>stovėjimo vietą 3 mėnesiams – 75 Eur;</text:span><text:s/></text:p>
      <text:p text:style-name="P928"><text:span text:style-name="T929">37.8.29</text:span><text:span text:style-name="T930">. už kilbloko be vandens transporto priemonės stovėjimo vietą 1 mėnesiui – 13 Eur;</text:span><text:s/></text:p>
      <text:p text:style-name="P931"><text:span text:style-name="T932">37.8</text:span><text:span text:style-name="T933">.30</text:span><text:span text:style-name="T934">. už kilbloko be vandens transporto priemonės stovėjimo vietą 3 mėnesiams – 38 Eur;</text:span><text:s/></text:p>
      <text:p text:style-name="P935">37.8.31.<text:s/><text:span text:style-name="T936">ilgalaikio stovėjimo zonos teritorijoje R. Kalantos g. 130 laivo priekabas ir kilblokus, taip pat laivo priekabas su laivais ir kilblokus su laivais gali statyti tik laivo laikymo sutartis su prieplaukos administratoriumi turintys asmenys;<text:s/></text:span></text:p>
      <text:p text:style-name="P937"><text:span text:style-name="T938">37.9</text:span><text:span text:style-name="T939">. už<text:s/></text:span><text:span text:style-name="T940">baltojoje zonoje esančią <text:s/>rezervuotą transporto priemonės stovėjimo vietą 1 mėnesiui:<text:s/></text:span></text:p>
      <text:p text:style-name="P941"><text:span text:style-name="T942">37.9.1</text:span><text:span text:style-name="T943">. nuo 7 iki 18 valandos – 32 Eur;<text:s/></text:span></text:p>
      <text:p text:style-name="P944"><text:span text:style-name="T945">37.9.2</text:span><text:span text:style-name="T946">. nuo 00 iki 24 val. – 35 Eur;<text:s/></text:span></text:p>
      <text:p text:style-name="P947"><text:span text:style-name="T948">37.10</text:span><text:span text:style-name="T949">. už mėnesinį leidimą statyti transporto priemonę raudonojoje, mėlynojoje</text:span><text:span text:style-name="T950">, mėlynojoje s, žaliojoje ir paplūdimio zonose 30 dienų nuo šio leidimo įsigijimo datos – 120</text:span><text:span text:style-name="T951"><text:s/></text:span><text:span text:style-name="T952">Eur. Vienu metu leidimas galioja tik vienai transporto priemonei;<text:s/></text:span></text:p>
      <text:p text:style-name="P953">Papunkčio pakeitimai:</text:p>
      <text:p text:style-name="P954"><text:span text:style-name="T955">Nr.<text:s/></text:span><text:a xlink:href="https://www.e-tar.lt/portal/legalAct.html?documentId=6b0cb766a0f211efa605b9842742bf37" office:target-frame-name="_top" xlink:show="replace"><text:span text:style-name="T956">T-837</text:span></text:a><text:span text:style-name="T957">, 2024-11-12, paskelbta TAR 2024-11-12, i. k. 2024-19665</text:span></text:p>
      <text:p text:style-name="Normal"/>
      <text:p text:style-name="P958"><text:span text:style-name="T959">37.11</text:span><text:span text:style-name="T960">. už mėnesinį leidimą statyti transporto priemonę geltonojoje, raudonojoje, mėlynojoje, mėlynojoje s, žaliojoje ir paplūdimio zonose 30 dienų nuo šio leidi</text:span><text:span text:style-name="T961">mo įsigijimo datos – 150 Eur. Vienu metu leidimas galioja tik vienai transporto priemonei;<text:s/></text:span></text:p>
      <text:p text:style-name="P962">Papunkčio pakeitimai:</text:p>
      <text:p text:style-name="P963"><text:span text:style-name="T964">Nr.<text:s/></text:span><text:a xlink:href="https://www.e-tar.lt/portal/legalAct.html?documentId=353f3c4027e711efbdaea558de59136c" office:target-frame-name="_top" xlink:show="replace"><text:span text:style-name="T965">T-419</text:span></text:a><text:span text:style-name="T966">, 2024-06-11, paskelbta TAR<text:s/></text:span><text:span text:style-name="T967">2024-06-11, i. k. 2024-10648</text:span></text:p>
      <text:p text:style-name="P968"><text:span text:style-name="T969">Nr.<text:s/></text:span><text:a xlink:href="https://www.e-tar.lt/portal/legalAct.html?documentId=6b0cb766a0f211efa605b9842742bf37" office:target-frame-name="_top" xlink:show="replace"><text:span text:style-name="T970">T-837</text:span></text:a><text:span text:style-name="T971">, 2024-11-12, paskelbta TAR 2024-11-12, i. k. 2024-19665</text:span></text:p>
      <text:p text:style-name="Normal"/>
      <text:p text:style-name="P972"><text:span text:style-name="T973">37.12</text:span><text:span text:style-name="T974">. riboto stovėjimo laiko zonoje:<text:s/></text:span></text:p>
      <text:p text:style-name="P975"><text:span text:style-name="T976">37.12.1</text:span><text:span text:style-name="T977">. už transporto priemonės stovėjimą ne daugiau kaip 1 valandą – 1 Eur;<text:s/></text:span></text:p>
      <text:p text:style-name="P978"><text:span text:style-name="T979">37.12.2</text:span><text:span text:style-name="T980">. už lengvojo automobilio (M</text:span><text:span text:style-name="T981">1<text:s/></text:span><text:span text:style-name="T982">kategorija, išskyrus M</text:span><text:span text:style-name="T983">1</text:span><text:span text:style-name="T984">AF ir M</text:span><text:span text:style-name="T985">1</text:span><text:span text:style-name="T986">AG) leidimą stovėti 1 mėnesį – 30 Eur;</text:span><text:s/></text:p>
      <text:p text:style-name="P987"><text:span text:style-name="T988">37.12.3</text:span><text:span text:style-name="T989">. už lengvojo automobilio (M</text:span><text:span text:style-name="T990">1<text:s/></text:span><text:span text:style-name="T991">kategorija, išskyrus M</text:span><text:span text:style-name="T992">1</text:span><text:span text:style-name="T993">AF ir M</text:span><text:span text:style-name="T994">1</text:span><text:span text:style-name="T995">AG) leidimą stovėti 3 mėnesius – 90 Eur;</text:span><text:s/></text:p>
      <text:p text:style-name="P996"><text:span text:style-name="T997">37.12.4</text:span><text:span text:style-name="T998">. už lengvojo automobilio (M</text:span><text:span text:style-name="T999">1<text:s/></text:span><text:span text:style-name="T1000">kategorija, išskyrus M</text:span><text:span text:style-name="T1001">1</text:span><text:span text:style-name="T1002">AF ir M</text:span><text:span text:style-name="T1003">1</text:span><text:span text:style-name="T1004">AG) leidimą stovėti 6 mėnesius – 180 Eur;</text:span><text:s/></text:p>
      <text:p text:style-name="P1005"><text:span text:style-name="T1006">37.13</text:span><text:span text:style-name="T1007">. už ketvirčio leidimą statyti transporto priemonę raudonojoje, mėlynojoje, mėlynojoje s</text:span><text:span text:style-name="T1008">, žaliojoje ir paplūdimio zonose 90 dienų nuo šio leidimo įsigijimo datos – 250 Eur. Vienu metu leidimas galioja tik vienai transporto priemonei;<text:s/></text:span></text:p>
      <text:p text:style-name="P1009">Papunkčio pakeitimai:</text:p>
      <text:p text:style-name="P1010"><text:span text:style-name="T1011">Nr.<text:s/></text:span><text:a xlink:href="https://www.e-tar.lt/portal/legalAct.html?documentId=6b0cb766a0f211efa605b9842742bf37" office:target-frame-name="_top" xlink:show="replace"><text:span text:style-name="T1012">T-837</text:span></text:a><text:span text:style-name="T1013">, 2024-11-12, paskelbta TAR 2024-11-12, i. k. 2024-19665</text:span></text:p>
      <text:p text:style-name="Normal"/>
      <text:p text:style-name="P1014"><text:span text:style-name="T1015">37.14</text:span><text:span text:style-name="T1016">. už ketvirčio leidimą statyti transporto priemonę geltonojoje, raudonojoje, mėlynojoje,</text:span><text:span text:style-name="T1017"><text:s/>mėlynojoje s, žaliojoje ir paplūdimio zonose 90 dienų nuo šio leidimo įsigijimo datos – 350 Eur. Vienu metu leidimas galioja tik vienai transporto priemonei;<text:s/></text:span></text:p>
      <text:p text:style-name="P1018">Papunkčio pakeitimai:</text:p>
      <text:p text:style-name="P1019"><text:span text:style-name="T1020">Nr.<text:s/></text:span><text:a xlink:href="https://www.e-tar.lt/portal/legalAct.html?documentId=353f3c4027e711efbdaea558de59136c" office:target-frame-name="_top" xlink:show="replace"><text:span text:style-name="T1021">T-419</text:span></text:a><text:span text:style-name="T1022">, 2024-06-11, paskelbta TAR 2024-06-11, i. k. 2024-10648</text:span></text:p>
      <text:p text:style-name="P1023"><text:span text:style-name="T1024">Nr.<text:s/></text:span><text:a xlink:href="https://www.e-tar.lt/portal/legalAct.html?documentId=6b0cb766a0f211efa605b9842742bf37" office:target-frame-name="_top" xlink:show="replace"><text:span text:style-name="T1025">T-837</text:span></text:a><text:span text:style-name="T1026">, 2024-11-12, paskelbta TAR 2024-11-12, i. k. 2024-19665</text:span></text:p>
      <text:p text:style-name="Normal"/>
      <text:p text:style-name="P1027"><text:span text:style-name="T1028">37.15</text:span><text:span text:style-name="T1029">. už metinį leidimą statyti transporto priemonę raudonojoje, mėlynojoje, mėlynojoje s, žaliojoje ir paplūdimio zonose 365 dienas nuo šio leidimo įsigijimo datos – 800 Eur. Vienu metu leidimas galioja tik vienai transporto priemonei;<text:s/></text:span></text:p>
      <text:p text:style-name="P1030">Papunkčio pakeitimai:</text:p>
      <text:p text:style-name="P1031"><text:span text:style-name="T1032">Nr.<text:s/></text:span><text:a xlink:href="https://www.e-tar.lt/portal/legalAct.html?documentId=6b0cb766a0f211efa605b9842742bf37" office:target-frame-name="_top" xlink:show="replace"><text:span text:style-name="T1033">T-837</text:span></text:a><text:span text:style-name="T1034">, 2024-11-12, paskelbta TAR 2024-11-12, i. k. 2024-19665</text:span></text:p>
      <text:p text:style-name="Normal"/>
      <text:p text:style-name="P1035"><text:span text:style-name="T1036">37.16</text:span><text:span text:style-name="T1037">. už metinį leidimą statyti transporto priemonę geltonojoje, raudonojoje,<text:s/></text:span><text:span text:style-name="T1038">mėlynojoje, mėlynojoje s, žaliojoje ir paplūdimio zonose 365 dienas nuo šio leidimo įsigijimo datos  – 1200 Eur. Vienu metu leidimas galioja tik vienai transporto priemonei;<text:s/></text:span></text:p>
      <text:p text:style-name="P1039">Papunkčio pakeitimai:</text:p>
      <text:p text:style-name="P1040"><text:span text:style-name="T1041">Nr.<text:s/></text:span><text:a xlink:href="https://www.e-tar.lt/portal/legalAct.html?documentId=353f3c4027e711efbdaea558de59136c" office:target-frame-name="_top" xlink:show="replace"><text:span text:style-name="T1042">T-419</text:span></text:a><text:span text:style-name="T1043">, 2024-06-11, paskelbta TAR 2024-06-11, i. k. 2024-10648</text:span></text:p>
      <text:p text:style-name="P1044"><text:span text:style-name="T1045">Nr.<text:s/></text:span><text:a xlink:href="https://www.e-tar.lt/portal/legalAct.html?documentId=6b0cb766a0f211efa605b9842742bf37" office:target-frame-name="_top" xlink:show="replace"><text:span text:style-name="T1046">T-837</text:span></text:a><text:span text:style-name="T1047">, 2024-11-12, paskelbta TAR 2024-11-12, i. k</text:span><text:span text:style-name="T1048">. 2024-19665</text:span></text:p>
      <text:p text:style-name="Normal"/>
      <text:p text:style-name="P1049"><text:span text:style-name="T1050">37.17</text:span><text:span text:style-name="T1051">. už transporto priemonės stovėjimą, nepriklausomai nuo stovėjimo laiko tą dieną, sumokant rinkliavą renkančios įstaigos padalinyje, naudojantis bilietų automatu arba mokėjimo nurodymu (pavedimu) pervedant lėšas per 30 kalendorinių dienų nuo pranešimo apie</text:span><text:span text:style-name="T1052"><text:s/>nesumokėtą rinkliavą surašymo dienos, terminą skaičiuojant nuo kitos darbo dienos pradžios, – 32 Eur senamiesčio zonoje, 15 Eur oranžinėje zonoje, 25 Eur geltonojoje zonoje, 15 Eur raudonojoje zonoje, 10 Eur riboto stovėjimo laiko zonoje, 10 Eur paplūdimi</text:span><text:span text:style-name="T1053">o zonoje, 10 Eur mėlynojoje zonoje, 10 Eur mėlynojoje s zonoje ir 10 Eur žaliojoje zonoje;<text:s/></text:span></text:p>
      <text:p text:style-name="P1054">Papunkčio pakeitimai:</text:p>
      <text:p text:style-name="P1055"><text:span text:style-name="T1056">Nr.<text:s/></text:span><text:a xlink:href="https://www.e-tar.lt/portal/legalAct.html?documentId=353f3c4027e711efbdaea558de59136c" office:target-frame-name="_top" xlink:show="replace"><text:span text:style-name="T1057">T-419</text:span></text:a><text:span text:style-name="T1058">, 2024-06-11, paskelbta TAR<text:s/></text:span><text:span text:style-name="T1059">2024-06-11, i. k. 2024-10648</text:span></text:p>
      <text:p text:style-name="P1060"><text:span text:style-name="T1061">Nr.<text:s/></text:span><text:a xlink:href="https://www.e-tar.lt/portal/legalAct.html?documentId=6b0cb766a0f211efa605b9842742bf37" office:target-frame-name="_top" xlink:show="replace"><text:span text:style-name="T1062">T-837</text:span></text:a><text:span text:style-name="T1063">, 2024-11-12, paskelbta TAR 2024-11-12, i. k. 2024-19665</text:span></text:p>
      <text:p text:style-name="Normal"/>
      <text:p text:style-name="P1064"><text:span text:style-name="T1065">37.18</text:span><text:span text:style-name="T1066">. už žiniasklaidos transporto priemonių valdytojams i</text:span><text:span text:style-name="T1067">šduodamą metinį leidimą statyti transporto priemonę geltonojoje, raudonojoje, mėlynojoje, mėlynojoje s, žaliojoje ir paplūdimio zonose vienus kalendorinius metus nuo šio leidimo įsigijimo datos – 600 Eur. Vienu metu leidimas galioja tik vienai transporto p</text:span><text:span text:style-name="T1068">riemonei;<text:s/></text:span></text:p>
      <text:p text:style-name="P1069">Papunkčio pakeitimai:</text:p>
      <text:p text:style-name="P1070"><text:span text:style-name="T1071">Nr.<text:s/></text:span><text:a xlink:href="https://www.e-tar.lt/portal/legalAct.html?documentId=353f3c4027e711efbdaea558de59136c" office:target-frame-name="_top" xlink:show="replace"><text:span text:style-name="T1072">T-419</text:span></text:a><text:span text:style-name="T1073">, 2024-06-11, paskelbta TAR 2024-06-11, i. k. 2024-10648</text:span></text:p>
      <text:p text:style-name="P1074"><text:span text:style-name="T1075">Nr.<text:s/></text:span><text:a xlink:href="https://www.e-tar.lt/portal/legalAct.html?documentId=6b0cb766a0f211efa605b9842742bf37" office:target-frame-name="_top" xlink:show="replace"><text:span text:style-name="T1076">T-837</text:span></text:a><text:span text:style-name="T1077">, 2024-11-12, paskelbta TAR 2024-11-12, i. k. 2024-19665</text:span></text:p>
      <text:p text:style-name="Normal"/>
      <text:p text:style-name="P1078"><text:span text:style-name="T1079">37.19</text:span><text:span text:style-name="T1080">. daugiaaukščių transporto priemonių saugyklų zonoje:</text:span></text:p>
      <text:p text:style-name="P1081"><text:span text:style-name="T1082">37.19.1</text:span><text:span text:style-name="T1083">. už transporto priemonės stovėjimą kiekvienas 15 minučių nuo 8 iki 20 valando</text:span><text:span text:style-name="T1084">s – 0,30 Eur; <text:s/></text:span></text:p>
      <text:p text:style-name="P1085"><text:span text:style-name="T1086">37.19.2</text:span><text:span text:style-name="T1087">. už transporto priemonės stovėjimą kiekvienas 30 minučių nuo 20 iki 8 valandos – 0,30 Eur;</text:span></text:p>
      <text:p text:style-name="P1088"><text:span text:style-name="T1089">37.19.3</text:span><text:span text:style-name="T1090">. už leidimą stovėti transporto priemonei 365 dienas  – 340 Eur.“</text:span></text:p>
      <text:p text:style-name="P1091"><text:span text:style-name="T1092">37.20</text:span><text:span text:style-name="T1093">. už užsienio valstybių karių ir užsienio<text:s/></text:span><text:span text:style-name="T1094">valstybių karinėms pajėgoms priskirtų civilių tarnautojų valdomų ar naudojamų transporto priemonių stovėjimą, nepriklausomai nuo stovėjimo laiko, mokėjimo nurodymu (pavedimu) pervedant lėšas per 120 kalendorinių dienų, terminą skaičiuojant nuo kitos darbo<text:s/></text:span><text:span text:style-name="T1095">dienos, kada buvo išsiųstas Kauno miesto savivaldybės administracijos padalinio, atsakingo už viešosios tvarkos užtikrinimą, pranešimas, – 32 Eur senamiesčio zonoje, 15 Eur oranžinėje zonoje, 25 Eur geltonojoje zonoje, 15 Eur raudonojoje zonoje, 10 Eur rib</text:span><text:span text:style-name="T1096">oto stovėjimo laiko zonoje, 10 Eur paplūdimio zonoje, 10 Eur mėlynojoje zonoje, 10 Eur mėlynojoje s zonoje ir 10 Eur žaliojoje zonoje;</text:span><text:s/></text:p>
      <text:p text:style-name="P1097">Papunkčio pakeitimai:</text:p>
      <text:p text:style-name="P1098"><text:span text:style-name="T1099">Nr.<text:s/></text:span><text:a xlink:href="https://www.e-tar.lt/portal/legalAct.html?documentId=353f3c4027e711efbdaea558de59136c" office:target-frame-name="_top" xlink:show="replace"><text:span text:style-name="T1100">T-419</text:span></text:a><text:span text:style-name="T1101">, 2024-06-11, paskelbta TAR 2024-06-11, i. k. 2024-10648</text:span></text:p>
      <text:p text:style-name="P1102"><text:span text:style-name="T1103">Nr.<text:s/></text:span><text:a xlink:href="https://www.e-tar.lt/portal/legalAct.html?documentId=6b0cb766a0f211efa605b9842742bf37" office:target-frame-name="_top" xlink:show="replace"><text:span text:style-name="T1104">T-837</text:span></text:a><text:span text:style-name="T1105">, 2024-11-12, paskelbta TAR 2024-11-12, i. k. 2024-19665</text:span></text:p>
      <text:p text:style-name="Normal"/>
      <text:p text:style-name="P1106"><text:span text:style-name="T1107">37.21</text:span><text:span text:style-name="T1108">. už metinį leid</text:span><text:span text:style-name="T1109">imą statyti transporto priemonę senamiesčio zonoje 365 dienas nuo šio leidimo įsigijimo datos – 1200 Eur. Vienu metu leidimas galioja tik vienai transporto priemonei;<text:s/></text:span></text:p>
      <text:p text:style-name="P1110">Papildyta papunkčiu:</text:p>
      <text:p text:style-name="P1111"><text:span text:style-name="T1112">Nr.<text:s/></text:span><text:a xlink:href="https://www.e-tar.lt/portal/legalAct.html?documentId=353f3c4027e711efbdaea558de59136c" office:target-frame-name="_top" xlink:show="replace"><text:span text:style-name="T1113">T-419</text:span></text:a><text:span text:style-name="T1114">, 2024-06-11, paskelbta TAR 2024-06-11, i. k. 2024-10648</text:span></text:p>
      <text:p text:style-name="P1115">Papunkčio pakeitimai:</text:p>
      <text:p text:style-name="P1116"><text:span text:style-name="T1117">Nr.<text:s/></text:span><text:a xlink:href="https://www.e-tar.lt/portal/legalAct.html?documentId=6b0cb766a0f211efa605b9842742bf37" office:target-frame-name="_top" xlink:show="replace"><text:span text:style-name="T1118">T-837</text:span></text:a><text:span text:style-name="T1119">, 2024-11-12, paskelbta TAR 20</text:span><text:span text:style-name="T1120">24-11-12, i. k. 2024-19665</text:span></text:p>
      <text:p text:style-name="Normal"/>
      <text:p text:style-name="P1121"><text:span text:style-name="T1122">37.22</text:span><text:span text:style-name="T1123">.<text:s/></text:span><text:span text:style-name="T1124">už transporto priemonės stovėjimą</text:span><text:span text:style-name="T1125"><text:s/>oranžinėje zonoje</text:span><text:span text:style-name="T1126"><text:s/>pirmąsias 2 valandas – 2 Eur, toliau už kiekvienas 30 minučių nuo 8 iki 18 valandos – 0,5 Eur.<text:s/></text:span></text:p>
      <text:p text:style-name="P1127">Papildyta papunkčiu:</text:p>
      <text:p text:style-name="P1128"><text:span text:style-name="T1129">Nr.<text:s/></text:span><text:a xlink:href="https://www.e-tar.lt/portal/legalAct.html?documentId=6b0cb766a0f211efa605b9842742bf37" office:target-frame-name="_top" xlink:show="replace"><text:span text:style-name="T1130">T-837</text:span></text:a><text:span text:style-name="T1131">, 2024-11-12, paskelbta TAR 2024-11-12, i. k. 2024-19665</text:span></text:p>
      <text:p text:style-name="Normal"/>
      <text:p text:style-name="P1132"><text:span text:style-name="T1133">38</text:span><text:span text:style-name="T1134">. 30 dienų rinkliavos tarifas už leidimą transporto priemonei stovėti šalia Kauno geležinkelio stoties esančioje transporto priemonių stovėjimo aikštelėje prie namo M. K. Čiurlionio g. 14 asmenims, įsigijusiems 30 dienų traukinio bilietus, <text:s/>– 20 Eur.<text:s/></text:span></text:p>
      <text:p text:style-name="P1135">Punkto pakeitimai:</text:p>
      <text:p text:style-name="P1136"><text:span text:style-name="T1137">Nr.<text:s/></text:span><text:a xlink:href="https://www.e-tar.lt/portal/legalAct.html?documentId=6b0cb766a0f211efa605b9842742bf37" office:target-frame-name="_top" xlink:show="replace"><text:span text:style-name="T1138">T-837</text:span></text:a><text:span text:style-name="T1139">, 2024-11-12, paskelbta TAR 2024-11-12, i. k. 2024-19665</text:span></text:p>
      <text:p text:style-name="Normal"/>
      <text:p text:style-name="P1140"><text:span text:style-name="T1141">39</text:span><text:span text:style-name="T1142">. 90 dienų rinkliavos tarifas už leidimą <text:s/>transporto priemonei stovėti</text:span><text:span text:style-name="T1143"><text:s/>šalia Kauno geležinkelio stoties esančioje transporto priemonių stovėjimo aikštelėje prie namo M. K. Čiurlionio g. 14 asmenims, įsigijusiems terminuotus 90 dienų traukinio bilietus, – 60 Eur.</text:span></text:p>
      <text:p text:style-name="P1144">Punkto pakeitimai:</text:p>
      <text:p text:style-name="P1145"><text:span text:style-name="T1146">Nr.<text:s/></text:span><text:a xlink:href="https://www.e-tar.lt/portal/legalAct.html?documentId=6b0cb766a0f211efa605b9842742bf37" office:target-frame-name="_top" xlink:show="replace"><text:span text:style-name="T1147">T-837</text:span></text:a><text:span text:style-name="T1148">, 2024-11-12, paskelbta TAR 2024-11-12, i. k. 2024-19665</text:span></text:p>
      <text:p text:style-name="Normal"/>
      <text:p text:style-name="P1149"><text:span text:style-name="T1150">40</text:span><text:span text:style-name="T1151">. Rinkliavos tarifas gyventojams ir veiklą vykdantiems asmenims:</text:span><text:span text:style-name="T1152"><text:s/></text:span></text:p>
      <text:p text:style-name="P1153"><text:span text:style-name="T1154">40.1</text:span><text:span text:style-name="T1155">. Metinis rinkliavos tarifas gyventojams, valdantiems gyv</text:span><text:span text:style-name="T1156">enamąsias patalpas pagal įregistruotą viešajame registre nuomos sutartį arba deklaravusiems gyvenamąją vietą gyvenamosiose patalpose, esančiose senamiesčio,<text:s/></text:span><text:span text:style-name="T1157">oranžinėje,</text:span><text:span text:style-name="T1158"><text:s/>geltonojoje, raudonojoje, mėlynojoje, mėlynojoje s, žaliojoje ir paplūdimio zonose, – 5</text:span><text:span text:style-name="T1159">0 Eur.</text:span><text:s/></text:p>
      <text:p text:style-name="P1160">Papunkčio pakeitimai:</text:p>
      <text:p text:style-name="P1161"><text:span text:style-name="T1162">Nr.<text:s/></text:span><text:a xlink:href="https://www.e-tar.lt/portal/legalAct.html?documentId=353f3c4027e711efbdaea558de59136c" office:target-frame-name="_top" xlink:show="replace"><text:span text:style-name="T1163">T-419</text:span></text:a><text:span text:style-name="T1164">, 2024-06-11, paskelbta TAR 2024-06-11, i. k. 2024-10648</text:span></text:p>
      <text:p text:style-name="P1165"><text:span text:style-name="T1166">Nr.<text:s/></text:span><text:a xlink:href="https://www.e-tar.lt/portal/legalAct.html?documentId=6b0cb766a0f211efa605b9842742bf37" office:target-frame-name="_top" xlink:show="replace"><text:span text:style-name="T1167">T-837</text:span></text:a><text:span text:style-name="T1168">, 2024-11-12, paskelbta TAR 2024-11-12, i. k. 2024-19665</text:span></text:p>
      <text:p text:style-name="Normal"/>
      <text:p text:style-name="P1169"><text:span text:style-name="T1170">40.2</text:span><text:span text:style-name="T1171">.<text:s/></text:span><text:span text:style-name="T1172">Metinis rinkliavos tarifas fiziniams ir juridiniams asmenims, kurie faktiškai vykdo vei</text:span><text:span text:style-name="T1173">klą patalpose (išskyrus garažus), esančiose teritorijoje (ne gatvėje, o mokamose automobilių stovėjimo vietose apmokestintoje daugiabučio (-ių) namo (-ų) vidinėje teritorijoje ne didesniu nei 50 metrų atstumu <text:s/>nuo nekilnojamojo turto objekto, nurodyto leid</text:span><text:span text:style-name="T1174">ime)), kurios ribos prasideda nuo Vytauto pr. sankirtos su Parodos g. ir tęsiasi iki sankirtos su Griunvaldo g., Griunvaldo g. iki sankirtos su Gedimino g., Gedimino g. iki Kaunakiemio g., Karaliaus Mindaugo pr. iki sankirtos su <text:s/>Aleksoto g., Aleksoto g. i</text:span><text:span text:style-name="T1175">ki sankirtos su Prieplaukos kr., Prieplaukos kr. iki Nemuno ir Neries santakos, nuo Nemuno ir Neries santakos <text:s/>iki Petro Vileišio tilto, nuo Petro Vileišio tilto Šauklių g. iki Šv. Gertrūdos g., Šv. Gertrūdos g. iki sankirtos su Savanorių pr.,<text:s/></text:span><text:span text:style-name="T1176">Savanorių pr</text:span><text:span text:style-name="T1177">. iki Savanorių pr. 26, atkarpa nuo Savanorių pr. 24 iki V. Putvinskio g., V. Putvinskio g. iki sankirtos su Žemaičių g.,<text:s/></text:span><text:span text:style-name="T1178">Žemaičių g. iki sankirtos su K. Donelaičio g., K. Donelaičio g. iki sankirtos su Parodos g. – 200 Eur.</text:span><text:s/></text:p>
      <text:p text:style-name="P1179"><text:span text:style-name="T1180">41</text:span><text:span text:style-name="T1181">.<text:s/></text:span><text:span text:style-name="T1182">Neįgaliems asmenims,</text:span><text:span text:style-name="T1183"><text:s/>kurių darbingumo lygis neviršija 40 procentų (tik sunkus neįgalumo lygis), ir 65 metų ir vyresniems asmenims už naudojimąsi nustatytomis vietomis transporto priemonėms (M</text:span><text:span text:style-name="T1184">1<text:s/></text:span><text:span text:style-name="T1185">kategorija, išskyrus M</text:span><text:span text:style-name="T1186">1</text:span><text:span text:style-name="T1187">AG, kategoriją) statyti ilgalaikio stovėjimo zonoje taikoma<text:s/></text:span><text:span text:style-name="T1188">20 procentų lengvata.<text:s/></text:span></text:p>
      <text:p text:style-name="P1189"><text:span text:style-name="T1190">42</text:span><text:span text:style-name="T1191">.<text:s/></text:span><text:span text:style-name="T1192">Mokėtojo prašymu</text:span><text:span text:style-name="T1193"><text:s/></text:span><text:span text:style-name="T1194">rinkliavą renkanti įstaiga išduoda laikiną leidimą statyti transporto priemonę leidime nurodytoje zonoje ilgesniam kaip 1 kalendorinės dienos terminui, bet ne ilgesniam kaip 3 mėnesių terminui. Šio leidimo ri</text:span><text:span text:style-name="T1195">nkliavos tarifas apskaičiuojamas zonos, kurioje bus statoma transporto priemonė išdavus laikiną leidimą,<text:s/></text:span><text:span text:style-name="T1196">dieninį</text:span><text:span text:style-name="T1197"><text:s/>tarifą padauginus iš laikino leidimo galiojimo<text:s/></text:span><text:span text:style-name="T1198">dienų</text:span><text:span text:style-name="T1199"><text:s/>skaičiaus.</text:span><text:s/></text:p>
      <text:p text:style-name="P1200"><text:span text:style-name="T1201">43</text:span><text:span text:style-name="T1202">.<text:s/></text:span><text:span text:style-name="T1203">Kauno miesto savivaldybės vykdomų statybos (remonto) darbų laikotarpiu</text:span><text:span text:style-name="T1204">, jei nėra galimybės patekti į teisėtai naudotą stovėjimo vietą, suteikiamas nemokamas leidimas stovėti leidime nurodytoje vietoje. Leidimų išduodama ne daugiau, nei naudota stovėjimo vietų.<text:s/></text:span></text:p>
      <text:p text:style-name="P1205"/>
      <text:p text:style-name="P1206"><text:span text:style-name="T1207">V</text:span><text:span text:style-name="T1208"><text:s/>SKYRIUS<text:s/></text:span></text:p>
      <text:p text:style-name="P1209"><text:span text:style-name="T1210">KITOS SĄLYGOS<text:s/></text:span></text:p>
      <text:p text:style-name="P1211"/>
      <text:p text:style-name="P1212"><text:span text:style-name="T1213">44</text:span><text:span text:style-name="T1214">. Rinkliavą renkanti<text:s/></text:span><text:span text:style-name="T1215">įstaiga šiuose nuostatuose nustatytos rinkliavos mokėjimo tvarkos pažeidimus užfiksuoja darydama jų nuotraukas arba stacionariomis ar mobiliosiomis teisės pažeidimų fiksavimo sistemomis. Administracinių teisės pažeidimų bylas nagrinėja ir administracines n</text:span><text:span text:style-name="T1216">uobaudas už rinkliavos mokėjimo tvarkos pažeidimus skiria Kauno miesto savivaldybės administracijos padalinys, atsakingas už viešosios tvarkos užtikrinimą.</text:span></text:p>
      <text:p text:style-name="P1217"><text:span text:style-name="T1218">45</text:span><text:span text:style-name="T1219">. Specialūs leidimai gyventojams:<text:s/></text:span></text:p>
      <text:p text:style-name="P1220"><text:span text:style-name="T1221">45.1</text:span><text:span text:style-name="T1222">. Specialūs leidimai gyventojams, valdantiems gyvenam</text:span><text:span text:style-name="T1223">ąsias patalpas pagal įregistruotą viešajame registre nuomos sutartį arba deklaravusiems gyvenamąją vietą gyvenamosios paskirties objektuose prie apmokestintų gatvių, t. y. kelio ženklo „Mokama stovėjimo vieta“ galiojimo zonoje, išduodami pateikus prašymą,<text:s/></text:span><text:span text:style-name="T1224">Nekilnojamojo turto registro išrašą apie įregistruotą nuomos sutartį arba pažymą, įrodančią deklaruotą gyvenamąją vietą, patenkančią į vietine rinkliava apmokestintas teritorijas, ir galiojantį vairuotojo pažymėjimą. Leidimas išduodamas tik toms transporto</text:span><text:span text:style-name="T1225"><text:s/>priemonėms, kurios užima ne daugiau kaip vieną transporto priemonės stovėjimo vietą. Leidimas išduodamas tik vienam asmeniui (iš visų bute deklaravusių gyvenamąją vietą arba nuomos pagrindu valdančių gyvenamąsias patalpas) statyti vieną transporto priemon</text:span><text:span text:style-name="T1226">ę ir galioja toje mokamoje stovėjimo vietoje, kurios adresas nurodytas leidime. Jei prie namo, kuriame gyvenamąsias patalpas gyventojas valdo pagal įregistruotą viešajame registre nuomos sutartį arba kuriame deklaravo gyvenamąją vietą, transporto priemones</text:span><text:span text:style-name="T1227"><text:s/>statyti draudžiama Kelių eismo taisyklėse nurodytais atvejais, gyventojui išduodamas specialus leidimas statyti transporto priemonę arčiausiai esančio kelio ženklo „Mokama stovėjimo vieta“ galiojimo zonoje. Vienu metu leidimas galioja tik vienai transport</text:span><text:span text:style-name="T1228">o priemonei. Specialus leidimas neišduodamas, jei asmuo ar kiti gyvenamąją vietą bute deklaravę <text:s/>arba gyvenamąsias <text:s/>patalpas pagal įregistruotą nuomos sutartį valdantys asmenys gali pastatyti transporto priemonę neapmokestintoje transporto priemonės statym</text:span><text:span text:style-name="T1229">o vietoje prie namo, kuriame <text:s/>gyvena, namo kieme ar garaže.<text:s/></text:span></text:p>
      <text:p text:style-name="P1230">Papunkčio pakeitimai:</text:p>
      <text:p text:style-name="P1231"><text:span text:style-name="T1232">Nr.<text:s/></text:span><text:a xlink:href="https://www.e-tar.lt/portal/legalAct.html?documentId=6b0cb766a0f211efa605b9842742bf37" office:target-frame-name="_top" xlink:show="replace"><text:span text:style-name="T1233">T-837</text:span></text:a><text:span text:style-name="T1234">, 2024-11-12, paskelbta TAR 2024-11-12, i. k. 2024-19665</text:span></text:p>
      <text:p text:style-name="Normal"/>
      <text:p text:style-name="P1235"><text:span text:style-name="T1236">45.2</text:span><text:span text:style-name="T1237">. Vienoje patalpoje, registruotoje kaip atskiras nekilnojamasis daiktas, gyvenamąją vietą deklaravusiems ar v</text:span>aldantiems gyvenamąsias patalpas pagal įregistruotą viešajame registre nuomos sutartį asmenims išduodamas ne daugiau, kaip vienas specialus leidimas, kuris galioja tik leidime nurodytu adresu prie gyvenamojo namo, bet ne didesniu nei 50 metrų atstumu nuo jo. Specialusis gyventojo leidimas neišduodamas stovėjimo aikštelėse.<text:s/><text:span text:style-name="T1238">Fiziniams ar juridiniams asmenims, faktiškai vykdantiems veiklą, išduodamas vi</text:span><text:span text:style-name="T1239">enas ir ne daugiau kaip vienos rūšies leidimas, suteikiantis teisę statyti transporto priemonę šių nuostatų 53 punkte nurodytose teritorijose pagal 40 punkte nustatytą tarifą.</text:span><text:s text:c="2"/></text:p>
      <text:p text:style-name="P1240"><text:span text:style-name="T1241">46</text:span><text:span text:style-name="T1242">.<text:s/></text:span><text:span text:style-name="T1243">Specialūs leidimai grynųjų elektromobilių valdytojams išduodami pate</text:span><text:span text:style-name="T1244">ikus prašymą ir transporto priemonės registracijos liudijimą. Specialūs leidimai išduodami tik valdytojams tokių motorinių transporto priemonių, kuriose nėra vidaus degimo variklio (generatoriaus).<text:s/></text:span>Šio tipo leidimai neišduodami transporto priemonėms, kurioms yra išduoti laikinieji (prekybiniai) arba laikinieji (tranzitiniai) valstybinio numerio ženklai.</text:p>
      <text:p text:style-name="P1245"><text:span text:style-name="T1246">47</text:span><text:span text:style-name="T1247">. Specialūs leidimai valstybės ir savivaldybės biudžetinių socialinių paslaugų įstaigoms ir hospiso paslaugas teikiančioms įstaigoms išduodami pagal v</text:span><text:span text:style-name="T1248">alstybės ir savivaldybės biudžetinės socialinių paslaugų įstaigų ir hospiso paslaugas teikiančios įstaigų vadovų pateiktus prašymus ir transporto priemonių registracijos liudijimus.<text:s/></text:span></text:p>
      <text:p text:style-name="P1249"><text:span text:style-name="T1250">48</text:span><text:span text:style-name="T1251">. Specialūs leidimai Kauno miesto garbės piliečiams išduodami pagal</text:span><text:span text:style-name="T1252"><text:s/>Kauno miesto garbės piliečio, kuriam šis apdovanojimas įteiktas Kauno miesto savivaldybės tarybos nustatyta tvarka, prašymą ir transporto priemonės registracijos liudijimą. Pagal Kauno miesto garbės piliečio prašymą gali būti išduotas ne daugiau kaip vien</text:span><text:span text:style-name="T1253">as specialus leidimas ir jis galioja tik vienai transporto priemonei.</text:span><text:s/></text:p>
      <text:p text:style-name="P1254">Punkto pakeitimai:</text:p>
      <text:p text:style-name="P1255"><text:span text:style-name="T1256">Nr.<text:s/></text:span><text:a xlink:href="https://www.e-tar.lt/portal/legalAct.html?documentId=6b0cb766a0f211efa605b9842742bf37" office:target-frame-name="_top" xlink:show="replace"><text:span text:style-name="T1257">T-837</text:span></text:a><text:span text:style-name="T1258">, 2024-11-12, paskelbta TAR 2024-11-12, i. k. 2024-19665</text:span></text:p>
      <text:p text:style-name="Normal"/>
      <text:p text:style-name="P1259"><text:span text:style-name="T1260">49</text:span><text:span text:style-name="T1261">. Specialūs leidimai, nurodyti šių nuostatų 45, 47 ir 48 punktuose, galioja 365 dienas nuo jų išdavimo datos.<text:s/></text:span></text:p>
      <text:p text:style-name="P1262"><text:span text:style-name="T1263">50</text:span><text:span text:style-name="T1264">. Specialūs leidimai, nurodyti šių nuostatų 46 punkte, galioja 1095 dienas nuo jų išdavimo datos, bet ne ilgiau nei bus priimtas kitai</text:span><text:span text:style-name="T1265">p nustatantis Kauno miesto savivaldybės tarybos sprendimas.</text:span></text:p>
      <text:p text:style-name="P1266"><text:span text:style-name="T1267">51</text:span><text:span text:style-name="T1268">. Rinkliavos mokėtojo pageidavimu apie elektroninio leidimo išdavimą jis informuojamas elektroninėmis komunikacijos priemonėmis. Elektroninių leidimų duomenys kaupiami elektroninių leidimų r</text:span><text:span text:style-name="T1269">egistre.<text:s/></text:span></text:p>
      <text:p text:style-name="P1270"><text:span text:style-name="T1271">52</text:span><text:span text:style-name="T1272">.<text:s/></text:span>Visi transporto priemonių stovėjimo leidimai yra <text:s/>elektroniniai.</text:p>
      <text:p text:style-name="P1273"><text:span text:style-name="T1274">53</text:span><text:span text:style-name="T1275">. Leidimai<text:s/></text:span><text:span text:style-name="T1276">fiziniams ir juridiniams asmenims, kurie faktiškai vykdo veiklą patalpose (išskyrus garažus), esančiose rinkliava apmokestintose teritorijose, kurios ribos<text:s/></text:span><text:span text:style-name="T1277">eina nuo<text:s/></text:span><text:span text:style-name="T1278">Vytauto pr. sankirtos su Parodos g. iki sankirtos su Griunvaldo g., Griunvaldo g. iki sankirtos su Gedimino g., Gedimino g. iki Kaunakiemio g., Karaliaus Mindaugo pr. iki sankirtos su Aleksoto g., Aleksoto g. iki sankirtos su Prieplaukos g., Priep</text:span><text:span text:style-name="T1279">laukos kr. iki Nemuno ir Neries santakos, nuo Nemuno ir Neries santakos <text:s/>iki Petro Vileišio tilto, nuo Petro Vileišio tilto Šauklių g. iki <text:s/>Šv. Gertrūdos g., Šv. Gertrūdos g. iki sankirtos su Savanorių pr.,<text:s/></text:span><text:span text:style-name="T1280">Savanorių pr. iki Savanorių pr. 26, atkarpa nuo S</text:span><text:span text:style-name="T1281">avanorių pr. 24 iki V. Putvinskio g., V. Putvinskio g. iki sankirtos su Žemaičių g.,<text:s/></text:span><text:span text:style-name="T1282">Žemaičių g. iki sankirtos su K. Donelaičio g., K. Donelaičio g. iki sankirtos su Parodos g., išduodami pateikus: prašymą, nekilnojamojo turto registro duomenų bazės išrašą</text:span><text:span text:style-name="T1283"><text:s/>apie patalpų (statinių), registruotų kaip atskiri nekilnojamojo turto vienetai, valdymą (nuosavybės, nuomos, panaudos teisės ir pan.), Juridinių asmenų registro išrašą ir dokumentą apie ūkinės veiklos vykdymą (individualios veiklos pažymą ar pan.).<text:s/></text:span><text:span text:style-name="T1284">Šis le</text:span><text:span text:style-name="T1285">idimas suteikia teisę šalia namo esančioje teritorijoje (ne gatvėje,</text:span><text:span text:style-name="T1286"><text:s/></text:span><text:span text:style-name="T1287">o mokamose automobilių stovėjimo vietose apmokestintoje daugiabučio (-ių) namo (-ų) vidinėje teritorijoje) naudotis vietomis transporto priemonėms statyti, esančiomis ne didesniu nei 50 m</text:span><text:span text:style-name="T1288">etrų atstumu nuo nekilnojamojo turto objekto, nurodyto leidime.</text:span><text:s/></text:p>
      <text:p text:style-name="P1289">Punkto pakeitimai:</text:p>
      <text:p text:style-name="P1290"><text:span text:style-name="T1291">Nr.<text:s/></text:span><text:a xlink:href="https://www.e-tar.lt/portal/legalAct.html?documentId=6b0cb766a0f211efa605b9842742bf37" office:target-frame-name="_top" xlink:show="replace"><text:span text:style-name="T1292">T-837</text:span></text:a><text:span text:style-name="T1293">, 2024-11-12, paskelbta TAR 2024-11-12, i. k. 2024-19665</text:span></text:p>
      <text:p text:style-name="Normal"/>
      <text:p text:style-name="P1294">54.<text:s/><text:span text:style-name="T1295">Transporto priemonės savininkas (valdytojas), turintis bet kokios rūšies <text:s text:c="20"/>leidimą (-us), privalo užtikrinti, kad bendrojo naudojimo vietose nebūtų laikoma nenaudojama transporto priemonė (transporto priemonė, kuri dėl akivaizdžių trūku</text:span><text:span text:style-name="T1296">mų ar išorinių požymių nenaudojama ar negali būti naudojama pagal tikslinę paskirtį) arba negalima naudoti transporto priemonė (transporto priemonė, kuriai ilgiau kaip tris mėnesius yra sustabdytas ar panaikintas leidimas dalyvauti viešajame eisme arba kur</text:span><text:span text:style-name="T1297">i ilgiau kaip tris mėnesius neįregistruota ar ilgiau kaip tris mėnesius išregistruota). Leidimai transporto priemonės savininkui (valdytojui) suteikia teisę statyti automobilį Kauno mieste rinkliava apmokestintose automobilių stovėjimo vietose. Leidimo tur</text:span><text:span text:style-name="T1298">ėjimas transporto priemonės savininkui (valdytojui) nesuteikia teisės nemokamai statyti automobilį privačiose automobilių stovėjimo aikštelėse, taip pat ženklų „Sustoti draudžiama“, „Stovėti draudžiama“ ir „Rezervuota stovėjimo vieta“ galiojimo zonose bei<text:s/></text:span><text:span text:style-name="T1299">kitaip pažeisti Kelių eismo taisykles (nesilaikyti pastatymo būdo ir pan.).</text:span></text:p>
      <text:p text:style-name="P1300"><text:span text:style-name="T1301">55</text:span><text:span text:style-name="T1302">. Laikini leidimai stovėti leidime nurodytoje vietoje išduodami pateikus prašymą (prašyme nurodomas pageidaujamas laikino leidimo galiojimo laikas ir vieta).<text:s/></text:span></text:p>
      <text:p text:style-name="P1303"><text:span text:style-name="T1304">56</text:span><text:span text:style-name="T1305">.<text:s/></text:span><text:span text:style-name="T1306">Leidima</text:span><text:span text:style-name="T1307">i žiniasklaidos transporto priemonių valdytojams išduodami atitikus visas šio punkto<text:s/></text:span><text:span text:style-name="T1308">56.1–56.5 papunkčiuose nurodytas <text:s/>sąlygas 56.4–56.5 papunkčiuose nustatyta tvarka:</text:span><text:s/></text:p>
      <text:p text:style-name="P1309"><text:span text:style-name="T1310">56</text:span><text:span text:style-name="T1311">.</text:span><text:span text:style-name="T1312">1</text:span><text:span text:style-name="T1313">. Leidimai išduodami tik tų žiniasklaidos priemonių, kurios įtrauktos į Viešosios</text:span><text:span text:style-name="T1314"><text:s/>informacijos rengėjų ir skleidėjų duomenų bazę, skelbiamą Lietuvos Respublikos kultūros ministerijos interneto svetainėje, transporto priemonių valdytojams.<text:s/></text:span></text:p>
      <text:p text:style-name="P1315"><text:span text:style-name="T1316">56.2</text:span><text:span text:style-name="T1317">. Leidimai išduodami tik toms žiniasklaidos priemonėms, kurios yra registruotos arba turi</text:span><text:span text:style-name="T1318"><text:s/>padalinį Kaune.<text:s/></text:span></text:p>
      <text:p text:style-name="P1319"><text:span text:style-name="T1320">56.3</text:span><text:span text:style-name="T1321">. Leidimai išduodami tik toms žiniasklaidos priemonėms, kurios nuolat informuoja apie Kauno aktualijas.<text:s/></text:span></text:p>
      <text:p text:style-name="P1322"><text:span text:style-name="T1323">56.4</text:span><text:span text:style-name="T1324">. Žiniasklaidos priemonėms, kuriose dirba nuo 1 iki 10 (imtinai) žmonių, išduodami ne daugiau nei 2 leidimai.<text:s/></text:span></text:p>
      <text:p text:style-name="P1325"><text:span text:style-name="T1326">56.5</text:span><text:span text:style-name="T1327">. Žiniasklaidos priemonėms, kuriose dirba daugiau nei 10 žmonių, išduodami ne daugiau nei 4 leidimai.</text:span><text:s/></text:p>
      <text:p text:style-name="P1328"><text:span text:style-name="T1329">57</text:span><text:span text:style-name="T1330">. Rinkliavą renkančios įstaigos darbuotojas, atsakingas už specialių leidimų išdavimą, privalo nusišalinti nuo prašymų išduoti specialius<text:s/></text:span><text:span text:style-name="T1331">leidimus stovėti rinkliava apmokestinamose vietose, įskaitant ir kelio ženklo „Rezervuota stovėjimo vieta“ galiojimo zonose, nagrinėjimo, jei prašymas pateikiamas darbuotojo artimo asmens arba prašoma išduoti specialų leidimą darbuotojo artimo asmens valdo</text:span><text:span text:style-name="T1332">mai transporto priemonei, ir perduoti tokį prašymą nagrinėti kitam įgaliotam tai atlikti asmeniui.</text:span></text:p>
      <text:p text:style-name="P1333"><text:span text:style-name="T1334">58</text:span><text:span text:style-name="T1335">. Neįgalių asmenų automobilių statymo kortelę išduoda Neįgalumo ir nedarbingumo nustatymo tarnybos prie Socialinės apsaugos ir darbo ministerijos terit</text:span><text:span text:style-name="T1336">oriniai skyriai.<text:s/></text:span></text:p>
      <text:p text:style-name="P1337"><text:span text:style-name="T1338">59</text:span><text:span text:style-name="T1339">. Visus šiuose nuostatuose nurodytus leidimus išduoda rinkliavą renkanti įstaiga. Leidimas turi būti išduotas arba atsisakymas jį išduoti turi būti pateiktas ne vėliau kaip per 10 darbo dienų nuo prašymo (paraiškos) išduoti leidimą<text:s/></text:span><text:span text:style-name="T1340">gavimo. Atsisakymas išduoti leidimą turi būti motyvuotas. Transporto priemonių valdytojai gali apskųsti atsisakymą išduoti leidimą įstatymų nustatyta tvarka.<text:s/></text:span></text:p>
      <text:p text:style-name="P1341"><text:span text:style-name="T1342">60</text:span><text:span text:style-name="T1343">. Visų šiuose nuostatuose nurodytų leidimų, įskaitant specialius leidimus statyti transport</text:span><text:span text:style-name="T1344">o priemones kelio ženklo „Rezervuota stovėjimo vieta“ galiojimo zonoje, formos tvirtinamos Kauno miesto savivaldybės administracijos direktoriaus įsakymu.<text:s/></text:span></text:p>
      <text:p text:style-name="P1345"><text:span text:style-name="T1346">61</text:span><text:span text:style-name="T1347">. Specialus leidimas panaikinamas, jei išnyko sąlygos, suteikiančios teisę į šį leidimą, ar as</text:span><text:span text:style-name="T1348">muo du ir daugiau kartų per kalendorinius metus pažeidė šiuos nuostatus. Apie specialaus leidimo panaikinimą rinkliavą renkanti įstaiga specialaus leidimo turėtoją informuoja raštu jo prašyme nurodytu adresu ne vėliau kaip kitą darbo dieną po leidimo panai</text:span><text:span text:style-name="T1349">kinimo.<text:s/></text:span></text:p>
      <text:p text:style-name="P1350"><text:span text:style-name="T1351">62</text:span><text:span text:style-name="T1352">.<text:s/></text:span><text:span text:style-name="T1353">Stovėjimo leidimas gali būti panaikinamas, jei jis netinkamai naudojamas (pateikti klaidingi duomenys, leidimas gautas siekiant jį naudoti kito asmens, kuris neturi teisės gauti atitinkamą leidimą, poreikiams ir pan.) ar po jo išdavimo pas</text:span><text:span text:style-name="T1354">ikeitė sąlygos, kuriomis remiantis leidimas buvo išduotas. Apie leidimo panaikinimą rinkliavą renkanti įstaiga leidimą gavusį asmenį informuoja raštu jo prašyme nurodytu adresu arba elektroniniu paštu prieš 5 darbo dienas iki leidimo panaikinimo dienos, nu</text:span><text:span text:style-name="T1355">rodydama leidimo panaikinimo priežastis. Transporto priemonės valdytojui (vairuotojui) per šį terminą nepašalinus nustatytų leidimo naudojimo trūkumų, leidimas panaikinamas. Naujas <text:s/>tos pačios rūšies leidimas šiam asmeniui neišduodamas vienus metus, termin</text:span><text:span text:style-name="T1356">ą skaičiuojant nuo sprendimo panaikinti leidimą priėmimo dienos, išskyrus atvejus, jei leidimas panaikinamas pačiam asmeniui nustatyta tvarka pranešus apie duomenų pasikeitimą, kuris sąlygojo leidimo panaikinimą.</text:span></text:p>
      <text:p text:style-name="P1357"><text:span text:style-name="T1358">63</text:span><text:span text:style-name="T1359">. Rinkliava negrąžinama, jei išvyksta</text:span><text:span text:style-name="T1360">ma iš transporto priemonės stovėjimo vietos anksčiau, nei pasibaigia laikas, už kurį sumokėta rinkliava.</text:span></text:p>
      <text:p text:style-name="P1361"><text:span text:style-name="T1362">64</text:span><text:span text:style-name="T1363">. Sumokėta rinkliava arba jos dalis grąžinama Lietuvos Respublikos rinkliavų įstatymo nustatytais atvejais tokia tvarka:</text:span><text:s/></text:p>
      <text:p text:style-name="P1364"><text:span text:style-name="T1365">64.1</text:span><text:span text:style-name="T1366">. Rinkliavos mokė</text:span><text:span text:style-name="T1367">tojas rinkliavą renkančiai įstaigai pateikia motyvuotą prašymą dėl rinkliavos grąžinimo kartu su prašyme nurodytus faktus pagrindžiančiais dokumentais.</text:span></text:p>
      <text:p text:style-name="P1368"><text:span text:style-name="T1369">64.2</text:span><text:span text:style-name="T1370">. Rinkliavą renkanti įstaiga per 20 darbo dienų nuo prašymo gavimo dienos išnagrinėja prašymą ir</text:span><text:span text:style-name="T1371"><text:s/>grąžina rinkliavą rinkliavos mokėtojui arba rinkliavos mokėtojui motyvuotai atsako, dėl kokių priežasčių sumokėta rinkliava nebus grąžinta.</text:span></text:p>
      <text:p text:style-name="P1372"><text:span text:style-name="T1373">64.3</text:span><text:span text:style-name="T1374">. Rinkliava rinkliavos mokėtojui grąžinama į prašyme nurodytą banko sąskaitą</text:span>.</text:p>
      <text:p text:style-name="P1375"><text:span text:style-name="T1376">65</text:span><text:span text:style-name="T1377">. Jeigu asmuo, sumokė</text:span><text:span text:style-name="T1378">jęs rinkliavą už transporto priemonės stovėjimą ilgalaikio stovėjimo zonoje 3 mėnesius, dėl tam tikrų priežasčių transporto priemonės nelaiko visą sumokėtą laikotarpį, jo sumokėta rinkliava yra perskaičiuojama 1 mėnesio tarifu už laikytą laiką, o permoka y</text:span><text:span text:style-name="T1379">ra grąžinama.</text:span></text:p>
      <text:p text:style-name="P1380"><text:span text:style-name="T1381">66</text:span><text:span text:style-name="T1382">. Jeigu asmuo pateikia prašymą <text:s/>dėl rinkliavos grąžinimo, jo sumokėta rinkliava už leidimą yra perskaičiuojama taikant 1 valandos artimiausios mokamos zonos tarifą pagal jo transporto priemonės stovėtą laiką, o likutis yra grąžinamas.</text:span></text:p>
      <text:p text:style-name="P1383"><text:span text:style-name="T1384">67</text:span><text:span text:style-name="T1385">. Rinkliavą renkanti įstaiga teisės aktų nustatyta tvarka taiko administracinių nusižengimų prevenciją.</text:span></text:p>
      <text:p text:style-name="P1386"><text:span text:style-name="T1387">68</text:span><text:span text:style-name="T1388">. Rezervuotos transporto priemonių stovėjimo vietos ir specialūs leidimai statyti transporto priemones kelio ženklo „Rezervuota stovėjimo vie</text:span><text:span text:style-name="T1389">ta“ galiojimo zonoje išduodami pagal Kauno miesto savivaldybės administracijos direktoriaus patvirtintą aprašą, kuriame nustatyta kelio ženklo „Rezervuota stovėjimo vieta“ įrengimo, pašalinimo ir specialių leidimų statyti transporto priemones šio ženklo ga</text:span><text:span text:style-name="T1390">liojimo zonoje išdavimo tvarka.</text:span></text:p>
      <text:p text:style-name="P1391"/>
      <text:p text:style-name="P1392"><text:span text:style-name="T1393">VI</text:span><text:span text:style-name="T1394"><text:s/>SKYRIUS<text:s/></text:span></text:p>
      <text:p text:style-name="P1395"><text:span text:style-name="T1396">BAIGIAMOSIOS NUOSTATOS<text:s/></text:span></text:p>
      <text:p text:style-name="P1397"/>
      <text:p text:style-name="P1398"><text:span text:style-name="T1399">69</text:span><text:span text:style-name="T1400">. Rinkliavos administravimo veiksmai, nereglamentuoti šiuose nuostatuose, atliekami vadovaujantis Lietuvos Respublikos įstatymais ir kitais rinkliavos administravimą<text:s/></text:span><text:span text:style-name="T1401">reglamentuojančiais teisės aktais.</text:span></text:p>
      <text:p text:style-name="P1402"><text:span text:style-name="T1403">70</text:span><text:span text:style-name="T1404">. Transporto priemonių valdytojai, pažeidę šiuos nuostatus, atsako teisės aktų nustatyta tvarka.<text:s/></text:span></text:p>
      <text:p text:style-name="P1405"><text:span text:style-name="T1406">__________________________________</text:span></text:p>
      <text:p text:style-name="P1407">PATVIRTINTA<text:s/></text:p>
      <text:p text:style-name="P1413">Kauno miesto savivaldybės tarybos<text:s/></text:p>
      <text:p text:style-name="P1414">2023 m. gruodžio 19 d.</text:p>
      <text:p text:style-name="P1415">sprendimu Nr. T-552</text:p>
      <text:p text:style-name="P1416">(Kauno miesto savivaldybės tarybos<text:s/></text:p>
      <text:p text:style-name="P1417">2024 m. birželio 11 d.</text:p>
      <text:p text:style-name="P1418">sprendimo Nr. T-419 redakcija)</text:p>
      <text:p text:style-name="P1419"/>
      <text:p text:style-name="P1420"><text:span text:style-name="T1421">KAUNO MIESTO VIETŲ, KURIOSE RENKAMA VIETINĖ RINKLIAVA UŽ NAUDOJIMĄSI NUSTATYTOMIS VIETOMIS AUTOMOBILIAMS STATYTI, SĄRAŠAS<text:s/></text:span></text:p>
      <text:p text:style-name="P1422"/>
      <text:p text:style-name="P1423"/>
      <text:p text:style-name="P1424"><text:span text:style-name="T1425">I</text:span><text:span text:style-name="T1426"><text:s/>SKYRIUS<text:s/></text:span></text:p>
      <text:p text:style-name="P1427"><text:span text:style-name="T1428">SENAMIESČIO ZONA<text:s/></text:span></text:p>
      <text:p text:style-name="P1429"/>
      <text:p text:style-name="P1430">Aleksoto g.<text:s/></text:p>
      <text:p text:style-name="P1431">Bernardinų sk.<text:s/></text:p>
      <text:p text:style-name="P1432">T. Daugirdo g.<text:s/></text:p>
      <text:p text:style-name="P1433">M. Daukšos (nuo Karaliaus Mindaugo pr. iki Šv. Gertrūdos g.)<text:s/></text:p>
      <text:p text:style-name="P1434">J. Jablonskio g.<text:s/></text:p>
      <text:p text:style-name="P1435">A. Jakšto g.<text:s/></text:p>
      <text:p text:style-name="P1436">Jėzuitų skg.<text:s/></text:p>
      <text:p text:style-name="P1437">Kumelių g.<text:s/></text:p>
      <text:p text:style-name="P1438">Kurpių g.<text:s/></text:p>
      <text:p text:style-name="P1439">V. Kuzmos g.<text:s/></text:p>
      <text:p text:style-name="P1440">Muitinės g.<text:s/></text:p>
      <text:p text:style-name="P1441">Muziejaus g.<text:s/></text:p>
      <text:p text:style-name="P1442">J. Naugardo g.<text:s/></text:p>
      <text:p text:style-name="P1443">Palangos g.<text:s/></text:p>
      <text:p text:style-name="P1444">Papilio g.<text:s/></text:p>
      <text:p text:style-name="P1445">Pilies g.<text:s/></text:p>
      <text:p text:style-name="P1446">Prieplaukos krantinė<text:s/></text:p>
      <text:p text:style-name="P1447">Raguvos g.<text:s/></text:p>
      <text:p text:style-name="P1448">Santakos g.<text:s/></text:p>
      <text:p text:style-name="P1449">Aikštelė Steigiamojo Seimo a.<text:s/></text:p>
      <text:p text:style-name="P1450">V. Sladkevičiaus g.<text:s/></text:p>
      <text:p text:style-name="P1451">M. Valančiaus g.<text:s/></text:p>
      <text:p text:style-name="P1452">L. Zamenhofo g.<text:s/></text:p>
      <text:p text:style-name="P1453"><text:span text:style-name="T1454">Teritorija<text:s/></text:span><text:span text:style-name="T1455">(į teritoriją gatvės nepatenka)</text:span><text:span text:style-name="T1456"><text:s/>prie Nemuno ir Neries santakos, kuri ribojasi su Šv. Gertrūdos g. (nuo Kauno pilies iki Gimnazijos g.), Gimnazijos g., Birštono g., Karaliaus Mindaugo pr. (n</text:span><text:span text:style-name="T1457">uo Birštono g. iki Aleksoto g.), išskyrus A. Mapu gatvę.<text:s/></text:span></text:p>
      <text:p text:style-name="P1458"/>
      <text:p text:style-name="P1459">Skyriaus pakeitimai:</text:p>
      <text:p text:style-name="P1460"><text:span text:style-name="T1461">Nr.<text:s/></text:span><text:a xlink:href="https://www.e-tar.lt/portal/legalAct.html?documentId=6b0cb766a0f211efa605b9842742bf37" office:target-frame-name="_top" xlink:show="replace"><text:span text:style-name="T1462">T-837</text:span></text:a><text:span text:style-name="T1463">, 2024-11-12, paskelbta TAR 2024-11-12, i. k. 2024-19665</text:span></text:p>
      <text:p text:style-name="Normal"/>
      <text:p text:style-name="P1464"><text:span text:style-name="T1465">II</text:span><text:span text:style-name="T1466"><text:s/>SKYR</text:span><text:span text:style-name="T1467">IUS<text:s/></text:span></text:p>
      <text:p text:style-name="P1468"><text:span text:style-name="T1469">GELTONOJI ZONA<text:s/></text:span></text:p>
      <text:p text:style-name="P1470"/>
      <text:p text:style-name="P1471">Aikštelė Kęstučio g. (prie Kauno valstybinio muzikinio teatro)<text:s/></text:p>
      <text:p text:style-name="P1472">Aikštelės (požeminės) Vienybės aikštėje (automobilių statymo vietos, skirtos viešajam naudojimui)<text:s/></text:p>
      <text:p text:style-name="P1473">Aušros takas<text:s/></text:p>
      <text:p text:style-name="P1474">K. Donelaičio g. (nuo E. Ožeškienės g. iki A. Mickevičiaus g.)<text:s/></text:p>
      <text:p text:style-name="P1475">I. Kanto g.<text:s/></text:p>
      <text:p text:style-name="P1476">J. Gruodžio g.<text:s/></text:p>
      <text:p text:style-name="P1477">Kęstučio g. (nuo I. Kanto g. iki A. Mickevičiaus g.)<text:s/></text:p>
      <text:p text:style-name="P1478">Maironio g.<text:s/></text:p>
      <text:p text:style-name="P1479">A. Mickevičiaus g.<text:s/></text:p>
      <text:p text:style-name="P1480">E. Ožeškienės g.<text:s/></text:p>
      <text:p text:style-name="P1481">V. Putvinskio g. (nuo Maironio g. iki A. Mickevičiaus g.)<text:s/></text:p>
      <text:p text:style-name="P1482">L. Sapiegos g.<text:s/></text:p>
      <text:p text:style-name="P1483">Spaustuvininkų g.<text:s/></text:p>
      <text:p text:style-name="P1484">Vasario 16-osios g.<text:s/></text:p>
      <text:p text:style-name="P1485">Teritorija (į teritoriją gatvės nepatenka), kurios ribos prasideda nuo Savanorių pr. ir Šv. Gertrūdos sankryžos sankirtos ir tęsiasi Savanorių pr. iki Savanorių pr. 26, atkarpa nuo Savanorių pr. 24 iki V. Putvinskio g., V. Putvinskio g. iki sankirtos su A. Mickevičiaus g. (įskaitant teritorijas V. Putvinskio g. 24, 26, 28B, 38, 52, 54, 54A), A. Mickevičiaus g. sankirta su Karaliaus Mindaugo pr., Karaliaus Mindaugo pr. iki sankirtos su I. Kanto g., I. Kanto g. iki sankirtos su J. Gruodžio g., J. Gruodžio g. iki sankirtos su Vilniaus g., Vilniaus g. iki sankirtos su Šv. Gertrūdos g.<text:s/></text:p>
      <text:p text:style-name="P1486"/>
      <text:p text:style-name="P1487"><text:span text:style-name="T1488">III</text:span><text:span text:style-name="T1489"><text:s/>SKYRIUS<text:s/></text:span></text:p>
      <text:p text:style-name="P1490"><text:span text:style-name="T1491">RAUDONOJI ZONA<text:s/></text:span></text:p>
      <text:p text:style-name="P1492"/>
      <text:p text:style-name="P1493">Aikštelė K. Donelaičio g. / Lydos g.<text:s/></text:p>
      <text:p text:style-name="P1494">M. Daukšos g. (nuo Jonavos g. iki Šv. Gertrūdos g.)<text:s/></text:p>
      <text:p text:style-name="P1495">M. Dobužinskio g.<text:s/></text:p>
      <text:p text:style-name="P1496">K. Donelaičio g. (nuo A. Mickevičiaus g. iki Vytauto pr.)<text:s/></text:p>
      <text:p text:style-name="P1497">Karaliaus Mindaugo pr. (nuo Aleksoto g. iki Aleksoto tilto)<text:s/></text:p>
      <text:p text:style-name="P1498">Druskininkų g.<text:s/></text:p>
      <text:p text:style-name="P1499">Gedimino g.<text:s/></text:p>
      <text:p text:style-name="P1500">Griunvaldo g.<text:s/></text:p>
      <text:p text:style-name="P1501">Jonavos g. (nuo Šv. Gertrūdos g. iki Šauklių g.)<text:s/></text:p>
      <text:p text:style-name="P1502">Kęstučio g. (nuo A. Mickevičiaus g. iki Vytauto pr.)<text:s/></text:p>
      <text:p text:style-name="P1503">A. Mapu g.<text:s/></text:p>
      <text:p text:style-name="P1504">Miško g.<text:s/></text:p>
      <text:p text:style-name="P1505">Nemuno g.<text:s/></text:p>
      <text:p text:style-name="P1506">D. Poškos g.<text:s/></text:p>
      <text:p text:style-name="P1507">Puodžių g.<text:s/></text:p>
      <text:p text:style-name="P1508">Laisvės al. (nuo Trakų g. iki Gedimino g.)<text:s/></text:p>
      <text:p text:style-name="P1509">Šv. Gertrūdos g.<text:s/></text:p>
      <text:p text:style-name="P1510">V. Putvinskio g. (nuo A. Mickevičiaus g. iki Žemaičių g.)<text:s/></text:p>
      <text:p text:style-name="P1511">Vaidilutės g.<text:s/></text:p>
      <text:p text:style-name="P1512">Vytauto pr. (nuo K. Donelaičio g. iki Kęstučio g.)<text:s/></text:p>
      <text:p text:style-name="P1513">Smalininkų g.<text:s/></text:p>
      <text:p text:style-name="P1514">Šilutės g.<text:s/></text:p>
      <text:p text:style-name="P1515">Teritorija (į teritoriją gatvės nepatenka), kuri prasideda nuo Vilniaus g. ir Savanorių pr. sankirtos ir tęsiasi Vilniaus g. iki sankirtos su J. Gruodžio g., J. Gruodžio g. iki sankirtos su I. Kanto g., I. Kanto g. iki sankirtos<text:s/>su Karaliaus Mindaugo pr., Karaliaus Mindaugo pr. iki sankirtos su Birštono g., Birštono g,. iki sankirtos su Gimnazijos g., Gimnazijos g. iki Sankirtos su Šv. Gertrūdos g., Šv. Gertrūdos g. iki sankirtos su Savanorių pr.<text:s/></text:p>
      <text:p text:style-name="P1516"><text:span text:style-name="T1517">Teritorija<text:s/></text:span><text:span text:style-name="T1518">(į teritoriją gatvės n</text:span><text:span text:style-name="T1519">epatenka)<text:s/></text:span><text:span text:style-name="T1520">prie Neries upės, kuri ribojasi su žiedine sankryža Jonavos g. (prie Petro Vileišio tilto), Šauklių g., Šv. Gertrūdos g. (nuo Šauklių g. iki Jonavos g.).<text:s/></text:span></text:p>
      <text:p text:style-name="P1521"/>
      <text:p text:style-name="P1522">Teritorija (į teritoriją gatvės nepatenka), kuri prasideda nuo Vytauto pr. sankirtos su Parodos g. ir tęsiasi iki sankirtos su Griunvaldo g., Griunvaldo g. iki sankirtos su Gedimino g., Gedimino g. iki Kaunakiemio g., Karaliaus Mindaugo pr. iki sankirtos su A. Mickevičiaus g., A. Mickevičiaus g. iki sankirtos su V. Putvinskio g., V. Putvinskio<text:s/>g. iki sankirtos su Žemaičių g., Žemaičių g. iki sankirtos su K. Donelaičio g., K. Donelaičio g. iki sankirtos su Parodos g.<text:s/></text:p>
      <text:p text:style-name="P1523"/>
      <text:p text:style-name="P1524"/>
      <text:p text:style-name="P1525"><text:span text:style-name="T1526">IV</text:span><text:span text:style-name="T1527"><text:s/>SKYRIUS<text:s/></text:span></text:p>
      <text:p text:style-name="P1528"><text:span text:style-name="T1529">MĖLYNOJI ZONA<text:s/></text:span></text:p>
      <text:p text:style-name="P1530"/>
      <text:p text:style-name="P1531">Aikštelė Birštono g. (prie pastato Vilniaus g. 52)<text:s/></text:p>
      <text:p text:style-name="P1532">Aikštelė Karaliaus Mindaugo pr. (prie pastato Nr. 35)<text:s/></text:p>
      <text:p text:style-name="P1533">Aikštelė Karaliaus Mindaugo pr. (ribojasi su sklypu Kaunakiemio g. 1)<text:s/></text:p>
      <text:p text:style-name="P1534"><text:span text:style-name="T1535">Aikštelė</text:span><text:span text:style-name="T1536">s</text:span><text:span text:style-name="T1537"><text:s/>Nemuno g. (tarp pastatų Nr. 22, Nr. 22C, Nr. 26A ir prieš pastatą Nr. 39)<text:s/></text:span></text:p>
      <text:p text:style-name="P1538">Aikštelė Kęstučio g. (prie Mykolo Žilinsko dailės galerijos)<text:s/></text:p>
      <text:p text:style-name="P1539">Aikštelė Kęstučio g. (prie pastato Nr. 4A)<text:s/></text:p>
      <text:p text:style-name="P1540">Aikštelė Kurpių g. (prie pastato Nr. 28A)<text:s/></text:p>
      <text:p text:style-name="P1541">Aikštelė Savanorių pr. 349<text:s/></text:p>
      <text:p text:style-name="P1542">Aikštelė Smalininkų g. (prie pastato Nr. 20A)<text:s/></text:p>
      <text:p text:style-name="P1543">Aikštelė Vytauto pr. (prie pastato Nr. 83)<text:s/></text:p>
      <text:p text:style-name="P1544">Aikštelė Žemaičių g. (prie pastato Nr. 8A)<text:s/></text:p>
      <text:p text:style-name="P1545">Aikštelė Žemaičių g. (prie pastato Nr. 31)<text:s/></text:p>
      <text:p text:style-name="P1546">Aikštelė Vytauto pr. (prie pastato Nr. 3)<text:s/></text:p>
      <text:p text:style-name="P1547">Aikštelė prie Kauno pilies<text:s/></text:p>
      <text:p text:style-name="P1548">Aikštelė Jonavos g. (prie pastato Nr. 1)<text:s/></text:p>
      <text:p text:style-name="P1549">Aikštelė Jonavos g. 40B<text:s/></text:p>
      <text:p text:style-name="P1550">Astronomijos g.<text:s/></text:p>
      <text:p text:style-name="P1551">Aušros g. (nuo Žemaičių g. iki Aukštaičių g.)<text:s/></text:p>
      <text:p text:style-name="P1552">Bažnyčios g. (nuo Vytauto pr. iki Trakų g.)<text:s/></text:p>
      <text:p text:style-name="P1553">Birštono g. (visa gatvė ir aikštelė prie pastato Nr. 10)<text:s/></text:p>
      <text:p text:style-name="P1554">Jonavos g. (nuo Šauklių g. iki Šiaurės pr., teritorijos prie pastatų Nr. 60C, 62A, 68A, 68B, 68C, 68 ir P.<text:s/>Kalpoko g. prie pastatų Nr. 97, Nr. 99)<text:s/></text:p>
      <text:p text:style-name="P1555">Hipodromo g. (iki A. Šociko g.)<text:s/></text:p>
      <text:p text:style-name="P1556">Šv. Gertrūdos g. (aikštelė prie pastato Nr. 7)<text:s/></text:p>
      <text:p text:style-name="P1557">Gimnazijos g. (nuo Šv. Gertrūdos g. iki Vilniaus g.)<text:s/></text:p>
      <text:p text:style-name="P1558">Karaliaus Mindaugo pr. (nuo Aleksoto tilto iki A. Juozapavičiaus pr.)<text:s/></text:p>
      <text:p text:style-name="P1559">Krėvos g.<text:s/></text:p>
      <text:p text:style-name="P1560">A. Mackevičiaus g.<text:s/></text:p>
      <text:p text:style-name="P1561">Pravieniškių g. (iki A. Šociko g.)<text:s/></text:p>
      <text:p text:style-name="P1562">Servitutų g. (nuo Pravieniškių g. iki A. Šociko g.)<text:s/></text:p>
      <text:p text:style-name="P1563">Skuodo g. (nuo Žaslių g. iki Servitutų g.)<text:s/></text:p>
      <text:p text:style-name="P1564">Sukilėlių pr. (nuo Tvirtovės al. iki J. Lukšos-Daumanto g.)<text:s/></text:p>
      <text:p text:style-name="P1565">A. Šociko g. (nuo Pravieniškių g. iki Servitutų g.)<text:s/></text:p>
      <text:p text:style-name="P1566">Telšių g. (nuo Savanorių pr. iki A. Mackevičiaus g.)<text:s/></text:p>
      <text:p text:style-name="P1567">Tibeto skveras<text:s/></text:p>
      <text:p text:style-name="P1568">Totorių g.<text:s/></text:p>
      <text:p text:style-name="P1569">Trakų g. (nuo Laisvės al. iki Totorių g.)<text:s/></text:p>
      <text:p text:style-name="P1570">Vaisių g.<text:s/></text:p>
      <text:p text:style-name="P1571">Vaistinės skg.<text:s/></text:p>
      <text:p text:style-name="P1572">P. Višinskio g. (nuo Žemaičių g. iki Aukštaičių g.)<text:s/></text:p>
      <text:p text:style-name="P1573">Vytauto pr. (nuo Kęstučio g. iki M. K. Čiurlionio g.)<text:s/></text:p>
      <text:p text:style-name="P1574">Žemaičių g. (nuo P. Kalpoko g. iki Aušros g.)<text:s/></text:p>
      <text:p text:style-name="P1575">Paminklų g.<text:s/></text:p>
      <text:p text:style-name="P1576">Benediktinių g.<text:s/></text:p>
      <text:p text:style-name="P1577">Žalioji g.<text:s/></text:p>
      <text:p text:style-name="P1578">J. Zikaro g.<text:s/></text:p>
      <text:p text:style-name="P1579">K. Šklėrio g.<text:s/></text:p>
      <text:p text:style-name="P1580">Kriaušių g.<text:s/></text:p>
      <text:p text:style-name="P1581">Turžėnų g.<text:s/></text:p>
      <text:p text:style-name="P1582">Raseinių g.<text:s/></text:p>
      <text:p text:style-name="P1583">Vyšnių g.<text:s/></text:p>
      <text:p text:style-name="P1584">Varėnos g.<text:s/></text:p>
      <text:p text:style-name="P1585">Kupiškio g.<text:s/></text:p>
      <text:p text:style-name="P1586">Obuolių g.<text:s/></text:p>
      <text:p text:style-name="P1587">Telšių g.<text:s/></text:p>
      <text:p text:style-name="P1588">Šatrijos g.<text:s/></text:p>
      <text:p text:style-name="P1589">Karmėlavos g.<text:s/></text:p>
      <text:p text:style-name="P1590">Gatvės ir aikštelės, esančios teritorijoje aplink Lietuvos sveikatos mokslų universiteto ligoninę Kauno klinikas, kuri ribojasi su Sukilėlių pr., Žeimenos g., Nuokalnės g. ir Neries kairiojo kranto viršutine briauna, išskyrus aikštelę Tvirtovės al. (tarp pastatų Nr. 1, 23, 12A, 36) ir Tvirtovės al. (nuo Sukilėlių pr. iki V. Lašo g.).<text:s/></text:p>
      <text:p text:style-name="P1591"/>
      <text:p text:style-name="P1592"><text:span text:style-name="T1593">V</text:span><text:span text:style-name="T1594"><text:s/>SKYRIUS<text:s/></text:span></text:p>
      <text:p text:style-name="P1595"><text:span text:style-name="T1596">MĖLYNOJI S ZONA<text:s/></text:span></text:p>
      <text:p text:style-name="P1597"/>
      <text:p text:style-name="P1598">Antanavos g. (iki pastato Nr. 20)<text:s/></text:p>
      <text:p text:style-name="P1599">Yliškių g. (nuo Veiverių g. iki Vištyčio g.)<text:s/></text:p>
      <text:p text:style-name="P1600">Lakūnų pl. (Nuo Veiverių g. iki Sparnų g.)<text:s/></text:p>
      <text:p text:style-name="P1601">Skudučių g.<text:s/></text:p>
      <text:p text:style-name="P1602">Svirbygalos g.<text:s/></text:p>
      <text:p text:style-name="P1603"/>
      <text:p text:style-name="P1604"><text:span text:style-name="T1605">VI</text:span><text:span text:style-name="T1606"><text:s/></text:span><text:span text:style-name="T1607">SKYRIUS<text:s/></text:span></text:p>
      <text:p text:style-name="P1608"><text:span text:style-name="T1609">ŽALIOJI ZONA<text:s/></text:span></text:p>
      <text:p text:style-name="P1610"/>
      <text:p text:style-name="P1611">Aikštelės Šv. Gertrūdos g. (prie pastatų Nr. 22A ir Nr. 38)<text:s/></text:p>
      <text:p text:style-name="P1612">Aikštelė Karaliaus Mindaugo pr. (prie Karmelitų bažnyčios)<text:s/></text:p>
      <text:p text:style-name="P1613">Aikštelė Karaliaus Mindaugo<text:s/>pr. (prie pastato Nr. 34)<text:s/></text:p>
      <text:p text:style-name="P1614">Aikštelė Karaliaus Mindaugo pr. (prie pastato Nr. 66)<text:s/></text:p>
      <text:p text:style-name="P1615">Aikštelė Kaunakiemio g. (prie pastato Nr. 1A)<text:s/></text:p>
      <text:p text:style-name="P1616">Aikštelė Tvirtovės al. (tarp pastatų Nr. 1, 23, 12A, 36)<text:s/></text:p>
      <text:p text:style-name="P1617">Aikštelė Šiaulių g. / Girstupio g.<text:s/></text:p>
      <text:p text:style-name="P1618">Aikštelė Šiaulių g. (prie pastato<text:s/>Nr. 15)<text:s/></text:p>
      <text:p text:style-name="P1619">Aikštelės M. K. Čiurlionio g. (prie pastatų Nr. 16 A, 16 P, 33)<text:s/></text:p>
      <text:p text:style-name="P1620">Giedraičių g.<text:s/></text:p>
      <text:p text:style-name="P1621">Gimnazijos g. (nuo A. Mackevičiaus g. iki Šv. Gertrūdos g.)<text:s/></text:p>
      <text:p text:style-name="P1622">Girstupio g. (visa gatvė, aikštelė priešais pastatą Nr. 7 ir aikštelė Girstupio g. / Šiaulių g.)<text:s/></text:p>
      <text:p text:style-name="P1623">Karo Ligoninės g.<text:s/></text:p>
      <text:p text:style-name="P1624">Kaunakiemio g.<text:s/></text:p>
      <text:p text:style-name="P1625">Leliūnų g.<text:s/></text:p>
      <text:p text:style-name="P1626">Molėtų g. (nuo Savanorių pr. iki Kapsų g.)<text:s/></text:p>
      <text:p text:style-name="P1627">Savanorių pr. (visas prospektas ir aikštelės prie pastatų Nr. 74A, 111, 172, 225, 379, 435, 435A)<text:s/></text:p>
      <text:p text:style-name="P1628">Savanorių pr. (teritorija nuo pastato Nr. 292B iki pastato Nr. 292)<text:s/></text:p>
      <text:p text:style-name="P1629">Širvintų g. (nuo Savanorių pr. iki Kapsų g.)<text:s/></text:p>
      <text:p text:style-name="P1630">Šiaulių g.<text:s/></text:p>
      <text:p text:style-name="P1631">Trakų g. (nuo Totorių g. iki Bažnyčios g.)<text:s/></text:p>
      <text:p text:style-name="P1632">Aikštelė Savanorių pr. (prieš pastatą Nr. 321C)<text:s/></text:p>
      <text:p text:style-name="P1633">Bažnyčios g. (nuo Trakų g. iki K. Būgos g.)<text:s/></text:p>
      <text:p text:style-name="P1634">Zanavykų g. (nuo Savanorių pr. iki Zarasų g.)<text:s/></text:p>
      <text:p text:style-name="P1635">Žemaitės g.<text:s/></text:p>
      <text:p text:style-name="P1636">Aikštelė Veiverių g. (prie funikulieriaus)<text:s/></text:p>
      <text:p text:style-name="P1637">Tvirtovės al. (atkarpa nuo Sukilėlių pr. iki V. Lašo g.)<text:s/></text:p>
      <text:p text:style-name="P1638">V. Mykolaičio-Putino g.<text:s/></text:p>
      <text:p text:style-name="P1639">Baritonų g.<text:s/></text:p>
      <text:p text:style-name="P1640">Dainos g.<text:s/></text:p>
      <text:p text:style-name="P1641">Sopranų g.<text:s/></text:p>
      <text:p text:style-name="P1642">Tenorų sk.<text:s/></text:p>
      <text:p text:style-name="P1643">K. Būgos g.</text:p>
      <text:p text:style-name="P1644">Stakių g.<text:s/></text:p>
      <text:p text:style-name="P1645">Statybininkų g. nuo S. Žukausko g. iki Savanorių pr.</text:p>
      <text:p text:style-name="P1646"/>
      <text:p text:style-name="P1647">Skyriaus pakeitimai:</text:p>
      <text:p text:style-name="P1648"><text:span text:style-name="T1649">Nr.<text:s/></text:span><text:a xlink:href="https://www.e-tar.lt/portal/legalAct.html?documentId=6b0cb766a0f211efa605b9842742bf37" office:target-frame-name="_top" xlink:show="replace"><text:span text:style-name="T1650">T-837</text:span></text:a><text:span text:style-name="T1651">, 2024-11-12, paskelbta TAR 2024-11-12, i. k. 2024-19665</text:span></text:p>
      <text:p text:style-name="Normal"/>
      <text:p text:style-name="P1652"><text:span text:style-name="T1653">VII</text:span><text:span text:style-name="T1654"><text:s/>SKYRIUS<text:s/></text:span></text:p>
      <text:p text:style-name="P1655"><text:span text:style-name="T1656">PAPLŪDIMIO ZONA<text:s/></text:span></text:p>
      <text:p text:style-name="P1657"/>
      <text:p text:style-name="P1658">Aikštelė prieš pastatą T. Masiulio g. 21A<text:s/></text:p>
      <text:p text:style-name="P1659">Aikštelė prieš pastatą Raudondvario pl. 190<text:s/></text:p>
      <text:p text:style-name="P1660">Gervių g. (nuo Kulautuvos g. iki pastato Nr. 5 ir aikštelė prie sklypo Nr. 16)<text:s/></text:p>
      <text:p text:style-name="P1661">Teritorija, kuri ribojasi su Gervių g., Dovinės g. ir pietiniu Lampėdžių karjero krantu<text:s/></text:p>
      <text:p text:style-name="P1662">Aikštelė Raudondvario pl. 161A<text:s/></text:p>
      <text:p text:style-name="P1663"/>
      <text:p text:style-name="P1664"><text:span text:style-name="T1665">VIII</text:span><text:span text:style-name="T1666"><text:s/></text:span><text:span text:style-name="T1667">SKYRIUS<text:s/></text:span></text:p>
      <text:p text:style-name="P1668"><text:span text:style-name="T1669">ILGALAIKIO STOVĖJIMO ZONA<text:s/></text:span></text:p>
      <text:p text:style-name="P1670"/>
      <text:p text:style-name="P1671">Aikštelė Ašigalio g. 1<text:s/></text:p>
      <text:p text:style-name="P1672">Aikštelė Ašigalio g. 32<text:s/></text:p>
      <text:p text:style-name="P1673">Aikštelė Islandijos pl. 201<text:s/></text:p>
      <text:p text:style-name="P1674">Aikštelė Islandijos pl. 203<text:s/></text:p>
      <text:p text:style-name="P1675">Aikštelė V. Krėvės pr. 42<text:s/></text:p>
      <text:p text:style-name="P1676">Aikštelė Kuršių g. 15<text:s/></text:p>
      <text:p text:style-name="P1677">Aikštelė Kuršių g. 43B<text:s/></text:p>
      <text:p text:style-name="P1678">Aikštelė Partizanų g. 79<text:s/></text:p>
      <text:p text:style-name="P1679">Aikštelė Pramonės pr. 61<text:s/></text:p>
      <text:p text:style-name="P1680">Aikštelė Taikos pr. 81B<text:s/></text:p>
      <text:p text:style-name="P1681">Teritorija R. Kalantos g. 130<text:s/></text:p>
      <text:p text:style-name="P1682"/>
      <text:p text:style-name="P1683"><text:span text:style-name="T1684">IX</text:span><text:span text:style-name="T1685"><text:s/></text:span><text:span text:style-name="T1686">SKYRIUS<text:s/></text:span></text:p>
      <text:p text:style-name="P1687"><text:span text:style-name="T1688">RIBOTO STOVĖJIMO LAIKO ZONA<text:s/></text:span></text:p>
      <text:p text:style-name="P1689"/>
      <text:p text:style-name="P1690">Aikštelės Šiaurės pr. prie pastatų Nr. 8D ir 8C (pirmąsias 3 valandas rinkliava netaikoma)<text:s/></text:p>
      <text:p text:style-name="P1691">Aikštelė prie „Žalgirio“ arenos (rinkliava netaikoma pirmąsias 3 valandas, renginių metu ir likus ne mažiau kaip 3 valandoms iki renginio pradžios)<text:s/></text:p>
      <text:p text:style-name="P1692">Aikštelė Kovo 11-osios g. prie pastato Nr. 22 (pirmąsias 90 minučių rinkliava netaikoma)<text:s/></text:p>
      <text:p text:style-name="P1693"/>
      <text:p text:style-name="P1694"><text:span text:style-name="T1695">X</text:span><text:span text:style-name="T1696"><text:s/>SKYRIUS<text:s/></text:span></text:p>
      <text:p text:style-name="P1697"><text:span text:style-name="T1698">BALTOJI ZONA<text:s/></text:span></text:p>
      <text:p text:style-name="P1699"/>
      <text:p text:style-name="P1700">Į senamiesčio, geltonąją, raudonąją, mėlynąją, mėlynąją s, žaliąją, paplūdimio, ilgalaikio stovėjimo ir riboto stovėjimo laiko zonas neįtrauktos gatvės ir aikštelės, kuriose įrengtos automobilių stovėjimo vietos, pažymėtos 531 kelio ženklu „Rezervuota stovėjimo vieta“.<text:s/></text:p>
      <text:p text:style-name="P1701"/>
      <text:p text:style-name="P1702"><text:span text:style-name="T1703">XI</text:span><text:span text:style-name="T1704"><text:s/>SKYRIUS<text:s/></text:span></text:p>
      <text:p text:style-name="P1705"><text:span text:style-name="T1706">DAUGIAAUKŠČIŲ TRANSPORTO PRIEMONIŲ SAUGYKLŲ ZONA<text:s/></text:span></text:p>
      <text:p text:style-name="P1707"/>
      <text:p text:style-name="P1708">Aikštelė K. Donelaičio g. 65A<text:s/></text:p>
      <text:p text:style-name="P1709"/>
      <text:p text:style-name="P1710"><text:span text:style-name="T1711">XII</text:span><text:span text:style-name="T1712"><text:s/>SKYRIUS</text:span></text:p>
      <text:p text:style-name="P1713"><text:span text:style-name="T1714">ORANŽINĖ ZONA</text:span></text:p>
      <text:p text:style-name="P1715"/>
      <text:p text:style-name="P1716"><text:span text:style-name="T1717">Rotušės a.<text:s/></text:span></text:p>
      <text:p text:style-name="P1718">Papildyta skyriumi:</text:p>
      <text:p text:style-name="P1719"><text:span text:style-name="T1720">Nr.<text:s/></text:span><text:a xlink:href="https://www.e-tar.lt/portal/legalAct.html?documentId=6b0cb766a0f211efa605b9842742bf37" office:target-frame-name="_top" xlink:show="replace"><text:span text:style-name="T1721">T-837</text:span></text:a><text:span text:style-name="T1722">, 2024-11-12, paskelbta TAR 2024-11-12, i. k. 2024-19665</text:span></text:p>
      <text:p text:style-name="Normal"/>
      <text:p text:style-name="P1723"><text:span text:style-name="T1724">_________________________<text:s/></text:span></text:p>
      <text:p text:style-name="P1725"/>
      <text:p text:style-name="P1726"/>
      <text:p text:style-name="P1727"/>
      <text:p text:style-name="P1728"><text:span text:style-name="T1729">Pakeitimai:</text:span></text:p>
      <text:p text:style-name="P1730"/>
      <text:p text:style-name="P1731"><text:span text:style-name="T1732">1.</text:span></text:p>
      <text:p text:style-name="P1733"><text:span text:style-name="T1734">Kauno<text:s/></text:span><text:span text:style-name="T1735">miesto savivaldybės taryba, Sprendimas</text:span></text:p>
      <text:p text:style-name="P1736"><text:span text:style-name="T1737">Nr.<text:s/></text:span><text:a xlink:href="https://www.e-tar.lt/portal/legalAct.html?documentId=353f3c4027e711efbdaea558de59136c" office:target-frame-name="_top" xlink:show="replace"><text:span text:style-name="T1738">T-419</text:span></text:a><text:span text:style-name="T1739">, 2024-06-11, paskelbta TAR 2024-06-11, i. k. 2024-10648</text:span></text:p>
      <text:p text:style-name="P1740"><text:span text:style-name="T1741">Dėl Kauno miesto savivaldybės tarybos 2023 m.<text:s/></text:span><text:span text:style-name="T1742">gruodžio 19 d. sprendimo Nr. T-552 „Dėl Vietinės rinkliavos už naudojimąsi nustatytomis Kauno miesto vietomis automobiliams statyti nuostatų ir Kauno miesto vietų, kuriose renkama ši rinkliava, sąrašo patvirtinimo“ pakeitimo</text:span></text:p>
      <text:p text:style-name="P1743"/>
      <text:p text:style-name="P1744"><text:span text:style-name="T1745">2.</text:span></text:p>
      <text:p text:style-name="P1746"><text:span text:style-name="T1747">Kauno miesto savivaldybės t</text:span><text:span text:style-name="T1748">aryba, Sprendimas</text:span></text:p>
      <text:p text:style-name="P1749"><text:span text:style-name="T1750">Nr.<text:s/></text:span><text:a xlink:href="https://www.e-tar.lt/portal/legalAct.html?documentId=6b0cb766a0f211efa605b9842742bf37" office:target-frame-name="_top" xlink:show="replace"><text:span text:style-name="T1751">T-837</text:span></text:a><text:span text:style-name="T1752">, 2024-11-12, paskelbta TAR 2024-11-12, i. k. 2024-19665</text:span></text:p>
      <text:p text:style-name="P1753"><text:span text:style-name="T1754">Dėl Kauno miesto savivaldybės tarybos 2023 m. gruodžio 19 d. sprendimo Nr.</text:span><text:span text:style-name="T1755"><text:s/>T-552 „Dėl Vietinės rinkliavos už naudojimąsi nustatytomis Kauno miesto vietomis automobiliams statyti nuostatų ir Kauno miesto vietų, kuriose renkama ši rinkliava, sąrašo patvirtinimo“ pakeiti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2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fo:text-align="center">
        <style:tab-stops>
          <style:tab-stop style:type="center" style:position="3.3465in"/>
          <style:tab-stop style:type="right" style:position="6.693in"/>
        </style:tab-stops>
      </style:paragraph-properties>
    </style:style>
    <style:style style:name="P1409"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141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11" style:parent-style-name="Normal" style:family="paragraph">
      <style:paragraph-properties>
        <style:tab-stops>
          <style:tab-stop style:type="center" style:position="3.3465in"/>
          <style:tab-stop style:type="right" style:position="6.693in"/>
        </style:tab-stops>
      </style:paragraph-properties>
    </style:style>
    <style:style style:name="P14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0</text:page-number></text:p>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408"><text:page-number text:fixed="false">10</text:page-number></text:p>
      </style:header>
      <style:footer>
        <text:p text:style-name="P1409"/>
        <text:p text:style-name="P1410"/>
      </style:footer>
    </style:master-page>
    <style:master-page style:next-style-name="MP2" style:name="MPF2" style:page-layout-name="PL2">
      <style:header>
        <text:p text:style-name="P1411"/>
      </style:header>
      <style:footer>
        <text:p text:style-name="P1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12-19 SPRENDIMAS Nr. T-</dc:title>
    <dc:subject>DĖL VIETINĖS RINKLIAVOS UŽ NAUDOJIMĄSI NUSTATYTOMIS KAUNO MIESTO VIETOMIS AUTOMOBILIAMS STATYTI NUOSTATŲ IR KAUNO MIESTO VIETŲ, KURIOSE RENKAMA ŠI RINKLIAVA, SĄRAŠO PATVIRTINIMO</dc:subject>
    <meta:initial-creator>Windows User</meta:initial-creator>
    <dc:creator>adlibuser</dc:creator>
    <meta:creation-date>2024-11-13T07:32:00Z</meta:creation-date>
    <dc:date>2024-11-13T07:32:00Z</dc:date>
    <meta:print-date>2023-12-12T09:54:00Z</meta:print-date>
    <meta:template xlink:href="Normal.dotm" xlink:type="simple"/>
    <meta:editing-cycles>2</meta:editing-cycles>
    <meta:editing-duration>PT0S</meta:editing-duration>
    <meta:document-statistic meta:page-count="3" meta:paragraph-count="527" meta:word-count="8966" meta:character-count="71743" meta:row-count="2110" meta:non-whitespace-character-count="63304"/>
  </office:meta>
</office:document-meta>
</file>