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line-height-at-least="0.1902in" fo:margin-left="0.0048in" fo:text-indent="0.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02in" fo:margin-left="0.0048in" fo:text-indent="0.5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29"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1"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38" style:parent-style-name="Normal" style:family="paragraph">
      <style:paragraph-properties fo:widows="0" fo:orphans="0" fo:text-align="justify" fo:margin-left="3.15in" fo:text-indent="0.5in">
        <style:tab-stops/>
      </style:paragraph-properties>
    </style:style>
    <style:style style:name="P39" style:parent-style-name="Normal" style:family="paragraph">
      <style:paragraph-properties fo:widows="0" fo:orphans="0" fo:text-align="justify" fo:margin-left="3.15in" fo:text-indent="0.5in">
        <style:tab-stops/>
      </style:paragraph-properties>
    </style:style>
    <style:style style:name="P40" style:parent-style-name="Normal" style:family="paragraph">
      <style:paragraph-properties fo:widows="0" fo:orphans="0" fo:text-align="justify" fo:margin-left="3.15in" fo:text-indent="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style:font-name-asian="SimSun" fo:font-weight="bold" style:font-weight-asian="bold" style:font-weight-complex="bold" fo:text-transform="uppercase" style:font-size-complex="12p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text-align="justify" fo:line-height="0.2083in" fo:margin-right="-0.0472in" fo:text-indent="0.5in">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0.2083in" fo:margin-right="-0.0472in" fo:text-indent="0.4923in">
        <style:tab-stops>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fr" fo:country="FR"/>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language-asian="lt" style:country-asian="LT"/>
    </style:style>
    <style:style style:name="P245" style:parent-style-name="Normal" style:family="paragraph">
      <style:paragraph-properties fo:text-align="justify">
        <style:tab-stops>
          <style:tab-stop style:type="left" style:position="0.5909in"/>
          <style:tab-stop style:type="left" style:position="0.7875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ext-properties fo:hyphenate="false"/>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tab-stops>
          <style:tab-stop style:type="left" style:position="0.85in"/>
        </style:tab-stops>
      </style:paragraph-properties>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widows="0" fo:orphans="0" fo:text-align="center"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2083in" fo:margin-right="-0.0472in" fo:text-indent="0.4923in">
        <style:tab-stops>
          <style:tab-stop style:type="left" style:position="0.393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line-height="0.2083in"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0.2083in"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0.2083in"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tyle-complex="italic"/>
    </style:style>
    <style:style style:name="T367" style:parent-style-name="DefaultParagraphFont" style:family="text">
      <style:text-properties fo:font-weight="bold" style:font-weight-asian="bold" style:font-weight-complex="bold" style:font-style-complex="italic"/>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style:vertical-align="middle" fo:text-indent="0.4923in"/>
      <style:text-properties fo:hyphenate="false"/>
    </style:style>
    <style:style style:name="P373" style:parent-style-name="Normal" style:family="paragraph">
      <style:paragraph-properties fo:widows="0" fo:orphans="0" fo:text-align="justify" style:vertical-align="middl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style:vertical-align="middle" fo:text-indent="0.4923in"/>
      <style:text-properties fo:hyphenate="false"/>
    </style:style>
    <style:style style:name="P379" style:parent-style-name="Normal" style:family="paragraph">
      <style:paragraph-properties fo:widows="0" fo:orphans="0" fo:text-align="justify" style:vertical-align="middle" fo:text-indent="0.4923in"/>
      <style:text-properties fo:hyphenate="false"/>
    </style:style>
    <style:style style:name="P380" style:parent-style-name="Normal" style:family="paragraph">
      <style:paragraph-properties fo:widows="0" fo:orphans="0" fo:text-align="justify" style:vertical-align="middle" fo:text-indent="0.4923in"/>
      <style:text-properties fo:hyphenate="false"/>
    </style:style>
    <style:style style:name="P381" style:parent-style-name="Normal" style:family="paragraph">
      <style:paragraph-properties fo:widows="0" fo:orphans="0" fo:text-align="justify" style:vertical-align="middle" fo:text-indent="0.4923in"/>
      <style:text-properties fo:hyphenate="false"/>
    </style:style>
    <style:style style:name="P382" style:parent-style-name="Normal" style:family="paragraph">
      <style:paragraph-properties fo:widows="0" fo:orphans="0" fo:text-align="justify" style:vertical-align="middle" fo:text-indent="0.4923in"/>
      <style:text-properties fo:hyphenate="false"/>
    </style:style>
    <style:style style:name="P383" style:parent-style-name="Normal" style:family="paragraph">
      <style:paragraph-properties fo:widows="0" fo:orphans="0" fo:text-align="justify" style:vertical-align="middle" fo:text-indent="0.4923in"/>
      <style:text-properties fo:hyphenate="false"/>
    </style:style>
    <style:style style:name="P384" style:parent-style-name="Normal" style:family="paragraph">
      <style:paragraph-properties fo:widows="0" fo:orphans="0" fo:text-align="justify" style:vertical-align="middle" fo:text-indent="0.4923in"/>
      <style:text-properties fo:hyphenate="false"/>
    </style:style>
    <style:style style:name="P385" style:parent-style-name="Normal" style:family="paragraph">
      <style:paragraph-properties fo:widows="0" fo:orphans="0" fo:text-align="justify" style:vertical-align="middle" fo:text-indent="0.4923in"/>
      <style:text-properties fo:hyphenate="false"/>
    </style:style>
    <style:style style:name="P386" style:parent-style-name="Normal" style:family="paragraph">
      <style:paragraph-properties fo:widows="0" fo:orphans="0" fo:text-align="center" fo:text-indent="0.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text-align="justify" fo:line-height="0.2083in"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7-01 iki 2022-01-18</text:span></text:p>
      <text:p text:style-name="P6"/>
      <text:p text:style-name="P7"><text:span text:style-name="T8">Įsakymas paskelbtas: TAR 2020-07-10, i. k. 2020-15445</text:span></text:p>
      <text:p text:style-name="P9"/>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Dėl<text:s/>Kelionių organizatorių prievolių įvykdymo užtikrinimo garantijų teikimo nuostatų patvirtinimo</text:p>
      <text:p text:style-name="P18"/>
      <text:p text:style-name="P19">2020 m. liepos 10 d. Nr. 4-557</text:p>
      <text:p text:style-name="P20">Vilnius</text:p>
      <text:p text:style-name="P21"/>
      <text:p text:style-name="P22"/>
      <text:p text:style-name="P23"><text:span text:style-name="T24">Vadovaudamasis Lietuvos Respublikos Vyriausybės 2001 m. liepos 11 d. nutarimo Nr. 887 „Dėl uždarosios akcinės bendrovės<text:s/></text:span><text:span text:style-name="T25">„INVESTICIJŲ IR VERSLO GARANTIJOS“ veiklos“ 3.2 papunkčiu,</text:span></text:p>
      <text:p text:style-name="P26"><text:span text:style-name="T27">t v i r t i n u <text:s/>Kelionių organizatorių prievolių įvykdymo užtikrinimo garantijų teikimo nuostatus (pridedama).</text:span></text:p>
      <text:p text:style-name="P28"/>
      <text:p text:style-name="P29"/>
      <text:p text:style-name="P30"/>
      <text:soft-page-break/>
      <text:p text:style-name="P31"><text:span text:style-name="T32">Ekonomikos ir inovacijų ministras</text:span><text:span text:style-name="T33"><text:tab/>Rimantas Sinkevičius</text:span></text:p>
      <text:soft-page-break/>
      <text:p text:style-name="P34">PATVIRTINTA</text:p>
      <text:p text:style-name="P38">Lietuvos Respublikos ekonomikos</text:p>
      <text:p text:style-name="P39">ir inovacijų ministro 2020 m. liepos 10 d.<text:s/></text:p>
      <text:p text:style-name="P40">įsakymu Nr.<text:s/><text:span text:style-name="T41">4-557</text:span></text:p>
      <text:p text:style-name="Normal"/>
      <text:p text:style-name="P42"><text:span text:style-name="T43">kelionių organizatorių prievolių įvykdymo užtikrinimo garantijų teikimo nuostatai</text:span></text:p>
      <text:p text:style-name="Normal"/>
      <text:p text:style-name="P44"><text:span text:style-name="T45">I</text:span><text:span text:style-name="T46"><text:s/>SKYRIUS</text:span></text:p>
      <text:p text:style-name="P47"><text:span text:style-name="T48">BENDROSIOS NUOSTATOS</text:span></text:p>
      <text:p text:style-name="P49"/>
      <text:p text:style-name="P50">1. Kelionių organizatorių prievolių įvykdymo užtikrinimo garantijų teikimo nuostatai (toliau – Nuostatai) nustato garantijų institucijos – uždarosios akcinės bendrovės „INVESTICIJŲ IR VERSLO GARANTIJOS“ (toliau – Bendrovė) garantijų už kelionių organizatorių prievolių įvykdymo užtikrinimą teikimo ir įsipareigojimų pagal suteiktas garantijas (toliau – garantija) vykdymo sąlygas bei tvarką.</text:p>
      <text:p text:style-name="P51">2. Nuostatai yra parengti atsižvelgiant į:</text:p>
      <text:p text:style-name="P52">2.1. Lietuvos Respublikos valstybės skolos įstatymą;</text:p>
      <text:p text:style-name="P53">2.2. Lietuvos<text:s/>Respublikos smulkiojo ir vidutinio verslo plėtros įstatymą (toliau – SVV plėtros įstatymas);<text:s/></text:p>
      <text:p text:style-name="P54">2.3. Lietuvos Respublikos turizmo įstatymą;</text:p>
      <text:p text:style-name="P55"><text:span text:style-name="T56">2.4</text:span><text:span text:style-name="T57">.<text:s/></text:span><text:span text:style-name="T58">2020 m. kovo 19 d. Europos Komisijos komunikato „Laikinoji valstybės pagalbos priemonių, skirtų ekonomik</text:span><text:span text:style-name="T59">ai remti reaguojant į dabartinį COVID-19 protrūkį, sistema“ su visais pakeitimais (toliau – Komunikatas) 1 ir 2 skyrius ir 3.1 skirsnį</text:span><text:span text:style-name="T60">;</text:span></text:p>
      <text:p text:style-name="P61">Papunkčio pakeitimai:</text:p>
      <text:p text:style-name="P62"><text:span text:style-name="T63">Nr.<text:s/></text:span><text:a xlink:href="https://www.e-tar.lt/portal/legalAct.html?documentId=06b4f1b0436d11eb8d9fe110e148c770" office:target-frame-name="_top" xlink:show="replace"><text:span text:style-name="T64">4-1139</text:span></text:a><text:span text:style-name="T65">, 2020-12-21, paskelbta TAR 2020-12-21, i. k. 2020-27954</text:span></text:p>
      <text:soft-page-break/>
      <text:p text:style-name="P66"><text:span text:style-name="T67">Nr.<text:s/></text:span><text:a xlink:href="https://www.e-tar.lt/portal/legalAct.html?documentId=74c5c4b0d99311eb9f09e7df20500045" office:target-frame-name="_top" xlink:show="replace"><text:span text:style-name="T68">4-713</text:span></text:a><text:span text:style-name="T69">, 2021-06-30, paskelbta TAR 2021-06-30, i. k. 2021-14738</text:span></text:p>
      <text:p text:style-name="Normal"/>
      <text:p text:style-name="P70"><text:span text:style-name="T71">2.5</text:span><text:span text:style-name="T72">. 2020 m. birželi</text:span><text:span text:style-name="T73">o 25 d. Europos Komisijos sprendimą Nr. C(2020) 4365 dėl valstybės pagalbos „SA.57665 (2020/N) – Lietuva. COVID-19: <text:s/>Lietuvos garantijos ir paskolos kelionių organizatoriams, apgyvendinimo paslaugų teikėjams ir viešojo maitinimo paslaugų teikėjams“, 2020 m</text:span><text:span text:style-name="T74">. lapkričio 25 d. Europos Komisijos sprendimą Nr. <text:s/>C(2020) 8388 dėl valstybės pagalbos „SA.59525 (2020/N) – Lietuva. COVID-19: Garantijų schemos kelionių organizatoriams pratęsimas“ ir 2021 m. gegužės 31 d. Europos Komisijos sprendimą Nr. C(2021) 4007 dėl<text:s/></text:span><text:span text:style-name="T75">valstybės pagalbos „SA.</text:span><text:span text:style-name="T76">63021</text:span><text:span text:style-name="T77"><text:s/>(2021/N) – Lietuva. COVID-19 – SA.57665 (2020/N) – Lietuva. COVID-19: Lietuvos garantijos ir paskolos kelionių organizatoriams, apgyvendinimo paslaugų teikėjams ir viešojo maitinimo paslaugų teikėjams pakeitimai“.</text:span></text:p>
      <text:p text:style-name="P78">Papunkčio<text:s/>pakeitimai:</text:p>
      <text:p text:style-name="P79"><text:span text:style-name="T80">Nr.<text:s/></text:span><text:a xlink:href="https://www.e-tar.lt/portal/legalAct.html?documentId=06b4f1b0436d11eb8d9fe110e148c770" office:target-frame-name="_top" xlink:show="replace"><text:span text:style-name="T81">4-1139</text:span></text:a><text:span text:style-name="T82">, 2020-12-21, paskelbta TAR 2020-12-21, i. k. 2020-27954</text:span></text:p>
      <text:p text:style-name="P83"><text:span text:style-name="T84">Nr.<text:s/></text:span><text:a xlink:href="https://www.e-tar.lt/portal/legalAct.html?documentId=74c5c4b0d99311eb9f09e7df20500045" office:target-frame-name="_top" xlink:show="replace"><text:span text:style-name="T85">4-713</text:span></text:a><text:span text:style-name="T86">, 2021-06-30, paskelbta TAR 2021-06-30, i. k. 2021-14738</text:span></text:p>
      <text:p text:style-name="Normal"/>
      <text:p text:style-name="P87">3. Nuostatuose vartojamos sąvokos:</text:p>
      <text:p text:style-name="P88"><text:span text:style-name="T89">3.1</text:span><text:span text:style-name="T90">.</text:span><text:span text:style-name="T91"><text:s/>Bendrovės atsakomybės limitas<text:s/></text:span><text:span text:style-name="T92">–</text:span><text:span text:style-name="T93"><text:s/></text:span>Bendrovės suteikiamoje garantijoje nustatyta Bendrovės garantija užtikrinama<text:s/><text:span text:style-name="T94">prievolių įvy</text:span><text:span text:style-name="T95">kdymo užtikrinimo</text:span><text:s/>dalis, išreikšta procentais.</text:p>
      <text:p text:style-name="P96">3.2.<text:s/><text:span text:style-name="T97">Didelė įmonė</text:span><text:s/>–<text:s/><text:span text:style-name="T98">ekonominę veiklą vykdantis juridinis asmuo, kuriame, skaičiuojant pagal SVV plėtros įstatymą, dirba daugiau kaip 250 darbuotojų ir kurio metinės pajamos viršija 50 mln. eurų ir (arba) b</text:span><text:span text:style-name="T99">alanse nurodyto turto vertė viršija 43 mln. eurų.</text:span></text:p>
      <text:p text:style-name="P100"><text:span text:style-name="T101">3.3</text:span><text:span text:style-name="T102">.</text:span><text:span text:style-name="T103"><text:s/>Garantija</text:span><text:s/>– Bendrovės įsipareigojimas sumokėti garantijos gavėjui garantijos išmoką, kelionių organizatoriui<text:s/><text:span text:style-name="T104">neįvykdžius Turizmo įstatymo 15 straipsnio 1 dalyje nustatytų prievolių ir garantijos ga</text:span><text:span text:style-name="T105">vėjui sumokėjus<text:s/></text:span><text:span text:style-name="T106">Valstybinei vartotojų teisių apsaugos tarnybai (toliau –<text:s/></text:span><text:span text:style-name="T107">Lietuvos Respublikos Vyriausybės įgaliota institucija) draudimo arba garantijos išmoką Turizmo įstatymo 15 straipsnio 2 dalyje nurodytais atvejais.</text:span></text:p>
      <text:p text:style-name="P108"><text:span text:style-name="T109">3.4</text:span><text:span text:style-name="T110">.<text:s/></text:span><text:span text:style-name="T111">Garantijos galiojimo laiko</text:span><text:span text:style-name="T112">tarpis</text:span><text:span text:style-name="T113"><text:s/>– garantijoje nurodytas garantijos galiojimo terminas, kuris negali būti trumpesnis kaip 3 (trys) mėnesiai ir ilgesnis kaip 15 (penkiolika) mėnesių.</text:span></text:p>
      <text:p text:style-name="P114"><text:span text:style-name="T115">3.5</text:span><text:span text:style-name="T116">.<text:s/></text:span><text:span text:style-name="T117">Garantijos gavėjas –<text:s/></text:span><text:span text:style-name="T118">draudimo įmonė, suteikianti prievolių įvykdymo laidavimo draudimą, ir (arba) finansų įstaiga, suteikianti finansinę garantiją, kuriais draudimo įmonė ir (arba) finansų įstaiga įsipareigoja sumokėti Lietuvos Respublikos Vyriausybės įgaliotai institucijai jo</text:span><text:span text:style-name="T119">s reikalaujamą pagrįstą sumą turistų nuostoliams kompensuoti, neviršijančią laidavimo draudimo sutartyje ir (arba) finansinėje garantijoje nurodytos sumos, jeigu kelionių organizatorius neįvykdys Turizmo įstatymo 15 straipsnio 1 dalyje nustatytų prievolių<text:s/></text:span><text:span text:style-name="T120">dėl Turizmo įstatymo 15 straipsnio 2 dalyje nurodytų aplinkybių.<text:s/></text:span></text:p>
      <text:p text:style-name="P121"><text:span text:style-name="T122">3.6</text:span><text:span text:style-name="T123">.</text:span><text:span text:style-name="T124"><text:s/>Garantijos išmoka<text:s/></text:span><text:span text:style-name="T125">–</text:span><text:span text:style-name="T126"><text:s/></text:span>pinigų suma, sumokama garantijos gavėjui kelionių organizatoriui<text:s/><text:span text:style-name="T127">neįvykdžius Turizmo įstatymo 15 straipsnio 1 dalyje nustatytų prievolių ir garantijos gavėjui su</text:span><text:span text:style-name="T128">mokėjus Lietuvos Respublikos Vyriausybės įgaliotai institucijai draudimo arba garantijos išmoką Turizmo įstatymo 15 straipsnio 2 dalyje nurodytais atvejais.</text:span></text:p>
      <text:p text:style-name="P129">3.7.<text:s/><text:span text:style-name="T130">Garantijos išmokos gavėjas</text:span><text:s/>– garantijos gavėjas, sumokėjęs Lietuvos Respublikos Vyriausybės įgaliotai institucijai draudimo arba garantijos išmoką už kelionių organizatoriaus neįvykdytas Turizmo įstatymo 15 straipsnio 1 dalyje nustatytas prievoles<text:s/><text:span text:style-name="T131">Turizmo įstatymo 15 straipsnio 2 dalyje nurodytais atvejais</text:span>.</text:p>
      <text:p text:style-name="P132"><text:span text:style-name="T133">3.8</text:span><text:span text:style-name="T134">.</text:span><text:span text:style-name="T135"><text:s/>Garantijos suma<text:s/></text:span><text:span text:style-name="T136">–</text:span><text:span text:style-name="T137"><text:s/></text:span>Bendrovės<text:s/>įsipareigojimas garantijos gavėjui, kuris apskaičiuojamas kaip Bendrovės atsakomybės limito ir<text:s/><text:span text:style-name="T138">prievolių įvykdymo užtikrinimo</text:span><text:s/>sumos sandauga, išreikštas eurais.</text:p>
      <text:p text:style-name="P139">3.9.<text:s/><text:span text:style-name="T140">Įmonė</text:span><text:s/>– kaip ši sąvoka apibrėžta SVV plėtros įstatyme.</text:p>
      <text:p text:style-name="P141"><text:span text:style-name="T142">3.10</text:span><text:span text:style-name="T143">.</text:span><text:span text:style-name="T144"><text:s/></text:span><text:span text:style-name="T145">Kelionių organizatori</text:span><text:span text:style-name="T146">us</text:span><text:span text:style-name="T147"><text:s/>– kaip ši sąvoka apibrėžta Turizmo įstatyme.</text:span></text:p>
      <text:p text:style-name="P148"><text:span text:style-name="T149">3.11</text:span><text:span text:style-name="T150">.<text:s/></text:span><text:span text:style-name="T151">Kelionių organizatoriaus pažymėjimas</text:span><text:span text:style-name="T152"><text:s/>– Lietuvos Respublikos Vyriausybės įgaliotos institucijos išduotas pažymėjimas, leidžiantis verstis pažymėjime nurodytomis veiklos rūšimis<text:s/></text:span><text:span text:style-name="T153">(išvykstamuoju, vietin</text:span><text:span text:style-name="T154">iu turizmu)</text:span><text:span text:style-name="T155">.</text:span></text:p>
      <text:p text:style-name="P156"><text:span text:style-name="T157">3.12</text:span><text:span text:style-name="T158">.<text:s/></text:span><text:span text:style-name="T159">Kelionių organizatoriaus prievolių įvykdymo užtikrinimas –<text:s/></text:span><text:span text:style-name="T160">draudimo įmonės</text:span><text:span text:style-name="T161"><text:s/></text:span><text:span text:style-name="T162">prievolių įvykdymo laidavimo draudimas ir (arba) finansų įstaigos suteikta finansinė garantija, kuriais draudimo įmonė ir (arba) finansų įstaiga įsipareigoja<text:s/></text:span><text:span text:style-name="T163">sumokėti Lietuvos Respublikos Vyriausybės įgaliotai institucijai jos reikalaujamą pagrįstą sumą turistų nuostoliams kompensuoti, neviršijančią laidavimo draudimo sutartyje ir (arba) finansinėje garantijoje nurodytos sumos, jeigu kelionių organizatorius neį</text:span><text:span text:style-name="T164">vykdys Turizmo įstatymo 15 straipsnio 1 dalyje nustatytų prievolių.</text:span></text:p>
      <text:p text:style-name="P165"><text:span text:style-name="T166">3.13</text:span><text:span text:style-name="T167">.</text:span><text:span text:style-name="T168"><text:s/>Valstybės pagalbos</text:span><text:span text:style-name="T169"><text:s/>gavėjas</text:span><text:span text:style-name="T170"><text:s/>– kelionių organizatorius, vienas iš nurodytų subjektų, už kurio prievolių įvykdymo užtikrinimą teikiama garantija:</text:span></text:p>
      <text:p text:style-name="P171"><text:span text:style-name="T172">3.13.1</text:span><text:span text:style-name="T173">. įmonė, kuri atitinka<text:s/></text:span><text:span text:style-name="T174">smulkiojo ar vidutinio verslo subjekto požymius, nustatytus SVV plėtros įstatyme;</text:span></text:p>
      <text:p text:style-name="P175"><text:span text:style-name="T176">3.13.2</text:span><text:span text:style-name="T177">. įmonė, kuri laikytina didele įmone,<text:s/></text:span><text:span text:style-name="T178">išskyrus valstybės ir savivaldybių įmones ir įmones, kuriose 25 procentus ir daugiau įmonės akcijų, pajų ar kitokių dalyvavimą</text:span><text:span text:style-name="T179"><text:s/>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180"><text:span text:style-name="T181">3.13.3</text:span><text:span text:style-name="T182">. verslininkas.</text:span><text:span text:style-name="T183"><text:s/></text:span></text:p>
      <text:p text:style-name="P184"><text:span text:style-name="T185">3.14</text:span><text:span text:style-name="T186">.<text:s/></text:span><text:span text:style-name="T187">Smulkiojo ar vidutinio verslo subjektas –<text:s/></text:span><text:span text:style-name="T188">kaip ši</text:span><text:span text:style-name="T189"><text:s/></text:span><text:span text:style-name="T190">sąvoka apibrėžta SVV plėtros įstatyme.</text:span></text:p>
      <text:p text:style-name="P191"><text:span text:style-name="T192">3.15</text:span><text:span text:style-name="T193">. </text:span><text:span text:style-name="T194">Sunkumų patirianti įmonė</text:span><text:span text:style-name="T195"><text:s/>– kaip ši sąvoka apibrėžta 2014 m. birželio 17 d. Komisijos reglamento (ES) Nr. 651/2014, ku</text:span><text:span text:style-name="T196">riuo tam tikrų kategorijų pagalba skelbiama suderinama su vidaus rinka taikant Sutarties 107 ir 108 straipsnius, </text:span><text:span text:style-name="T197">su paskutiniais pakeitimais, padarytais 2020 m. liepos 2 d. Komisijos reglamentu (ES) 2020/972,</text:span><text:span text:style-name="T198"> 2 straipsnio 18 punkte</text:span><text:span text:style-name="T199">.</text:span></text:p>
      <text:p text:style-name="P200">Papunkčio pakeitimai:</text:p>
      <text:p text:style-name="P201"><text:span text:style-name="T202">Nr.<text:s/></text:span><text:a xlink:href="https://www.e-tar.lt/portal/legalAct.html?documentId=06b4f1b0436d11eb8d9fe110e148c770" office:target-frame-name="_top" xlink:show="replace"><text:span text:style-name="T203">4-1139</text:span></text:a><text:span text:style-name="T204">, 2020-12-21, paskelbta TAR 2020-12-21, i. k. 2020-27954</text:span></text:p>
      <text:p text:style-name="Normal"/>
      <text:p text:style-name="P205"><text:span text:style-name="T206">3.16</text:span><text:span text:style-name="T207">.</text:span><text:span text:style-name="T208"><text:s/>Verslininkas</text:span><text:span text:style-name="T209"><text:s/>– kaip ši sąvoka apibrėžta SVV plėtros įstatyme.</text:span></text:p>
      <text:p text:style-name="P210"><text:span text:style-name="T211">3.17</text:span><text:span text:style-name="T212">.</text:span><text:span text:style-name="T213"><text:s/>Viena įmonė</text:span><text:span text:style-name="T214"><text:s/></text:span><text:span text:style-name="T215">–</text:span><text:span text:style-name="T216"><text:s/>įmonė, kurios tarpusavio santykiai su kitomis įmonėmis bent vienos rūšies iš toliau išvardytų:</text:span></text:p>
      <text:p text:style-name="P217"><text:span text:style-name="T218">3.17.1</text:span><text:span text:style-name="T219">. viena įmonė turi kitos įmonės akcininkų, pajininkų, dalininkų ar kitų juridinio asmens dalyvių arba narių (toliau – dalyviai) balsų daug</text:span><text:span text:style-name="T220">umą;</text:span></text:p>
      <text:p text:style-name="P221"><text:span text:style-name="T222">3.17.2</text:span><text:span text:style-name="T223">. viena įmonė turi teisę paskirti arba atleisti daugumą kitos įmonės administracijos, valdymo arba priežiūros organo narių;</text:span></text:p>
      <text:p text:style-name="P224"><text:span text:style-name="T225">3.17.3</text:span><text:span text:style-name="T226">. pagal sutartį arba vadovaujantis steigimo dokumentų ar įstatų nuostatomis vienai įmonei suteikiama teisė<text:s/></text:span><text:span text:style-name="T227">daryti kitai įmonei lemiamą įtaką, kaip tai apibrėžta Lietuvos Respublikos konkurencijos įstatyme;</text:span></text:p>
      <text:p text:style-name="P228"><text:span text:style-name="T229">3.17.4</text:span><text:span text:style-name="T230">. viena įmonė, būdama kitos įmonės dalyve, vadovaudamasi su tos įmonės kitais dalyviais sudaryta sutartimi, viena kontroliuoja tos kitos įmonės dal</text:span><text:span text:style-name="T231">yvių balsavimo teisių daugumą;</text:span></text:p>
      <text:p text:style-name="P232"><text:span text:style-name="T233">3.17.5</text:span><text:span text:style-name="T234">. įmonė yra susijusi su kita įmone kokiais nors 3.17.1–3.17.4 papunkčiuose nurodytais santykiais per fizinį asmenį ar bendrai veikiančių fizinių asmenų grupę, jei jos savo veiklą arba dalį veiklos vykdo toje pačioje</text:span><text:span text:style-name="T235"><text:s/>atitinkamoje rinkoje arba gretimosiose rinkose.</text:span></text:p>
      <text:p text:style-name="P236">4. Vadovaudamasi Nuostatais, Bendrovė teikia garantijas, kuriomis suteikiama ir (arba) palengvinama galimybė kelionių organizatoriams gauti naujus ir (arba) išlaikyti galiojančius Turizmo įstatyme nustatytus privalomus prievolių įvykdymo užtikrinimus.</text:p>
      <text:p text:style-name="P237">5. Pagal Nuostatus Bendrovė neteikia garantijų už garantijos gavėjų teikiamas paslaugas ir (ar) produktus kelionių organizatoriams kitokiu būdu, nei nustatyta Nuostatų 4 punkte.<text:s/></text:p>
      <text:p text:style-name="P238">6. Bendrovės įsipareigojimų pagal suteiktas garantijas įvykdymą garantuoja valstybė. Bendrovės teikiamos garantijos prilyginamos valstybės garantijai.</text:p>
      <text:p text:style-name="P239"><text:span text:style-name="T240">7</text:span><text:span text:style-name="T241">. Pagal Nuostatus suteikiamos garantijos yra valstybės pagalba, kurios teikimui ir skaičiavimui taikomos</text:span><text:span text:style-name="T242"><text:s/>Komunikato<text:s/></text:span><text:span text:style-name="T243">1 ir 2 skyriaus ir 3.1 skirsnio <text:s/>nuostatos.</text:span></text:p>
      <text:p text:style-name="P244"/>
      <text:p text:style-name="P245"/>
      <text:p text:style-name="P246"><text:span text:style-name="T247">II</text:span><text:span text:style-name="T248"><text:s/>SKYRIUS</text:span></text:p>
      <text:p text:style-name="P249"><text:span text:style-name="T250">GARANTIJŲ TEIKIMAS</text:span></text:p>
      <text:p text:style-name="P251"/>
      <text:p text:style-name="P252"><text:span text:style-name="T253">8</text:span><text:span text:style-name="T254">. Pagal Nuostatus teikiamos garantijos yra individualios (t. y. konkretaus kelionių organizatoriaus konkrečiam prievolių įvykdymui užtikrinti), sąlyginės ir neatlyginti</text:span><text:span text:style-name="T255">no pobūdžio. Visa garantijos suma skaičiuojama kaip suteiktos valstybės pagalbos dydis konkrečiam kelionių organizatoriui. Teikiant garantijas užtikrinama, kad laikomasi Komunikato 31 punkto nuostatų. Kelionių organizatoriui suteikta valstybės pagalba, sut</text:span><text:span text:style-name="T256">eikiant garantiją, gali būti sumuojama, kaip tai nurodyta Komunikato 20 punkte.</text:span></text:p>
      <text:p text:style-name="P257">Punkto pakeitimai:</text:p>
      <text:p text:style-name="P258"><text:span text:style-name="T259">Nr.<text:s/></text:span><text:a xlink:href="https://www.e-tar.lt/portal/legalAct.html?documentId=06b4f1b0436d11eb8d9fe110e148c770" office:target-frame-name="_top" xlink:show="replace"><text:span text:style-name="T260">4-1139</text:span></text:a><text:span text:style-name="T261">, 2020-12-21, paskelbta TAR 2020-12-21, i. k.<text:s/></text:span><text:span text:style-name="T262">2020-27954</text:span></text:p>
      <text:p text:style-name="Normal"/>
      <text:p text:style-name="P263">9. Garantijos teikiamos draudimo įmonėms ir (arba) finansų įstaigoms, kurios yra sudariusios su Bendrove sutartį dėl kelionių organizatorių prievolių įvykdymo užtikrinimo garantijų teikimo (toliau – Sutartis), kurioje turi būti nurodyta ši<text:s/>informacija:</text:p>
      <text:p text:style-name="P264">9.1. informacija, kad garantijos teikiamos pateikus prašymą suteikti garantiją;</text:p>
      <text:p text:style-name="P265">9.2<text:s/>dokumentų, kuriuos būtina pateikti prašant suteikti garantiją, sąrašas: kelionių organizatoriaus įgalioto atstovo užpildyta ir pasirašyta pažyma apie kelionių organizatorių bei jo gautą valstybės pagalbą, dokumentai, įrodantys, kad kelionių organizatorius atitinka valstybės pagalbos gavėjui keliamus reikalavimus, užpildyta Smulkiojo ar vidutinio verslo subjekto statuso deklaracija arba, jeigu kelionių organizatorius yra didelė įmonė, kelionių organizatoriaus rašytinis patvirtinimas, kad jis atitinka didelės įmonės statusą, kelionių organizatoriaus – fizinio asmens, taip pat, jeigu kelionių organizatorius juridinis asmuo – jo savininko, dalininko, kontrolinį<text:s/>akcijų paketą valdančio akcininko (-ų) ir vadovo pasirašyti sutikimai dėl asmens duomenų tvarkymo garantijos suteikimo tikslu, garantijos gavėjo dokumento suteikti prievolių įvykdymo užtikrinimą kelionių organizatoriui, kuriame yra nustatytos esminės prievolių įvykdymo laidavimo draudimo<text:s/><text:soft-page-break/>ar finansinės garantijos suteikimo sąlygos (prievolės suma, terminas, užtikrinimo priemonės), patvirtintos kopijos, tais atvejais, kai kreipiamasi dėl garantijos galiojančiam kelionių organizatoriaus prievolių įvykdymo užtikrinimo, pagrindimas, kaip garantijos suteikimas pagerins galiojančios prievolių užtikrinimo priemonės sąlygas kelionių organizatoriui, galiojantis kelionių organizatoriaus pažymėjimas, finansinės ataskaitos. Privalomų pateikti dokumentų pavyzdinės formos<text:s/>skelbiamos interneto svetainėje www.invega.lt.;<text:s/></text:p>
      <text:p text:style-name="P266">9.3. pagrindiniai reikalavimai kelionių organizatoriui dėl prievolių įvykdymo užtikrinimo;</text:p>
      <text:p text:style-name="P267">9.4.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okėjimo tvarka ir terminai);</text:p>
      <text:p text:style-name="P268">9.5. ginčų tarp Bendrovės ir garantijos gavėjo sprendimo tvarka;</text:p>
      <text:p text:style-name="P269">9.6. garantijos gavėjo įsipareigojimas informuoti Bendrovę apie prievolių įvykdymo užtikrinimo atsiradimą, vykdymą ir pasibaigimą;</text:p>
      <text:p text:style-name="P270">9.7. garantijos gavėjo įsipareigojimas be Bendrovės rašytinio sutikimo nekeisti esminių prievolių įvykdymo užtikrinimo suteikimo sąlygų;</text:p>
      <text:p text:style-name="P271">9.8. kitos<text:s/>sąlygos.</text:p>
      <text:p text:style-name="P272">10. Bendrovė turi teisę nustatyti jai teikiamų dokumentų formos ir turinio reikalavimus, kurie skelbiami Bendrovės interneto svetainėje www.invega.lt.</text:p>
      <text:p text:style-name="P273">11. Garantijos gavėjas, pageidaujantis gauti garantiją, iki prievolių įvykdymo užtikrinimo suteikimo ar prievolių įvykdymo užtikrinimo sąlygų pakeitimo pateikia Bendrovei prašymą suteikti garantiją ir Nuostatų 9.2 papunktyje nurodytus dokumentus.</text:p>
      <text:p text:style-name="P274">12. Bendrovė, gavusi Nuostatų 11 punkte nurodytus prašymą ir dokumentus, ne vėliau kaip<text:s/><text:soft-page-break/>per 15 darbo dienų nuo prašymo ir dokumentų gavimo išnagrinėja prašymą suteikti garantiją ir raštu priima sprendimą<text:s/><text:span text:style-name="T275">suteikti</text:span><text:span text:style-name="T276"><text:s/></text:span><text:span text:style-name="T277">garantiją, kuris įforminamas garantija,<text:s/></text:span>arba sprendimą garantijos nesuteikti, vadovaudamasi Bendrovės dokumentų, reguliuojančių garantijų teikimą, nustatyta tvarka, kuri skelbiama Bendrovės svetainėje www.invega.lt. Apie suteiktą garantiją ar priimtą sprendimą garantijos nesuteikti Bendrovė informuoja garantijos gavėją ir kelionių organizatorių ne vėliau kaip per 2 darbo dienas nuo garantijos suteikimo ar sprendimo garantijos nesuteikti <text:s/>priėmimo dienos <text:s/>elektroninėmis priemonėmis, o kai to neįmanoma padaryti dėl techninių kliūčių,<text:s/><text:span text:style-name="T278">–</text:span><text:s/>registruotu paštu. Garantija suteikiama, jei tenkinami visi Nuostatų 13–19 punktuose<text:span text:style-name="T279"><text:s/></text:span>įtvirtinti<text:s/>reikalavimai. Garantijoje nustatomos garantijos suteikimo sąlygos. Garantiją suteikia ar sprendimą nesuteikti garantijos priima Bendrovės generalinis direktorius ar jo įgaliotas asmuo.</text:p>
      <text:p text:style-name="Normal"/>
      <text:p text:style-name="P280"><text:span text:style-name="T281">III</text:span><text:span text:style-name="T282"><text:s/>SKYRIUS</text:span></text:p>
      <text:p text:style-name="P283"><text:span text:style-name="T284">BENDRIEJI REIKALAVIMAI GARANTIJOMS, PRIEVOLIŲ ĮVYKDY</text:span><text:span text:style-name="T285">MO UŽTIKRINIMUI IR KELIONIŲ ORGANIZATORIAMS</text:span></text:p>
      <text:p text:style-name="P286"/>
      <text:p text:style-name="P287">13. Pagal suteikiamą garantiją Bendrovės atsakomybės limitas negali būti didesnis kaip 50 procentų vieno kelionių organizatoriaus konkretaus prievolių įvykdymo užtikrinimo sumos. Bendrovės garantijos suma ir<text:s/>Bendrovės atsakomybės limitas už konkretų prievolių įvykdymo užtikrinimą nustatomas atsižvelgiant į garantijos gavėjo prašomą taikyti atsakomybės limitą, garantuojamo prievolių įvykdymo užtikrinimo sąlygas, kitų grąžinimo užtikrinimo priemonių vertę ir kelionių organizatoriaus galimą gauti valstybės pagalbos sumą.</text:p>
      <text:p text:style-name="P288"><text:span text:style-name="T289">14</text:span><text:span text:style-name="T290">. Garantijos gavėjas draudimo ar garantavimo rizikai sumažinti gali iš kelionių organizatoriaus reikalauti kitų prievolės įvykdymo užtikrinimo priemonių. Kitų užtikrinimo priemonių gali būt</text:span><text:span text:style-name="T291">i reikalaujama tik Bendrovės negarantuotai prievolių įvykdymo užtikrinimo daliai.<text:s/></text:span></text:p>
      <text:p text:style-name="P292">15. Garantija teikiama:</text:p>
      <text:p text:style-name="P293">15.1. naujam kelionių organizatoriaus prievolių įvykdymo užtikrinimui;</text:p>
      <text:p text:style-name="P294">15.2. galiojančiam kelionių organizatoriaus prievolių įvykdymo užtikrinimui. Tokiais atvejais Bendrovė įvertina, kaip garantijos suteikimas pagerins galiojančios prievolių užtikrinimo priemonės sąlygas kelionių organizatoriui, atsižvelgdama į bent vieną iš šių<text:s/>sąlygų:<text:s/></text:p>
      <text:p text:style-name="P295"><text:span text:style-name="T296">15.2.1</text:span><text:span text:style-name="T297">. kelionių organizatoriaus prievolių įvykdymo užtikrinimo priemonės galiojimo termino pailginimas;</text:span></text:p>
      <text:p text:style-name="P298"><text:span text:style-name="T299">15.2.2</text:span><text:span text:style-name="T300">. kelionių organizatoriaus prievolių įvykdymo užtikrinimo priemonės sumos padidinimas;</text:span></text:p>
      <text:p text:style-name="P301"><text:span text:style-name="T302">15.2.3</text:span><text:span text:style-name="T303">. garantijos gavėjo už suteiktą<text:s/></text:span><text:span text:style-name="T304">kelionių organizatoriaus prievolių įvykdymo užtikrinimo priemonę reikalaujamų užtikrinimo priemonių sumažinimas ar panaikinimas.</text:span></text:p>
      <text:p text:style-name="P305"><text:span text:style-name="T306">16</text:span><text:span text:style-name="T307">. Valstybės<text:s/></text:span>pagalba <text:s/>neteikiama žemės ūkio, žuvininkystės ir akvakultūros sektoriams.</text:p>
      <text:p text:style-name="P308"><text:span text:style-name="T309">17</text:span><text:span text:style-name="T310">. Vienai įmonei ar versli</text:span><text:span text:style-name="T311">ninkui suteikiama garantijos suma negali būti didesnė kaip 1 800 000 Eur (vienas milijonas aštuoni šimtai tūkstančių eurų) ir mažesnė kaip 1 500 Eur (vienas tūkstantis penki šimtai eurų).</text:span></text:p>
      <text:p text:style-name="P312">Punkto pakeitimai:</text:p>
      <text:p text:style-name="P313"><text:span text:style-name="T314">Nr.<text:s/></text:span><text:a xlink:href="https://www.e-tar.lt/portal/legalAct.html?documentId=74c5c4b0d99311eb9f09e7df20500045" office:target-frame-name="_top" xlink:show="replace"><text:span text:style-name="T315">4-713</text:span></text:a><text:span text:style-name="T316">, 2021-06-30, paskelbta TAR 2021-06-30, i. k. 2021-14738</text:span></text:p>
      <text:p text:style-name="Normal"/>
      <text:p text:style-name="P317">18. Jei už vieno kelionių organizatoriaus, kaip vienos įmonės,<text:s/><text:span text:style-name="T318">prievolių įvykdymo užtikrinimo priemones<text:s/></text:span>pagal Nuostatus yra suteikiamos ir (ar) suteiktos kelios garantijos, bendra garantijų suma negali viršyti Nuostatų 17 punkte nustatytos garantijos sumos. Bendra teikiamos valstybės pagalbos suma vienai įmonei, teikiama pagal Komunikato<text:s/><text:span text:style-name="T319">3.1 skirsnį, negali<text:s/></text:span><text:span text:style-name="T320">viršyti Komunikato 22 punkto a papunktyje nurodytos maksimalios valstybės pagalbos sumos.<text:s/></text:span></text:p>
      <text:p text:style-name="P321">19. Pagal Nuostatus garantija gali būti suteikiama tik tuo atveju, jei tenkinamos visos šios sąlygos:</text:p>
      <text:p text:style-name="P322">19.1. Kelionių organizatorius yra registruotas kaip mokesčių mokėtojas Lietuvos<text:s/><text:soft-page-break/>Respublikoje.</text:p>
      <text:p text:style-name="P323">19.2. Kelionių organizatorius turi galiojantį kelionių organizatoriaus pažymėjimą.</text:p>
      <text:p text:style-name="P324"><text:span text:style-name="T325">19.3</text:span><text:span text:style-name="T326">. Kelionių organizatorius (kaip viena įmonė) 2019 m. gruodžio 31 d. nebuvo sunkumų patirianti įmonė arba 2019 m. gruodžio 31</text:span><text:span text:style-name="T327"><text:s/>d. buvo sunkumų patirianti įmonė, tačiau prašymo suteikti garantiją pateikimo metu nėra laikoma sunkumų patiriančia įmone. Jei kelionių organizatorius siekia įrodyti, kad prašymo suteikti garantiją pateikimo metu jis nėra patiriantis sunkumų, kartu su pr</text:span><text:span text:style-name="T328">ašymu suteikti garantiją jis turi pateikti finansinės atskaitomybės už paskutinį praėjusį̨ ketvirtį arba mėnesio, ėjusio prieš prašymo suteikti garantiją pateikimą̨, paskutinę dieną dokumentus ir, jei per laikotarpį nuo 2020 m. sausio 1 d. iki prašymo</text:span><text:span text:style-name="T329"><text:s/>suteikti garantiją pateikimo dienos įvyko nuosavybės struktūros (kapitalo, akcijų̨ priedų, perkainojimo rezervų, rezervų) pokyčių̨, – šiuos pokyčius pagrindžiančius dokumentus (sukauptų nuostolių padengimo, kapitalo padidinimo apmokėjimo, turto verti</text:span><text:span text:style-name="T330">nimo ir (arba) kitus susijusius dokumentus). Kelionių organizatoriui per Bendrovės nurodytą terminą̨, kuris negali būti trumpesnis nei 5 darbo dienos nuo Bendrovės prašymo pateikti dokumentus gavimo dienos, nepateikus dokumentų ar dokumentais neįrodžius,</text:span><text:span text:style-name="T331"><text:s/>kad kelionių organizatorius nelaikytinas patiriančiu sunkumų, prašymas suteikti garantiją toliau nesvarstomas. Verslininkas laikomas patiriančiu sunkumų, jei prašymo suteikti garantiją pateikimo metu jam yra pradėta fizinio asmens bankroto procedūra.</text:span></text:p>
      <text:p text:style-name="P332">Papunkčio pakeitimai:</text:p>
      <text:p text:style-name="P333"><text:span text:style-name="T334">Nr.<text:s/></text:span><text:a xlink:href="https://www.e-tar.lt/portal/legalAct.html?documentId=06b4f1b0436d11eb8d9fe110e148c770" office:target-frame-name="_top" xlink:show="replace"><text:span text:style-name="T335">4-1139</text:span></text:a><text:span text:style-name="T336">, 2020-12-21, paskelbta TAR 2020-12-21, i. k. 2020-27954</text:span></text:p>
      <text:p text:style-name="Normal"/>
      <text:p text:style-name="P337"><text:span text:style-name="T338">19.4</text:span><text:span text:style-name="T339">. Kelionių organizatorius prašymo suteikti garantiją pateikimo<text:s/></text:span><text:span text:style-name="T340">metu turi būti pateikęs valstybės įmonei Registrų centrui šiuos metinių finansinių ataskaitų rinkinius:</text:span></text:p>
      <text:p text:style-name="P341"><text:span text:style-name="T342">19.4.1</text:span><text:span text:style-name="T343">. 2018 m. ir 2019 m. metinių finansinių ataskaitų rinkinius. Šio papunkčio reikalavimas netaikomas, kai kelionių organizatorius yra verslininkas</text:span><text:span text:style-name="T344"><text:s/>ir (ar) kelionių organizatorius, kuris yra įsteigtas po 2020 m. sausio 1 dienos. Jei kelionių organizatorius yra įsteigtas po 2019 m. sausio 1 d., jis teikia tik 2019 m. metinių finansinių ataskaitų rinkinį;</text:span></text:p>
      <text:p text:style-name="P345"><text:span text:style-name="T346">19.4.2</text:span><text:span text:style-name="T347">. 2020 m. metinių finansinių ataskait</text:span><text:span text:style-name="T348">ų rinkinį, kai kelionių organizatoriaus prašymas suteikti garantiją pateikiamas po 2021 m. liepos 1 d. arba prašymas suteikti garantiją pateikiamas iki nurodytos datos, tačiau kelionių organizatorius yra parengęs 2020 m. metinių finansinių ataskaitų rinkin</text:span><text:span text:style-name="T349">į. Šio papunkčio reikalavimas netaikomas, kai kelionių organizatorius yra verslininkas ir (ar) kelionių organizatorius, kuris yra įsteigtas po 2021 m. sausio 1 dienos.</text:span></text:p>
      <text:p text:style-name="P350">Papunkčio pakeitimai:</text:p>
      <text:p text:style-name="P351"><text:span text:style-name="T352">Nr.<text:s/></text:span><text:a xlink:href="https://www.e-tar.lt/portal/legalAct.html?documentId=74c5c4b0d99311eb9f09e7df20500045" office:target-frame-name="_top" xlink:show="replace"><text:span text:style-name="T353">4-713</text:span></text:a><text:span text:style-name="T354">, 2021-06-30, paskelbta TAR 2021-06-30, i. k. 2021-14738</text:span></text:p>
      <text:p text:style-name="Normal"/>
      <text:p text:style-name="P355">19.5.<text:s/><text:span text:style-name="T356">Kelionių organizatorius garantijos suteikimo metu nėra įgijęs bankrutuojančios, restruktūrizuojamos, likviduojamos įmonės statuso.<text:s/></text:span>Tais atvejais, kai kelionių organizatorius yra verslininkas, garantijos suteikimo metu jam nėra pradėta fizinio asmens bankroto procedūra.</text:p>
      <text:p text:style-name="P357"><text:span text:style-name="T358">19.6</text:span><text:span text:style-name="T359">. Kelionių organizatorius neturi būti gavęs neteisėtos pagalbos, kuri Europos Komisijos sprendimu (dėl individualios pagalbos arba pagalbos schemos) buvo pripažinta neteisėta ir nesuderinama su vidaus rinka, arba yra grąžinęs visą jos</text:span><text:span text:style-name="T360"><text:s/>sumą, įskaitant palūkanas, teisės aktuose nustatyta tvarka.</text:span></text:p>
      <text:p text:style-name="P361">19.7. Kelionių organizatoriui gali būti suteikta atitinkamo dydžio valstybės pagalba<text:span text:style-name="T362"><text:s/>pagal Komunikato 3.1 skirsnio nuostatas</text:span>. Valstybės pagalbos dydžiui nustatyti skaičiuojama bendra vienai įmonei ar verslininkui suteikta valstybės pagalba.</text:p>
      <text:p text:style-name="P363">20. Garantijos gali būti suteikiamos tik už kelionių organizatorių prievolių užtikrinimo priemones, kurių suma išreikšta eurais.</text:p>
      <text:p text:style-name="P364"/>
      <text:p text:style-name="P365"><text:span text:style-name="T366">IV</text:span><text:span text:style-name="T367"><text:s/>SKYRIUS</text:span></text:p>
      <text:p text:style-name="P368"><text:span text:style-name="T369">BENDROVĖS ĮSIPAREIGOJIMŲ PAGAL SUTEIKTAS GARANTIJAS V</text:span><text:span text:style-name="T370">YKDYMAS</text:span></text:p>
      <text:p text:style-name="P371"/>
      <text:p text:style-name="P372">21. Garantijos gavėjas įgyja teisę į garantijos išmoką pagal Bendrovės suteiktą garantiją, kai yra įvykdytos garantijos suteikimo sąlygos, numatytos garantijoje, ir Bendrovės garantijos<text:s/><text:soft-page-break/>galiojimo laikotarpiu atsiranda viena iš Turizmo įstatymo<text:s/>15 straipsnio 2 dalyje nurodytų aplinkybių, dėl kurios garantijos gavėjas turi sumokėti draudimo ar garantijos išmoką Lietuvos Respublikos Vyriausybės įgaliotai institucijai.<text:s/></text:p>
      <text:p text:style-name="P373">22. Garantijos gavėjas dėl garantijos išmokos mokėjimo į Bendrovę gali kreiptis tik po to, kai sumoka Lietuvos Respublikos Vyriausybės įgaliotai institucijai draudimo arba garantijos išmoką dėl Turizmo įstatymo 15 straipsnio 2 dalyje nurodytų aplinkybių. Garantijos išmokos suma<text:span text:style-name="T374"><text:s/>garantijos gavėjui negali viršyti 50 procentų garant</text:span><text:span text:style-name="T375">ijos gavėjo Lietuvos Respublikos Vyriausybės įgaliotai institucijai išmokėtos draudimo arba garantijos išmokos sumos.</text:span></text:p>
      <text:p text:style-name="P376">23. Garantijos gavėjui kreipiantis į Bendrovę dėl garantijos išmokos mokėjimo, garantijos gavėjas Bendrovei pateikia prašymą įvykdyti<text:s/>Bendrovės įsipareigojimus pagal suteiktą garantiją (prašymą išmokėti garantijos išmoką) ir dokumentus bei duomenis, pagrindžiančius <text:s/>garantijos suteikimo sąlygų įvykdymą, <text:s/>dokumentus, patvirtinančius draudimo išmokos išmokėjimą Lietuvos Respublikos Vyriausybės įgaliotai institucijai. Visa su garantijos teikimu informacija nurodyta Bendrovės interneto svetainėje www.invega.lt.<text:s/></text:p>
      <text:p text:style-name="P377">24. Garantijos išmoka mokama, jei garantijos galiojimo laikotarpiu atsiranda Nuostatų 21 punkte nurodytos aplinkybės ir garantijos gavėjas Sutartyje nurodytu terminu pateikia Bendrovei prašymą įvykdyti įsipareigojimus pagal suteiktą garantiją.</text:p>
      <text:p text:style-name="P378">25. <text:s/>Garantijos išmoka nemokama ir Bendrovės įsipareigojimai pagal suteiktą garantiją laikomi pasibaigusiais, jei:</text:p>
      <text:p text:style-name="P379">25.1.<text:tab/>garantijos gavėjas prašymą dėl garantijos išmokos mokėjimo pateikia pasibaigus Sutartyje nustatytam prašymo dėl garantijos išmokos išmokėjimo pateikimo terminui, išskyrus <text:s/>atvejus, kai prašymo dėl garantijos išmokos mokėjimo terminas Bendrovės rašytiniu sutikimu buvo pratęstas;</text:p>
      <text:p text:style-name="P380">25.2.<text:tab/>garantijos gavėjas be Bendrovės rašytinio sutikimo pakeitė esmines kelionių organizatoriaus prievolių įvykdymo užtikrinimo sąlygas;</text:p>
      <text:p text:style-name="P381">25.3.<text:tab/>garantijos gavėjas nepateikia dokumentų, patvirtinančių visų garantijos suteikimo sąlygų įvykdymą;</text:p>
      <text:p text:style-name="P382">25.4.<text:tab/>garantijos gavėjas nepateikia dokumentų, patvirtinančių draudimo ar garantijos išmokos išmokėjimą Lietuvos Respublikos Vyriausybės įgaliotai institucijai;</text:p>
      <text:p text:style-name="P383">25.5.<text:tab/>panaikinamas, nutraukiamas ar dėl kitų pagrindų nebegalioja garantijos gavėjo <text:s/>kelionių organizatoriui suteiktas prievolių įvykdymo užtikrinimas;</text:p>
      <text:p text:style-name="P384">25.6. aplinkybės, nurodytos Turizmo įstatymo 15 straipsnio 2 dalyje, atsirado pasibaigus garantijos galiojimo laikotarpiui.</text:p>
      <text:p text:style-name="P385">26. Bendrovė prašymą įvykdyti įsipareigojimus pagal suteiktą garantiją išnagrinėja ir sprendimą dėl garantijos išmokos mokėjimo ar nemokėjimo priima per 15 darbo dienų nuo prašymo dėl garantijos išmokos mokėjimo gavimo dienos. Apie<text:s/>priimtą sprendimą ne vėliau kaip per 2 darbo dienas nuo sprendimo priėmimo informuojamas garantijos gavėjas. Priėmusi sprendimą mokėti garantijos išmoką pagal suteiktą garantiją, Bendrovė ne vėliau kaip per 5 darbo dienas nuo sprendimo priėmimo dienos išmoka garantijos gavėjui garantijos išmoką į garantijos gavėjo nurodytą sąskaitą.</text:p>
      <text:p text:style-name="P386"/>
      <text:p text:style-name="P387"><text:span text:style-name="T388">V</text:span><text:span text:style-name="T389"><text:s/>SKYRIUS</text:span></text:p>
      <text:p text:style-name="P390"><text:span text:style-name="T391">GARANTIJŲ APSKAITA</text:span></text:p>
      <text:p text:style-name="Normal"/>
      <text:p text:style-name="P392">27. Bendrovė turi teisę kaupti dokumentus ir informaciją apie garantijos suteikimo sąlygų vykdymą, taip pat kitą informaciją, susijusią<text:s/>su garantija, kelionių organizatoriumi ir garantuojamu kelionių organizatoriaus prievolių įvykdymo užtikrinimu.</text:p>
      <text:p text:style-name="P393">28. Su garantijų teikimu susijusius finansinius srautus Bendrovė į apskaitą įtraukia atskirai.</text:p>
      <text:p text:style-name="P394">29. Bendrovė Lietuvos Respublikos Vyriausybės nustatyta tvarka ir terminais teikia Lietuvos Respublikos finansų ministerijai valstybės skolinių įsipareigojimų apskaitai reikalingas ataskaitas.<text:s/></text:p>
      <text:p text:style-name="P395"><text:span text:style-name="T396">30</text:span><text:span text:style-name="T397">. Pagal Nuostatus garantijos teikiamos iki 2021 m. gruodžio 3</text:span><text:span text:style-name="T398">1</text:span><text:span text:style-name="T399"><text:s/>dienos.</text:span></text:p>
      <text:p text:style-name="P400">Punkto pakeitimai:</text:p>
      <text:p text:style-name="P401"><text:span text:style-name="T402">Nr.<text:s/></text:span><text:a xlink:href="https://www.e-tar.lt/portal/legalAct.html?documentId=06b4f1b0436d11eb8d9fe110e148c770" office:target-frame-name="_top" xlink:show="replace"><text:span text:style-name="T403">4-1139</text:span></text:a><text:span text:style-name="T404">, 2020-12-21, paskelbta TAR 2020-12-21, i. k. 2020-27954</text:span></text:p>
      <text:p text:style-name="P405"><text:span text:style-name="T406">Nr.<text:s/></text:span><text:a xlink:href="https://www.e-tar.lt/portal/legalAct.html?documentId=74c5c4b0d99311eb9f09e7df20500045" office:target-frame-name="_top" xlink:show="replace"><text:span text:style-name="T407">4-713</text:span></text:a><text:span text:style-name="T408">, 2021-06-30, paskelbta TAR 2021-06-30, i. k. 2021-14738</text:span></text:p>
      <text:p text:style-name="Normal"/>
      <text:p text:style-name="P409">31. Bendrovė duomenis apie suteiktą<text:span text:style-name="T410"><text:s/></text:span>valstybės pagalbą Suteiktos valstybės pagalbos ir nereikšmingos (<text:span text:style-name="T411">de minimis</text:span>) pagalbos registrui teikia ir tikslina vadovaudamasi Suteiktos valstybės<text:s/>pagalbos ir nereikšmingos (<text:span text:style-name="T412">de minimis</text:span>) pagalbos registro nuostatais, patvirtintais Lietuvos Respublikos Vyriausybės 2005 m. sausio 19 d. nutarimu Nr. 35 „Dėl Suteiktos valstybės pagalbos ir nereikšmingos (<text:span text:style-name="T413">de minimis</text:span>) pagalbos registro nuostatų<text:s/>patvirtinimo“, ir Suteiktos valstybės pagalbos ir nereikšmingos (<text:span text:style-name="T414">de minimis</text:span>) pagalbos duomenų tvarkymo taisyklėmis, patvirtintomis Lietuvos Respublikos konkurencijos tarybos 2015 m. lapkričio 13 d. nutarimu Nr. 1S-120/2015 „Dėl Suteiktos valstybės pagalbos<text:s/>ir nereikšmingos (<text:span text:style-name="T415">de minimis</text:span>) pagalbos duomenų tvarkymo taisyklių patvirtinimo“.</text:p>
      <text:p text:style-name="P416"><text:span text:style-name="T417">32</text:span><text:span text:style-name="T418">. Vadovaujantis Komunikato 88 punkto nuostatomis Komisijos reglamento (ES) Nr. 651/2014 III priede nurodytą informaciją apie suteiktą pagalbą Lietuvos Respublikos ekono</text:span><text:span text:style-name="T419">mikos ir inovacijų ministerija turi paskelbti Europos Komisijos valstybės pagalbos skaidrumo viešos paieškos svetainėje https://webgate.ec.europa.eu/competition/transparency/ ne vėliau kaip per 12</text:span> <text:span text:style-name="T420">mėnesių nuo pagalbos suteikimo dienos.</text:span></text:p>
      <text:p text:style-name="P421">Punkto pakeitimai:</text:p>
      <text:p text:style-name="P422"><text:span text:style-name="T423">N</text:span><text:span text:style-name="T424">r.<text:s/></text:span><text:a xlink:href="https://www.e-tar.lt/portal/legalAct.html?documentId=06b4f1b0436d11eb8d9fe110e148c770" office:target-frame-name="_top" xlink:show="replace"><text:span text:style-name="T425">4-1139</text:span></text:a><text:span text:style-name="T426">, 2020-12-21, paskelbta TAR 2020-12-21, i. k. 2020-27954</text:span></text:p>
      <text:p text:style-name="Normal"/>
      <text:p text:style-name="P427">33. Informacija ir dokumentai, susiję su pagalbos teikimu, saugomi ne trumpiau kaip 10 metų nuo paskutinės pagalbos suteikimo dienos. <text:s/></text:p>
      <text:p text:style-name="P428"/>
      <text:p text:style-name="P429">__________________________</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ekonomikos ir inovacijų ministerija, Įsakymas</text:span></text:p>
      <text:p text:style-name="P439"><text:span text:style-name="T440">Nr.<text:s/></text:span><text:a xlink:href="https://www.e-tar.lt/portal/legalAct.html?documentId=06b4f1b0436d11eb8d9fe110e148c770" office:target-frame-name="_top" xlink:show="replace"><text:span text:style-name="T441">4-1139</text:span></text:a><text:span text:style-name="T442">, 2020-12-21, paskelbta TAR 2020-12-21, i. k. 2020-27954</text:span></text:p>
      <text:p text:style-name="P443"><text:span text:style-name="T444">Dėl Lietuvos Respublikos ekonomikos ir inovacijų ministro 2020 m. liepos 10 d. įsakymo Nr. 4-557<text:s/></text:span><text:span text:style-name="T445">„Dėl Kelionių organizatorių prievolių įvykdymo užtikrinimo garantijų teikimo nuostatų patvirtinimo“ pakeitimo</text:span></text:p>
      <text:p text:style-name="P446"/>
      <text:p text:style-name="P447"><text:span text:style-name="T448">2.</text:span></text:p>
      <text:p text:style-name="P449"><text:span text:style-name="T450">Lietuvos Respublikos ekonomikos ir inovacijų ministerija, Įsakymas</text:span></text:p>
      <text:p text:style-name="P451"><text:span text:style-name="T452">Nr.<text:s/></text:span><text:a xlink:href="https://www.e-tar.lt/portal/legalAct.html?documentId=74c5c4b0d99311eb9f09e7df20500045" office:target-frame-name="_top" xlink:show="replace"><text:span text:style-name="T453">4-713</text:span></text:a><text:span text:style-name="T454">, 2021-06-30, paskelbta TAR 2021-06-30, i. k. 2021-14738</text:span></text:p>
      <text:p text:style-name="P455"><text:span text:style-name="T456">Dėl Lietuvos Respublikos ekonomikos ir inovacijų ministro 2020 m. liepos 10 d. įsakymo Nr. 4-557 „Dėl Kelionių organizatorių prievolių įvykdymo užtikrinimo garantijų t</text:span><text:span text:style-name="T457">eikimo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5"><text:page-number text:fixed="false">7</text:page-number></text:p>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19T05:34:00Z</meta:creation-date>
    <dc:date>2022-01-19T05:34:00Z</dc:date>
    <meta:print-date>2020-07-10T08:12:00Z</meta:print-date>
    <meta:template xlink:href="Normal.dotm" xlink:type="simple"/>
    <meta:editing-cycles>2</meta:editing-cycles>
    <meta:editing-duration>PT0S</meta:editing-duration>
    <meta:user-defined meta:name="ContentTypeId">0x010100AE4BF652A3BE1548A2B96159CDFC41DF</meta:user-defined>
    <meta:document-statistic meta:page-count="17" meta:paragraph-count="344" meta:word-count="3680" meta:character-count="28252" meta:row-count="607" meta:non-whitespace-character-count="24916"/>
  </office:meta>
</office:document-meta>
</file>