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6895in"/>
    </style:style>
    <style:style style:name="T36" style:parent-style-name="DefaultParagraphFont" style:family="text">
      <style:text-properties style:language-asian="en" style:country-asian="GB"/>
    </style:style>
    <style:style style:name="T37" style:parent-style-name="DefaultParagraphFont" style:family="text">
      <style:text-properties style:language-asian="en" style:country-asian="GB"/>
    </style:style>
    <style:style style:name="T38" style:parent-style-name="DefaultParagraphFont" style:family="text">
      <style:text-properties fo:language="en" fo:country="GB" style:language-asian="en" style:country-asian="GB"/>
    </style:style>
    <style:style style:name="T39" style:parent-style-name="DefaultParagraphFont" style:family="text">
      <style:text-properties style:language-asian="en" style:country-asian="GB"/>
    </style:style>
    <style:style style:name="T40" style:parent-style-name="DefaultParagraphFont" style:family="text">
      <style:text-properties style:language-asian="en" style:country-asian="GB"/>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P43" style:parent-style-name="Normal" style:family="paragraph">
      <style:paragraph-properties fo:text-align="justify" fo:line-height="115%" fo:text-indent="0.6895in"/>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P46"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P47"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48"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49"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50"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51"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T52" style:parent-style-name="DefaultParagraphFont" style:family="text">
      <style:text-properties style:font-size-complex="12pt"/>
    </style:style>
    <style:style style:name="P53" style:parent-style-name="Normal" style:family="paragraph">
      <style:text-properties style:font-name-asian="MS Mincho" fo:font-weight="bold" style:font-weight-asian="bold"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8-21 iki 2021-10-04</text:span></text:p>
      <text:p text:style-name="P9"/>
      <text:p text:style-name="P10"><text:span text:style-name="T11">Įsakymas paskelbtas: TAR 2021-07-16, i. k. 2021-16042</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 2021 METŲ SPORTO RĖMIMO FONDO LĖŠŲ PASKIRSTYMO 2021–2025 METAIS<text:s/></text:span><text:span text:style-name="T22">ĮGYVENDINAMIEMS SPORTO PROJEKTAMS, SUSIJUSIEMS SU SPORTO INVENTORIAUS IR ĮRANGOS ĮSIGIJIMU</text:span></text:p>
      <text:p text:style-name="P23"/>
      <text:p text:style-name="P24"><text:span text:style-name="T25">2021 m. liepos 16 d. Nr.<text:s/></text:span>V-1284</text:p>
      <text:p text:style-name="P26">Vilnius</text:p>
      <text:p text:style-name="P27"/>
      <text:p text:style-name="P28"/>
      <text:p text:style-name="P29"><text:span text:style-name="T30">Vadovaudamasi Lietuvos Respublikos sporto įstatymo 17 straipsnio 1 dalies 1 punktu, 3 ir 9 dalimi, Sporto rėmimo fondo lėš</text:span><text:span text:style-name="T31">omis finansuojamų sporto projektų finansavimo tvarkos aprašo, patvirtinto Lietuvos Respublikos Vyriausybės 2019 m. sausio 23 d. nutarimu Nr. 85 „Dėl Sporto rėmimo fondo lėšų paskirstymo proporcijų, Sporto rėmimo fondo administravimui skirtų lėšų dalies nus</text:span><text:span text:style-name="T32">tatymo ir Sporto rėmimo fondo lėšomis finansuojamų sporto projektų finansavimo tvarkos aprašo patvirtinimo“,<text:s/></text:span>55 punktu, atsižvelgdama į Švietimo mainų paramos fondo direktoriaus 2021 m. birželio 2 d. įsakymu Nr. VE-110 „<text:span text:style-name="T33">Dėl 2021 m. Sporto rėmimo fondo kvie</text:span><text:span text:style-name="T34">timo teikti paraiškas „Sporto inventoriaus ir įrangos įsigijimui“ sporto projektų veiklų srities paraiškų turinio vertinimo išvadų patvirtinimo</text:span>“ patvirtintas sporto projektų turinio ir išlaidų pagrįstumo vertinimo išvadas ir į Sporto projektų komisijos 2021 m. birželio 10 d. protokole Nr. SG2-9 pateiktus siūlymus dėl sporto projektų finansavimo:<text:s/></text:p>
      <text:p text:style-name="P35"><text:span text:style-name="T36">1</text:span><text:span text:style-name="T37">. S k i r i u <text:s text:c="2"/>šio įsakymo 1 priede nurodytiems </text:span><text:span text:style-name="T38">2021–2025 </text:span><text:span text:style-name="T39">metais įgyvendinamiems sporto projektams,</text:span><text:s/><text:span text:style-name="T40">susijusiems su sporto<text:s/></text:span>inventoriaus ir įrangos įsigijimu<text:span text:style-name="T41">,<text:s/></text:span><text:span text:style-name="T42">nustatyto dydžio finansavimą.</text:span></text:p>
      <text:p text:style-name="P43"><text:span text:style-name="T44">2</text:span><text:span text:style-name="T45">. N e s k i r i u finansavimo šio įsakymo 2 priede nurodytiems sporto projektams.</text:span></text:p>
      <text:p text:style-name="P46">3.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47"/>
      <text:p text:style-name="P48"/>
      <text:p text:style-name="P49"/>
      <text:p text:style-name="P50"/>
      <text:p text:style-name="P51">Švietimo, mokslo ir sporto ministrė<text:span text:style-name="T52"><text:tab/></text:span>Jurgita Šiugždinienė</text:p>
      <text:p text:style-name="Normal"/>
      <text:p text:style-name="Normal"/>
      <text:p text:style-name="Normal"/>
      <text:p text:style-name="P53">Priedų pakeitimai:</text:p>
      <text:p text:style-name="Normal"/>
      <text:p text:style-name="P54">SIĮ sąrašas įsakymo priedas, pakeistas pagal V-1505</text:p>
      <text:p text:style-name="P55">Priedo pakeitimai:</text:p>
      <text:p text:style-name="P56"><text:span text:style-name="T57">Nr.<text:s/></text:span><text:a xlink:href="https://www.e-tar.lt/portal/legalAct.html?documentId=bdf43670017611ec9f09e7df20500045" office:target-frame-name="_top" xlink:show="replace"><text:span text:style-name="T58">V-1505</text:span></text:a><text:span text:style-name="T59">, 2021-08-20, paskelbta TAR 2021-08-20, i. k. 2021-17765</text:span></text:p>
      <text:p text:style-name="Normal"/>
      <text:p text:style-name="P60"/>
      <text:p text:style-name="P61"/>
      <text:p text:style-name="P62"><text:span text:style-name="T63">Pakeitimai:</text:span></text:p>
      <text:p text:style-name="P64"/>
      <text:p text:style-name="P65"><text:span text:style-name="T66">1.</text:span></text:p>
      <text:p text:style-name="P67"><text:span text:style-name="T68">Lietuvos Respublikos švietimo, mokslo ir sporto ministerija, Įsakymas</text:span></text:p>
      <text:p text:style-name="P69"><text:span text:style-name="T70">Nr.<text:s/></text:span><text:a xlink:href="https://www.e-tar.lt/portal/legalAct.html?documentId=bdf43670017611ec9f09e7df20500045" office:target-frame-name="_top" xlink:show="replace"><text:span text:style-name="T71">V-1505</text:span></text:a><text:span text:style-name="T72">, 2021-08-20, paskelbta TAR 2021-08-20, i. k. 2021-17765</text:span></text:p>
      <text:p text:style-name="P73"><text:span text:style-name="T74">Dėl švietimo, mokslo ir sporto ministro 2021 m. liepos 16 d. įsakymo Nr. V-1284 „Dėl 2021 metų spor</text:span><text:span text:style-name="T75">to rėmimo fondo lėšų paskirstymo 2021–2025 metais įgyvendinamiems sporto projektams, susijusiems su sporto inventoriaus ir įrangos įsigijimu“ pakeitimo</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dc54468-1795-4ba7-8070-b9f3a8757130</dc:title>
    <meta:initial-creator>Šimkūnaitė Ilona</meta:initial-creator>
    <dc:creator>adlibuser</dc:creator>
    <meta:creation-date>2021-10-05T11:25:00Z</meta:creation-date>
    <dc:date>2021-10-05T11:25: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19" meta:word-count="367" meta:character-count="2927" meta:row-count="61" meta:non-whitespace-character-count="2579"/>
  </office:meta>
</office:document-meta>
</file>