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3-10 iki 2023-05-29</text:span></text:p>
      <text:p text:style-name="P9"/>
      <text:p text:style-name="P10"><text:span text:style-name="T11">Įsakymas paskelbtas: TAR 2021-07-16, i. k. 2021-1604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text:s/></text:span><text:span text:style-name="T22">ĮGYVENDINAMIEMS SPORTO PROJEKTAMS, SUSIJUSIEMS SU SPORTO INVENTORIAUS IR ĮRANGOS ĮSIGIJIMU</text:span></text:p>
      <text:p text:style-name="P23"/>
      <text:p text:style-name="P24"><text:span text:style-name="T25">2021 m. liepos 16 d. Nr.<text:s/></text:span>V-1284</text:p>
      <text:p text:style-name="P26">Vilnius</text:p>
      <text:p text:style-name="P27"/>
      <text:p text:style-name="P28"/>
      <text:p text:style-name="P29"><text:span text:style-name="T30">Vadovaudamasi Lietuvos Respublikos sporto įstatymo 17 straipsnio 1 dalies 1 punktu, 3 ir 9 dalimi, Sporto rėmimo fondo lėš</text:span><text:span text:style-name="T31">omis finansuojamų sporto projektų finansavimo tvarkos aprašo, patvirtinto Lietuvos Respublikos Vyriausybės 2019 m. sausio 23 d. nutarimu Nr. 85 „Dėl Sporto rėmimo fondo lėšų paskirstymo proporcijų, Sporto rėmimo fondo administravimui skirtų lėšų<text:s/></text:span><text:soft-page-break/><text:span text:style-name="T32">dalies nus</text:span><text:span text:style-name="T33">tatymo ir Sporto rėmimo fondo lėšomis finansuojamų sporto projektų finansavimo tvarkos aprašo patvirtinimo“,<text:s/></text:span>55 punktu, atsižvelgdama į Švietimo mainų paramos fondo direktoriaus 2021 m. birželio 2 d. įsakymu Nr. VE-110 „<text:span text:style-name="T34">Dėl 2021 m. Sporto rėmimo fondo kvie</text:span><text:span text:style-name="T35">timo teikti paraiškas „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36"><text:span text:style-name="T37">1</text:span><text:span text:style-name="T38">. S k i r i u <text:s text:c="2"/>šio įsakymo 1 priede nurodytiems </text:span><text:span text:style-name="T39">2021–2025 </text:span><text:span text:style-name="T40">metais įgyvendinamiems sporto projektams,</text:span><text:s/><text:span text:style-name="T41">susijusiems su sporto<text:s/></text:span>inventoriaus ir įrangos įsigijimu<text:span text:style-name="T42">,<text:s/></text:span><text:span text:style-name="T43">nustatyto dydžio finansavimą.</text:span></text:p>
      <text:p text:style-name="P44"><text:span text:style-name="T45">2</text:span><text:span text:style-name="T46">. N e s k i r i u finansavimo šio įsakymo 2 priede nurodytiems sporto projektams.</text:span></text:p>
      <text:p text:style-name="P47">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8"/>
      <text:p text:style-name="P49"/>
      <text:p text:style-name="P50"/>
      <text:p text:style-name="P51"/>
      <text:p text:style-name="P52">Švietimo, mokslo ir sporto ministrė<text:span text:style-name="T53"><text:tab/></text:span>Jurgita Šiugždinienė</text:p>
      <text:p text:style-name="Normal"/>
      <text:p text:style-name="Normal"/>
      <text:p text:style-name="Normal"/>
      <text:p text:style-name="P54">Priedų pakeitimai:</text:p>
      <text:p text:style-name="Normal"/>
      <text:p text:style-name="P55">SIĮ sąrašas įsakymo priedas, pakeistas pagal V-372</text:p>
      <text:p text:style-name="P56">Priedo pakeitimai:</text:p>
      <text:p text:style-name="P57"><text:span text:style-name="T58">Nr.<text:s/></text:span><text:a xlink:href="https://www.e-tar.lt/portal/legalAct.html?documentId=bdf43670017611ec9f09e7df20500045" office:target-frame-name="_top" xlink:show="replace"><text:span text:style-name="T59">V-1505</text:span></text:a><text:span text:style-name="T60">, 2021-08-20, paskelbta TAR 2021-08-20, i. k. 2021-17765</text:span></text:p>
      <text:p text:style-name="P61"><text:span text:style-name="T62">Nr.<text:s/></text:span><text:a xlink:href="https://www.e-tar.lt/portal/legalAct.html?documentId=7cd0c45024e511eca51399bc661f78e7" office:target-frame-name="_top" xlink:show="replace"><text:span text:style-name="T63">V-1794</text:span></text:a><text:span text:style-name="T64">, 2021-10-04, paskelbta TAR 2021-10-04, i. k. 2021-20738</text:span></text:p>
      <text:p text:style-name="P65"><text:span text:style-name="T66">Nr.<text:s/></text:span><text:a xlink:href="https://www.e-tar.lt/portal/legalAct.html?documentId=845cb4909f7911ec966fd5047f7e7091" office:target-frame-name="_top" xlink:show="replace"><text:span text:style-name="T67">V-372</text:span></text:a><text:span text:style-name="T68">, 2022-03-09, paskelbta TAR 2022-03-09, i. k. 2022-04573</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text:span><text:span text:style-name="T78">vos Respublikos švietimo, mokslo ir sporto ministerija, Įsakymas</text:span></text:p>
      <text:p text:style-name="P79"><text:span text:style-name="T80">Nr.<text:s/></text:span><text:a xlink:href="https://www.e-tar.lt/portal/legalAct.html?documentId=bdf43670017611ec9f09e7df20500045" office:target-frame-name="_top" xlink:show="replace"><text:span text:style-name="T81">V-1505</text:span></text:a><text:span text:style-name="T82">, 2021-08-20, paskelbta TAR 2021-08-20, i. k. 2021-17765</text:span></text:p>
      <text:p text:style-name="P83"><text:span text:style-name="T84">Dėl švietimo, mokslo ir sp</text:span><text:span text:style-name="T85">orto ministro 2021 m. liepos 16 d. įsakymo Nr. V-1284 „Dėl 2021 metų sporto rėmimo fondo lėšų paskirstymo 2021–2025 metais įgyvendinamiems sporto projektams, susijusiems su sporto inventoriaus ir įrangos įsigijimu“ pakeitimo</text:span></text:p>
      <text:p text:style-name="P86"/>
      <text:p text:style-name="P87"><text:span text:style-name="T88">2.</text:span></text:p>
      <text:p text:style-name="P89"><text:span text:style-name="T90">Lietuvos Respublikos<text:s/></text:span><text:span text:style-name="T91">švietimo, mokslo ir sporto ministerija, Įsakymas</text:span></text:p>
      <text:p text:style-name="P92"><text:span text:style-name="T93">Nr.<text:s/></text:span><text:a xlink:href="https://www.e-tar.lt/portal/legalAct.html?documentId=7cd0c45024e511eca51399bc661f78e7" office:target-frame-name="_top" xlink:show="replace"><text:span text:style-name="T94">V-1794</text:span></text:a><text:span text:style-name="T95">, 2021-10-04, paskelbta TAR 2021-10-04, i. k. 2021-20738</text:span></text:p>
      <text:p text:style-name="P96"><text:span text:style-name="T97">Dėl švietimo, mokslo ir sporto ministro<text:s/></text:span><text:span text:style-name="T98">2021 m. liepos 16 d. įsakymo Nr. V-1284 „Dėl 2021 metų sporto rėmimo fondo lėšų paskirstymo 2021–2025 metais įgyvendinamiems sporto projektams, susijusiems su sporto inventoriaus ir įrangos įsigijimu“ pakeitimo</text:span></text:p>
      <text:p text:style-name="P99"/>
      <text:p text:style-name="P100"><text:span text:style-name="T101">3.</text:span></text:p>
      <text:p text:style-name="P102"><text:span text:style-name="T103">Lietuvos Respublikos švietimo, mokslo ir<text:s/></text:span><text:span text:style-name="T104">sporto ministerija, Įsakymas</text:span></text:p>
      <text:p text:style-name="P105"><text:span text:style-name="T106">Nr.<text:s/></text:span><text:a xlink:href="https://www.e-tar.lt/portal/legalAct.html?documentId=845cb4909f7911ec966fd5047f7e7091" office:target-frame-name="_top" xlink:show="replace"><text:span text:style-name="T107">V-372</text:span></text:a><text:span text:style-name="T108">, 2022-03-09, paskelbta TAR 2022-03-09, i. k. 2022-04573</text:span></text:p>
      <text:soft-page-break/>
      <text:p text:style-name="P109"><text:span text:style-name="T110">Dėl švietimo, mokslo ir sporto ministro 2021 m. liepos 16 d. įs</text:span><text:span text:style-name="T111">akymo Nr. V-1284 „Dėl 2021 metų sporto rėmimo fondo lėšų paskirstymo 2021–2025 metais įgyvendinamiems sporto projektams, susijusiems su sporto inventoriaus ir įrangos įsigijimu“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54468-1795-4ba7-8070-b9f3a8757130</dc:title>
    <meta:initial-creator>Šimkūnaitė Ilona</meta:initial-creator>
    <dc:creator>adlibuser</dc:creator>
    <meta:creation-date>2023-05-30T05:24:00Z</meta:creation-date>
    <dc:date>2023-05-30T05:2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8" meta:word-count="555" meta:character-count="4235" meta:row-count="75" meta:non-whitespace-character-count="3698"/>
  </office:meta>
</office:document-meta>
</file>