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11-07 iki 2020-12-22</text:span></text:p>
      <text:p text:style-name="P9"/>
      <text:p text:style-name="P10"><text:span text:style-name="T11">Sprendimas paskelbtas: TAR 2020-05-28, i. k. 2020-11417</text:span></text:p>
      <text:p text:style-name="P12"/>
      <text:p text:style-name="P13"><text:span text:style-name="T14"><draw:frame draw:z-index="0" draw:id="id0" draw:style-name="a0" draw:name="Object 1" text:anchor-type="as-char" svg:x="0in" svg:y="0in" svg:width="0.58681in" svg:height="0.70278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PANEVĖŽIO RAJONO SAVIVALDYBĖS TARYBA</text:p>
      <text:p text:style-name="P16"/>
      <text:p text:style-name="P17">SPRENDIMAS</text:p>
      <text:p text:style-name="P18"><text:span text:style-name="T19">DĖL<text:s/></text:span><text:span text:style-name="T20">PANEVĖŽIO RAJONO SAVIVALDYBĖS TARYBOS 2020 M. VASARIO 27 D. SPRENDIMO NR. T-23 „DĖL PANEVĖŽIO RAJONO SAVIVALDYBĖS 2020–2022 METŲ STRATEGINIO VEIKLOS PLANO PATVIRTINIMO“ PAKEITIMO</text:span></text:p>
      <text:p text:style-name="P21"/>
      <text:p text:style-name="P22">2020 m. gegužės 28 d. Nr. T-133</text:p>
      <text:p text:style-name="P23">Panevėžys</text:p>
      <text:p text:style-name="P24"/>
      <text:p text:style-name="P25"/>
      <text:p text:style-name="P26"><text:span text:style-name="T27">Vadovaudamasi Lietuvos Respublikos vietos savivaldos įstatymo 10³ straipsnio 1 ir 3 dalimis, 16 straipsnio 2 dalies 40 punktu ir 18 straipsnio 1 dalimi, Savivaldybės taryba<text:s/></text:span><text:span text:style-name="T28"><text:line-break/>n u s p r e n d ž i a:<text:s/></text:span></text:p>
      <text:p text:style-name="P29"><text:span text:style-name="T30">Pakeisti Panevėžio rajono savivaldybės 2020–2022 metų st</text:span><text:span text:style-name="T31">rateginį veiklos planą, patvirtintą Savivaldybės tarybos 2020 m. vasario 27 d. sprendimu Nr. T-23 „Dėl Panevėžio rajono savivaldybės 2020–2022 metų strateginio veiklos plano patvirtinimo“, ir išdėstyti jį nauja redakcija (pridedama).<text:s/></text:span></text:p>
      <text:p text:style-name="P32"/>
      <text:p text:style-name="P33"/>
      <text:p text:style-name="P34"/>
      <text:p text:style-name="P35"><text:span text:style-name="T36">Savivaldybės<text:s/></text:span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ovilas Žaguni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03_1 programa_2020_pakeitimas pagal įsakymą Nr. T-184</text:p>
      <text:p text:style-name="P45">Priedo pakeitimai:</text:p>
      <text:p text:style-name="P46"><text:span text:style-name="T47">Nr.<text:s/></text:span><text:a xlink:href="https://www.e-tar.lt/portal/legalAct.html?documentId=84266d80e2cf11ea9342c1d4e2ff6ff6" office:target-frame-name="_top" xlink:show="replace"><text:span text:style-name="T48">T-184</text:span></text:a><text:span text:style-name="T49">, 2020-08-20, paskelbta T</text:span><text:span text:style-name="T50">AR 2020-08-20, i. k. 2020-17579</text:span></text:p>
      <text:p text:style-name="Normal"/>
      <text:p text:style-name="P51">Išmokos socialinių paslaugų įstaigų darbuotojams valstybės lygio ekstremaliosios situacijos ir karantino laikotarpiu (COVID-19) pagal sprendimą Nr. T-150</text:p>
      <text:p text:style-name="P52">Papildyta priedu:</text:p>
      <text:p text:style-name="P53"><text:span text:style-name="T54">Nr.<text:s/></text:span><text:a xlink:href="https://www.e-tar.lt/portal/legalAct.html?documentId=8d9c8ca0bc6411eab9d9cd0c85e0b745" office:target-frame-name="_top" xlink:show="replace"><text:span text:style-name="T55">T-150</text:span></text:a><text:span text:style-name="T56">, 2020-07-02, paskelbta TAR 2020-07-03, i. k. 2020-14909</text:span></text:p>
      <text:p text:style-name="Normal"/>
      <text:p text:style-name="P57">5 programa nauja priemonė – „05010110 Vasaros poilsis vaikams iš socialiai remtinų šeimų pagal sprendimą Nr. T-184</text:p>
      <text:p text:style-name="P58">Papildyta priedu:</text:p>
      <text:p text:style-name="P59"><text:span text:style-name="T60">Nr.<text:s/></text:span><text:a xlink:href="https://www.e-tar.lt/portal/legalAct.html?documentId=84266d80e2cf11ea9342c1d4e2ff6ff6" office:target-frame-name="_top" xlink:show="replace"><text:span text:style-name="T61">T-184</text:span></text:a><text:span text:style-name="T62">, 2020-08-20, paskelbta TAR 2020-08-20, i. k. 2020-17579</text:span></text:p>
      <text:p text:style-name="Normal"/>
      <text:p text:style-name="P63">3 priedų papildymas pagal sprendimą Nr. T-254</text:p>
      <text:p text:style-name="P64">Papildyta priedu:</text:p>
      <text:p text:style-name="P65"><text:span text:style-name="T66">Nr.<text:s/></text:span><text:a xlink:href="https://www.e-tar.lt/portal/legalAct.html?documentId=b0cece301f7511ebb0038a8cd8ff585f" office:target-frame-name="_top" xlink:show="replace"><text:span text:style-name="T67">T-254</text:span></text:a><text:span text:style-name="T68">, 2020-11-05, paskelbta TAR 2020-11-06, i. k. 2020-23261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Panevėžio rajono savivaldybės taryba, Sprendimas</text:span></text:p>
      <text:p text:style-name="P78"><text:span text:style-name="T79">Nr.<text:s/></text:span><text:a xlink:href="https://www.e-tar.lt/portal/legalAct.html?documentId=8d9c8ca0bc6411eab9d9cd0c85e0b745" office:target-frame-name="_top" xlink:show="replace"><text:span text:style-name="T80">T-150</text:span></text:a><text:span text:style-name="T81">, 2020-07-02, paskelbta TAR 2020-07-03, i. k. 2020-14909</text:span></text:p>
      <text:p text:style-name="P82"><text:span text:style-name="T83">Dėl Panevėžio rajono savivaldybės tarybos 2020 m. gegužės 28 d. sprendimo Nr. T-133 „Dėl Panevėžio</text:span><text:span text:style-name="T84"><text:s/>rajono savivaldybės tarybos 2020 m. vasario 27 d. sprendimo Nr. T-23 „Dėl Panevėžio rajono savivaldybės 2020–2022 metų strateginio veiklos plano patvirtinimo“ pakeitimo“ pakeitimo</text:span></text:p>
      <text:p text:style-name="P85"/>
      <text:p text:style-name="P86"><text:span text:style-name="T87">2.</text:span></text:p>
      <text:p text:style-name="P88"><text:span text:style-name="T89">Panevėžio rajono savivaldybės taryba, Sprendimas</text:span></text:p>
      <text:p text:style-name="P90"><text:span text:style-name="T91">Nr.<text:s/></text:span><text:a xlink:href="https://www.e-tar.lt/portal/legalAct.html?documentId=84266d80e2cf11ea9342c1d4e2ff6ff6" office:target-frame-name="_top" xlink:show="replace"><text:span text:style-name="T92">T-184</text:span></text:a><text:span text:style-name="T93">, 2020-08-20, paskelbta TAR 2020-08-20, i. k. 2020-17579</text:span></text:p>
      <text:p text:style-name="P94"><text:span text:style-name="T95">Dėl Panevėžio rajono savivaldybės tarybos 2020 m. gegužės 28 d. sprendimo Nr. T-133 „Dėl Panevėžio rajono savivald</text:span><text:span text:style-name="T96">ybės tarybos 2020 m. vasario 27 d. sprendimo Nr. T-23 „Dėl Panevėžio rajono savivaldybės 2020–2022 metų strateginio veiklos plano patvirtinimo“ pakeitimo“ pakeitimo</text:span></text:p>
      <text:p text:style-name="P97"/>
      <text:p text:style-name="P98"><text:span text:style-name="T99">3.</text:span></text:p>
      <text:p text:style-name="P100"><text:span text:style-name="T101">Panevėžio rajono savivaldybės taryba, Sprendimas</text:span></text:p>
      <text:p text:style-name="P102"><text:span text:style-name="T103">Nr.<text:s/></text:span><text:a xlink:href="https://www.e-tar.lt/portal/legalAct.html?documentId=b0cece301f7511ebb0038a8cd8ff585f" office:target-frame-name="_top" xlink:show="replace"><text:span text:style-name="T104">T-254</text:span></text:a><text:span text:style-name="T105">, 2020-11-05, paskelbta TAR 2020-11-06, i. k. 2020-23261</text:span></text:p>
      <text:p text:style-name="P106"><text:span text:style-name="T107">Dėl Panevėžio rajono savivaldybės tarybos 2020 m. gegužės 28 d. sprendimo Nr. T-133 „Dėl Panevėžio rajono savivaldybės tarybos 202</text:span><text:span text:style-name="T108">0 m. vasario 27 d. sprendimo Nr. T-23 „Dėl Panevėžio rajono savivaldybės 2020–2022 metų strateginio veiklos plano patvirtinimo“ pakeit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2-23T09:26:00Z</meta:creation-date>
    <dc:date>2020-12-23T09:26:00Z</dc:date>
    <meta:print-date>2018-05-16T08:20:00Z</meta:print-date>
    <meta:template xlink:href="Normal.dotm" xlink:type="simple"/>
    <meta:editing-cycles>2</meta:editing-cycles>
    <meta:editing-duration>PT0S</meta:editing-duration>
    <meta:document-statistic meta:page-count="2" meta:paragraph-count="148" meta:word-count="426" meta:character-count="3425" meta:row-count="224" meta:non-whitespace-character-count="3147"/>
  </office:meta>
</office:document-meta>
</file>