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1-02-26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19fae190776011eb9601893677bfd7d8" office:target-frame-name="_top" xlink:show="replace"><text:span text:style-name="T13">T-23</text:span></text:a><text:span text:style-name="T14">, 2021-02-25, paskelbta TAR 2021-02-25, i. k. 2021-03654</text:span></text:p>
      <text:p text:style-name="P15"><text:span text:style-name="T16">Dėl Panevėžio rajono savivaldybės 2021–2023 metų strateginio veiklos plano patvirtinimo</text:span></text:p>
      <text:p text:style-name="P17"/>
      <text:p text:style-name="P18"><text:span text:style-name="T19">Suvestinė<text:s/></text:span><text:span text:style-name="T20">redakcija nuo 2020-12-23 iki 2021-02-25</text:span></text:p>
      <text:p text:style-name="P21"/>
      <text:p text:style-name="P22"><text:span text:style-name="T23">Sprendimas paskelbtas: TAR 2020-05-28, i. k. 2020-11417</text:span></text:p>
      <text:p text:style-name="P24"/>
      <text:p text:style-name="P25"><text:span text:style-name="T26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PANEVĖŽIO RAJONO SAVIVALDYBĖS TARYBA</text:p>
      <text:p text:style-name="P28"/>
      <text:p text:style-name="P29">SPRENDIMAS</text:p>
      <text:p text:style-name="P30"><text:span text:style-name="T31">DĖL PANEVĖŽIO RAJONO SAVIVALDYBĖS TARYBOS 2020 M. VASARIO 27 D. SPRENDIMO NR. T-23 „DĖL<text:s/></text:span><text:span text:style-name="T32">PANEVĖŽIO RAJONO SAVIVALDYBĖS 2020–2022 METŲ STRATEGINIO VEIKLOS PLANO PATVIRTINIMO“ PAKEITIMO</text:span></text:p>
      <text:p text:style-name="P33"/>
      <text:p text:style-name="P34">2020 m. gegužės 28 d. Nr. T-133</text:p>
      <text:p text:style-name="P35">Panevėžys</text:p>
      <text:p text:style-name="P36"/>
      <text:p text:style-name="P37"/>
      <text:p text:style-name="P38"><text:span text:style-name="T39">Vadovaudamasi Lietuvos Respublikos vietos savivaldos įstatymo 10³ straipsnio 1 ir 3 dalimis, 16 straipsnio 2 dalies 40 punktu ir 18 straipsnio 1 dalimi, Savivaldybės taryba<text:s/></text:span><text:span text:style-name="T40"><text:line-break/>n u s p r e n d ž i a:<text:s/></text:span></text:p>
      <text:p text:style-name="P41"><text:span text:style-name="T42">Pakeisti Panevėžio rajono savivaldybės 2020–2022 metų st</text:span><text:span text:style-name="T43">rateginį veiklos planą, patvirtintą Savivaldybės tarybos 2020 m. vasario 27 d. sprendimu Nr. T-23 „Dėl Panevėžio rajono savivaldybės 2020–2022 metų strateginio veiklos plano patvirtinimo“, ir išdėstyti jį nauja redakcija (pridedama).<text:s/></text:span></text:p>
      <text:p text:style-name="P44"/>
      <text:p text:style-name="P45"/>
      <text:p text:style-name="P46"/>
      <text:p text:style-name="P47"><text:span text:style-name="T48">Savivaldybės mer</text:span><text:span text:style-name="T49">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las Žagun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03_1 programa_2020_pakeitimas pagal įsakymą Nr. T-184</text:p>
      <text:p text:style-name="P57">Priedo pakeitimai:</text:p>
      <text:p text:style-name="P58"><text:span text:style-name="T59">Nr.<text:s/></text:span><text:a xlink:href="https://www.e-tar.lt/portal/legalAct.html?documentId=84266d80e2cf11ea9342c1d4e2ff6ff6" office:target-frame-name="_top" xlink:show="replace"><text:span text:style-name="T60">T-184</text:span></text:a><text:span text:style-name="T61">, 2020-08-20, paskelbta TAR<text:s/></text:span><text:span text:style-name="T62">2020-08-20, i. k. 2020-17579</text:span></text:p>
      <text:p text:style-name="Normal"/>
      <text:p text:style-name="P63">Išmokos socialinių paslaugų įstaigų darbuotojams valstybės lygio ekstremaliosios situacijos ir karantino laikotarpiu (COVID-19) pagal sprendimą Nr. T-150</text:p>
      <text:p text:style-name="P64">Papildyta priedu:</text:p>
      <text:p text:style-name="P65"><text:span text:style-name="T66">Nr.<text:s/></text:span><text:a xlink:href="https://www.e-tar.lt/portal/legalAct.html?documentId=8d9c8ca0bc6411eab9d9cd0c85e0b745" office:target-frame-name="_top" xlink:show="replace"><text:span text:style-name="T67">T-150</text:span></text:a><text:span text:style-name="T68">, 2020-07-02, paskelbta TAR 2020-07-03, i. k. 2020-14909</text:span></text:p>
      <text:p text:style-name="Normal"/>
      <text:p text:style-name="P69">5 programa nauja priemonė – „05010110 Vasaros poilsis vaikams iš socialiai remtinų šeimų pagal sprendimą Nr. T-184</text:p>
      <text:p text:style-name="P70">Papildyta priedu:</text:p>
      <text:p text:style-name="P71"><text:span text:style-name="T72">Nr.<text:s/></text:span><text:a xlink:href="https://www.e-tar.lt/portal/legalAct.html?documentId=84266d80e2cf11ea9342c1d4e2ff6ff6" office:target-frame-name="_top" xlink:show="replace"><text:span text:style-name="T73">T-184</text:span></text:a><text:span text:style-name="T74">, 2020-08-20, paskelbta TAR 2020-08-20, i. k. 2020-17579</text:span></text:p>
      <text:p text:style-name="Normal"/>
      <text:soft-page-break/>
      <text:p text:style-name="P75">3 priedų papildymas pagal sprendimą Nr. T-254</text:p>
      <text:p text:style-name="P76">Papildyta<text:s/>priedu:</text:p>
      <text:p text:style-name="P77"><text:span text:style-name="T78">Nr.<text:s/></text:span><text:a xlink:href="https://www.e-tar.lt/portal/legalAct.html?documentId=b0cece301f7511ebb0038a8cd8ff585f" office:target-frame-name="_top" xlink:show="replace"><text:span text:style-name="T79">T-254</text:span></text:a><text:span text:style-name="T80">, 2020-11-05, paskelbta TAR 2020-11-06, i. k. 2020-23261</text:span></text:p>
      <text:p text:style-name="Normal"/>
      <text:p text:style-name="P81">5 programos nauja priemone – „05010314 Akredituotų vaikų dienos centrų dalinis finansavimas pagal sprendimą Nr. T-292</text:p>
      <text:p text:style-name="P82">Papildyta priedu:</text:p>
      <text:p text:style-name="P83"><text:span text:style-name="T84">Nr.<text:s/></text:span><text:a xlink:href="https://www.e-tar.lt/portal/legalAct.html?documentId=9629ca20444711eb8d9fe110e148c770" office:target-frame-name="_top" xlink:show="replace"><text:span text:style-name="T85">T-292</text:span></text:a><text:span text:style-name="T86">, 2020-12-22, paskelbta TAR 2020-12-22, i. k. 2020-2814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anevėžio rajono sa</text:span><text:span text:style-name="T96">vivaldybės taryba, Sprendimas</text:span></text:p>
      <text:p text:style-name="P97"><text:span text:style-name="T98">Nr.<text:s/></text:span><text:a xlink:href="https://www.e-tar.lt/portal/legalAct.html?documentId=8d9c8ca0bc6411eab9d9cd0c85e0b745" office:target-frame-name="_top" xlink:show="replace"><text:span text:style-name="T99">T-150</text:span></text:a><text:span text:style-name="T100">, 2020-07-02, paskelbta TAR 2020-07-03, i. k. 2020-14909</text:span></text:p>
      <text:p text:style-name="P101"><text:span text:style-name="T102">Dėl Panevėžio rajono savivaldybės tarybos 2020 m. gegužės 28<text:s/></text:span><text:span text:style-name="T103">d. sprendimo Nr. T-133 „Dėl Panevėžio rajono savivaldybės tarybos 2020 m. vasario 27 d. sprendimo Nr. T-23 „Dėl Panevėžio rajono savivaldybės 2020–2022 metų strateginio veiklos plano patvirtinimo“ pakeitimo“ pakeitimo</text:span></text:p>
      <text:p text:style-name="P104"/>
      <text:p text:style-name="P105"><text:span text:style-name="T106">2.</text:span></text:p>
      <text:p text:style-name="P107"><text:span text:style-name="T108">Panevėžio rajono savivaldybės tary</text:span><text:span text:style-name="T109">ba, Sprendimas</text:span></text:p>
      <text:p text:style-name="P110"><text:span text:style-name="T111">Nr.<text:s/></text:span><text:a xlink:href="https://www.e-tar.lt/portal/legalAct.html?documentId=84266d80e2cf11ea9342c1d4e2ff6ff6" office:target-frame-name="_top" xlink:show="replace"><text:span text:style-name="T112">T-184</text:span></text:a><text:span text:style-name="T113">, 2020-08-20, paskelbta TAR 2020-08-20, i. k. 2020-17579</text:span></text:p>
      <text:p text:style-name="P114"><text:span text:style-name="T115">Dėl Panevėžio rajono savivaldybės tarybos 2020 m. gegužės 28 d. sprendimo Nr.</text:span><text:span text:style-name="T116"><text:s/>T-133 „Dėl Panevėžio rajono savivaldybės tarybos 2020 m. vasario 27 d. sprendimo Nr. T-23 „Dėl Panevėžio rajono savivaldybės 2020–2022 metų strateginio veiklos plano patvirtinimo“ pakeitimo“ pakeitimo</text:span></text:p>
      <text:p text:style-name="P117"/>
      <text:p text:style-name="P118"><text:span text:style-name="T119">3.</text:span></text:p>
      <text:p text:style-name="P120"><text:span text:style-name="T121">Panevėžio rajono savivaldybės taryba, Sprendimas</text:span></text:p>
      <text:p text:style-name="P122"><text:span text:style-name="T123">N</text:span><text:span text:style-name="T124">r.<text:s/></text:span><text:a xlink:href="https://www.e-tar.lt/portal/legalAct.html?documentId=b0cece301f7511ebb0038a8cd8ff585f" office:target-frame-name="_top" xlink:show="replace"><text:span text:style-name="T125">T-254</text:span></text:a><text:span text:style-name="T126">, 2020-11-05, paskelbta TAR 2020-11-06, i. k. 2020-23261</text:span></text:p>
      <text:p text:style-name="P127"><text:span text:style-name="T128">Dėl Panevėžio rajono savivaldybės tarybos 2020 m. gegužės 28 d. sprendimo Nr. T-133 „Dėl Pane</text:span><text:span text:style-name="T129">vėžio rajono savivaldybės tarybos 2020 m. vasario 27 d. sprendimo Nr. T-23 „Dėl Panevėžio rajono savivaldybės 2020–2022 metų strateginio veiklos plano patvirtinimo“ pakeitimo“ pakeitimo</text:span></text:p>
      <text:p text:style-name="P130"/>
      <text:p text:style-name="P131"><text:span text:style-name="T132">4.</text:span></text:p>
      <text:p text:style-name="P133"><text:span text:style-name="T134">Panevėžio rajono savivaldybės taryba, Sprendimas</text:span></text:p>
      <text:p text:style-name="P135"><text:span text:style-name="T136">Nr.<text:s/></text:span><text:a xlink:href="https://www.e-tar.lt/portal/legalAct.html?documentId=9629ca20444711eb8d9fe110e148c770" office:target-frame-name="_top" xlink:show="replace"><text:span text:style-name="T137">T-292</text:span></text:a><text:span text:style-name="T138">, 2020-12-22, paskelbta TAR 2020-12-22, i. k. 2020-28141</text:span></text:p>
      <text:p text:style-name="P139"><text:span text:style-name="T140">Dėl Panevėžio rajono savivaldybės tarybos 2020 m. gegužės 28 d. sprendimo Nr. T-133 „Dėl Panevėžio</text:span><text:span text:style-name="T141"><text:s/>rajono savivaldybės tarybos 2020 m. vasario 27 d. sprendimo Nr. T-23 „Dėl Panevėžio rajono savivaldybės 2020–2022 metų strateginio veiklos plano patvirtinimo“ pakeit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70"/><text:s text:c="2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6T07:57:00Z</meta:creation-date>
    <dc:date>2021-02-26T07:57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62" meta:character-count="4661" meta:row-count="159" meta:non-whitespace-character-count="4147"/>
  </office:meta>
</office:document-meta>
</file>